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line-height="110%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keep-with-next="always" fo:text-align="center" fo:line-height="110%">
        <style:tab-stops>
          <style:tab-stop style:type="left" style:position="1.802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line-height="110%"/>
      <style:text-properties style:language-asian="lt" style:country-asian="LT"/>
    </style:style>
    <style:style style:name="P18" style:parent-style-name="Normal" style:family="paragraph">
      <style:paragraph-properties fo:line-height="110%"/>
      <style:text-properties style:language-asian="lt" style:country-asian="LT"/>
    </style:style>
    <style:style style:name="P19" style:parent-style-name="Normal" style:family="paragraph">
      <style:paragraph-properties fo:text-align="center" fo:line-height="110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10%"/>
      <style:text-properties fo:color="#000000" style:font-size-complex="12pt" fo:hyphenate="false"/>
    </style:style>
    <style:style style:name="P26" style:parent-style-name="Normal" style:family="paragraph">
      <style:paragraph-properties fo:line-height="110%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justify" fo:line-height="11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0%" fo:text-indent="0.4923in">
        <style:tab-stops>
          <style:tab-stop style:type="left" style:position="2.9534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widows="0" fo:orphans="0" fo:text-align="justify" fo:line-height="11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<text:s/></text:span><text:span text:style-name="T15">2009 M. LIEPOS 10 D. NUTARIMO NR. O3E-100 „DĖL GAMTINIŲ DUJŲ, ELEKTROS ENERGETIKOS, SUSKYSTINTŲ NAFTOS DUJŲ ĮMONIŲ INVESTICIJŲ VERTINIMO IR DERINIMO TVARKOS APRAŠO<text:s/></text:span><text:span text:style-name="T16">PATVIRTINIMO“ PAKEITIMO</text:span></text:p>
      <text:p text:style-name="P17"/>
      <text:p text:style-name="P18"/>
      <text:p text:style-name="P19"><text:span text:style-name="T20">2024 m. sausio<text:s/></text:span><text:span text:style-name="T21">19<text:s/></text:span><text:span text:style-name="T22">d. Nr</text:span><text:span text:style-name="T23">.<text:s/></text:span><text:span text:style-name="T24">O3E-60</text:span></text:p>
      <text:p text:style-name="P25">Vilnius</text:p>
      <text:p text:style-name="P26"/>
      <text:p text:style-name="P27"><text:span text:style-name="T28">Vadovaudamasi Lietuvos Respublikos energetikos įstatymo 15 straipsnio 3 dalimi<text:s/></text:span><text:span text:style-name="T29">bei atsižvelgdama į Valstybinės energetikos reguliavimo tarybos (toliau – Taryba) Dujų ir elektros departamento<text:s/></text:span><text:span text:style-name="T30">Dujų </text:span><text:span text:style-name="T31">skyriaus 2024 m. sausio 15 d. pažymą Nr. O5E-40 „</text:span><text:span text:style-name="T32">Dėl Gamtinių dujų, elektros energetikos, suskystintų naftos dujų įmonių investicijų vertinimo ir derinimo tvarkos aprašo,</text:span><text:span text:style-name="T33"> </text:span><text:span text:style-name="T34">Valstybės reguliuojamos gamtinių dujų perdavimo veiklos pajamų ir kainų nustatymo metodikos</text:span><text:span text:style-name="T35"><text:s/>ir</text:span><text:span text:style-name="T36"><text:s/></text:span><text:span text:style-name="T37">Valstybės reguliuojamų kainų gamtinių dujų sektoriuje nustatymo metodikos</text:span><text:span text:style-name="T38"><text:s/>pakeitimo</text:span><text:span text:style-name="T39">“, Taryba<text:s/></text:span><text:span text:style-name="T40">nutari</text:span><text:span text:style-name="T41">a:</text:span></text:p>
      <text:p text:style-name="P42"><text:span text:style-name="T43">Papildyti<text:s/></text:span><text:span text:style-name="T44">Gamtinių dujų, elektros energetikos, suskystintų naftos dujų įmonių investicijų vertinimo ir derinimo tvarkos aprašą</text:span><text:span text:style-name="T45">, patvirtintą Tarybos 2009 m. liepos 10 d. nutarimu<text:s/></text:span><text:span text:style-name="T46">Nr. O3-</text:span><text:soft-page-break/><text:span text:style-name="T47">100 „Dėl<text:s/></text:span><text:span text:style-name="T48">Gamtinių dujų, elektros energetikos, suskystintų naftos dujų įmonių investicijų vertinimo ir derinimo tvarkos aprašo patvirtinimo</text:span><text:span text:style-name="T49">“,</text:span><text:span text:style-name="T50"><text:s/>58</text:span><text:span text:style-name="T51">1<text:s/></text:span><text:span text:style-name="T52">punktu:</text:span></text:p>
      <text:p text:style-name="P53"><text:span text:style-name="T54">„</text:span><text:span text:style-name="T55">58</text:span><text:span text:style-name="T56">1</text:span><text:span text:style-name="T57">. I</text:span><text:span text:style-name="T58">nvesticijų projektui, kuriuo vystoma energetikos sektoriaus infrastruktūra ir dėl didėjančio sistemos išnaudojimo kuriama finansinė nauda infrastruktūros sistemos naudotojams, 5 metų laikotarpiui gali būti skiriamas<text:s/></text:span><text:span text:style-name="T59">investicijų grąžos normos<text:s/></text:span><text:span text:style-name="T60">priedas, kuris lygus pusei vidutinės metinės nustatytos finansinės naudos, bet ne didesnis nei 2 procentiniai punktai.<text:s/></text:span><text:span text:style-name="T61">Investicijų grąžos normos p</text:span><text:span text:style-name="T62">riedas gali būti peržiūrimas ir koreguojamas, kai suderintos investicijos įgyvendinimo prielaidos pasikeičia ir nebelieka arba reikšmingai sumažėja infrastruktūros sistemos naudotojų finansinė nauda.<text:s/></text:span><text:span text:style-name="T63">Investicijų grąžos normos</text:span><text:span text:style-name="T64"><text:s/>priedas neskiriamas investicijų projektui, jeigu yra skiriamos kitos Tarybos teisės aktuose nustatytos skatinimo priemonės.“</text:span></text:p>
      <text:p text:style-name="P65"/>
      <text:p text:style-name="P66"/>
      <text:p text:style-name="P67"/>
      <text:p text:style-name="P68">Tarybos pirmininkas<text:tab/><text:tab/><text:tab/><text:tab/><text:s text:c="4"/><text:tab/><text:s text:c="4"/>Renatas Poci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4-01-19T12:24:00Z</meta:creation-date>
    <dc:date>2024-01-19T12:24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6" meta:word-count="269" meta:character-count="2032" meta:row-count="37" meta:non-whitespace-character-count="1779"/>
  </office:meta>
</office:document-meta>
</file>