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6.6%"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1.7722in" fo:text-indent="-1.272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text-position="super 66.6%"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1.7722in" fo:text-indent="-1.272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text-transform="uppercase"/>
    </style:style>
    <style:style style:name="T2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53, 217, 307, 338, 357, 389, 392, 405 STRAIPSNIŲ PAKEITIMO IR KODEKSO PAPILDYMO 357</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alandžio</text:span><text:span text:style-name="T24"><text:s/></text:span><text:span text:style-name="T25">25</text:span><text:span text:style-name="T26"><text:s/>d. Nr.<text:s/></text:span><text:span text:style-name="T27">XIV-25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3 straipsnio pakeitimas</text:span></text:p>
        <text:p text:style-name="P36"><text:span text:style-name="T37">Pakeisti 53 straipsnio 4 dalį ir ją išdėstyti taip:</text:span></text:p>
        <text:p text:style-name="P38"><text:span text:style-name="T39">„</text:span><text:span text:style-name="T40">4</text:span><text:span text:style-name="T41">. Prokuroro nutarimu ar teismo nutartimi atstovo pagal įstatymą teisėmis procese gali būti leidžiama dalyvauti asmens, kuris nustatyta tvarka nėra pripažintas neveiksniu, tačiau dėl senatvės,<text:s/></text:span><text:span text:style-name="T42">negalios</text:span><text:span text:style-name="T43">, ligos ar kitų svarbių priežasčių negali</text:span><text:span text:style-name="T44"><text:s/></text:span><text:span text:style-name="T45">tinkamai pasin</text:span><text:span text:style-name="T46">audoti įstatymų suteiktomis teisėmis, šeimos nariui ar artimajam giminaičiui, pateikusiam rašytinį ar žodinį prašymą.“</text:span></text:p>
        <text:p text:style-name="P47"/>
        <text:p text:style-name="P48"><text:span text:style-name="T49">2</text:span><text:span text:style-name="T50"><text:s/>straipsnis.<text:s/></text:span><text:span text:style-name="T51">217 straipsnio pakeitimas</text:span></text:p>
        <text:p text:style-name="P52"><text:span text:style-name="T53">Pakeisti 217 straipsnio 5 dalį ir ją išdėstyti taip:</text:span></text:p>
        <text:p text:style-name="P54"><text:span text:style-name="T55">„</text:span><text:span text:style-name="T56">5</text:span><text:span text:style-name="T57">. Jeigu įtariamasis, dėl ku</text:span><text:span text:style-name="T58">rio padarytos veikos ikiteisminis tyrimas buvo nutrauktas šio Kodekso 212 straipsnio 6 punkte numatytu atveju, kol nesibaigė laidavimo terminas, padaro naują nusikalstamą veiką arba jeigu laiduotojas atsisako laidavimo, prokuroras Lietuvos Respublikos baud</text:span><text:span text:style-name="T59">žiamojo kodekso 40 straipsnio<text:s/></text:span><text:span text:style-name="T60">7</text:span><text:span text:style-name="T61"><text:s/>ir<text:s/></text:span><text:span text:style-name="T62">8</text:span><text:span text:style-name="T63"><text:s/>dalyse nurodytomis sąlygomis gali, o to paties straipsnio<text:s/></text:span><text:span text:style-name="T64">9</text:span><text:span text:style-name="T65"><text:s/>dalyje nurodytomis sąlygomis privalo priimti nutarimą atnaujinti nutrauktą ikiteisminį tyrimą.“</text:span></text:p>
        <text:p text:style-name="P66"/>
        <text:p text:style-name="P67"><text:span text:style-name="T68">3</text:span><text:span text:style-name="T69"><text:s/>straipsnis.<text:s/></text:span><text:span text:style-name="T70">307 straipsnio pakeitimas</text:span></text:p>
        <text:p text:style-name="P71"><text:span text:style-name="T72">Pakeisti 3</text:span><text:span text:style-name="T73">07 straipsnio 1 dalies 5 punktą ir jį išdėstyti taip:<text:s/></text:span></text:p>
        <text:p text:style-name="P74"><text:span text:style-name="T75">„</text:span><text:span text:style-name="T76">5</text:span><text:span text:style-name="T77">) sprendimas kaltinamąjį pripažinti<text:s/></text:span><text:span text:style-name="T78">recidyvistu ar<text:s/></text:span><text:span text:style-name="T79">pavojingu recidyvistu, jeigu teismas tai pripažįsta;“.</text:span></text:p>
        <text:p text:style-name="P80"/>
        <text:p text:style-name="P81"><text:span text:style-name="T82">4</text:span><text:span text:style-name="T83"><text:s/>straipsnis.<text:s/></text:span><text:span text:style-name="T84">338 straipsnio pakeitimas</text:span></text:p>
        <text:p text:style-name="P85"><text:span text:style-name="T86">Pakeisti 338 straipsnio 1 dalies 3 pun</text:span><text:span text:style-name="T87">ktą ir jį išdėstyti taip:<text:s/></text:span></text:p>
        <text:p text:style-name="P88"><text:span text:style-name="T89">„</text:span><text:span text:style-name="T90">3</text:span><text:span text:style-name="T91">) kai nuteistasis,<text:s/></text:span><text:span text:style-name="T92">kuriam</text:span><text:span text:style-name="T93"><text:s/></text:span><text:span text:style-name="T94">tėvų valdžia neapribota, turi mažamečių vaikų, – iki jauniausiajam iš jų sueis treji metai;“.</text:span></text:p>
        <text:p text:style-name="P95"/>
        <text:p text:style-name="P96"><text:span text:style-name="T97">5</text:span><text:span text:style-name="T98"><text:s/>straipsnis.<text:s/></text:span><text:span text:style-name="T99">357 straipsnio pakeitimas</text:span></text:p>
        <text:p text:style-name="P100"><text:span text:style-name="T101">Pakeisti 357 straipsnio 8 dalį ir ją išdėstyti taip:<text:s/></text:span></text:p>
        <text:p text:style-name="P102"><text:span text:style-name="T103">„</text:span><text:span text:style-name="T104">8</text:span><text:span text:style-name="T105">. Nuteistiesiems, kuriems paskirta baudžiamojo poveikio priemonė – turtinės<text:s/></text:span><text:span text:style-name="T106">ir (ar) neturtinės<text:s/></text:span><text:span text:style-name="T107">žalos atlyginimas ar pašalinimas arba nemokami darbai, Lietuvos Respublikos baudžiamojo kodekso 74 stra</text:span><text:span text:style-name="T108">ipsnyje numatytais atvejais teismas vieną baudžiamojo poveikio priemonę gali pakeisti kita šio Kodekso 362 straipsnyje nustatyta tvarka.“</text:span></text:p>
        <text:p text:style-name="P109"/>
        <text:p text:style-name="P110"><text:span text:style-name="T111">6</text:span><text:span text:style-name="T112"><text:s/>straipsnis.<text:s/></text:span><text:span text:style-name="T113">Kodekso papildymas 357</text:span><text:span text:style-name="T114">1</text:span><text:span text:style-name="T115"><text:s/>straipsniu</text:span></text:p>
        <text:p text:style-name="P116"><text:span text:style-name="T117">Papildyti Kodeksą<text:s/></text:span><text:span text:style-name="T118">357</text:span><text:span text:style-name="T119">1</text:span><text:span text:style-name="T120"><text:s/>straipsniu:</text:span></text:p>
        <text:p text:style-name="P121"><text:span text:style-name="T122">„</text:span><text:span text:style-name="T123">357</text:span><text:span text:style-name="T124">1</text:span><text:span text:style-name="T125"><text:s/>straipsnis.<text:s/></text:span><text:span text:style-name="T126">N</text:span><text:span text:style-name="T127">uosprendžio, kuriuo paskirta baudžiamojo poveikio priemonė juridiniam asmeniui, vykdymas</text:span></text:p>
        <text:p text:style-name="P128"><text:span text:style-name="T129">1</text:span><text:span text:style-name="T130">. Sprendimą, kuriuo paskirta baudžiamojo poveikio priemonė juridiniam asmeniui, paskelbęs teismas tuoj pat išaiškina nuteisto juridinio asmens vadovui ar darbuoto</text:span><text:span text:style-name="T131">jui, atsakingam už paskirtos baudžiamojo poveikio priemonės įvykdymą, šios priemonės turinį ir terminą, jos vykdymo tvarką ir sąlygas, nuteisto juridinio asmens teises ir pareigas.<text:s/></text:span></text:p>
        <text:p text:style-name="P132"><text:span text:style-name="T133">2</text:span><text:span text:style-name="T134">. Sprendimą paskelbęs teismas apie draudimą juridiniam asmeniui dalyv</text:span><text:span text:style-name="T135">auti viešuosiuose pirkimuose<text:s/></text:span><text:span text:style-name="T136">arba<text:s/></text:span><text:span text:style-name="T137">gauti<text:s/></text:span><text:span text:style-name="T138">paramą, subsidiją ar dotaciją praneša Juridinių asmenų registro tvarkytojui. Juridinių asmenų registro tvarkytojas įtraukia šią informaciją į Juridinių asmenų registrą.</text:span></text:p>
        <text:p text:style-name="P139"><text:span text:style-name="T140">3</text:span><text:span text:style-name="T141">. Sprendimas, kuriuo uždraudžiama<text:s/></text:span><text:span text:style-name="T142">reorganizuoti juridinį asmenį, siunčiamas antstoliui vykdyti, taip pat apie juridiniam asmeniui paskirtą baudžiamojo poveikio priemonę pranešama Juridinių asmenų registro tvarkytojui. Juridinių asmenų registro tvarkytojas įtraukia šią informaciją į Juridin</text:span><text:span text:style-name="T143">ių asmenų registrą.</text:span></text:p>
        <text:p text:style-name="P144"><text:span text:style-name="T145">4</text:span><text:span text:style-name="T146">. Sprendimu juridiniam asmeniui paskirta baudžiamojo poveikio priemonė – turto konfiskavimas arba išplėstinis turto konfiskavimas<text:s/></text:span><text:span text:style-name="T147">–<text:s/></text:span><text:span text:style-name="T148">vykdoma šio Kodekso 357 straipsnio 6 dalyje nustatyta tvarka.</text:span><text:span text:style-name="T149">“</text:span></text:p>
        <text:p text:style-name="P150"/>
        <text:p text:style-name="P151"><text:span text:style-name="T152">7</text:span><text:span text:style-name="T153"><text:s/>straipsnis.<text:s/></text:span><text:span text:style-name="T154">389 strai</text:span><text:span text:style-name="T155">psnio pakeitimas</text:span></text:p>
        <text:p text:style-name="P156"><text:span text:style-name="T157">Pakeisti 389 straipsnį ir jį išdėstyti taip:<text:s/></text:span></text:p>
        <text:p text:style-name="P158"><text:span text:style-name="T159">„</text:span><text:span text:style-name="T160">389</text:span><text:span text:style-name="T161"><text:s/>straipsnis.<text:s/></text:span><text:span text:style-name="T162">Laikinos procesinės prievartos priemonės, taikomos juridiniam asmeniui</text:span></text:p>
        <text:p text:style-name="P163"><text:span text:style-name="T164">1</text:span><text:span text:style-name="T165">. Juridiniam asmeniui gali būti paskirtos šios procesinės prievartos priemonės: laikinas juridin</text:span><text:span text:style-name="T166">io asmens veiklos sustabdymas</text:span><text:span text:style-name="T167">,<text:s/></text:span><text:span text:style-name="T168">laikinas juridinio asmens veiklos apribojimas</text:span><text:span text:style-name="T169"><text:s/>ir draudimas juridiniam asmeniui reorganizuotis.</text:span></text:p>
        <text:p text:style-name="P170"><text:span text:style-name="T171">2</text:span><text:span text:style-name="T172">.<text:s/></text:span><text:span text:style-name="T173">Šio straipsnio 1 dalyje numatytas procesines prievartos priemones<text:s/></text:span><text:span text:style-name="T174">prokuroro prašymu<text:s/></text:span><text:span text:style-name="T175">skiria</text:span><text:span text:style-name="T176"><text:s/>ikiteisminio tyrimo teisėjas ar<text:s/></text:span><text:span text:style-name="T177">teismas nutartimi.</text:span></text:p>
        <text:p text:style-name="P178"><text:span text:style-name="T179">3</text:span><text:span text:style-name="T180">. Laikinas juridinio asmens veiklos sustabdymas ar laikinas juridinio asmens veiklos apribojimas skiriamas tuo atveju, kai trauktino baudžiamojon atsakomybėn juridinio asmens veikla gali sukliudyti netrukdomą baudžiamosios bylos pro</text:span><text:span text:style-name="T181">cesą, taip pat gali pažeisti ūkininkavimo tvarką, padaryti žalos finansams, gamtai, visuomenės saugumui bei intelektinei nuosavybei.<text:s/></text:span></text:p>
        <text:p text:style-name="P182"><text:span text:style-name="T183">4</text:span><text:span text:style-name="T184">. Draudimas juridiniam asmeniui reorganizuotis skiriamas tuo atveju, kai trauktino baudžiamojon atsakomybėn juridinio</text:span><text:span text:style-name="T185"><text:s/>asmens reorganizavimas gali sukliudyti netrukdomą baudžiamosios bylos procesą ir (ar) nuosprendžio juridinio asmens atžvilgiu priėmimą.</text:span></text:p>
        <text:p text:style-name="P186"><text:span text:style-name="T187">5</text:span><text:span text:style-name="T188">. Nutartyje laikinai sustabdyti juridinio asmens veiklą juridinis asmuo įpareigojamas laikinai nutraukti visą<text:s/></text:span><text:span text:style-name="T189">steigimo dokumentuose numatytą ūkinę, komercinę, finansinę ar profesinę veiklą ir uždaryti visus padalinius. Nutartyje nurodomas laikino juridinio asmens veiklos sustabdymo terminas. Prokuroro prašymu ikiteisminio tyrimo teisėjo ar teismo nutartimi šis ter</text:span><text:span text:style-name="T190">minas gali būti pratęstas.</text:span></text:p>
        <text:p text:style-name="P191"><text:span text:style-name="T192">6</text:span><text:span text:style-name="T193">. Nutartyje laikinai apriboti juridinio asmens veiklą uždraudžiama juridiniam asmeniui užsiimti tam tikra steigimo dokumentuose numatyta veikla ir įpareigojama uždaryti tam tikrą juridinio asmens padalinį. Nutartyje nurodoma</text:span><text:span text:style-name="T194">s laikino juridinio asmens veiklos apribojimo terminas.<text:s/></text:span><text:span text:style-name="T195">Prokuroro prašymu ikiteisminio tyrimo teisėjo ar teismo nutartimi šis terminas gali būti pratęstas.</text:span></text:p>
        <text:p text:style-name="P196"><text:span text:style-name="T197">7</text:span><text:span text:style-name="T198">. Nutartyje, kuria uždraudžiama juridiniam asmeniui reorganizuotis, laikinai apribojama teisė r</text:span><text:span text:style-name="T199">eorganizuoti juridinį asmenį. Nutartyje nurodomas draudimo juridiniam asmeniui reorganizuotis terminas. Prokuroro prašymu ikiteisminio tyrimo teisėjo ar teismo nutartimi šis terminas gali būti pratęstas.</text:span></text:p>
        <text:p text:style-name="P200"><text:span text:style-name="T201">8</text:span><text:span text:style-name="T202">.</text:span><text:span text:style-name="T203"><text:s/>Nutartis, kuria laikinai sustabdoma juridinio</text:span><text:span text:style-name="T204"><text:s/>asmens veikla</text:span><text:span text:style-name="T205">,</text:span><text:span text:style-name="T206"><text:s/>laikinai apribojama juridinio asmens veikla</text:span><text:span text:style-name="T207"><text:s/>ar uždraudžiama juridiniam asmeniui reorganizuotis</text:span><text:span text:style-name="T208">, siunčiama antstoliui vykdyti, taip pat Juridinių asmenų registro tvarkytojui.</text:span></text:p>
        <text:p text:style-name="P209"><text:span text:style-name="T210">9</text:span><text:span text:style-name="T211">.</text:span><text:span text:style-name="T212"><text:s/>Nutartis juridinio asmens atstovui paskelbiama pasirašytina</text:span><text:span text:style-name="T213">i.</text:span></text:p>
        <text:p text:style-name="P214"><text:span text:style-name="T215">10</text:span><text:span text:style-name="T216">.</text:span><text:span text:style-name="T217"><text:s/>Juridinio asmens atstovas ikiteisminio tyrimo teisėjo ar teismo nutartis<text:s/></text:span><text:span text:style-name="T218">dėl šio straipsnio 1 dalyje numatytų procesinių prievartos priemonių<text:s/></text:span><text:span text:style-name="T219">gali apskųsti aukštesniajam teismui per septynias dienas nuo nutarties gavimo dienos.</text:span></text:p>
        <text:p text:style-name="P220"><text:span text:style-name="T221">11</text:span><text:span text:style-name="T222">. Ikiteisminio tyrimo teisėjo ar teismo nutartį neskirti<text:s/></text:span><text:span text:style-name="T223">šio straipsnio 1 dalyje numatytų procesinių prievartos priemonių<text:s/></text:span><text:span text:style-name="T224">gali apskųsti prokuroras šio straipsnio<text:s/></text:span><text:span text:style-name="T225">10<text:s/></text:span><text:span text:style-name="T226">dalyje nustatytais terminais ir tvarka.“</text:span></text:p>
        <text:p text:style-name="P227"/>
        <text:p text:style-name="P228"><text:span text:style-name="T229">8</text:span><text:span text:style-name="T230"><text:s/>straipsnis.<text:s/></text:span><text:span text:style-name="T231">392 straipsnio pakeitim</text:span><text:span text:style-name="T232">as</text:span></text:p>
        <text:p text:style-name="P233"><text:span text:style-name="T234">Pakeisti 392 straipsnio 2 dalį ir ją išdėstyti taip:<text:s/></text:span></text:p>
        <text:p text:style-name="P235"><text:span text:style-name="T236">„</text:span><text:span text:style-name="T237">2</text:span><text:span text:style-name="T238">. Priverčiamosios medicinos priemonės gali būti taikomos asmenims, teismo pripažintiems ribotai pakaltinamais, Lietuvos Respublikos baudžiamojo kodekso 18 straipsnio 2 </text:span><text:span text:style-name="T239">ir 3</text:span><text:span text:style-name="T240"><text:s/></text:span><text:span text:style-name="T241">dalyse<text:s/></text:span><text:span text:style-name="T242">numatytais at</text:span><text:span text:style-name="T243">vejais.“<text:s/></text:span></text:p>
        <text:p text:style-name="P244"/>
        <text:p text:style-name="P245"><text:span text:style-name="T246">9</text:span><text:span text:style-name="T247"><text:s/>straipsnis.<text:s/></text:span><text:span text:style-name="T248">405 straipsnio pakeitimas</text:span></text:p>
        <text:p text:style-name="P249"><text:span text:style-name="T250">Pakeisti 405 straipsnio 4 dalį ir ją išdėstyti taip:</text:span></text:p>
        <text:p text:style-name="P251"><text:span text:style-name="T252">„</text:span><text:span text:style-name="T253">4</text:span><text:span text:style-name="T254">. Dėl priverčiamosios medicinos priemonės pratęsimo, rūšies pakeitimo ar panaikinimo sprendžia teismas pagal šios priemonės taikymo vietą. Sprendžiant šį klausimą, teismo posėdyje turi dalyvauti išvadą apie asmens sveikatos būklę pateikusios sveikatos prie</text:span><text:span text:style-name="T255">žiūros įstaigos atstovas<text:s/></text:span><text:span text:style-name="T256">ir asmens, kuriam taikomos priverčiamosios medicinos priemonės, gynėjas</text:span><text:span text:style-name="T257">. Teisėjas turi teisę reikalauti, kad į posėdį būtų pristatytas asmuo, kuriam pratęsiama, keičiama ar panaikinama priverčiamoji medicinos priemonė, jeigu pagal<text:s/></text:span><text:span text:style-name="T258">gydytojų komisijos išvadą tam nekliudo jo ligos pobūdis. Apie posėdžio vietą ir laiką teismas privalo pranešti<text:s/></text:span><text:span text:style-name="T259">kitiems<text:s/></text:span><text:span text:style-name="T260">šio Kodekso 404 straipsnyje nurodytiems asmenims. Šių asmenų neatvykimas nagrinėti<text:s/></text:span><text:span text:style-name="T261">klausimo<text:s/></text:span><text:span text:style-name="T262">nekliudo.“</text:span></text:p>
        <text:p text:style-name="P263"/>
        <text:p text:style-name="P264"><text:span text:style-name="T265">10</text:span><text:span text:style-name="T266"><text:s/>straipsnis.<text:s/></text:span><text:span text:style-name="T267">Įstatymo</text:span><text:span text:style-name="T268"><text:s/>įsigaliojimas<text:s/></text:span></text:p>
        <text:p text:style-name="P269"><text:span text:style-name="T270">Šis įstatymas įsigalioja 2024 m. lapkričio 1 d.</text:span></text:p>
        <text:p text:style-name="P271"/>
        <text:p text:style-name="P272"><text:span text:style-name="T273">Skelbiu šį Lietuvos Respublikos Seimo priimtą įstatymą.</text:span></text:p>
        <text:p text:style-name="P274"/>
        <text:p text:style-name="P275"/>
        <text:p text:style-name="P276"/>
        <text:p text:style-name="P277"><text:span text:style-name="T278">Respublikos Prezidentas</text:span><text:span text:style-name="T279"><text:tab/></text:span><text:span text:style-name="T2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2T12:12:00Z</meta:creation-date>
    <dc:date>2024-05-02T12:12:00Z</dc:date>
    <meta:print-date>2004-12-10T05:45:00Z</meta:print-date>
    <meta:template xlink:href="Normal.dotm" xlink:type="simple"/>
    <meta:editing-cycles>2</meta:editing-cycles>
    <meta:editing-duration>PT0S</meta:editing-duration>
    <meta:document-statistic meta:page-count="3" meta:paragraph-count="141" meta:word-count="1001" meta:character-count="7810" meta:row-count="434" meta:non-whitespace-character-count="6950"/>
  </office:meta>
</office:document-meta>
</file>