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81" style:parent-style-name="Normal" style:family="paragraph">
      <style:paragraph-properties fo:text-indent="3.15in"/>
      <style:text-properties style:font-name-asian="Calibri" style:font-size-complex="12pt" style:language-asian="ar" style:country-asian="SA" fo:hyphenate="false"/>
    </style:style>
    <style:style style:name="P82" style:parent-style-name="Normal" style:family="paragraph">
      <style:paragraph-properties fo:text-indent="3.15in"/>
      <style:text-properties style:font-name-asian="Calibri" style:font-size-complex="12pt" style:language-asian="ar" style:country-asian="SA" fo:hyphenate="false"/>
    </style:style>
    <style:style style:name="P83" style:parent-style-name="Normal" style:family="paragraph">
      <style:paragraph-properties fo:line-height="107%" fo:text-indent="3.15in"/>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07%" fo:text-indent="3.15in"/>
      <style:text-properties style:font-name-asian="Calibri" style:font-weight-complex="bold" style:font-size-complex="12pt" style:language-asian="ar" style:country-asian="SA"/>
    </style:style>
    <style:style style:name="P87" style:parent-style-name="Normal" style:family="paragraph">
      <style:paragraph-properties fo:line-height="107%" fo:text-indent="3.15in"/>
      <style:text-properties style:font-name-asian="Calibri" style:font-weight-complex="bold" style:font-size-complex="12pt" style:language-asian="ar" style:country-asian="SA"/>
    </style:style>
    <style:style style:name="P88" style:parent-style-name="Normal" style:family="paragraph">
      <style:paragraph-properties fo:line-height="107%" fo:text-indent="3.15in"/>
      <style:text-properties style:font-name-asian="Calibri" style:font-weight-complex="bold" style:font-size-complex="12pt" style:language-asian="ar" style:country-asian="SA"/>
    </style:style>
    <style:style style:name="P89" style:parent-style-name="Normal" style:family="paragraph">
      <style:paragraph-properties fo:line-height="107%" fo:text-indent="3.15in"/>
      <style:text-properties style:font-name-asian="Calibri" style:font-weight-complex="bold" style:font-size-complex="12pt" style:language-asian="ar" style:country-asian="SA"/>
    </style:style>
    <style:style style:name="P90" style:parent-style-name="Normal" style:family="paragraph">
      <style:text-properties fo:font-size="7pt" style:font-size-asian="7pt" style:font-size-complex="7pt"/>
    </style:style>
    <style:style style:name="P91" style:parent-style-name="Normal" style:family="paragraph">
      <style:paragraph-properties fo:line-height="107%" fo:text-indent="3.15in"/>
      <style:text-properties style:font-name-asian="Calibri" style:font-weight-complex="bold" style:font-size-complex="12pt" style:language-asian="ar" style:country-asian="SA"/>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fo:margin-left="0.802in" fo:text-indent="-0.25in">
        <style:tab-stops/>
      </style:paragraph-properties>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fo:text-indent="0.552in"/>
      <style:text-properties style:font-name-asian="Calibri" fo:font-weight="bold" style:font-weight-asian="bold" style:font-weight-complex="bold" style:font-size-complex="12pt"/>
    </style:style>
    <style:style style:name="P98" style:parent-style-name="Normal" style:family="paragraph">
      <style:paragraph-properties fo:text-align="justify" fo:text-indent="0.552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justify" fo:text-indent="0.55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62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62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62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62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62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62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62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62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62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62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62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62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62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52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52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62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62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5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5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5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52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52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52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5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52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52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52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52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62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52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416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416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416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62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62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
      <text:p text:style-name="P16">ĮSAKYMAS<text:s/></text:p>
      <text:p text:style-name="P17">DĖL PANEVĖŽIO MIESTO SAVIVALDYBĖS DOKUMENTŲ TVARKYMO IR APSKAITOS DOKUMENTŲ VALDYMO SISTEMOJE „AVILYS“ TVARKOS APRAŠO, PATVIRTINTO SAVIVALDYBĖS ADMINISTRACIJOS DIREKTORIAUS 2017 M. GRUODŽIO 15 D. ĮSAKYMU NR. A-1101(4.1E), PAKEITIMO</text:p>
      <text:p text:style-name="P18"/>
      <text:p text:style-name="P19">2019 m. sausio 3 d. Nr. A-4</text:p>
      <text:p text:style-name="P20">Panevėžys</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 P a k e i č i u <text:s/>Panevėžio miesto savivaldybės<text:s/></text:span><text:span text:style-name="T28">dokumentų tvarkymo ir apskaitos dokumentų valdymo sistemoje „Avilys“<text:s/></text:span><text:span text:style-name="T29">tvarkos aprašo, patvirtinto Panevėžio miesto<text:s/></text:span><text:soft-page-break/><text:span text:style-name="T30">savivaldybės administracijos direktoriaus 2017 m. gruodžio 15 d. įsakymu Nr. A-1101(4.1E), VI skyrių taip:</text:span></text:p>
      <text:p text:style-name="P31"><text:span text:style-name="T32">1.1</text:span><text:span text:style-name="T33">. pirmą dalį išdėstau nauja redakcija (pridedama);</text:span></text:p>
      <text:p text:style-name="P34"><text:span text:style-name="T35">1.2</text:span><text:span text:style-name="T36">. antros dalies 100 punktą<text:s/></text:span><text:span text:style-name="T37">papildau nauju papunkčiu</text:span><text:span text:style-name="T38"><text:s/>ir 100.1–100.4<text:s/></text:span><text:span text:style-name="T39">papunkčius išdėstau taip:</text:span></text:p>
      <text:p text:style-name="P40"><text:span text:style-name="T41">„</text:span><text:span text:style-name="T42">100.1</text:span><text:span text:style-name="T43">. Padalinio vadovas, kuriam yra pavaldus rengėjas;</text:span></text:p>
      <text:p text:style-name="P44"><text:span text:style-name="T45">100.2</text:span><text:span text:style-name="T46">. Administracijos patarėjas (duomenų apsaugos pareigūnas), jei dokumente yra saugomų duomenų;</text:span></text:p>
      <text:p text:style-name="P47"><text:span text:style-name="T48">100.3</text:span><text:span text:style-name="T49">. Teisės ir viešosios tvarkos skyriaus specialistas, kuris, vizuodamas potvarkio ar įsakymo projektą, pastabose nurodo, ar potvarkis, įsakymas skelbtinas TAR;</text:span></text:p>
      <text:p text:style-name="P50"><text:span text:style-name="T51">100.4</text:span><text:span text:style-name="T52">. Dokumentų valdymo poskyrio vyriausiasis specialistas (kalbos tvarkytojas);“.</text:span></text:p>
      <text:p text:style-name="P53"><text:span text:style-name="T54">1.3</text:span><text:span text:style-name="T55">. 100.4–100.7 papunkčius atitinkamai laikau 100.5–100.8 papunkčiais.</text:span></text:p>
      <text:p text:style-name="P56"><text:span text:style-name="T57">2</text:span><text:span text:style-name="T58">. P a v e d u su šiuo įsakymu supažindinti:</text:span></text:p>
      <text:p text:style-name="P59"><text:span text:style-name="T60">2.1</text:span><text:span text:style-name="T61">. Savivaldybės administracijos skyrių vedėjams pavaldžius darbuotojus;</text:span></text:p>
      <text:p text:style-name="P62"><text:span text:style-name="T63">2.2</text:span><text:span text:style-name="T64">. Vidaus administravimo skyriaus Dokumentų valdymo poskyriui Tarybos ir mero sekretoriatą.</text:span></text:p>
      <text:p text:style-name="P65"/>
      <text:p text:style-name="P66"/>
      <text:p text:style-name="P67"/>
      <text:soft-page-break/>
      <text:p text:style-name="P68"><text:span text:style-name="T69">Administracijos direktorius</text:span><text:span text:style-name="T70"><text:tab/></text:span><text:span text:style-name="T71"><text:tab/></text:span><text:span text:style-name="T72"><text:tab/><text:s text:c="3"/></text:span><text:span text:style-name="T73"><text:tab/>Rimantas Pauža</text:span></text:p>
      <text:soft-page-break/>
      <text:p text:style-name="P74">PATVIRTINTA</text:p>
      <text:p text:style-name="P81">Panevėžio miesto savivaldybės</text:p>
      <text:p text:style-name="P82">administracijos direktoriaus</text:p>
      <text:p text:style-name="P83"><text:span text:style-name="T84">2017 m. gruodžio 15 d. įsakymu Nr.<text:s/></text:span><text:span text:style-name="T85">A-1101(4.1E)</text:span></text:p>
      <text:p text:style-name="P86">(Panevėžio miesto savivaldybės</text:p>
      <text:p text:style-name="P87">administracijos direktoriaus</text:p>
      <text:p text:style-name="P88">2019 m. sausio 3 d. įsakymo Nr. A-4</text:p>
      <text:p text:style-name="P89">IV skyriaus 1 dalies redakcija)</text:p>
      <text:p text:style-name="P90"/>
      <text:p text:style-name="P91"/>
      <text:p text:style-name="P92"/>
      <text:p text:style-name="P93"><text:span text:style-name="T94">1</text:span><text:span text:style-name="T95">.</text:span><text:span text:style-name="T96"><text:tab/>Sprendimų projektų rengimas, vizavimas, registravimas</text:span></text:p>
      <text:p text:style-name="P97"/>
      <text:p text:style-name="P98"><text:span text:style-name="T99">83</text:span><text:span text:style-name="T100">. Sprendimų projektai<text:s/></text:span><text:span text:style-name="T101">rengiami elektroninio dokumento formatu, vizuojami, pasirašomi ir registruojami „Avilyje“.</text:span></text:p>
      <text:p text:style-name="P102"><text:span text:style-name="T103">84</text:span><text:span text:style-name="T104">. Sprendimų projektus rengia Tarybos komitetai ir komisijos ar darbo grupės savo posėdžiuose, Tarybos narių frakcijos ir grupės, Sekretoriatas, Tarybos nariai, Savivaldybės kontrolierius, meras ir direktorius (direktoriaus pavedimu – administracijos padalinių vadovai,<text:s/></text:span><text:span text:style-name="T105">valstybės tarnautojai</text:span><text:span text:style-name="T106">).</text:span></text:p>
      <text:p text:style-name="P107"><text:span text:style-name="T108">85</text:span><text:span text:style-name="T109">. Sprendimo projektas ir visa rengimo medžiaga turi būti sudėta tokia tvarka ir susieta „Avilyje“:</text:span></text:p>
      <text:p text:style-name="P110"><text:span text:style-name="T111">85.1</text:span><text:span text:style-name="T112">. sprendimo projektas su priedais (nuostatai, taisyklės, tvarkos aprašai ir pan.);</text:span></text:p>
      <text:p text:style-name="P113"><text:span text:style-name="T114">85.2</text:span><text:span text:style-name="T115">. aiškinamasis raštas, kuriame turi būti:</text:span></text:p>
      <text:p text:style-name="P116"><text:span text:style-name="T117">85.2.1</text:span><text:span text:style-name="T118">. išdėstyta problemos esmė ir nurodyta, kaip šiuo metu yra sprendžiami projekte aptarti klausimai (koks teisinis reglamentavimas);</text:span></text:p>
      <text:p text:style-name="P119"><text:span text:style-name="T120">85.2.2</text:span><text:span text:style-name="T121">. pagrįsta, kodėl būtina priimti sprendimą, kokių pozityvių rezultatų laukiama;</text:span></text:p>
      <text:p text:style-name="P122"><text:span text:style-name="T123">85.2.3</text:span><text:span text:style-name="T124">. pridėti skaičiavimai, išlaidų sąmatos ir nurodyti finansavimo šaltiniai;</text:span></text:p>
      <text:p text:style-name="P125"><text:span text:style-name="T126">85.2.4</text:span><text:span text:style-name="T127">. išdėstytos galimos neigiamos pasekmės priėmus sprendimą, nurodyta, kokių priemonių reikėtų imtis, kad tokių pasekmių būtų išvengta;</text:span></text:p>
      <text:p text:style-name="P128"><text:span text:style-name="T129">85.2.5</text:span><text:span text:style-name="T130">. nurodyta, kieno iniciatyva parengtas sprendimo projektas;</text:span></text:p>
      <text:p text:style-name="P131"><text:span text:style-name="T132">85.2.6</text:span><text:span text:style-name="T133">. jei keičiama sprendimo ar jo priedo dalis, pridėtas lyginamasis variantas, (jei keičiamas sprendimo tekstas (punktas, pastraipa, sakinys, žodis) arba pripažįstami netekusiais galios punktas ar pastraipa, jie projekto lyginamajame variante išbraukiami plona linija, o naujai įrašomas tekstas (punktas, pastraipa, sakinys, žodis) rašomas paryškintai);</text:span></text:p>
      <text:p text:style-name="P134"><text:span text:style-name="T135">85.2.7</text:span><text:span text:style-name="T136">. nurodyta, kuri sprendimo projekto ar pridedamos medžiagos dalis (vadovaujantis teisės aktais) yra neskelbtina.</text:span></text:p>
      <text:p text:style-name="P137"><text:span text:style-name="T138">85.3</text:span><text:span text:style-name="T139">. antikorupcinio vertinimo pažyma, jei teisės aktas yra norminio pobūdžio;</text:span></text:p>
      <text:p text:style-name="P140"><text:span text:style-name="T141">85.4</text:span><text:span text:style-name="T142">. jei prie sprendimo projekto aiškinamojo rašto pridedami dokumentai yra „Avilyje“, juos reikia susieti su rengiamu projektu nekeliant papildomų skenuotų kopijų;</text:span></text:p>
      <text:p text:style-name="P143"><text:span text:style-name="T144">85.5</text:span><text:span text:style-name="T145">. jei prie sprendimo projekto pridedami dokumentai yra viešai prieinami internetinėje erdvėje, aiškinamajame rašte reikia pateikti tik reikalingų dokumentų nuorodą, nekeliant papildomų skenuotų kopijų.</text:span></text:p>
      <text:p text:style-name="P146"><text:span text:style-name="T147">86</text:span><text:span text:style-name="T148">. Sprendimo projektas vizuojamas nuosekliai tokia tvarka:</text:span></text:p>
      <text:p text:style-name="P149"><text:span text:style-name="T150">86.1</text:span><text:span text:style-name="T151">. padalinio vadovas, kuriam yra pavaldus rengėjas;</text:span></text:p>
      <text:p text:style-name="P152"><text:span text:style-name="T153">86.2</text:span><text:span text:style-name="T154">. Teisės ir viešosios tvarkos skyriaus valstybės tarnautojas, kuris, vizuodamas teisės akto projektą, pastabose pažymi, ar sprendimas skelbtinas Teisės aktų registre (toliau – TAR);</text:span></text:p>
      <text:p text:style-name="P155"><text:span text:style-name="T156">86.3</text:span><text:span text:style-name="T157">. Dokumentų valdymo poskyrio vyriausiasis specialistas (kalbos tvarkytojas);</text:span></text:p>
      <text:p text:style-name="P158"><text:span text:style-name="T159">86.4</text:span><text:span text:style-name="T160">. Strateginio planavimo, investicijų ir biudžeto skyriaus vedėjas, kai sprendimui įgyvendinti reikalingos lėšos;</text:span></text:p>
      <text:p text:style-name="P161"><text:span text:style-name="T162">86.5</text:span><text:span text:style-name="T163">. susijusių sričių padalinių vadovai (jei reikia);</text:span></text:p>
      <text:p text:style-name="P164"><text:span text:style-name="T165">86.6</text:span><text:span text:style-name="T166">. Administracijos patarėjas (duomenų apsaugos pareigūnas), jei dokumente yra saugomų duomenų;</text:span></text:p>
      <text:p text:style-name="P167"><text:span text:style-name="T168">86.7</text:span><text:span text:style-name="T169">. atitinkamą sritį kuruojantis Administracijos direktoriaus pavaduotojas (jei reikia);</text:span></text:p>
      <text:p text:style-name="P170"><text:span text:style-name="T171">86.8</text:span><text:span text:style-name="T172">. Administracijos direktorius;</text:span></text:p>
      <text:p text:style-name="P173"><text:span text:style-name="T174">86.9</text:span><text:span text:style-name="T175">. atitinkamą sritį kuruojantis Savivaldybės mero pavaduotojas (jei reikia);</text:span></text:p>
      <text:p text:style-name="P176"><text:span text:style-name="T177">86.10</text:span><text:span text:style-name="T178">. Tarybos sekretorius arba kitas Savivaldybės mero įgaliotas Sekretoriato darbuotojas.</text:span></text:p>
      <text:p text:style-name="P179"><text:span text:style-name="T180">87</text:span><text:span text:style-name="T181">. Vizuojamo projekto teksto turinį tvarkyti (taisyti tekstą) turi teisę tik Teisės ir viešosios tvarkos skyriaus ir Dokumentų valdymo poskyrio atsakingi specialistai. Kiti, vizuodami projektą, savo pastabas rašo pastabų laukelyje.</text:span></text:p>
      <text:p text:style-name="P182"><text:span text:style-name="T183">88</text:span><text:span text:style-name="T184">. Jei vizuojantis projektą asmuo turi pastabų dėl vizuojamo projekto, tačiau rengėjas su jomis nesutinka ir vis tiek teikia projektą Tarybai, vizuojantis projektą asmuo turi savo nuomonę išreikšti „Avilio“ lauke „Pastabos“, tačiau projektą vizuoti „teigiamai“.</text:span></text:p>
      <text:p text:style-name="P185"><text:span text:style-name="T186">89</text:span><text:span text:style-name="T187">. Tarybos sprendimų projektai dėl komisijų, darbo grupių sudarymo turi būti suderinti su į jas pasiūlytais asmenimis žodžiu, jei siūlomas Savivaldybės darbuotojas. Jeigu siūlomas ne Savivaldybės darbuotojas, turi būti gautas jo sutikimas raštu arba elektroniniu paštu.</text:span></text:p>
      <text:p text:style-name="P188"><text:span text:style-name="T189">90</text:span><text:span text:style-name="T190">. Sprendimų projektai Teisės ir viešosios tvarkos skyriui ir Dokumentų valdymo poskyrio vyriausiajam specialistui (kalbos tvarkytojui) turi būti pateikti vizuoti ne vėliau kaip likus 2 darbo dienoms, o projektai, kuriais tvirtinami nuostatai, taisyklės, tvarkos aprašai, sutartys, programos ir kt. (didelės apimties), ne vėliau kaip likus 3 darbo dienoms iki paskutinės sprendimų projektų pateikimo Sekretoriatui dienos.</text:span></text:p>
      <text:p text:style-name="P191"><text:span text:style-name="T192">91</text:span><text:span text:style-name="T193">. Kalbos tvarkytojų ištaisytą tekstą rengėjas įkelia „Avilio“ priemonėmis („Įtraukti dokumento turinio kopiją“) ir siunčia pakartotinai vizuoti. Jeigu vizavimo proceso metu atsiranda taisymų ar pastabų, rengėjas projektą pataiso ar papildo ir vizavimo procesą pradeda iš naujo (išskyrus Aprašo 88 punkte numatytus atvejus).</text:span></text:p>
      <text:p text:style-name="P194"><text:span text:style-name="T195">92</text:span><text:span text:style-name="T196">. Sprendimo projektą, teigiamai vizuotą Aprašo 86 punkte nurodytų asmenų, rengėjas pasirašo „Avilio“ priemonėmis, prieš tai, jei reikia, įkėlęs papildomą viešinimui skirtą projekto versiją be asmens duomenų, ir siunčia Sekretoriatui registruoti.</text:span></text:p>
      <text:p text:style-name="P197"><text:span text:style-name="T198">93</text:span><text:span text:style-name="T199">. Sprendimo projektą Sekretoriatas registruoja Panevėžio miesto savivaldybės tarybos sprendimų projektų registre ir paskelbia Savivaldybės interneto svetainėje.</text:span></text:p>
      <text:p text:style-name="P200"><text:span text:style-name="T201">94</text:span><text:span text:style-name="T202">. Į Tarybos posėdžio darbotvarkės projektą įrašomi tik tie sprendimų projektai, kurie atitinka Panevėžio miesto savivaldybės tarybos veiklos reglamento ir šio Aprašo reikalavimus. Netinkamai įformintas sprendimo projektas grąžinamas rengėjui. Rengėjas atsako už teikiamo sprendimo projekto turinio teisingumą, jo formato atitiktį dokumentų rengimo reikalavimams, projekto vizavimo procedūrą.</text:span></text:p>
      <text:p text:style-name="P203"><text:span text:style-name="T204">95</text:span><text:span text:style-name="T205">. Rengėjas privalo pateikti Sekretoriatui registruoti sprendimo projektą Panevėžio miesto savivaldybės tarybos veiklos reglamente nustatytais terminais.</text:span></text:p>
      <text:p text:style-name="P206"><text:span text:style-name="T207">96</text:span><text:span text:style-name="T208">. Tarybos posėdyje priimtus sprendimus Sekretoriatas parengia „Avilyje“ elektronine forma ir pateikia Tarybos posėdžio pirmininkui pasirašyti kvalifikuotu elektroniniu parašu. Pasirašytus sprendimus Sekretoriatas registruoja, perduoda susipažinti sprendimo projekto rengėjui ir perduoda Teisės ir viešosios tvarkos skyriui, kad įkeltų į teisės aktų paieškos sistemą.</text:span></text:p>
      <text:p text:style-name="P209"><text:span text:style-name="T210">97</text:span><text:span text:style-name="T211">. Jeigu sprendimas yra norminis teisės aktas, Sekretoriatas nustatyta tvarka ir terminais įkelia sprendimo projektą ir jo antikorupcinio vertinimo pažymą į Teisės aktų informacinę sistemą (toliau – TAIS), o sprendimą – į Teisės aktų registrą (toliau – TAR).</text:span></text:p>
      <text:p text:style-name="P212"><text:span text:style-name="T21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9-21T11:13:00Z</meta:creation-date>
    <dc:date>2023-09-21T11:13:00Z</dc:date>
    <meta:print-date>2015-10-08T07:22:00Z</meta:print-date>
    <meta:template xlink:href="Normal.dotm" xlink:type="simple"/>
    <meta:editing-cycles>2</meta:editing-cycles>
    <meta:editing-duration>PT0S</meta:editing-duration>
    <meta:document-statistic meta:page-count="7" meta:paragraph-count="102" meta:word-count="1073" meta:character-count="8174" meta:row-count="211" meta:non-whitespace-character-count="7203"/>
  </office:meta>
</office:document-meta>
</file>