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4.3486in"/>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text-properties fo:font-size="11pt" style:font-size-asian="11pt" style:font-size-complex="11pt"/>
    </style:style>
    <style:style style:name="P9" style:parent-style-name="Normal" style:family="paragraph">
      <style:paragraph-properties fo:text-align="center">
        <style:tab-stops>
          <style:tab-stop style:type="left" style:position="2.884in"/>
          <style:tab-stop style:type="left" style:position="5.768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5125in"/>
          <style:tab-stop style:type="left" style:position="0.6055in"/>
        </style:tab-stops>
      </style:paragraph-properties>
      <style:text-properties style:font-size-complex="12pt"/>
    </style:style>
    <style:style style:name="P15" style:parent-style-name="Normal" style:family="paragraph">
      <style:paragraph-properties fo:text-align="justify" fo:text-indent="0.043in"/>
      <style:text-properties style:font-size-complex="12pt"/>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name-asian="Andale Sans UI" fo:color="#000000" fo:letter-spacing="0.0013in" style:letter-kerning="true" style:font-size-complex="12pt" style:language-asian="ar" style:country-asian="SA"/>
    </style:style>
    <style:style style:name="T66" style:parent-style-name="DefaultParagraphFont" style:family="text">
      <style:text-properties style:font-name-asian="Andale Sans UI" fo:color="#000000" fo:letter-spacing="0.0013in" style:letter-kerning="true" style:font-size-complex="12pt" style:language-asian="ar" style:country-asian="SA"/>
    </style:style>
    <style:style style:name="T67" style:parent-style-name="DefaultParagraphFont" style:family="text">
      <style:text-properties style:font-name-asian="Andale Sans UI" fo:color="#000000" fo:letter-spacing="0.0013in" style:letter-kerning="true" style:font-size-complex="12pt" style:language-asian="ar" style:country-asian="SA"/>
    </style:style>
    <style:style style:name="T68" style:parent-style-name="DefaultParagraphFont" style:family="text">
      <style:text-properties style:font-name-asian="Andale Sans UI" fo:color="#000000" fo:letter-spacing="0.0013in" style:letter-kerning="true" style:font-size-complex="12pt" style:language-asian="ar" style:country-asian="SA"/>
    </style:style>
    <style:style style:name="T69"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ndale Sans UI" style:letter-kerning="true"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Andale Sans UI" style:letter-kerning="true"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Andale Sans UI" style:letter-kerning="true"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Andale Sans UI" style:letter-kerning="true"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Andale Sans UI" style:letter-kerning="true"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Andale Sans UI" style:letter-kerning="true"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name-asian="Andale Sans UI"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ndale Sans UI" style:letter-kerning="true"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Andale Sans UI" style:letter-kerning="true"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Andale Sans UI"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name-asian="Andale Sans UI" style:letter-kerning="true"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Andale Sans UI" style:letter-kerning="true"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letter-kerning="true" style:font-size-complex="12pt" style:language-complex="hi" style:country-complex="IN"/>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0833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letter-kerning="true" style:font-size-complex="12pt" style:language-complex="hi" style:country-complex="IN"/>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style:tab-stops>
          <style:tab-stop style:type="left" style:position="2.884in"/>
          <style:tab-stop style:type="left" style:position="5.768in"/>
        </style:tab-stops>
      </style:paragraph-properties>
    </style:style>
    <style:style style:name="P377" style:parent-style-name="Normal" style:family="paragraph">
      <style:paragraph-properties fo:text-align="justify">
        <style:tab-stops>
          <style:tab-stop style:type="left" style:position="2.884in"/>
          <style:tab-stop style:type="left" style:position="5.768in"/>
        </style:tab-stops>
      </style:paragraph-properties>
    </style:style>
    <style:style style:name="P378" style:parent-style-name="Normal" style:family="paragraph">
      <style:paragraph-properties fo:text-align="justify">
        <style:tab-stops>
          <style:tab-stop style:type="left" style:position="2.884in"/>
          <style:tab-stop style:type="left" style:position="5.768in"/>
        </style:tab-stops>
      </style:paragraph-properties>
    </style:style>
    <style:style style:name="P379" style:parent-style-name="Normal" style:family="paragraph">
      <style:paragraph-properties fo:text-align="justify">
        <style:tab-stops>
          <style:tab-stop style:type="left" style:position="2.884in"/>
          <style:tab-stop style:type="left" style:position="5.7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text:span text:style-name="T6">KALVARIJOS SAVIVALDYBĖS<text:s/></text:span><text:span text:style-name="T7">TARYBA</text:span></text:p>
      <text:p text:style-name="P8"/>
      <text:p text:style-name="P9"><text:span text:style-name="T10">SPRENDIMAS</text:span></text:p>
      <text:p text:style-name="P11">DĖL KALVARIJOS SAVIVALDYBĖS TARYBOS 2023 m. kovo 30 d. sprendimo Nr. T-34 (1.5E) „DĖL kalvarijos savivaldybės tarybos VEIKLOS REGLAMENTO PATVIRTINIMO“ PAKEITIMO</text:p>
      <text:p text:style-name="P12"/>
      <text:p text:style-name="P13">2024 m. rugpjūčio 29 d. Nr. T-165</text:p>
      <text:p text:style-name="P14">Kalvarija</text:p>
      <text:p text:style-name="P15"/>
      <text:p text:style-name="P16"><text:span text:style-name="T17">Vadovaudamasi Lietuvos Respublikos vietos savivaldos įstatymo 15 straipsnio 2 dalies 1 punktu ir<text:s/></text:span><text:span text:style-name="T18">Lietuvos Respublikos vietos savivaldos įstatymo Nr. I-533<text:s/></text:span><text:span text:style-name="T19">3, 9, 12, 15, 17, 18, 20, 21, 22, 23, 24, 25, 27, 29, 30, 32, 33, 34, 35, 38, 63, 67 ir 68</text:span><text:span text:style-name="T20"><text:s/>straipsnių pakeitimo įstatymu</text:span><text:span text:style-name="T21">, Kalvarijos savivaldybės taryba <text:s/></text:span><text:span text:style-name="T22">nusprendži</text:span><text:span text:style-name="T23">a:</text:span></text:p>
      <text:p text:style-name="P24"><text:span text:style-name="T25">Pakeisti Kalvarijos savivaldybės tarybos veiklos reglamentą,96 patvirtintą Kalvarijos savivaldybės tarybos 2023 m. kovo 30 d. sprendimu Nr. T-34 (1.5E) „Dėl Kalvarijos savivaldybės tarybos veiklos reglamento patvirtinimo“:</text:span></text:p>
      <text:p text:style-name="P26"><text:span text:style-name="T27">1</text:span><text:span text:style-name="T28">.<text:s/></text:span><text:span text:style-name="T29">Papildyti 9</text:span><text:span text:style-name="T30">1</text:span><text:span text:style-name="T31"><text:s/>punktu:</text:span></text:p>
      <text:p text:style-name="P32"><text:span text:style-name="T33">„</text:span><text:span text:style-name="T34">9</text:span><text:span text:style-name="T35">1</text:span><text:span text:style-name="T36">.<text:s/></text:span><text:span text:style-name="T37">Mišri savivaldybės tarybos narių grupė – ne mažiau kaip 2 Tarybos nariai, nesusivieniję į Tarybos narių frakciją ar Tarybos narių grupę</text:span><text:span text:style-name="T38">.</text:span><text:span text:style-name="T39">“</text:span></text:p>
      <text:p text:style-name="P40"><text:span text:style-name="T41">2</text:span><text:span text:style-name="T42">.<text:s/></text:span><text:span text:style-name="T43">Pakeisti 23 punktą ir jį išdėstyti taip:<text:s/></text:span></text:p>
      <text:p text:style-name="P44"><text:span text:style-name="T45">„</text:span><text:span text:style-name="T46">23</text:span><text:span text:style-name="T47">. Tarybos sprendimai priimami posėdyje dalyvaujančių Tarybos narių balsų dauguma. Jeigu balsai pasiskirsto po lygiai (laikoma, kad balsai pasiskirstė po lygiai tada, kai balsų „už“ gauta tiek pat, kiek „prieš“</text:span><text:span text:style-name="T48">, taip pat kai balsų „už“ gauta tiek pat, kiek „prieš“</text:span><text:span text:style-name="T49"><text:s/>ir „susilaikė“ kartu sudėjus), balsuojama dar kartą. Jeigu balsavus dar kartą balsai pasiskirsto po lygiai,<text:s/></text:span><text:span text:style-name="T50">skelbiama pertrauka, kurios metu Tarybos frakcijų, grupių vadovai (atstovai), opozicijos lyderis, kiti Tarybos nariai, kartu su posėdžio pirmininku aptaria nesutarimus dėl sprendimo projekto, derina pozicijas ir siekia kompromiso. Pertraukos trukmė negali būti ilgesnė nei 30 min. Konkrečią pertraukos trukmę nustato Taryba. Po pertraukos balsavimas tęsiamas balsuojant dar vieną kartą. Jei ir po šio balsavimo balsai pasiskirsto po lygiai, laikoma, kad sprendimas nepriimtas.“<text:s/></text:span></text:p>
      <text:p text:style-name="P51"><text:span text:style-name="T52">3</text:span><text:span text:style-name="T53">.<text:s/></text:span><text:span text:style-name="T54">Pakeisti 33 punktą ir jį išdėstyti taip:<text:s/></text:span></text:p>
      <text:p text:style-name="P55"><text:span text:style-name="T56">„</text:span><text:span text:style-name="T57">33</text:span><text:span text:style-name="T58">. Pirmiausia teisę užduoti iki dviejų klausimų turi opozicijos lyderis, po to – kiti Tarybos mažumos atstovai. Tarybos mažumos atstovams uždavus visus klausimus, jeigu Taryba nenusprendžia kitaip, sudaroma galimybė Tarybos daugumos atstovams užduoti klausimų. Tarybos nariams uždavus klausimų, skiriamas laikas Tarybos narių pareiškimams.<text:s/></text:span><text:span text:style-name="T59">Pareiškimo trukmė negali būti ilgesnė kaip 5 minutės, kalbėtojų skaičius neribojamas.“</text:span></text:p>
      <text:p text:style-name="P60"><text:span text:style-name="T61">4</text:span><text:span text:style-name="T62">.<text:s/></text:span><text:span text:style-name="T63">Pakeisti 42 punktą ir jį išdėstyti taip:<text:s/></text:span></text:p>
      <text:p text:style-name="P64"><text:span text:style-name="T65">„</text:span><text:span text:style-name="T66">42</text:span><text:span text:style-name="T67">.</text:span><text:span text:style-name="T68"><text:tab/></text:span><text:span text:style-name="T69">Po kiekvieno balsavimo dėl konkretaus Tarybos sprendimo projekto Tarybos posėdžio pirmininkas paskelbia apie priimtą (nepriimtą) Tarybos sprendimą.“<text:s/></text:span></text:p>
      <text:p text:style-name="P70"><text:span text:style-name="T71">5</text:span><text:span text:style-name="T72">. Pakeisti 52 punktą ir jį išdėstyti taip:</text:span></text:p>
      <text:p text:style-name="P73"><text:span text:style-name="T74">„</text:span><text:span text:style-name="T75">52</text:span><text:span text:style-name="T76">. Tarybos posėdžius, komitetus, merą, kiek mero veikla susijusi su Tarybos posėdžiais, aptarnauja, rengia</text:span><text:span text:style-name="T77"><text:s/>Tarybos sprendimų projektus<text:s/></text:span><text:span text:style-name="T78">ir vertina Tarybos sprendimų projektų atitiktį Vietos savivaldos įstatyme ir Reglamente<text:s/></text:span><text:soft-page-break/><text:span text:style-name="T79">nustatytiems reikalavimams</text:span><text:span text:style-name="T80"><text:s/>Tarybos posėdžių sekretorius (-iai).</text:span><text:span text:style-name="T81"><text:s/></text:span><text:span text:style-name="T82">Padėti jam (jiems) atlikti priskirtas funkcijas jis (jie) gali pasitelkti Savivaldybės administraciją.</text:span><text:span text:style-name="T83">“</text:span></text:p>
      <text:p text:style-name="P84"><text:span text:style-name="T85">6</text:span><text:span text:style-name="T86">. Pakeisti 130 punktą ir jį išdėstyti taip:</text:span></text:p>
      <text:p text:style-name="P87"><text:span text:style-name="T88">„</text:span><text:span text:style-name="T89">130</text:span><text:span text:style-name="T90">.</text:span><text:span text:style-name="T91"><text:tab/></text:span><text:span text:style-name="T92">Tarybos nariai ne rečiau kaip vieną kartą per metus<text:s/></text:span><text:span text:style-name="T93">atsiskaito Savivaldybės nuolatiniams gyventojams, pateikdami bendrą visos Tarybos veiklos ataskaitą, kurioje atsispindi kiekvieno Tarybos nario veiklos duomenys. Tarybos nario veiklos ataskaita yra sudėtinė Tarybos veiklos ataskaitos dalis.“<text:s/></text:span></text:p>
      <text:p text:style-name="P94"><text:span text:style-name="T95">7</text:span><text:span text:style-name="T96">. Pakeisti 131 punktą ir jį išdėstyti taip:</text:span></text:p>
      <text:p text:style-name="P97"><text:span text:style-name="T98">„</text:span><text:span text:style-name="T99">131</text:span><text:span text:style-name="T100">.</text:span><text:span text:style-name="T101"><text:tab/></text:span><text:span text:style-name="T102">Tarybos veiklos ataskaita<text:s/></text:span><text:span text:style-name="T103">Savivaldybės gyventojams rengiama ir teikiama tokia tvarka:</text:span></text:p>
      <text:p text:style-name="P104"><text:span text:style-name="T105">131.1</text:span><text:span text:style-name="T106">.</text:span><text:span text:style-name="T107"><text:tab/></text:span><text:span text:style-name="T108">Tarybos<text:s/></text:span><text:span text:style-name="T109">veiklos ataskaitos projektą, pasitelkdamas Savivaldybės administraciją, rengia<text:s/></text:span><text:span text:style-name="T110">Tarybos<text:s/></text:span><text:span text:style-name="T111">posėdžių<text:s/></text:span><text:span text:style-name="T112">sekretorius</text:span><text:span text:style-name="T113"><text:s/>pagal turimus statistinius duomenis;</text:span></text:p>
      <text:p text:style-name="P114"><text:span text:style-name="T115">131.2</text:span><text:span text:style-name="T116">.</text:span><text:span text:style-name="T117"><text:tab/>neturint ar trūkstant duomenų apie Tarybos nario veiklą, šiuos duomenis<text:s/></text:span><text:span text:style-name="T118">Tarybos<text:s/></text:span><text:span text:style-name="T119">posėdžių<text:s/></text:span><text:span text:style-name="T120">sekretoriaus</text:span><text:span text:style-name="T121"><text:s/>prašymu Tarybos narys pateikia ne vėliau kaip per 5 darbo dienas nuo prašymo gavimo dienos;<text:s/></text:span></text:p>
      <text:p text:style-name="P122"><text:span text:style-name="T123">131.3</text:span><text:span text:style-name="T124">.</text:span><text:span text:style-name="T125"><text:tab/>praėjusių metų<text:s/></text:span><text:span text:style-name="T126">Tarybos<text:s/></text:span><text:span text:style-name="T127">veiklos ataskaitos projektas parengiamas iki einamųjų metų kovo 30 dienos;</text:span></text:p>
      <text:p text:style-name="P128"><text:span text:style-name="T129">131.4</text:span><text:span text:style-name="T130">.</text:span><text:span text:style-name="T131"><text:tab/></text:span><text:span text:style-name="T132">parengtas<text:s/></text:span><text:span text:style-name="T133">Tarybos<text:s/></text:span><text:span text:style-name="T134">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text:span text:style-name="T135">Tarybos<text:s/></text:span><text:span text:style-name="T136">veiklos ataskaitos projekto, o Tarybos nariai – pastabas ir pasiūlymus dėl savo asmeninių veiklos duomenų<text:s/></text:span><text:span text:style-name="T137">Tarybos<text:s/></text:span><text:span text:style-name="T138">veiklos ataskaitos <text:s/>projekte pateikia ne vėliau kaip per 10 darbo dienų nuo<text:s/></text:span><text:span text:style-name="T139">Tarybos<text:s/></text:span><text:span text:style-name="T140">veiklos ataskaitos projekto pateikimo komitetams svarstyti dienos;</text:span></text:p>
      <text:p text:style-name="P141"><text:span text:style-name="T142">131.5</text:span><text:span text:style-name="T143">.</text:span><text:span text:style-name="T144"><text:tab/></text:span><text:span text:style-name="T145">Tarybos<text:s/></text:span><text:span text:style-name="T146">posėdžių<text:s/></text:span><text:span text:style-name="T147">sekretorius</text:span><text:span text:style-name="T148">, atsižvelgdamas į gautas komitetų išvadas ir Tarybos nario (-ių) pareikštas pastabas bei pasiūlymus dėl<text:s/></text:span><text:span text:style-name="T149">Tarybos<text:s/></text:span><text:span text:style-name="T150">veiklos ataskaitos, koreguotą ataskaitą paskelbia Savivaldybės interneto svetainėje iki balandžio 30 dienos.“<text:s/></text:span></text:p>
      <text:p text:style-name="P151"><text:span text:style-name="T152">8</text:span><text:span text:style-name="T153">. Pakeisti 132 punktą ir jį išdėstyti taip:</text:span></text:p>
      <text:p text:style-name="P154"><text:span text:style-name="T155">„</text:span><text:span text:style-name="T156">132</text:span><text:span text:style-name="T157">.</text:span><text:span text:style-name="T158"><text:tab/></text:span><text:span text:style-name="T159">Nepriklausomai nuo parengtos ir Savivaldybės interneto svetainėje paskelbtos<text:s/></text:span><text:span text:style-name="T160">Tarybos<text:s/></text:span><text:span text:style-name="T161">veiklos ataskaitos, Tarybos nariai gali rengti savo individualias veiklos ataskaitas. Tokios ataskaitos perduodamos<text:s/></text:span><text:span text:style-name="T162">Tarybos<text:s/></text:span><text:span text:style-name="T163">posėdžių<text:s/></text:span><text:span text:style-name="T164">sekretoriui</text:span><text:span text:style-name="T165"><text:s/>iki balandžio 30 dienos ir paskelbiamos kartu su<text:s/></text:span><text:span text:style-name="T166">Tarybos<text:s/></text:span><text:span text:style-name="T167">veiklos ataskaita.“<text:s/></text:span></text:p>
      <text:p text:style-name="P168"><text:span text:style-name="T169">9</text:span><text:span text:style-name="T170">. Pripažinti netekusiu galios 135 punktą.</text:span></text:p>
      <text:p text:style-name="P171"><text:span text:style-name="T172">10</text:span><text:span text:style-name="T173">.<text:s/></text:span><text:span text:style-name="T174">Pakeisti 149 punktą ir jį išdėstyti taip:<text:s/></text:span></text:p>
      <text:p text:style-name="P175"><text:span text:style-name="T176">„</text:span><text:span text:style-name="T177">149</text:span><text:span text:style-name="T178">. K</text:span><text:span text:style-name="T179">omitetų posėdžiai yra teisėti, jeigu juose dalyvauja daugiau kaip pusė visų komiteto narių. Komitetai pagal savo kompetenciją priima rekomendacinius sprendimus. 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span text:style-name="T180">“<text:s/></text:span></text:p>
      <text:p text:style-name="P181"><text:span text:style-name="T182">11</text:span><text:span text:style-name="T183">.<text:s/></text:span><text:span text:style-name="T184">Pakeisti 150 punktą ir jį išdėstyti taip:<text:s/></text:span></text:p>
      <text:p text:style-name="P185"><text:span text:style-name="T186">„</text:span><text:span text:style-name="T187">150</text:span><text:span text:style-name="T188">. Komitetų sprendimai priimami posėdyje dalyvaujančių komiteto narių balsų dauguma. Jeigu balsai pasiskirsto po lygiai<text:s/></text:span><text:span text:style-name="T189">(laikoma, kad balsai pasiskirstė po lygiai tada, kai balsų „už“ gauta tiek pat, kiek „prieš“, taip pat kai balsų „už“ gauta tiek pat, kiek „prieš“ ir „susilaikė“ kartu sudėjus)</text:span><text:span text:style-name="T190">, lemia pirmininkaujanči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91"><text:span text:style-name="T192">12</text:span><text:span text:style-name="T193">. Pakeisti 158 punktą ir jį išdėstyti taip:<text:s/></text:span></text:p>
      <text:p text:style-name="P194"><text:span text:style-name="T195">„</text:span><text:span text:style-name="T196">158</text:span><text:span text:style-name="T197">. Kontrolės komitetas sudaromas iš vienodo visų Tarybos narių frakcijų, grupių ir mišrios grupės deleguotų Tarybos narių skaičiaus. Kontrolės komitetas dirba Reglamento XII skyriuje nustatyta tvarka ir už savo veiklą atsiskaito Tarybai.“<text:s/></text:span></text:p>
      <text:p text:style-name="P198"><text:span text:style-name="T199">13</text:span><text:span text:style-name="T200">. Pakeisti 169 punktą ir jį išdėstyti taip:</text:span></text:p>
      <text:p text:style-name="P201"><text:span text:style-name="T202">„</text:span><text:span text:style-name="T203">169</text:span><text:span text:style-name="T204">.<text:s/></text:span><text:span text:style-name="T205">Taryba<text:s/></text:span><text:span text:style-name="T206">savo iniciatyva<text:s/></text:span><text:span text:style-name="T207">arba</text:span><text:span text:style-name="T208"><text:s/>mero siūlymu,<text:s/></text:span><text:span text:style-name="T209">išskyrus privalomai sudaromas Etikos komisiją ir Antikorupcijos komisiją,</text:span><text:span text:style-name="T210"><text:s/>gali sudaryti nuolatines (tos kadencijos laikotarpiui) bei laikinąsias (atskiriems klausimams nagrinėti) komisijas.<text:s/></text:span><text:span text:style-name="T211">Komisijų nuostatus tvirtina Taryba.<text:s/></text:span><text:span text:style-name="T212">Deleguojant Tarybos narius į komisijas, sudaromas iš Tarybos narių, laikomasi proporcinio Tarybos daugumos ir mažumos atstovavimo principo.</text:span><text:span text:style-name="T213">“</text:span></text:p>
      <text:p text:style-name="P214"><text:span text:style-name="T215">14</text:span><text:span text:style-name="T216">. Pakeisti 178 punktą ir jį išdėstyti taip:</text:span></text:p>
      <text:p text:style-name="P217"><text:span text:style-name="T218">„</text:span><text:span text:style-name="T219">178</text:span><text:span text:style-name="T220">. Tarybos komisijų posėdžiai, išskyrus komisijų uždarus posėdžius, transliuojami tiesiogiai ir daromas garso ir vaizdo įrašas. Komisijų posėdžių garso ir vaizdo įrašai saugomi Dokumentų ir archyvų įstatymo nustatyta tvarka informacinėse laikmenose ir skelbiami viešai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21"><text:span text:style-name="T222">15</text:span><text:span text:style-name="T223">.<text:s/></text:span><text:span text:style-name="T224">Pakeisti 179 punktą ir jį išdėstyti taip:</text:span></text:p>
      <text:p text:style-name="P225"><text:span text:style-name="T226">„</text:span><text:span text:style-name="T227">179</text:span><text:span text:style-name="T228">. Tarybos įgaliojimų laikui iš mero, vicemerų, direktoriaus, komitetų pirmininkų, Etikos komisijos pirmininko, Antikorupcijos komisijos pirmininko ir opozicijos lyderio meras sudaro kolegiją. Kolegijos posėdžiams pirmininkauja meras (posėdžio pirmininkas).“<text:s/></text:span></text:p>
      <text:p text:style-name="P229"><text:span text:style-name="T230">16</text:span><text:span text:style-name="T231">. Pakeisti 193 punktą ir jį išdėstyti taip:</text:span></text:p>
      <text:p text:style-name="P232"><text:span text:style-name="T233">„</text:span><text:span text:style-name="T234">193</text:span><text:span text:style-name="T235">.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236">Komandiruotės pradžia, pabaiga ir komandiruotės vieta skelbiama Savivaldybės internetiniame puslapyje, mero darbotvarkėje.</text:span><text:span text:style-name="T237"><text:s/>A</text:span><text:span text:style-name="T238">dministracijos darbuotojas, DVS užregistravęs potvarkį dėl mero komandiruotės,<text:s/></text:span><text:span text:style-name="T239">ne vėliau kaip artimiausią darbo dieną po registracijos, DVS priemonėmis šį potvarkį pateikia Tarybos sekretoriui, kuris potvarkį DVS priemonėmis išsiunčia Tarybos nariams.</text:span><text:span text:style-name="T240">“</text:span></text:p>
      <text:p text:style-name="P241"><text:span text:style-name="T242">17</text:span><text:span text:style-name="T243">. Pakeisti 194.5 papunktį ir jį išdėstyti taip:</text:span></text:p>
      <text:p text:style-name="P244"><text:span text:style-name="T245">„</text:span><text:span text:style-name="T246">194.5</text:span><text:span text:style-name="T247">.</text:span><text:span text:style-name="T248"><text:tab/></text:span><text:span text:style-name="T249">Jeigu posėdyje Taryba du kartus iš eilės nepriima sprendimo dėl mero siūlomo kandidato į vicemero pareigas<text:s/></text:span><text:span text:style-name="T250">ir (arba) šio klausimo nesvarsto</text:span><text:span text:style-name="T251">, meras turi teisę savo sprendimu Tarybai teiktą kandidatą paskirti vicemeru;“</text:span></text:p>
      <text:p text:style-name="P252"><text:span text:style-name="T253">18</text:span><text:span text:style-name="T254">. Pakeisti 194.6 papunktį ir jį išdėstyti taip:</text:span></text:p>
      <text:p text:style-name="P255"><text:span text:style-name="T256">„</text:span><text:span text:style-name="T257">194.6</text:span><text:span text:style-name="T258">.</text:span><text:span text:style-name="T259"><text:tab/></text:span><text:span text:style-name="T260">Jeigu meras, Tarybai pirmą kartą nepritarus jo teiktai kandidatūrai<text:s/></text:span><text:span text:style-name="T261">arba jos nesvarsčius</text:span><text:span text:style-name="T262">, teikė kito asmens kandidatūrą į vicemero pareigas, meras turi teisę savo sprendimu vicemeru paskirti pasirinktinai vieną iš Tarybai teiktų kandidatų į vicemero pareigas.“</text:span></text:p>
      <text:p text:style-name="P263"><text:span text:style-name="T264">19</text:span><text:span text:style-name="T265">. Pripažinti netekusiu galios 198.4 papunktį.</text:span></text:p>
      <text:p text:style-name="P266"><text:span text:style-name="T267">20</text:span><text:span text:style-name="T268">. Pripažinti netekusiu galios 198.5 papunktį.</text:span></text:p>
      <text:p text:style-name="P269"><text:span text:style-name="T270">21</text:span><text:span text:style-name="T271">. Pakeisti 199.1 papunktį ir jį išdėstyti taip:</text:span></text:p>
      <text:p text:style-name="P272"><text:span text:style-name="T273">„</text:span><text:span text:style-name="T274">199.1</text:span><text:span text:style-name="T275">.<text:s/></text:span><text:span text:style-name="T276">meras dėl atostogų, laikinojo nedarbingumo</text:span><text:span text:style-name="T277">,<text:s/></text:span><text:span text:style-name="T278">nusišalinimo</text:span><text:span text:style-name="T279"><text:s/>ar kitų pateisinamų priežasčių laikinai neina savo pareigų;“</text:span></text:p>
      <text:p text:style-name="P280"><text:span text:style-name="T281">22</text:span><text:span text:style-name="T282">. Pakeisti 199.3 papunktį ir jį išdėstyti taip:</text:span></text:p>
      <text:p text:style-name="P283"><text:span text:style-name="T284">„</text:span><text:span text:style-name="T285">199.3</text:span><text:span text:style-name="T286">. merą pavaduojantis vicemeras vykdo visus mero įgaliojimus, išskyrus nustatytus Vietos savivaldos įstatymo 27 straipsnio 2 dalies 4, 5, 7, 15, 19, 20 ir 21 punktuose. Vicemerui pavaduojant merą, Vietos savivaldos įstatymo 27 straipsnio 2 dalies 15 punkte nustatytus mero įgaliojimus vykdo Taryba, o Vietos savivaldos įstatymo 27 straipsnio 2 dalies 4, 5 ir 7 punktuose nustatytus mero įgaliojimus – laikinai Tarybos paskirtas Tarybos narys.“</text:span></text:p>
      <text:p text:style-name="P287"><text:span text:style-name="T288">23</text:span><text:span text:style-name="T289">. Pripažinti netekusiu galios 202.1 papunktį.</text:span></text:p>
      <text:p text:style-name="P290"><text:span text:style-name="T291">24</text:span><text:span text:style-name="T292">. Pripažinti netekusiu galios 202.2 papunktį.</text:span></text:p>
      <text:p text:style-name="P293"><text:span text:style-name="T294">25</text:span><text:span text:style-name="T295">. Pakeisti 206 punktą ir jį išdėstyti taip:</text:span></text:p>
      <text:p text:style-name="P296"><text:span text:style-name="T297">„</text:span><text:span text:style-name="T298">206</text:span><text:span text:style-name="T299">. Mero sprendimai įforminami potvarkiais.<text:s/></text:span><text:span text:style-name="T300">Mero potvarkiai skelbiami Savivaldybės interneto svetainėje.<text:s/></text:span><text:span text:style-name="T301">Mero potvarkių projektus rengia Savivaldybės administracijos padaliniai ir<text:s/></text:span><text:span text:style-name="T302">Tarybos<text:s/></text:span><text:span text:style-name="T303">posėdžių<text:s/></text:span><text:span text:style-name="T304">sekretorius</text:span><text:span text:style-name="T305">. T</text:span><text:span text:style-name="T306">arybos posėdžių sekretorius<text:s/></text:span><text:span text:style-name="T307">gali rengti tik tuos potvarkius, kurie tiesiogiai susiję su Tarybos posėdžiais.<text:s/></text:span><text:span text:style-name="T308">Potvarkio projektus, išskyrus tuos, kuriuos rengia<text:s/></text:span><text:span text:style-name="T309">Tarybos<text:s/></text:span><text:span text:style-name="T310">posėdžių<text:s/></text:span><text:span text:style-name="T311">sekretorius</text:span><text:span text:style-name="T312">, turi vizuoti Savivaldybės</text:span><text:span text:style-name="T313"><text:s/></text:span><text:span text:style-name="T314">administracijos padalinių, su kuriais susijęs klausimas, vedėjai, teisininkas, direktorius</text:span><text:span text:style-name="T315">.“</text:span></text:p>
      <text:p text:style-name="P316"><text:span text:style-name="T317">26</text:span><text:span text:style-name="T318">. Pakeisti 213 punktą ir jį išdėstyti taip:</text:span></text:p>
      <text:p text:style-name="P319"><text:span text:style-name="T320">„</text:span><text:span text:style-name="T321">213</text:span><text:span text:style-name="T322">.<text:s/></text:span><text:span text:style-name="T323">Atostogas meras sau suteikia potvarkiu.<text:s/></text:span><text:span text:style-name="T324">Atostogų metu meras neatlieka mero pareigų.</text:span><text:span text:style-name="T325">“<text:s/></text:span></text:p>
      <text:p text:style-name="P326"><text:span text:style-name="T327">27</text:span><text:span text:style-name="T328">. Papildyti 214.4 papunkčiu:</text:span></text:p>
      <text:p text:style-name="P329"><text:span text:style-name="T330">„</text:span><text:span text:style-name="T331">214.4</text:span><text:span text:style-name="T332">. a</text:span><text:span text:style-name="T333">dministracijos darbuotojas, DVS užregistravęs potvarkį dėl merui suteiktų atostogų,<text:s/></text:span><text:span text:style-name="T334">ne vėliau kaip artimiausią darbo dieną po registracijos, DVS priemonėmis šį potvarkį pateikia Tarybos sekretoriui, kuris potvarkį DVS priemonėmis išsiunčia Tarybos nariams.</text:span><text:span text:style-name="T335">“</text:span></text:p>
      <text:p text:style-name="P336"><text:span text:style-name="T337">28</text:span><text:span text:style-name="T338">.<text:s/></text:span><text:span text:style-name="T339">Pakeisti 221 punktą ir jį išdėstyti taip:<text:s/></text:span></text:p>
      <text:p text:style-name="P340"><text:span text:style-name="T341">„</text:span><text:span text:style-name="T342">221</text:span><text:span text:style-name="T343">. T</text:span><text:span text:style-name="T344">arybos narys ar grupė Tarybos narių raštu gali kreiptis ir<text:s/></text:span><text:span text:style-name="T345">gauti reikalingą informaciją,<text:s/></text:span><text:span text:style-name="T346">įskaitant dokumentus ir kitą medžiagą, kuri būtina Tarybos nario funkcijoms atlikti,</text:span><text:span text:style-name="T347"><text:s/>iš<text:s/></text:span><text:span text:style-name="T348">mero, vicemero, Savivaldybės administracijos direktoriaus,<text:s/></text:span><text:span text:style-name="T349">Savivaldybės administracijos ar kitų Savivaldybės įstaigų, įmonių ir organizacijų, taip pat valstybės institucijų, kurios veikia Savivaldybės teritorijoje,<text:s/></text:span><text:span text:style-name="T350">vadovų ir valstybės tarnautojų. Savivaldybės institucijų</text:span><text:span text:style-name="T351">, Savivaldybės administracijos, kitų Savivaldybės įstaigų, įmonių ir organizacijų vadovai ir valstybės tarnautojai į Tarybos narių paklausimus, jei jie pateikti raštu, atsako per 20 darbo dienų nuo paklausimo gavimo. Valstybės institucijų, kurios veikia Savivaldybės teritorijoje, vadovai ir valstybės tarnautojai į Tarybos narių paklausimus atsako per jų veiklą reglamentuojančiuose teisės aktuose nustatytą terminą. T</text:span><text:span text:style-name="T352">arybos nariui informacija susipažinti pateikiama laikantis įstatymų nustatytos tvarkos, taikomos susipažinimui su valstybės, tarnybos, komercinę paslaptį sudarančia, su asmens duomenimis, kurių viešinimas neatitiktų Reglamento (ES) 2016/679 reikalavimų, susijusia informacija.<text:s/></text:span><text:span text:style-name="T353">Ši informacija Tarybos nariui gali būti suteikiama duodant prieigą prie Savivaldybės elektroninės dokumentų valdymo sistemos.“</text:span><text:span text:style-name="T354"><text:s/></text:span></text:p>
      <text:p text:style-name="P355"><text:span text:style-name="T356">29</text:span><text:span text:style-name="T357">.<text:s/></text:span><text:span text:style-name="T358">Pakeisti 222 punktą ir jį išdėstyti taip:<text:s/></text:span></text:p>
      <text:p text:style-name="P359"><text:span text:style-name="T360">„</text:span><text:span text:style-name="T361">222</text:span><text:span text:style-name="T362">. Tarybos nariams už darbą atliekant Tarybos nario pareigas yra atlyginama (apmokama). Tarybos nariams nustatomas 20 procentų mero darbo užmokesčio dydžio atlyginimas; Tarybos opozicijos lyderiui ir komitetų ir nuolatinių komisijų pirmininkams nustatomas 20 procentų didesnio dydžio Tarybos narių atlyginimas; komitetų ir nuolatinių komisijų pirmininkų pavaduotojams nustatomas 10 procentų didesnio dydžio Tarybos narių atlyginimas. Jeigu Tarybos narys vienu metu eina kelias pareigas, jam mokamas tas Tarybos nario atlyginimas, kurio nustatytas dydis yra didesnis.<text:s/></text:span></text:p>
      <text:p text:style-name="P363"><text:span text:style-name="T364">Informacija apie Tarybos narių Tarybos, komitetų, nuolatinių komisijų ir kolegijos posėdžių lankomumą ir atlyginimus skelbiama Savivaldybės interneto svetainėje kiekvieną kalendorinį mėnesį – už praeitą mėnesį iki kito mėnesio 15 d.“</text:span></text:p>
      <text:p text:style-name="P365"><text:span text:style-name="T366">30</text:span><text:span text:style-name="T367">.<text:s/></text:span><text:span text:style-name="T368">Pakeisti 225 punktą ir jį išdėstyti taip:<text:s/></text:span></text:p>
      <text:p text:style-name="P369"><text:span text:style-name="T370">„</text:span><text:span text:style-name="T371">225</text:span><text:span text:style-name="T372">. Tarybos nario atlyginimas mažinamas proporcingai Tarybos nario praleistų to mėnesio Tarybos, komitetų, nuolatinių komisijų ir kolegijos, kurių narys jis yra, posėdžių skaičiui, išskyrus Tarybos, komitetų, nuolatinių komisijų ir kolegijos posėdžius, kuriuos Tarybos narys praleidžia dėl vykimo į komandiruotę atliekant Tarybos nario pareigas</text:span><text:span text:style-name="T373">.“</text:span></text:p>
      <text:p text:style-name="P374"><text:span text:style-name="T375">Šis sprendimas per vieną mėnesį nuo paskelb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376"/>
      <text:p text:style-name="P377"/>
      <text:p text:style-name="P378"/>
      <text:p text:style-name="P379"><text:span text:style-name="T380">Meras</text:span><text:span text:style-name="T381"><text:tab/><text:s text:c="57"/>Nerijus Šid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urdulienė</meta:initial-creator>
    <dc:creator>adlibuser</dc:creator>
    <meta:creation-date>2024-08-30T08:48:00Z</meta:creation-date>
    <dc:date>2024-08-30T08:48:00Z</dc:date>
    <meta:print-date>2024-08-22T05:52:00Z</meta:print-date>
    <meta:template xlink:href="Normal.dotm" xlink:type="simple"/>
    <meta:editing-cycles>2</meta:editing-cycles>
    <meta:editing-duration>PT0S</meta:editing-duration>
    <meta:user-defined meta:name="LabbisDVSAttachmentId">c927f80b-87f0-479e-a7b0-33782abe10f0</meta:user-defined>
    <meta:user-defined meta:name="ContentTypeId">0x010100FF684DAD5FB4CF4BBEB7E4CE4427EB01</meta:user-defined>
    <meta:document-statistic meta:page-count="3" meta:paragraph-count="130" meta:word-count="1822" meta:character-count="14958" meta:row-count="442" meta:non-whitespace-character-count="13266"/>
  </office:meta>
</office:document-meta>
</file>