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1.3784in"/>
        </style:tab-stops>
      </style:paragraph-properties>
      <style:text-properties fo:font-size="8pt" style:font-size-asian="8pt" style:font-size-complex="8pt" fo:language="en" fo:country="US"/>
    </style:style>
    <style:style style:name="P8" style:parent-style-name="Normal" style:family="paragraph">
      <style:paragraph-properties fo:keep-with-next="always" fo:keep-together="always" fo:text-align="center" fo:line-height="102%">
        <style:tab-stops>
          <style:tab-stop style:type="left" style:position="1.3784in"/>
        </style:tab-stops>
      </style:paragraph-properties>
      <style:text-properties fo:font-weight="bold" style:font-weight-asian="bold" fo:font-size="15pt" style:font-size-asian="15pt" style:font-size-complex="15pt" fo:language="en" fo:country="US"/>
    </style:style>
    <style:style style:name="P9"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3784in"/>
        </style:tab-stops>
      </style:paragraph-properties>
      <style:text-properties fo:font-weight="bold" style:font-weight-asian="bold" fo:font-size="10pt" style:font-size-asian="10pt"/>
    </style:style>
    <style:style style:name="P14" style:parent-style-name="Normal" style:family="paragraph">
      <style:paragraph-properties fo:text-align="center">
        <style:tab-stops>
          <style:tab-stop style:type="left" style:position="1.3784in"/>
        </style:tab-stops>
      </style:paragraph-properties>
      <style:text-properties style:font-size-complex="12pt"/>
    </style:style>
    <style:style style:name="P15" style:parent-style-name="Normal" style:family="paragraph">
      <style:paragraph-properties fo:text-align="center">
        <style:tab-stops>
          <style:tab-stop style:type="left" style:position="1.3784in"/>
        </style:tab-stops>
      </style:paragraph-properties>
      <style:text-properties style:font-size-complex="12pt"/>
    </style:style>
    <style:style style:name="P16" style:parent-style-name="Normal" style:family="paragraph">
      <style:paragraph-properties>
        <style:tab-stops>
          <style:tab-stop style:type="left" style:position="1.3784in"/>
        </style:tab-stops>
      </style:paragraph-properties>
      <style:text-properties fo:font-size="10pt" style:font-size-asian="10pt"/>
    </style:style>
    <style:style style:name="P17" style:parent-style-name="Normal" style:family="paragraph">
      <style:paragraph-properties fo:text-align="justify" fo:text-indent="0.4923in">
        <style:tab-stops>
          <style:tab-stop style:type="left" style:position="1.3784in"/>
        </style:tab-stops>
      </style:paragraph-properties>
      <style:text-properties fo:font-size="10pt" style:font-size-asian="10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style:snap-to-layout-grid="false" fo:text-align="justify" fo:text-indent="0.4923in">
        <style:tab-stops>
          <style:tab-stop style:type="left" style:position="0.9847in"/>
        </style:tab-stops>
      </style:paragraph-propertie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4923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1.3784in"/>
        </style:tab-stops>
      </style:paragraph-properties>
    </style:style>
    <style:style style:name="P34" style:parent-style-name="Normal" style:family="paragraph">
      <style:paragraph-properties fo:text-align="justify">
        <style:tab-stops>
          <style:tab-stop style:type="left" style:position="1.3784in"/>
        </style:tab-stops>
      </style:paragraph-properties>
      <style:text-properties style:font-size-complex="12pt"/>
    </style:style>
    <style:style style:name="P35" style:parent-style-name="Normal" style:family="paragraph">
      <style:paragraph-properties fo:text-align="justify">
        <style:tab-stops>
          <style:tab-stop style:type="left" style:position="1.3784in"/>
        </style:tab-stops>
      </style:paragraph-properties>
      <style:text-properties style:font-size-complex="12pt"/>
    </style:style>
    <style:style style:name="P36" style:parent-style-name="Normal" style:family="paragraph">
      <style:paragraph-properties fo:text-align="justify">
        <style:tab-stops>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4.5in">
        <style:tab-stops>
          <style:tab-stop style:type="left" style:position="-3.1215in"/>
        </style:tab-stops>
      </style:paragraph-properties>
    </style:style>
    <style:style style:name="P46" style:parent-style-name="Normal" style:master-page-name="MPF1" style:family="paragraph">
      <style:paragraph-properties fo:break-before="page" fo:text-align="justify" fo:margin-left="4.5in" style:page-number="1">
        <style:tab-stops>
          <style:tab-stop style:type="left" style:position="-3.1215in"/>
        </style:tab-stops>
      </style:paragraph-properties>
      <style:text-properties style:font-size-complex="12pt"/>
    </style:style>
    <style:style style:name="P51"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2"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3"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4" style:parent-style-name="Normal" style:family="paragraph">
      <style:paragraph-properties fo:margin-left="4.5in">
        <style:tab-stops>
          <style:tab-stop style:type="left" style:position="-3.1215in"/>
          <style:tab-stop style:type="left" style:position="-0.2666in"/>
        </style:tab-stops>
      </style:paragraph-properties>
      <style:text-properties style:font-size-complex="12pt"/>
    </style:style>
    <style:style style:name="P55"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6"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7" style:parent-style-name="Normal" style:family="paragraph">
      <style:paragraph-properties fo:text-align="center">
        <style:tab-stops>
          <style:tab-stop style:type="left" style:position="1.3784in"/>
          <style:tab-stop style:type="left" style:position="4.725in"/>
        </style:tab-stops>
      </style:paragraph-properties>
      <style:text-properties fo:font-weight="bold" style:font-weight-asian="bold" style:font-size-complex="12pt"/>
    </style:style>
    <style:style style:name="P58"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59" style:parent-style-name="Normal" style:family="paragraph">
      <style:paragraph-properties fo:text-align="center">
        <style:tab-stops>
          <style:tab-stop style:type="left" style:position="1.3784in"/>
          <style:tab-stop style:type="left" style:position="4.72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1.3784in"/>
          <style:tab-stop style:type="left" style:position="4.72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65" style:parent-style-name="Normal" style:family="paragraph">
      <style:paragraph-properties style:snap-to-layout-grid="false" fo:text-align="justify" fo:text-indent="0.7875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7875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166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1.0833in"/>
          <style:tab-stop style:type="left" style:position="1.4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7875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7875in">
        <style:tab-stops>
          <style:tab-stop style:type="left" style:position="0.9847in"/>
          <style:tab-stop style:type="left" style:position="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7875in">
        <style:tab-stops>
          <style:tab-stop style:type="left" style:position="1.0833in"/>
          <style:tab-stop style:type="left" style:position="4.725in"/>
        </style:tab-stops>
      </style:paragraph-properties>
      <style:text-properties fo:font-weight="bold" style:font-weight-asian="bold" style:font-size-complex="12pt"/>
    </style:style>
    <style:style style:name="P120"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21" style:parent-style-name="Normal" style:family="paragraph">
      <style:paragraph-properties fo:text-align="center">
        <style:tab-stops>
          <style:tab-stop style:type="left" style:position="1.0833in"/>
          <style:tab-stop style:type="left" style:position="4.72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1.0833in"/>
          <style:tab-stop style:type="left" style:position="4.725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27"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7875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1.0833in"/>
          <style:tab-stop style:type="left" style:position="1.3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1.0833in"/>
          <style:tab-stop style:type="left" style:position="1.3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tab-stops>
          <style:tab-stop style:type="left" style:position="1.0833in"/>
          <style:tab-stop style:type="left" style:position="1.1812in"/>
          <style:tab-stop style:type="left" style:position="1.3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tab-stops>
          <style:tab-stop style:type="left" style:position="1.1812in"/>
          <style:tab-stop style:type="left" style:position="1.4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1.1812in"/>
          <style:tab-stop style:type="left" style:position="1.3125in"/>
        </style:tab-stops>
      </style:paragraph-properties>
      <style:text-properties style:font-size-complex="12pt"/>
    </style:style>
    <style:style style:name="P185"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186" style:parent-style-name="Normal" style:family="paragraph">
      <style:paragraph-properties fo:text-align="center">
        <style:tab-stops>
          <style:tab-stop style:type="left" style:position="1.1812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1.1812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192" style:parent-style-name="Normal" style:family="paragraph">
      <style:paragraph-properties fo:text-align="justify" fo:text-indent="0.7875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tab-stops>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 style:type="left" style:position="1.3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2958in"/>
          <style:tab-stop style:type="left" style:position="1.0833in"/>
          <style:tab-stop style:type="left" style:position="1.1812in"/>
          <style:tab-stop style:type="left" style:position="1.3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1.2798in"/>
          <style:tab-stop style:type="left" style:position="1.3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25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tab-stops>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tab-stops>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1.2798in"/>
          <style:tab-stop style:type="left" style:position="1.575in"/>
          <style:tab-stop style:type="left" style:position="1.6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1.2798in"/>
          <style:tab-stop style:type="left" style:position="1.575in"/>
          <style:tab-stop style:type="left" style:position="1.6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tab-stops>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tab-stops>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tab-stops>
          <style:tab-stop style:type="left" style:position="1.1812in"/>
          <style:tab-stop style:type="left" style:position="1.3125in"/>
          <style:tab-stop style:type="left" style:position="1.43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7875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76"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377" style:parent-style-name="Normal" style:family="paragraph">
      <style:paragraph-properties fo:text-align="center">
        <style:tab-stops>
          <style:tab-stop style:type="left" style:position="1.1812in"/>
          <style:tab-stop style:type="left" style:position="4.725in"/>
        </style:tab-stops>
      </style:paragraph-properties>
    </style:style>
    <style:style style:name="T378" style:parent-style-name="DefaultParagraphFont" style:family="text">
      <style:text-properties fo:font-weight="bold" style:font-weight-asian="bold" style:font-size-complex="12pt" fo:language="en" fo:country="US"/>
    </style:style>
    <style:style style:name="T379" style:parent-style-name="DefaultParagraphFont" style:family="text">
      <style:text-properties fo:font-weight="bold" style:font-weight-asian="bold" style:font-size-complex="12pt" fo:language="en" fo:country="US"/>
    </style:style>
    <style:style style:name="P380" style:parent-style-name="Normal" style:family="paragraph">
      <style:paragraph-properties fo:text-align="center">
        <style:tab-stops>
          <style:tab-stop style:type="left" style:position="1.1812in"/>
          <style:tab-stop style:type="left" style:position="4.725in"/>
        </style:tab-stops>
      </style:paragraph-properties>
    </style:style>
    <style:style style:name="T381" style:parent-style-name="DefaultParagraphFont" style:family="text">
      <style:text-properties fo:font-weight="bold" style:font-weight-asian="bold" style:font-size-complex="12pt" fo:language="en" fo:country="US"/>
    </style:style>
    <style:style style:name="P382"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83" style:parent-style-name="Normal" style:family="paragraph">
      <style:paragraph-properties fo:text-align="justify" fo:text-indent="0.7875in">
        <style:tab-stops>
          <style:tab-stop style:type="left" style:position="1.1812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fo:text-indent="0.7875in">
        <style:tab-stops>
          <style:tab-stop style:type="left" style:position="1.1812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fo:text-indent="0.7875in">
        <style:tab-stops>
          <style:tab-stop style:type="left" style:position="1.1812in"/>
        </style:tab-stops>
      </style:paragraph-propertie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text-indent="0.7875in">
        <style:tab-stops>
          <style:tab-stop style:type="left" style:position="1.1812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justify" fo:text-indent="0.7875in">
        <style:tab-stops>
          <style:tab-stop style:type="left" style:position="1.1812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P405" style:parent-style-name="Normal" style:family="paragraph">
      <style:paragraph-properties fo:text-align="justify" fo:text-indent="0.7875in">
        <style:tab-stops>
          <style:tab-stop style:type="left" style:position="1.1812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text-indent="0.7875in">
        <style:tab-stops>
          <style:tab-stop style:type="left" style:position="1.0833in"/>
          <style:tab-stop style:type="left" style:position="1.1812in"/>
        </style:tab-stops>
      </style:paragraph-properties>
      <style:text-properties style:font-size-complex="12pt" fo:language="en" fo:country="US"/>
    </style:style>
    <style:style style:name="P41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411" style:parent-style-name="Normal" style:family="paragraph">
      <style:paragraph-properties style:snap-to-layout-grid="false" fo:text-align="center">
        <style:tab-stops>
          <style:tab-stop style:type="left" style:position="1.1812in"/>
        </style:tab-stops>
      </style:paragraph-properties>
    </style:style>
    <style:style style:name="T412" style:parent-style-name="DefaultParagraphFont" style:family="text">
      <style:text-properties fo:font-weight="bold" style:font-weight-asian="bold" style:font-weight-complex="bold" fo:text-transform="uppercase" style:font-size-complex="12pt" fo:language="en" fo:country="US"/>
    </style:style>
    <style:style style:name="T413" style:parent-style-name="DefaultParagraphFont" style:family="text">
      <style:text-properties fo:font-weight="bold" style:font-weight-asian="bold" style:font-weight-complex="bold" fo:text-transform="uppercase" style:font-size-complex="12pt" fo:language="en" fo:country="US"/>
    </style:style>
    <style:style style:name="P414" style:parent-style-name="Normal" style:family="paragraph">
      <style:paragraph-properties style:snap-to-layout-grid="false" fo:text-align="center">
        <style:tab-stops>
          <style:tab-stop style:type="left" style:position="1.1812in"/>
        </style:tab-stops>
      </style:paragraph-properties>
    </style:style>
    <style:style style:name="T415" style:parent-style-name="DefaultParagraphFont" style:family="text">
      <style:text-properties fo:font-weight="bold" style:font-weight-asian="bold" style:font-weight-complex="bold" fo:text-transform="uppercase" style:font-size-complex="12pt" fo:language="en" fo:country="US"/>
    </style:style>
    <style:style style:name="P416"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41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P42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875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7875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text-indent="0.7875in">
        <style:tab-stops>
          <style:tab-stop style:type="left" style:position="1.181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text-indent="0.7875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1.1812in"/>
        </style:tab-stops>
      </style:paragraph-properties>
    </style:style>
    <style:style style:name="P476" style:parent-style-name="Normal" style:family="paragraph">
      <style:paragraph-properties fo:text-align="center">
        <style:tab-stops>
          <style:tab-stop style:type="left" style:position="1.1812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1.1812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7875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tab-stops>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1.1812in"/>
        </style:tab-stops>
      </style:paragraph-properties>
    </style:style>
    <style:style style:name="P522" style:parent-style-name="Normal" style:family="paragraph">
      <style:paragraph-properties fo:text-align="center">
        <style:tab-stops>
          <style:tab-stop style:type="left" style:position="1.1812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tab-stops>
          <style:tab-stop style:type="left" style:position="1.1812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28" style:parent-style-name="Normal" style:family="paragraph">
      <style:paragraph-properties fo:text-align="justify" fo:text-indent="0.7875in">
        <style:tab-stops>
          <style:tab-stop style:type="left" style:position="1.0625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tab-stops>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tab-stops>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7875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7875in">
        <style:tab-stops>
          <style:tab-stop style:type="left" style:position="1.181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7875in">
        <style:tab-stops>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1.181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7875in">
        <style:tab-stops>
          <style:tab-stop style:type="left" style:position="1.1812in"/>
        </style:tab-stops>
      </style:paragraph-properties>
      <style:text-properties style:font-size-complex="12pt" style:language-asian="lt" style:country-asian="LT"/>
    </style:style>
    <style:style style:name="P561" style:parent-style-name="Normal" style:family="paragraph">
      <style:paragraph-properties fo:text-align="justify" fo:text-indent="0.7875in">
        <style:tab-stops>
          <style:tab-stop style:type="left" style:position="1.1812in"/>
        </style:tab-stops>
      </style:paragraph-properties>
    </style:style>
    <style:style style:name="P562" style:parent-style-name="Normal" style:family="paragraph">
      <style:paragraph-properties fo:text-align="center">
        <style:tab-stops>
          <style:tab-stop style:type="left" style:position="1.1812in"/>
          <style:tab-stop style:type="left" style:position="4.725in"/>
        </style:tab-stops>
      </style:paragraph-properties>
    </style:style>
    <style:style style:name="T563" style:parent-style-name="DefaultParagraphFont" style:family="text">
      <style:text-properties fo:font-weight="bold" style:font-weight-asian="bold" style:font-size-complex="12pt" fo:language="en" fo:country="US"/>
    </style:style>
    <style:style style:name="T564" style:parent-style-name="DefaultParagraphFont" style:family="text">
      <style:text-properties fo:font-weight="bold" style:font-weight-asian="bold" style:font-size-complex="12pt" fo:language="en" fo:country="US"/>
    </style:style>
    <style:style style:name="P565" style:parent-style-name="Normal" style:family="paragraph">
      <style:paragraph-properties fo:text-align="center">
        <style:tab-stops>
          <style:tab-stop style:type="left" style:position="1.1812in"/>
          <style:tab-stop style:type="left" style:position="4.725in"/>
        </style:tab-stops>
      </style:paragraph-properties>
    </style:style>
    <style:style style:name="T566" style:parent-style-name="DefaultParagraphFont" style:family="text">
      <style:text-properties fo:font-weight="bold" style:font-weight-asian="bold" style:font-size-complex="12pt" fo:language="en" fo:country="US"/>
    </style:style>
    <style:style style:name="P567"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fo:language="en" fo:country="US"/>
    </style:style>
    <style:style style:name="P568" style:parent-style-name="Normal" style:family="paragraph">
      <style:paragraph-properties fo:text-align="justify" fo:text-indent="0.8305in"/>
    </style:style>
    <style:style style:name="T569" style:parent-style-name="DefaultParagraphFont" style:family="text">
      <style:text-properties style:font-size-complex="12pt" fo:language="en" fo:country="US"/>
    </style:style>
    <style:style style:name="P570" style:parent-style-name="Normal" style:family="paragraph">
      <style:paragraph-properties fo:margin-left="3in">
        <style:tab-stops>
          <style:tab-stop style:type="left" style:position="-1.6215in"/>
          <style:tab-stop style:type="left" style:position="1.2333in"/>
        </style:tab-stops>
      </style:paragraph-properties>
    </style:style>
    <style:style style:name="P571" style:parent-style-name="Normal" style:master-page-name="MPF2" style:family="paragraph">
      <style:paragraph-properties fo:break-before="page" fo:margin-left="3in" style:page-number="1">
        <style:tab-stops>
          <style:tab-stop style:type="left" style:position="-1.6215in"/>
          <style:tab-stop style:type="left" style:position="1.2333in"/>
        </style:tab-stops>
      </style:paragraph-properties>
    </style:style>
    <style:style style:name="T576" style:parent-style-name="DefaultParagraphFont" style:family="text">
      <style:text-properties style:font-name-asian="TimesNewRoman" fo:font-size="11pt" style:font-size-asian="11pt" style:font-size-complex="11pt"/>
    </style:style>
    <style:style style:name="P577"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78" style:parent-style-name="Normal" style:family="paragraph">
      <style:paragraph-properties fo:text-align="justify" fo:margin-left="3in">
        <style:tab-stops>
          <style:tab-stop style:type="left" style:position="-1.6215in"/>
        </style:tab-stops>
      </style:paragraph-properties>
    </style:style>
    <style:style style:name="T579" style:parent-style-name="DefaultParagraphFont" style:family="text">
      <style:text-properties style:font-name-asian="TimesNewRoman" fo:font-size="11pt" style:font-size-asian="11pt" style:font-size-complex="11pt"/>
    </style:style>
    <style:style style:name="T580" style:parent-style-name="DefaultParagraphFont" style:family="text">
      <style:text-properties style:font-name-asian="TimesNewRoman" fo:font-size="11pt" style:font-size-asian="11pt" style:font-size-complex="11pt"/>
    </style:style>
    <style:style style:name="P581" style:parent-style-name="Normal" style:family="paragraph">
      <style:paragraph-properties>
        <style:tab-stops>
          <style:tab-stop style:type="left" style:position="1.3784in"/>
        </style:tab-stops>
      </style:paragraph-properties>
      <style:text-properties style:font-size-complex="12pt"/>
    </style:style>
    <style:style style:name="P582" style:parent-style-name="Normal" style:family="paragraph">
      <style:paragraph-properties fo:text-align="center">
        <style:tab-stops>
          <style:tab-stop style:type="left" style:position="1.3784in"/>
        </style:tab-stops>
      </style:paragraph-properties>
      <style:text-properties style:font-size-complex="12pt"/>
    </style:style>
    <style:style style:name="P583"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4"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5" style:parent-style-name="Normal" style:family="paragraph">
      <style:paragraph-properties fo:text-align="center">
        <style:tab-stops>
          <style:tab-stop style:type="left" style:position="1.3784in"/>
        </style:tab-stops>
      </style:paragraph-properties>
      <style:text-properties style:font-size-complex="12pt"/>
    </style:style>
    <style:style style:name="P586"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87"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588" style:parent-style-name="Normal" style:family="paragraph">
      <style:paragraph-properties fo:text-align="center">
        <style:tab-stops>
          <style:tab-stop style:type="left" style:position="1.3784in"/>
        </style:tab-stops>
      </style:paragraph-properties>
      <style:text-properties style:font-size-complex="12pt"/>
    </style:style>
    <style:style style:name="P589"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590" style:parent-style-name="Normal" style:family="paragraph">
      <style:paragraph-properties>
        <style:tab-stops>
          <style:tab-stop style:type="left" style:position="1.3784in"/>
        </style:tab-stops>
      </style:paragraph-properties>
      <style:text-properties style:font-size-complex="12pt"/>
    </style:style>
    <style:style style:name="P591" style:parent-style-name="Normal" style:family="paragraph">
      <style:paragraph-properties>
        <style:tab-stops>
          <style:tab-stop style:type="left" style:position="1.3784in"/>
        </style:tab-stops>
      </style:paragraph-properties>
      <style:text-properties style:font-size-complex="12pt"/>
    </style:style>
    <style:style style:name="P592" style:parent-style-name="Normal" style:family="paragraph">
      <style:paragraph-properties>
        <style:tab-stops>
          <style:tab-stop style:type="left" style:position="1.3784in"/>
        </style:tab-stops>
      </style:paragraph-properties>
      <style:text-properties style:font-size-complex="12pt"/>
    </style:style>
    <style:style style:name="P593" style:parent-style-name="Normal" style:family="paragraph">
      <style:paragraph-properties>
        <style:tab-stops>
          <style:tab-stop style:type="left" style:position="1.3784in"/>
        </style:tab-stops>
      </style:paragraph-properties>
      <style:text-properties style:font-size-complex="12pt"/>
    </style:style>
    <style:style style:name="P594" style:parent-style-name="Normal" style:family="paragraph">
      <style:paragraph-properties fo:text-indent="0.043in">
        <style:tab-stops>
          <style:tab-stop style:type="left" style:position="1.3784in"/>
        </style:tab-stops>
      </style:paragraph-properties>
      <style:text-properties style:font-size-complex="12pt"/>
    </style:style>
    <style:style style:name="P595" style:parent-style-name="Normal" style:family="paragraph">
      <style:paragraph-properties>
        <style:tab-stops>
          <style:tab-stop style:type="left" style:position="1.3784in"/>
        </style:tab-stops>
      </style:paragraph-properties>
      <style:text-properties style:font-size-complex="12pt"/>
    </style:style>
    <style:style style:name="P596" style:parent-style-name="Normal" style:family="paragraph">
      <style:paragraph-properties>
        <style:tab-stops>
          <style:tab-stop style:type="left" style:position="1.3784in"/>
        </style:tab-stops>
      </style:paragraph-properties>
      <style:text-properties style:font-size-complex="12pt"/>
    </style:style>
    <style:style style:name="P597" style:parent-style-name="Normal" style:family="paragraph">
      <style:paragraph-properties>
        <style:tab-stops>
          <style:tab-stop style:type="left" style:position="1.3784in"/>
        </style:tab-stops>
      </style:paragraph-properties>
      <style:text-properties style:font-size-complex="12pt"/>
    </style:style>
    <style:style style:name="P598" style:parent-style-name="Normal" style:family="paragraph">
      <style:paragraph-properties>
        <style:tab-stops>
          <style:tab-stop style:type="left" style:position="1.3784in"/>
        </style:tab-stops>
      </style:paragraph-properties>
      <style:text-properties style:font-size-complex="12pt"/>
    </style:style>
    <style:style style:name="P599"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00"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01" style:parent-style-name="Normal" style:family="paragraph">
      <style:paragraph-properties fo:text-align="center">
        <style:tab-stops>
          <style:tab-stop style:type="left" style:position="1.3784in"/>
        </style:tab-stops>
      </style:paragraph-properties>
      <style:text-properties style:font-size-complex="12pt"/>
    </style:style>
    <style:style style:name="P602" style:parent-style-name="Normal" style:family="paragraph">
      <style:paragraph-properties fo:text-align="center">
        <style:tab-stops>
          <style:tab-stop style:type="left" style:position="1.3784in"/>
        </style:tab-stops>
      </style:paragraph-properties>
      <style:text-properties style:font-size-complex="12pt"/>
    </style:style>
    <style:style style:name="P603"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604" style:parent-style-name="Normal" style:family="paragraph">
      <style:paragraph-properties>
        <style:tab-stops>
          <style:tab-stop style:type="left" style:position="1.3784in"/>
        </style:tab-stops>
      </style:paragraph-properties>
      <style:text-properties style:font-size-complex="12pt"/>
    </style:style>
    <style:style style:name="P605" style:parent-style-name="Normal" style:family="paragraph">
      <style:paragraph-properties fo:text-align="justify" fo:text-indent="0.7875in">
        <style:tab-stops>
          <style:tab-stop style:type="left" style:position="1.3784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TimesNewRoma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2.9833in">
        <style:tab-stops>
          <style:tab-stop style:type="left" style:position="1.3784in"/>
        </style:tab-stops>
      </style:paragraph-properties>
    </style:style>
    <style:style style:name="T612" style:parent-style-name="DefaultParagraphFont" style:family="text">
      <style:text-properties style:font-weight-complex="bold" fo:font-size="10pt" style:font-size-asian="10pt"/>
    </style:style>
    <style:style style:name="P613" style:parent-style-name="Normal" style:family="paragraph">
      <style:paragraph-properties fo:text-align="justify" fo:text-indent="1.3784in">
        <style:tab-stops>
          <style:tab-stop style:type="left" style:position="1.3784in"/>
        </style:tab-stops>
      </style:paragraph-properties>
      <style:text-properties style:font-weight-complex="bold" style:font-size-complex="12pt"/>
    </style:style>
    <style:style style:name="P614" style:parent-style-name="Normal" style:family="paragraph">
      <style:paragraph-properties fo:text-align="center">
        <style:tab-stops>
          <style:tab-stop style:type="left" style:position="1.3784in"/>
        </style:tab-stops>
      </style:paragraph-properties>
      <style:text-properties style:font-weight-complex="bold" style:font-size-complex="12pt"/>
    </style:style>
    <style:style style:name="P615" style:parent-style-name="Normal" style:family="paragraph">
      <style:paragraph-properties fo:text-align="center">
        <style:tab-stops>
          <style:tab-stop style:type="left" style:position="1.3784in"/>
        </style:tab-stops>
      </style:paragraph-properties>
    </style:style>
    <style:style style:name="T616" style:parent-style-name="DefaultParagraphFont" style:family="text">
      <style:text-properties fo:font-weight="bold" style:font-weight-asian="bold" style:font-weight-complex="bold" fo:font-size="14pt" style:font-size-asian="14pt" style:font-size-complex="14pt"/>
    </style:style>
    <style:style style:name="P617"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618" style:parent-style-name="Normal" style:family="paragraph">
      <style:paragraph-properties fo:text-align="justify" fo:text-indent="0.7875in">
        <style:tab-stops>
          <style:tab-stop style:type="left" style:position="1.3784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9875in">
        <style:tab-stops>
          <style:tab-stop style:type="left" style:position="1.3784in"/>
        </style:tab-stops>
      </style:paragraph-properties>
      <style:text-properties fo:font-size="9pt" style:font-size-asian="9pt" style:font-size-complex="9pt"/>
    </style:style>
    <style:style style:name="P624" style:parent-style-name="Normal" style:family="paragraph">
      <style:paragraph-properties fo:text-align="justify">
        <style:tab-stops>
          <style:tab-stop style:type="left" style:position="1.3784in"/>
        </style:tab-stops>
      </style:paragraph-properties>
      <style:text-properties style:font-size-complex="12pt"/>
    </style:style>
    <style:style style:name="P625"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626" style:parent-style-name="Normal" style:family="paragraph">
      <style:paragraph-properties fo:text-align="justify">
        <style:tab-stops>
          <style:tab-stop style:type="left" style:position="1.3784in"/>
        </style:tab-stops>
      </style:paragraph-properties>
    </style:style>
    <style:style style:name="T627" style:parent-style-name="DefaultParagraphFont" style:family="text">
      <style:text-properties fo:font-style="italic" style:font-style-asian="italic" style:font-size-complex="12pt" fo:language="pt" fo:country="BR"/>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ab-stops>
          <style:tab-stop style:type="left" style:position="1.3784in"/>
        </style:tab-stops>
      </style:paragraph-properties>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632"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P633" style:parent-style-name="Normal" style:family="paragraph">
      <style:paragraph-properties fo:text-align="center">
        <style:tab-stops>
          <style:tab-stop style:type="left" style:position="1.3784in"/>
        </style:tab-stops>
      </style:paragraph-properties>
      <style:text-properties style:font-size-complex="12pt"/>
    </style:style>
    <style:style style:name="P634" style:parent-style-name="Normal" style:family="paragraph">
      <style:paragraph-properties fo:text-align="center" fo:text-indent="0.9in">
        <style:tab-stops>
          <style:tab-stop style:type="left" style:position="1.3784in"/>
        </style:tab-stops>
      </style:paragraph-properties>
    </style:style>
    <style:style style:name="T635" style:parent-style-name="DefaultParagraphFont" style:family="text">
      <style:text-properties fo:font-size="9pt" style:font-size-asian="9pt" style:font-size-complex="9pt"/>
    </style:style>
    <style:style style:name="P636" style:parent-style-name="Normal" style:family="paragraph">
      <style:paragraph-properties fo:text-align="justify">
        <style:tab-stops>
          <style:tab-stop style:type="left" style:position="1.3784in"/>
        </style:tab-stops>
      </style:paragraph-properties>
      <style:text-properties style:font-size-complex="12pt"/>
    </style:style>
    <style:style style:name="P637" style:parent-style-name="Normal" style:family="paragraph">
      <style:paragraph-properties fo:text-align="justify">
        <style:tab-stops>
          <style:tab-stop style:type="left" style:position="1.3784in"/>
        </style:tab-stops>
      </style:paragraph-properties>
    </style:style>
    <style:style style:name="P638" style:parent-style-name="Normal" style:master-page-name="MPF3" style:family="paragraph">
      <style:paragraph-properties fo:break-before="page" fo:text-align="justify" fo:margin-left="2.6583in" style:page-number="1">
        <style:tab-stops>
          <style:tab-stop style:type="left" style:position="-1.2798in"/>
          <style:tab-stop style:type="left" style:position="0.0979in"/>
        </style:tab-stops>
      </style:paragraph-properties>
      <style:text-properties style:font-name-asian="TimesNewRoman" fo:font-size="11pt" style:font-size-asian="11pt" style:font-size-complex="11pt"/>
    </style:style>
    <style:style style:name="P643"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644"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645"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6"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7" style:parent-style-name="Normal" style:family="paragraph">
      <style:paragraph-properties fo:text-align="center">
        <style:tab-stops>
          <style:tab-stop style:type="left" style:position="1.3784in"/>
        </style:tab-stops>
      </style:paragraph-properties>
      <style:text-properties fo:font-weight="bold" style:font-weight-asian="bold" fo:font-size="14pt" style:font-size-asian="14pt" style:font-size-complex="14pt"/>
    </style:style>
    <style:style style:name="P648" style:parent-style-name="Normal" style:family="paragraph">
      <style:paragraph-properties fo:text-align="justify">
        <style:tab-stops>
          <style:tab-stop style:type="left" style:position="1.3784in"/>
        </style:tab-stops>
      </style:paragraph-properties>
      <style:text-properties style:font-size-complex="12pt"/>
    </style:style>
    <style:style style:name="P649" style:parent-style-name="Normal" style:family="paragraph">
      <style:paragraph-properties fo:text-align="justify">
        <style:tab-stops>
          <style:tab-stop style:type="left" style:position="1.3784in"/>
        </style:tab-stops>
      </style:paragraph-properties>
      <style:text-properties style:font-size-complex="12pt"/>
    </style:style>
    <style:style style:name="TableColumn651" style:family="table-column">
      <style:table-column-properties style:column-width="0.4027in" style:use-optimal-column-width="false"/>
    </style:style>
    <style:style style:name="TableColumn652" style:family="table-column">
      <style:table-column-properties style:column-width="2.0937in" style:use-optimal-column-width="false"/>
    </style:style>
    <style:style style:name="TableColumn653" style:family="table-column">
      <style:table-column-properties style:column-width="1.2159in" style:use-optimal-column-width="false"/>
    </style:style>
    <style:style style:name="TableColumn654" style:family="table-column">
      <style:table-column-properties style:column-width="0.927in" style:use-optimal-column-width="false"/>
    </style:style>
    <style:style style:name="TableColumn655" style:family="table-column">
      <style:table-column-properties style:column-width="0.943in" style:use-optimal-column-width="false"/>
    </style:style>
    <style:style style:name="TableColumn656" style:family="table-column">
      <style:table-column-properties style:column-width="1.052in" style:use-optimal-column-width="false"/>
    </style:style>
    <style:style style:name="TableColumn657" style:family="table-column">
      <style:table-column-properties style:column-width="1.0152in" style:use-optimal-column-width="false"/>
    </style:style>
    <style:style style:name="Table650" style:family="table">
      <style:table-properties style:width="7.65in" fo:margin-left="-0.684in" table:align="left"/>
    </style:style>
    <style:style style:name="TableRow658" style:family="table-row">
      <style:table-row-properties style:min-row-height="0.7083in" style:use-optimal-row-height="false"/>
    </style:style>
    <style:style style:name="TableCell6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61" style:parent-style-name="Normal" style:family="paragraph">
      <style:paragraph-properties fo:text-indent="0.0395in">
        <style:tab-stops>
          <style:tab-stop style:type="left" style:position="1.3784in"/>
        </style:tab-stops>
      </style:paragraph-properties>
      <style:text-properties fo:font-weight="bold" style:font-weight-asian="bold" style:font-weight-complex="bold" style:font-size-complex="12pt"/>
    </style:style>
    <style:style style:name="TableCell66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64" style:parent-style-name="Normal" style:family="paragraph">
      <style:paragraph-properties fo:text-indent="0.0395in">
        <style:tab-stops>
          <style:tab-stop style:type="left" style:position="1.3784in"/>
        </style:tab-stops>
      </style:paragraph-properties>
      <style:text-properties fo:font-weight="bold" style:font-weight-asian="bold" style:font-weight-complex="bold" style:font-size-complex="12pt"/>
    </style:style>
    <style:style style:name="TableCell6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Cell66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Cell6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TableRow671" style:family="table-row">
      <style:table-row-properties style:min-row-height="0.2631in" style:use-optimal-row-height="false"/>
    </style:style>
    <style:style style:name="P67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67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67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style:style>
    <style:style style:name="TableRow683" style:family="table-row">
      <style:table-row-properties style:min-row-height="0.2631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698" style:family="table-row">
      <style:table-row-properties style:min-row-height="0.2631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13" style:family="table-row">
      <style:table-row-properties style:min-row-height="0.2631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28" style:family="table-row">
      <style:table-row-properties style:min-row-height="0.2631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43" style:family="table-row">
      <style:table-row-properties style:min-row-height="0.2631in" style:use-optimal-row-height="false"/>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58" style:family="table-row">
      <style:table-row-properties style:min-row-height="0.2631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style:tab-stops>
          <style:tab-stop style:type="left" style:position="1.3784in"/>
        </style:tab-stops>
      </style:paragraph-properties>
      <style:text-properties style:font-name="Verdana" style:font-name-complex="Arial" fo:font-size="8pt" style:font-size-asian="8pt" style:font-size-complex="8p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Row773" style:family="table-row">
      <style:table-row-properties style:min-row-height="0.2631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395in">
        <style:tab-stops>
          <style:tab-stop style:type="left" style:position="1.3784in"/>
        </style:tab-stops>
      </style:paragraph-properties>
      <style:text-properties style:font-name="Verdana" style:font-name-complex="Arial" fo:font-size="8pt" style:font-size-asian="8pt" style:font-size-complex="8p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95in">
        <style:tab-stops>
          <style:tab-stop style:type="left" style:position="1.3784in"/>
        </style:tab-stops>
      </style:paragraph-properties>
      <style:text-properties style:font-name="Arial" style:font-name-complex="Arial" fo:font-size="10pt" style:font-size-asian="10p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style:tab-stops>
          <style:tab-stop style:type="left" style:position="1.3784in"/>
        </style:tab-stops>
      </style:paragraph-properties>
      <style:text-properties style:font-name="Arial" style:font-name-complex="Arial" fo:font-size="10pt" style:font-size-asian="10pt"/>
    </style:style>
    <style:style style:name="P788" style:parent-style-name="Normal" style:family="paragraph">
      <style:paragraph-properties>
        <style:tab-stops>
          <style:tab-stop style:type="left" style:position="1.3784in"/>
        </style:tab-stops>
      </style:paragraph-properties>
      <style:text-properties style:font-size-complex="12pt"/>
    </style:style>
    <style:style style:name="P789" style:parent-style-name="Normal" style:family="paragraph">
      <style:paragraph-properties>
        <style:tab-stops>
          <style:tab-stop style:type="left" style:position="1.3784in"/>
        </style:tab-stops>
      </style:paragraph-properties>
      <style:text-properties style:font-size-complex="12pt"/>
    </style:style>
    <style:style style:name="P790" style:parent-style-name="Normal" style:family="paragraph">
      <style:paragraph-properties fo:text-align="center" fo:margin-left="0.9in" fo:text-indent="0.4736in">
        <style:tab-stops>
          <style:tab-stop style:type="left" style:position="0.47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center" fo:margin-left="0.5in" fo:text-indent="0.4in">
        <style:tab-stops>
          <style:tab-stop style:type="left" style:position="0.8784in"/>
        </style:tab-stops>
      </style:paragraph-properties>
    </style:style>
    <style:style style:name="T794" style:parent-style-name="DefaultParagraphFont" style:family="text">
      <style:text-properties fo:font-size="9pt" style:font-size-asian="9pt" style:font-size-complex="9pt"/>
    </style:style>
    <style:style style:name="P795" style:parent-style-name="Normal" style:family="paragraph">
      <style:paragraph-properties fo:text-align="justify" fo:text-indent="2.7in">
        <style:tab-stops>
          <style:tab-stop style:type="left" style:position="1.3784in"/>
          <style:tab-stop style:type="left" style:position="2.7562in"/>
        </style:tab-stops>
      </style:paragraph-properties>
    </style:style>
    <style:style style:name="P796"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style>
    <style:style style:name="P797" style:parent-style-name="Normal" style:master-page-name="MPF4" style:family="paragraph">
      <style:paragraph-properties fo:break-before="page" fo:text-align="justify" fo:margin-left="2.7562in" fo:text-indent="-0.0562in" style:page-number="1">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802"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803" style:parent-style-name="Normal" style:family="paragraph">
      <style:paragraph-properties fo:text-align="justify" fo:margin-left="2.2in" fo:text-indent="0.5in">
        <style:tab-stops>
          <style:tab-stop style:type="left" style:position="-0.8215in"/>
        </style:tab-stops>
      </style:paragraph-properties>
    </style:style>
    <style:style style:name="T804" style:parent-style-name="DefaultParagraphFont" style:family="text">
      <style:text-properties style:font-name-asian="TimesNewRoman" fo:font-size="11pt" style:font-size-asian="11pt" style:font-size-complex="11pt"/>
    </style:style>
    <style:style style:name="T805" style:parent-style-name="DefaultParagraphFont" style:family="text">
      <style:text-properties style:font-name-asian="TimesNewRoman" fo:font-size="11pt" style:font-size-asian="11pt" style:font-size-complex="11pt"/>
    </style:style>
    <style:style style:name="P806"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80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0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0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1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1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12"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13"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14"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1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16"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17" style:parent-style-name="Normal" style:family="paragraph">
      <style:paragraph-properties fo:text-align="center" fo:text-indent="1.0673in">
        <style:tab-stops>
          <style:tab-stop style:type="left" style:position="1.3784in"/>
        </style:tab-stops>
      </style:paragraph-properties>
    </style:style>
    <style:style style:name="T818" style:parent-style-name="DefaultParagraphFont" style:family="text">
      <style:text-properties fo:font-size="9pt" style:font-size-asian="9pt" style:font-size-complex="9pt" fo:language="pt" fo:country="BR" style:language-asian="lt" style:country-asian="LT"/>
    </style:style>
    <style:style style:name="T819" style:parent-style-name="DefaultParagraphFont" style:family="text">
      <style:text-properties fo:font-size="9pt" style:font-size-asian="9pt" style:font-size-complex="9pt" style:language-asian="lt" style:country-asian="LT"/>
    </style:style>
    <style:style style:name="T820" style:parent-style-name="DefaultParagraphFont" style:family="text">
      <style:text-properties fo:font-size="9pt" style:font-size-asian="9pt" style:font-size-complex="9pt" fo:language="pt" fo:country="BR" style:language-asian="lt" style:country-asian="LT"/>
    </style:style>
    <style:style style:name="P821"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22"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2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24" style:parent-style-name="Normal" style:family="paragraph">
      <style:paragraph-properties>
        <style:tab-stops>
          <style:tab-stop style:type="left" style:position="1.3784in"/>
        </style:tab-stops>
      </style:paragraph-properties>
    </style:style>
    <style:style style:name="T825" style:parent-style-name="DefaultParagraphFont" style:family="text">
      <style:text-properties style:font-size-complex="12pt" fo:language="pt" fo:country="BR"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8"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3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83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3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34"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835"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36"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837"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1.3784in"/>
        </style:tab-stops>
      </style:paragraph-properties>
    </style:style>
    <style:style style:name="T84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843"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84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4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47"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4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849"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50"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51"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85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5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54"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855"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856" style:parent-style-name="Normal" style:family="paragraph">
      <style:paragraph-properties fo:text-align="justify" fo:text-indent="3.5in">
        <style:tab-stops>
          <style:tab-stop style:type="left" style:position="1.3784in"/>
        </style:tab-stops>
      </style:paragraph-properties>
    </style:style>
    <style:style style:name="T857" style:parent-style-name="DefaultParagraphFont" style:family="text">
      <style:text-properties fo:font-size="9pt" style:font-size-asian="9pt" style:font-size-complex="9pt" style:language-asian="lt" style:country-asian="LT"/>
    </style:style>
    <style:style style:name="P858" style:parent-style-name="Normal" style:family="paragraph">
      <style:paragraph-properties fo:text-align="justify">
        <style:tab-stops>
          <style:tab-stop style:type="left" style:position="1.3784in"/>
        </style:tab-stops>
      </style:paragraph-properties>
    </style:style>
    <style:style style:name="P859" style:parent-style-name="Normal" style:master-page-name="MPF5"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864"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865" style:parent-style-name="Normal" style:family="paragraph">
      <style:paragraph-properties fo:text-align="justify" fo:margin-left="3in">
        <style:tab-stops>
          <style:tab-stop style:type="left" style:position="-1.6215in"/>
        </style:tab-stops>
      </style:paragraph-properties>
    </style:style>
    <style:style style:name="T866" style:parent-style-name="DefaultParagraphFont" style:family="text">
      <style:text-properties style:font-name-asian="TimesNewRoman" fo:font-size="11pt" style:font-size-asian="11pt" style:font-size-complex="11pt"/>
    </style:style>
    <style:style style:name="T867" style:parent-style-name="DefaultParagraphFont" style:family="text">
      <style:text-properties style:font-name-asian="TimesNewRoman" fo:font-size="11pt" style:font-size-asian="11pt" style:font-size-complex="11pt"/>
    </style:style>
    <style:style style:name="P868"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86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7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7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7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7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74"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7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87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877"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78"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79" style:parent-style-name="Normal" style:family="paragraph">
      <style:paragraph-properties fo:text-align="center" fo:text-indent="1.0673in">
        <style:tab-stops>
          <style:tab-stop style:type="left" style:position="1.3784in"/>
        </style:tab-stops>
      </style:paragraph-properties>
    </style:style>
    <style:style style:name="T880" style:parent-style-name="DefaultParagraphFont" style:family="text">
      <style:text-properties fo:font-size="9pt" style:font-size-asian="9pt" style:font-size-complex="9pt" fo:language="pt" fo:country="BR"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fo:language="pt" fo:country="BR" style:language-asian="lt" style:country-asian="LT"/>
    </style:style>
    <style:style style:name="P883"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884"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85"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886" style:parent-style-name="Normal" style:family="paragraph">
      <style:paragraph-properties>
        <style:tab-stops>
          <style:tab-stop style:type="left" style:position="1.3784in"/>
        </style:tab-stops>
      </style:paragraph-properties>
    </style:style>
    <style:style style:name="T887" style:parent-style-name="DefaultParagraphFont" style:family="text">
      <style:text-properties style:font-size-complex="12pt" fo:language="pt" fo:country="BR"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9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9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89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89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898" style:parent-style-name="Normal" style:family="paragraph">
      <style:paragraph-properties fo:text-align="justify" fo:line-height="150%">
        <style:tab-stops>
          <style:tab-stop style:type="left" style:position="1.378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1.3784in"/>
        </style:tab-stops>
      </style:paragraph-properties>
    </style:style>
    <style:style style:name="T90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907"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908"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10"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11"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91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913"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14"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915"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916"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917"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918"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919"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920" style:parent-style-name="Normal" style:family="paragraph">
      <style:paragraph-properties fo:text-align="justify" fo:text-indent="3.5in">
        <style:tab-stops>
          <style:tab-stop style:type="left" style:position="1.3784in"/>
        </style:tab-stops>
      </style:paragraph-properties>
    </style:style>
    <style:style style:name="T921" style:parent-style-name="DefaultParagraphFont" style:family="text">
      <style:text-properties fo:font-size="9pt" style:font-size-asian="9pt" style:font-size-complex="9pt" style:language-asian="lt" style:country-asian="LT"/>
    </style:style>
    <style:style style:name="P922" style:parent-style-name="Normal" style:family="paragraph">
      <style:paragraph-properties fo:text-align="justify" fo:margin-left="3in">
        <style:tab-stops>
          <style:tab-stop style:type="left" style:position="-1.6215in"/>
        </style:tab-stops>
      </style:paragraph-properties>
    </style:style>
    <style:style style:name="P923" style:parent-style-name="Normal" style:master-page-name="MPF6"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928"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929" style:parent-style-name="Normal" style:family="paragraph">
      <style:paragraph-properties fo:text-align="justify" fo:margin-left="3in">
        <style:tab-stops>
          <style:tab-stop style:type="left" style:position="-1.6215in"/>
        </style:tab-stops>
      </style:paragraph-properties>
    </style:style>
    <style:style style:name="T930" style:parent-style-name="DefaultParagraphFont" style:family="text">
      <style:text-properties style:font-name-asian="TimesNewRoman" fo:font-size="11pt" style:font-size-asian="11pt" style:font-size-complex="11pt"/>
    </style:style>
    <style:style style:name="T931" style:parent-style-name="DefaultParagraphFont" style:family="text">
      <style:text-properties style:font-name-asian="TimesNewRoman" fo:font-size="11pt" style:font-size-asian="11pt" style:font-size-complex="11pt"/>
    </style:style>
    <style:style style:name="P932"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933" style:parent-style-name="Normal" style:family="paragraph">
      <style:paragraph-properties>
        <style:tab-stops>
          <style:tab-stop style:type="left" style:position="1.3784in"/>
        </style:tab-stops>
      </style:paragraph-properties>
      <style:text-properties style:font-size-complex="12pt"/>
    </style:style>
    <style:style style:name="P93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3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3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3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3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3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4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4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42" style:parent-style-name="Normal" style:family="paragraph">
      <style:paragraph-properties>
        <style:tab-stops>
          <style:tab-stop style:type="left" style:position="1.3784in"/>
        </style:tab-stops>
      </style:paragraph-properties>
      <style:text-properties style:font-size-complex="12pt"/>
    </style:style>
    <style:style style:name="P943" style:parent-style-name="Normal" style:family="paragraph">
      <style:paragraph-properties>
        <style:tab-stops>
          <style:tab-stop style:type="left" style:position="1.3784in"/>
        </style:tab-stops>
      </style:paragraph-properties>
      <style:text-properties style:font-size-complex="12pt"/>
    </style:style>
    <style:style style:name="P944" style:parent-style-name="Normal" style:family="paragraph">
      <style:paragraph-properties>
        <style:tab-stops>
          <style:tab-stop style:type="left" style:position="1.3784in"/>
        </style:tab-stops>
      </style:paragraph-properties>
      <style:text-properties style:font-size-complex="12pt"/>
    </style:style>
    <style:style style:name="P945" style:parent-style-name="Normal" style:family="paragraph">
      <style:paragraph-properties>
        <style:tab-stops>
          <style:tab-stop style:type="left" style:position="1.3784in"/>
        </style:tab-stops>
      </style:paragraph-properties>
      <style:text-properties style:font-size-complex="12pt"/>
    </style:style>
    <style:style style:name="P946" style:parent-style-name="Normal" style:family="paragraph">
      <style:paragraph-properties fo:text-indent="0.043in">
        <style:tab-stops>
          <style:tab-stop style:type="left" style:position="1.3784in"/>
        </style:tab-stops>
      </style:paragraph-properties>
      <style:text-properties style:font-size-complex="12pt"/>
    </style:style>
    <style:style style:name="P947" style:parent-style-name="Normal" style:family="paragraph">
      <style:paragraph-properties>
        <style:tab-stops>
          <style:tab-stop style:type="left" style:position="1.3784in"/>
        </style:tab-stops>
      </style:paragraph-properties>
      <style:text-properties style:font-size-complex="12pt"/>
    </style:style>
    <style:style style:name="P948" style:parent-style-name="Normal" style:family="paragraph">
      <style:paragraph-properties>
        <style:tab-stops>
          <style:tab-stop style:type="left" style:position="1.3784in"/>
        </style:tab-stops>
      </style:paragraph-properties>
      <style:text-properties style:font-size-complex="12pt"/>
    </style:style>
    <style:style style:name="P949" style:parent-style-name="Normal" style:family="paragraph">
      <style:paragraph-properties>
        <style:tab-stops>
          <style:tab-stop style:type="left" style:position="1.3784in"/>
        </style:tab-stops>
      </style:paragraph-properties>
      <style:text-properties style:font-size-complex="12pt"/>
    </style:style>
    <style:style style:name="P950" style:parent-style-name="Normal" style:family="paragraph">
      <style:paragraph-properties>
        <style:tab-stops>
          <style:tab-stop style:type="left" style:position="1.3784in"/>
        </style:tab-stops>
      </style:paragraph-properties>
      <style:text-properties style:font-size-complex="12pt"/>
    </style:style>
    <style:style style:name="P951"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95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955"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956"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fo:language="en" fo:country="US"/>
    </style:style>
    <style:style style:name="P957" style:parent-style-name="Normal" style:family="paragraph">
      <style:paragraph-properties fo:text-align="justify" fo:line-height="150%" fo:text-indent="0.7875in">
        <style:tab-stops>
          <style:tab-stop style:type="left" style:position="1.3784in"/>
        </style:tab-stops>
      </style:paragraph-properties>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960"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961"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962"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5"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6"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7"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8"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6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970" style:parent-style-name="Normal" style:family="paragraph">
      <style:paragraph-properties fo:text-align="center" fo:margin-left="0.4in" fo:text-indent="0.5in">
        <style:tab-stops>
          <style:tab-stop style:type="left" style:position="0.978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margin-left="2.2in" fo:text-indent="0.5in">
        <style:tab-stops>
          <style:tab-stop style:type="left" style:position="-0.8215in"/>
        </style:tab-stops>
      </style:paragraph-properties>
    </style:style>
    <style:style style:name="P974" style:parent-style-name="Normal" style:master-page-name="MPF7" style:family="paragraph">
      <style:paragraph-properties fo:break-before="page" fo:margin-left="2.2in" fo:text-indent="0.5in" style:page-number="1">
        <style:tab-stops>
          <style:tab-stop style:type="left" style:position="-0.8215in"/>
        </style:tab-stops>
      </style:paragraph-properties>
      <style:text-properties style:font-name-asian="TimesNewRoman" fo:font-size="11pt" style:font-size-asian="11pt" style:font-size-complex="11pt"/>
    </style:style>
    <style:style style:name="P979"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980" style:parent-style-name="Normal" style:family="paragraph">
      <style:paragraph-properties fo:margin-left="2.2in" fo:text-indent="0.5in">
        <style:tab-stops>
          <style:tab-stop style:type="left" style:position="-0.8215in"/>
        </style:tab-stops>
      </style:paragraph-properties>
    </style:style>
    <style:style style:name="T981" style:parent-style-name="DefaultParagraphFont" style:family="text">
      <style:text-properties style:font-name-asian="TimesNewRoman" fo:font-size="11pt" style:font-size-asian="11pt" style:font-size-complex="11pt"/>
    </style:style>
    <style:style style:name="T982" style:parent-style-name="DefaultParagraphFont" style:family="text">
      <style:text-properties style:font-name-asian="TimesNewRoman" fo:font-size="11pt" style:font-size-asian="11pt" style:font-size-complex="11pt"/>
    </style:style>
    <style:style style:name="T983" style:parent-style-name="DefaultParagraphFont" style:family="text">
      <style:text-properties style:font-size-complex="12pt"/>
    </style:style>
    <style:style style:name="P984" style:parent-style-name="Normal" style:family="paragraph">
      <style:paragraph-properties fo:text-align="center">
        <style:tab-stops>
          <style:tab-stop style:type="left" style:position="1.3784in"/>
        </style:tab-stops>
      </style:paragraph-properties>
      <style:text-properties style:font-size-complex="12pt"/>
    </style:style>
    <style:style style:name="P985" style:parent-style-name="Normal" style:family="paragraph">
      <style:paragraph-properties fo:text-align="center">
        <style:tab-stops>
          <style:tab-stop style:type="left" style:position="1.3784in"/>
        </style:tab-stops>
      </style:paragraph-properties>
      <style:text-properties style:font-size-complex="12pt"/>
    </style:style>
    <style:style style:name="P98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8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8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8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9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9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99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99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994" style:parent-style-name="Normal" style:family="paragraph">
      <style:paragraph-properties>
        <style:tab-stops>
          <style:tab-stop style:type="left" style:position="1.3784in"/>
        </style:tab-stops>
      </style:paragraph-properties>
      <style:text-properties style:font-size-complex="12pt"/>
    </style:style>
    <style:style style:name="P995" style:parent-style-name="Normal" style:family="paragraph">
      <style:paragraph-properties>
        <style:tab-stops>
          <style:tab-stop style:type="left" style:position="1.3784in"/>
        </style:tab-stops>
      </style:paragraph-properties>
      <style:text-properties style:font-size-complex="12pt"/>
    </style:style>
    <style:style style:name="P996" style:parent-style-name="Normal" style:family="paragraph">
      <style:paragraph-properties>
        <style:tab-stops>
          <style:tab-stop style:type="left" style:position="1.3784in"/>
        </style:tab-stops>
      </style:paragraph-properties>
      <style:text-properties style:font-size-complex="12pt"/>
    </style:style>
    <style:style style:name="P997" style:parent-style-name="Normal" style:family="paragraph">
      <style:paragraph-properties>
        <style:tab-stops>
          <style:tab-stop style:type="left" style:position="1.3784in"/>
        </style:tab-stops>
      </style:paragraph-properties>
      <style:text-properties style:font-size-complex="12pt"/>
    </style:style>
    <style:style style:name="P998" style:parent-style-name="Normal" style:family="paragraph">
      <style:paragraph-properties>
        <style:tab-stops>
          <style:tab-stop style:type="left" style:position="1.3784in"/>
        </style:tab-stops>
      </style:paragraph-properties>
      <style:text-properties style:font-size-complex="12pt"/>
    </style:style>
    <style:style style:name="P999" style:parent-style-name="Normal" style:family="paragraph">
      <style:paragraph-properties fo:text-indent="0.043in">
        <style:tab-stops>
          <style:tab-stop style:type="left" style:position="1.3784in"/>
        </style:tab-stops>
      </style:paragraph-properties>
      <style:text-properties style:font-size-complex="12pt"/>
    </style:style>
    <style:style style:name="P1000"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1001"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1002"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1003" style:parent-style-name="Normal" style:family="paragraph">
      <style:text-properties fo:font-size="10pt" style:font-size-asian="10pt"/>
    </style:style>
    <style:style style:name="P1004"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1005" style:parent-style-name="Normal" style:family="paragraph">
      <style:text-properties fo:font-size="3pt" style:font-size-asian="3pt" style:font-size-complex="3pt"/>
    </style:style>
    <style:style style:name="P1006"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100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1008"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1009"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101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1011" style:parent-style-name="Normal" style:family="paragraph">
      <style:paragraph-properties fo:text-align="justify" fo:text-indent="0.7875in">
        <style:tab-stops>
          <style:tab-stop style:type="left" style:position="1.3784in"/>
        </style:tab-stops>
      </style:paragraph-properties>
    </style:style>
    <style:style style:name="T1012" style:parent-style-name="DefaultParagraphFont" style:family="text">
      <style:text-properties style:font-size-complex="12pt" fo:language="pt" fo:country="BR"/>
    </style:style>
    <style:style style:name="T1013" style:parent-style-name="DefaultParagraphFont" style:family="text">
      <style:text-properties style:font-name-asian="TimesNewRoma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TimesNewRoman" style:font-size-complex="12pt"/>
    </style:style>
    <style:style style:name="P1016"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1017"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1018" style:parent-style-name="Normal" style:family="paragraph">
      <style:paragraph-properties fo:text-align="center">
        <style:tab-stops>
          <style:tab-stop style:type="left" style:position="1.3784in"/>
        </style:tab-stops>
      </style:paragraph-properties>
      <style:text-properties style:text-position="super 64.2%" fo:font-size="14pt" style:font-size-asian="14pt" style:font-size-complex="14pt"/>
    </style:style>
    <style:style style:name="P1019" style:parent-style-name="Normal" style:family="paragraph">
      <style:paragraph-properties fo:text-align="justify">
        <style:tab-stops>
          <style:tab-stop style:type="left" style:position="1.3784in"/>
        </style:tab-stops>
      </style:paragraph-properties>
      <style:text-properties style:font-size-complex="12pt"/>
    </style:style>
    <style:style style:name="P1020" style:parent-style-name="Normal" style:family="paragraph">
      <style:paragraph-properties fo:text-align="justify">
        <style:tab-stops>
          <style:tab-stop style:type="left" style:position="1.3784in"/>
        </style:tab-stops>
      </style:paragraph-properties>
      <style:text-properties style:font-size-complex="12pt"/>
    </style:style>
    <style:style style:name="P1021" style:parent-style-name="Normal" style:family="paragraph">
      <style:paragraph-properties fo:text-align="justify">
        <style:tab-stops>
          <style:tab-stop style:type="left" style:position="1.3784in"/>
        </style:tab-stops>
      </style:paragraph-properties>
      <style:text-properties style:font-size-complex="12pt"/>
    </style:style>
    <style:style style:name="P1022" style:parent-style-name="Normal" style:family="paragraph">
      <style:paragraph-properties fo:text-align="justify">
        <style:tab-stops>
          <style:tab-stop style:type="left" style:position="1.3784in"/>
        </style:tab-stops>
      </style:paragraph-properties>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25"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26"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27"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2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1029" style:parent-style-name="Normal" style:family="paragraph">
      <style:paragraph-properties fo:text-align="center">
        <style:tab-stops>
          <style:tab-stop style:type="left" style:position="1.3784in"/>
          <style:tab-stop style:type="left" style:position="2.9534in"/>
        </style:tab-stops>
      </style:paragraph-properties>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2.6583in">
        <style:tab-stops>
          <style:tab-stop style:type="left" style:position="1.3784in"/>
          <style:tab-stop style:type="left" style:position="2.7562in"/>
        </style:tab-stops>
      </style:paragraph-properties>
    </style:style>
    <style:style style:name="P1033" style:parent-style-name="Normal" style:master-page-name="MPF8" style:family="paragraph">
      <style:paragraph-properties fo:break-before="page" fo:text-align="justify" fo:text-indent="2.6583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1038" style:parent-style-name="Normal" style:family="paragraph">
      <style:paragraph-properties fo:text-align="justify" fo:margin-left="2.7562in" fo:text-indent="-0.0562in">
        <style:tab-stops>
          <style:tab-stop style:type="left" style:position="-1.3777in"/>
          <style:tab-stop style:type="left" style:position="0in"/>
        </style:tab-stops>
      </style:paragraph-properties>
      <style:text-properties style:font-name-asian="TimesNewRoman" fo:font-size="11pt" style:font-size-asian="11pt" style:font-size-complex="11pt"/>
    </style:style>
    <style:style style:name="P1039" style:parent-style-name="Normal" style:family="paragraph">
      <style:paragraph-properties fo:text-align="justify" fo:margin-left="2.2in" fo:text-indent="0.5in">
        <style:tab-stops>
          <style:tab-stop style:type="left" style:position="-0.8215in"/>
        </style:tab-stops>
      </style:paragraph-properties>
    </style:style>
    <style:style style:name="T1040" style:parent-style-name="DefaultParagraphFont" style:family="text">
      <style:text-properties style:font-name-asian="TimesNewRoman" fo:font-size="11pt" style:font-size-asian="11pt" style:font-size-complex="11pt"/>
    </style:style>
    <style:style style:name="T1041" style:parent-style-name="DefaultParagraphFont" style:family="text">
      <style:text-properties style:font-name-asian="TimesNewRoman" fo:font-size="11pt" style:font-size-asian="11pt" style:font-size-complex="11pt"/>
    </style:style>
    <style:style style:name="P1042"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1043"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104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4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4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104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4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4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105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105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1052" style:parent-style-name="Normal" style:family="paragraph">
      <style:paragraph-properties>
        <style:tab-stops>
          <style:tab-stop style:type="left" style:position="1.3784in"/>
        </style:tab-stops>
      </style:paragraph-properties>
      <style:text-properties style:font-size-complex="12pt"/>
    </style:style>
    <style:style style:name="P1053" style:parent-style-name="Normal" style:family="paragraph">
      <style:paragraph-properties>
        <style:tab-stops>
          <style:tab-stop style:type="left" style:position="1.3784in"/>
        </style:tab-stops>
      </style:paragraph-properties>
      <style:text-properties style:font-size-complex="12pt"/>
    </style:style>
    <style:style style:name="P1054" style:parent-style-name="Normal" style:family="paragraph">
      <style:paragraph-properties>
        <style:tab-stops>
          <style:tab-stop style:type="left" style:position="1.3784in"/>
        </style:tab-stops>
      </style:paragraph-properties>
      <style:text-properties style:font-size-complex="12pt"/>
    </style:style>
    <style:style style:name="P1055" style:parent-style-name="Normal" style:family="paragraph">
      <style:paragraph-properties>
        <style:tab-stops>
          <style:tab-stop style:type="left" style:position="1.3784in"/>
        </style:tab-stops>
      </style:paragraph-properties>
      <style:text-properties style:font-size-complex="12pt"/>
    </style:style>
    <style:style style:name="P1056" style:parent-style-name="Normal" style:family="paragraph">
      <style:paragraph-properties fo:text-indent="0.043in">
        <style:tab-stops>
          <style:tab-stop style:type="left" style:position="1.3784in"/>
        </style:tab-stops>
      </style:paragraph-properties>
      <style:text-properties style:font-size-complex="12pt"/>
    </style:style>
    <style:style style:name="P1057" style:parent-style-name="Normal" style:family="paragraph">
      <style:paragraph-properties>
        <style:tab-stops>
          <style:tab-stop style:type="left" style:position="1.3784in"/>
        </style:tab-stops>
      </style:paragraph-properties>
      <style:text-properties style:font-size-complex="12pt"/>
    </style:style>
    <style:style style:name="P1058" style:parent-style-name="Normal" style:family="paragraph">
      <style:paragraph-properties>
        <style:tab-stops>
          <style:tab-stop style:type="left" style:position="1.3784in"/>
        </style:tab-stops>
      </style:paragraph-properties>
      <style:text-properties style:font-size-complex="12pt"/>
    </style:style>
    <style:style style:name="P1059" style:parent-style-name="Normal" style:family="paragraph">
      <style:paragraph-properties>
        <style:tab-stops>
          <style:tab-stop style:type="left" style:position="1.3784in"/>
        </style:tab-stops>
      </style:paragraph-properties>
      <style:text-properties style:font-size-complex="12pt"/>
    </style:style>
    <style:style style:name="P1060" style:parent-style-name="Normal" style:family="paragraph">
      <style:paragraph-properties fo:text-align="center">
        <style:tab-stops>
          <style:tab-stop style:type="left" style:position="1.3784in"/>
        </style:tab-stops>
      </style:paragraph-properties>
    </style:style>
    <style:style style:name="T1061" style:parent-style-name="DefaultParagraphFont" style:family="text">
      <style:text-properties fo:font-weight="bold" style:font-weight-asian="bold" fo:font-size="14pt" style:font-size-asian="14pt" style:font-size-complex="14pt"/>
    </style:style>
    <style:style style:name="T1062" style:parent-style-name="DefaultParagraphFont" style:family="text">
      <style:text-properties fo:font-weight="bold" style:font-weight-asian="bold" fo:text-transform="uppercase" fo:font-size="14pt" style:font-size-asian="14pt" style:font-size-complex="14pt"/>
    </style:style>
    <style:style style:name="P1063" style:parent-style-name="Normal" style:family="paragraph">
      <style:paragraph-properties fo:text-align="center">
        <style:tab-stops>
          <style:tab-stop style:type="left" style:position="1.3784in"/>
        </style:tab-stops>
      </style:paragraph-properties>
      <style:text-properties style:font-size-complex="12pt"/>
    </style:style>
    <style:style style:name="P1064" style:parent-style-name="Normal" style:family="paragraph">
      <style:paragraph-properties fo:text-align="center">
        <style:tab-stops>
          <style:tab-stop style:type="left" style:position="1.3784in"/>
        </style:tab-stops>
      </style:paragraph-properties>
      <style:text-properties style:font-size-complex="12pt"/>
    </style:style>
    <style:style style:name="P1065"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1066" style:parent-style-name="Normal" style:family="paragraph">
      <style:paragraph-properties fo:text-align="center">
        <style:tab-stops>
          <style:tab-stop style:type="left" style:position="1.3784in"/>
        </style:tab-stops>
      </style:paragraph-properties>
      <style:text-properties style:font-size-complex="12pt"/>
    </style:style>
    <style:style style:name="P1067" style:parent-style-name="Normal" style:family="paragraph">
      <style:paragraph-properties fo:text-align="center">
        <style:tab-stops>
          <style:tab-stop style:type="left" style:position="1.3784in"/>
        </style:tab-stops>
      </style:paragraph-properties>
      <style:text-properties style:font-size-complex="12pt"/>
    </style:style>
    <style:style style:name="P1068" style:parent-style-name="Normal" style:family="paragraph">
      <style:paragraph-properties fo:text-align="justify" fo:text-indent="0.7875in">
        <style:tab-stops>
          <style:tab-stop style:type="left" style:position="1.3784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TimesNewRoman"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style:tab-stops>
          <style:tab-stop style:type="left" style:position="1.3784in"/>
        </style:tab-stops>
      </style:paragraph-properties>
      <style:text-properties style:font-weight-complex="bold" style:font-size-complex="12pt"/>
    </style:style>
    <style:style style:name="P1075" style:parent-style-name="Normal" style:family="paragraph">
      <style:paragraph-properties>
        <style:tab-stops>
          <style:tab-stop style:type="left" style:position="1.3784in"/>
        </style:tab-stops>
      </style:paragraph-properties>
      <style:text-properties style:font-weight-complex="bold" style:font-size-complex="12pt"/>
    </style:style>
    <style:style style:name="P1076" style:parent-style-name="Normal" style:family="paragraph">
      <style:paragraph-properties fo:text-align="center">
        <style:tab-stops>
          <style:tab-stop style:type="left" style:position="1.3784in"/>
        </style:tab-stops>
      </style:paragraph-properties>
    </style:style>
    <style:style style:name="T1077" style:parent-style-name="DefaultParagraphFont" style:family="text">
      <style:text-properties fo:font-weight="bold" style:font-weight-asian="bold" style:font-weight-complex="bold" fo:font-size="14pt" style:font-size-asian="14pt" style:font-size-complex="14pt"/>
    </style:style>
    <style:style style:name="P1078"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1079" style:parent-style-name="Normal" style:family="paragraph">
      <style:paragraph-properties fo:text-align="justify" fo:text-indent="0.7875in">
        <style:tab-stops>
          <style:tab-stop style:type="left" style:position="1.3784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fo:text-indent="1.1208in">
        <style:tab-stops>
          <style:tab-stop style:type="left" style:position="1.3784in"/>
        </style:tab-stops>
      </style:paragraph-properties>
      <style:text-properties fo:font-size="9pt" style:font-size-asian="9pt" style:font-size-complex="9pt"/>
    </style:style>
    <style:style style:name="P1084" style:parent-style-name="Normal" style:family="paragraph">
      <style:paragraph-properties fo:text-align="justify">
        <style:tab-stops>
          <style:tab-stop style:type="left" style:position="1.3784in"/>
        </style:tab-stops>
      </style:paragraph-properties>
      <style:text-properties style:font-size-complex="12pt"/>
    </style:style>
    <style:style style:name="P1085" style:parent-style-name="Normal" style:family="paragraph">
      <style:paragraph-properties fo:text-align="justify">
        <style:tab-stops>
          <style:tab-stop style:type="left" style:position="1.3784in"/>
        </style:tab-stops>
      </style:paragraph-properties>
      <style:text-properties style:font-size-complex="12pt"/>
    </style:style>
    <style:style style:name="P1086"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1087" style:parent-style-name="Normal" style:family="paragraph">
      <style:paragraph-properties>
        <style:tab-stops>
          <style:tab-stop style:type="left" style:position="1.3784in"/>
        </style:tab-stops>
      </style:paragraph-properties>
    </style:style>
    <style:style style:name="T1088" style:parent-style-name="DefaultParagraphFont" style:family="text">
      <style:text-properties style:font-weight-complex="bold" fo:font-style="italic" style:font-style-asian="italic" style:font-size-complex="12pt" fo:language="pt" fo:country="BR"/>
    </style:style>
    <style:style style:name="P1089" style:parent-style-name="Normal" style:family="paragraph">
      <style:paragraph-properties>
        <style:tab-stops>
          <style:tab-stop style:type="left" style:position="1.3784in"/>
        </style:tab-stops>
      </style:paragraph-properties>
      <style:text-properties style:font-size-complex="12pt"/>
    </style:style>
    <style:style style:name="P1090" style:parent-style-name="Normal" style:family="paragraph">
      <style:paragraph-properties>
        <style:tab-stops>
          <style:tab-stop style:type="left" style:position="1.3784in"/>
        </style:tab-stops>
      </style:paragraph-properties>
      <style:text-properties style:font-size-complex="12pt"/>
    </style:style>
    <style:style style:name="P1091" style:parent-style-name="Normal" style:family="paragraph">
      <style:paragraph-properties>
        <style:tab-stops>
          <style:tab-stop style:type="left" style:position="1.3784in"/>
        </style:tab-stops>
      </style:paragraph-properties>
      <style:text-properties style:font-size-complex="12pt"/>
    </style:style>
    <style:style style:name="P1092" style:parent-style-name="Normal" style:family="paragraph">
      <style:paragraph-properties>
        <style:tab-stops>
          <style:tab-stop style:type="left" style:position="1.3784in"/>
        </style:tab-stops>
      </style:paragraph-properties>
      <style:text-properties style:font-size-complex="12pt"/>
    </style:style>
    <style:style style:name="P1093" style:parent-style-name="Normal" style:family="paragraph">
      <style:paragraph-properties>
        <style:tab-stops>
          <style:tab-stop style:type="left" style:position="1.3784in"/>
        </style:tab-stops>
      </style:paragraph-properties>
      <style:text-properties style:font-size-complex="12pt"/>
    </style:style>
    <style:style style:name="P1094" style:parent-style-name="Normal" style:family="paragraph">
      <style:paragraph-properties fo:text-align="center">
        <style:tab-stops>
          <style:tab-stop style:type="left" style:position="1.3784in"/>
        </style:tab-stops>
      </style:paragraph-properties>
      <style:text-properties style:font-size-complex="12pt"/>
    </style:style>
    <style:style style:name="P1095" style:parent-style-name="Normal" style:family="paragraph">
      <style:paragraph-properties fo:text-indent="2.8333in">
        <style:tab-stops>
          <style:tab-stop style:type="left" style:position="1.3784in"/>
        </style:tab-stops>
      </style:paragraph-properties>
    </style:style>
    <style:style style:name="T1096"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ADMINISTRACIJOS</text:p>
      <text:p text:style-name="P9">DIREKTORIUS</text:p>
      <text:p text:style-name="P10"/>
      <text:p text:style-name="P11">ĮSAKYMAS</text:p>
      <text:p text:style-name="P12">DĖL VIETINĖS RINKLIAVOS UŽ KOMUNALINIŲ ATLIEKŲ SURINKIMĄ IŠ ATLIEKŲ TURĖTOJŲ IR ATLIEKŲ TVARKYMĄ ADMINISTRAVIMO TVARKOS APRAŠO PATVIRTINIMO</text:p>
      <text:p text:style-name="P13"/>
      <text:p text:style-name="P14">2018 m. sausio 10 d. Nr. A27(1)-70</text:p>
      <text:p text:style-name="P15">Vilnius</text:p>
      <text:p text:style-name="P16"/>
      <text:p text:style-name="P17"/>
      <text:p text:style-name="P18"><text:span text:style-name="T19">Vadovaudamasi Lietuvos Respublikos vietos savivaldos įstatymu,</text:span><text:span text:style-name="T20"><text:s/>Lietuvos Respublikos atliekų tvarkymo įstatymu, Vilniaus rajono savivaldybės tarybos 2016-12-22 sprendimu Nr. T3-514 patvirtintais Vilniaus rajono savivaldybės vietinės rinkliavos už komunalinių atliekų surinkimą iš atliekų turėtojų ir atliekų tvarkymą nuostatais, Vilniaus rajono savivaldybės tarybos 2016-12-22 sprendimu Nr. T3-513 patvirtintomis Vilniaus rajono savivaldybės komunalinių atliekų tvarkymo taisyklėmis, Vilniaus rajono savivaldybės tarybos 2016-12-22 sprendimu Nr. T3-515 patvirtintu Vietinės rinkliavos už komunalinių atliekų surinkimą iš atliekų turėtojų ir atliekų tvarkymą lengvatų skyrimo ir teikimo tvarkos aprašu:</text:span></text:p>
      <text:p text:style-name="P21"><text:span text:style-name="T22">1</text:span><text:span text:style-name="T23">. P a t v i r t i n u <text:s/></text:span><text:span text:style-name="T24">Vietinės rinkliavos už komunalinių atliekų surinkimą iš atliekų turėtojų ir atliekų tvarkymą administravimo tvarkos aprašą (pridedama).</text:span></text:p>
      <text:p text:style-name="P25"><text:span text:style-name="T26">2</text:span><text:span text:style-name="T27">. N u s t a t a u, kad šis įsakymas įsigalioja kitą dieną po oficialaus paskelbimo Teisės aktų registre dienos.</text:span></text:p>
      <text:p text:style-name="P28"><text:span text:style-name="T29">3</text:span><text:span text:style-name="T30">.<text:s/></text:span><text:span text:style-name="T31">Nurodau</text:span><text:span text:style-name="T32"><text:s/>skelbti šį įsakymą Teisės aktų registre ir Vilniaus rajono savivaldybės interneto tinklalapyje.</text:span></text:p>
      <text:p text:style-name="P33"/>
      <text:p text:style-name="P34"/>
      <text:p text:style-name="P35"/>
      <text:p text:style-name="P36"><text:span text:style-name="T37">Administracijos direkto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6"/>Liucina Kotlovska</text:span></text:p>
      <text:p text:style-name="P45"/>
      <text:soft-page-break/>
      <text:p text:style-name="P46">PATVIRTINTA</text:p>
      <text:p text:style-name="P51">Vilniaus rajono savivaldybės<text:s/></text:p>
      <text:p text:style-name="P52">administracijos direktoriaus</text:p>
      <text:p text:style-name="P53">2018 m. sausio 10 d.<text:s/></text:p>
      <text:p text:style-name="P54">įsakymu Nr.A27(1)-70<text:s/></text:p>
      <text:p text:style-name="P55"/>
      <text:p text:style-name="P56"/>
      <text:p text:style-name="P57">VIETINĖS RINKLIAVOS UŽ KOMUNALINIŲ ATLIEKŲ SURINKIMĄ IŠ ATLIEKŲ TURĖTOJŲ IR ATLIEKŲ TVARKYMĄ ADMINISTRAVIMO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ietinės rinkliavos už komunalinių atliekų surinkimą iš atliekų turėtojų ir atliekų tvarkymą administravimo tvarkos aprašas (toliau – Aprašas) nustato vietinės rinkliavos už komunalinių atliekų surinkimą iš atliekų turėtojų ir atliekų tvarkymą (toliau — Rinkliava) administravimą, galiojimo terminą, apskaičiavimą, mokėjimą, išieškojimą ir mokestinės nepriemokos pripažinimo beviltiška Vilniaus rajono teritorijoje tvarką bei supažindinimą su Rinkliava.</text:span></text:p>
      <text:p text:style-name="P69"><text:span text:style-name="T70">2</text:span><text:span text:style-name="T71">.</text:span><text:span text:style-name="T72"><text:tab/>Aprašas parengtas vadovaujantis šiais teisės aktais:</text:span></text:p>
      <text:p text:style-name="P73"><text:span text:style-name="T74">2.1</text:span><text:span text:style-name="T75">.</text:span><text:span text:style-name="T76"><text:tab/>Lietuvos Respublikos rinkliavų įstatymu;</text:span></text:p>
      <text:p text:style-name="P77"><text:span text:style-name="T78">2.2</text:span><text:span text:style-name="T79">.</text:span><text:span text:style-name="T80"><text:tab/>Lietuvos Respublikos atliekų tvarkymo įstatymu;</text:span></text:p>
      <text:p text:style-name="P81"><text:span text:style-name="T82">2.3</text:span><text:span text:style-name="T83">.</text:span><text:span text:style-name="T84"><text:tab/>Komunalinių atliekų turėtojų registravimo tvarkos aprašu, patvirtintu Lietuvos Respublikos aplinkos ministro 2012-11-20 įsakymu Nr. Dl-950 „Dėl Komunalinių atliekų turėtojų registravimo tvarkos aprašo patvirtinimo</text:span><text:span text:style-name="T85">ʼʼ</text:span><text:span text:style-name="T86">;</text:span></text:p>
      <text:p text:style-name="P87"><text:span text:style-name="T88">2.4</text:span><text:span text:style-name="T89">.</text:span><text:span text:style-name="T90"><text:tab/>Vilniaus rajono savivaldybės tarybos 2016-12-22 sprendimu Nr. T3-514 patvirtintais Vilniaus rajono savivaldybės vietinės rinkliavos už komunalinių atliekų surinkimą iš atliekų turėtojų ir atliekų tvarkymą nuostatais (toliau - Nuostatai);</text:span></text:p>
      <text:p text:style-name="P91"><text:span text:style-name="T92">2.5</text:span><text:span text:style-name="T93">.</text:span><text:span text:style-name="T94"><text:tab/>Vilniaus rajono savivaldybės tarybos 2016-12-22 sprendimu Nr. T3-515 patvirtintu Vietinės rinkliavos už komunalinių atliekų surinkimą iš atliekų turėtojų ir atliekų tvarkymą lengvatų skyrimo ir teikimo tvarkos aprašu (toliau – Lengvatų aprašas);</text:span></text:p>
      <text:p text:style-name="P95"><text:span text:style-name="T96">2.6</text:span><text:span text:style-name="T97">.</text:span><text:span text:style-name="T98"><text:tab/>Vilniaus rajono savivaldybės tarybos 2016-12-22 sprendimu Nr. T3-513 patvirtintomis Vilniaus rajono savivaldybės komunalinių atliekų tvarkymo taisyklėmis (toliau – Taisyklės);</text:span></text:p>
      <text:p text:style-name="P99"><text:span text:style-name="T100">2.7</text:span><text:span text:style-name="T101">.</text:span><text:span text:style-name="T102"><text:tab/>Vilniaus rajono savivaldybės tarybos 2016-12-22 sprendimu Nr. T3-514 patvirtintu Vilniaus rajono savivaldybės vietinės rinkliavos už komunalinių atliekų surinkimą iš atliekų turėtojų ir atliekų tvarkymą atliekų kiekio deklaravimo tvarkos aprašu (toliau – Deklaravimo aprašas).</text:span></text:p>
      <text:p text:style-name="P103"><text:span text:style-name="T104">2.8</text:span><text:span text:style-name="T105">.</text:span><text:span text:style-name="T106"><text:tab/>Lietuvos Respublikos asmens duomenų teisinės apsaugos įstatymu;</text:span></text:p>
      <text:p text:style-name="P107"><text:span text:style-name="T108">2.9</text:span><text:span text:style-name="T109">.</text:span><text:span text:style-name="T110"><text:tab/>Kitais teisės aktais.</text:span></text:p>
      <text:p text:style-name="P111"><text:span text:style-name="T112">3</text:span><text:span text:style-name="T113">.</text:span><text:span text:style-name="T114"><text:tab/>Rinkliavos administravimą vykdo Vilniaus rajono savivaldybės administracijos Vietinio ūkio skyrius ir seniūnijos.</text:span></text:p>
      <text:p text:style-name="P115"><text:span text:style-name="T116">4</text:span><text:span text:style-name="T117">.</text:span><text:span text:style-name="T118"><text:tab/>Teisės aktai, reglamentuojantys Rinkliavos administravimą, yra vieši.</text:span></text:p>
      <text:p text:style-name="P119"/>
      <text:p text:style-name="P120"/>
      <text:p text:style-name="P121"><text:span text:style-name="T122">II</text:span><text:span text:style-name="T123"><text:s/>SKYRIUS</text:span></text:p>
      <text:p text:style-name="P124"><text:span text:style-name="T125">VIETINĖS RINKLIAVOS APSKAIČIAVIMAS</text:span></text:p>
      <text:p text:style-name="P126"/>
      <text:p text:style-name="P127"><text:span text:style-name="T128">5</text:span><text:span text:style-name="T129">.</text:span><text:span text:style-name="T130"><text:tab/>Rinkliavos apskaitos laikotarpis yra vienas mėnuo. Informacinis pranešimas vietinės rinkliavos už komunalinių atliekų surinkimą iš atliekų turėtojų ir atliekų tvarkymą mokėtojui (toliau – Mokėtojas) už mokestinius metus formuojamas apskaičiuojant Rinkliavos dvi dedamąsias - pastoviąją ir kintamąją - pagal Nuostatuose patvirtintus dydžius.</text:span></text:p>
      <text:p text:style-name="P131"><text:span text:style-name="T132">6</text:span><text:span text:style-name="T133">.</text:span><text:span text:style-name="T134"><text:tab/>Gyvenamosios ir sodų paskirties, kuriuose nuolat gyvenama, nekilnojamojo turto objekto savininkams ar asmenims kitu teisės pagrindu valdantiems ar naudojantiems nekilnojamojo turto objektą, Rinkliavos pastovioji įmokos dedamoji dalis skaičiuojama priklausomai nuo nekilnojamojo turto objekto ploto (maksimalus apmokestinamas plotas 125 kv. m.)<text:s/></text:span></text:p>
      <text:p text:style-name="P135"><text:span text:style-name="T136">7</text:span><text:span text:style-name="T137">.</text:span><text:span text:style-name="T138"><text:tab/>Gyvenamosios ir sodų paskirties, kuriuose nuolat gyvenama, nekilnojamojo turto objekto savininkams ar asmenims kitu teisės pagrindu valdantiems ar naudojantiems nekilnojamojo turto objektą, Rinkliavos kintamoji įmokos dedamoji dalis skaičiuojama:</text:span></text:p>
      <text:p text:style-name="P139"><text:span text:style-name="T140">7.1</text:span><text:span text:style-name="T141">.</text:span><text:span text:style-name="T142"><text:tab/>nuo nekilnojamojo turto objekto ploto (maksimalus apmokestinamas plotas 125 kv. m.), jeigu naudojasi kolektyviniais mišrių komunalinių atliekų surinkimo;</text:span></text:p>
      <text:p text:style-name="P143"><text:span text:style-name="T144">7.2</text:span><text:span text:style-name="T145">.</text:span><text:span text:style-name="T146"><text:tab/>nuo naudojamų komunalinių atliekų konteinerių skaičiaus ir tūrio (dydžio) jeigu gyventojai naudojasi individualiu (-ais) ir tik jiems vieniems skirtu (-ais) mišrių komunalinių atliekų surinkimo konteineriu (-iais).</text:span></text:p>
      <text:p text:style-name="P147"><text:span text:style-name="T148">8</text:span><text:span text:style-name="T149">.</text:span><text:span text:style-name="T150"><text:tab/>Įvedant naują objektą į Rinkliavos<text:s/></text:span><text:span text:style-name="T151">mokėtojų registro duomenų bazę (toliau – Registras)</text:span><text:span text:style-name="T152">, remiamasi VĮ Registrų centro duomenimis ir Rinkliava apskaičiuojama:</text:span></text:p>
      <text:p text:style-name="P153"><text:span text:style-name="T154">8.1</text:span><text:span text:style-name="T155">.</text:span><text:span text:style-name="T156"><text:tab/>už tą patį mėnesį, kai nuosavybės teisė užregistruota iki mėnesio 15 dienos;</text:span></text:p>
      <text:p text:style-name="P157"><text:span text:style-name="T158">8.2</text:span><text:span text:style-name="T159">.</text:span><text:span text:style-name="T160"><text:tab/></text:span><text:span text:style-name="T161">nuo kito mėnesio, kai nuosavybės teisė užregistruota po 15 mėnesio dienos.</text:span></text:p>
      <text:p text:style-name="P162"><text:span text:style-name="T163">9</text:span><text:span text:style-name="T164">.</text:span><text:span text:style-name="T165"><text:tab/>Vilniaus rajono savivaldybės administracija (toliau – Administracija) Rinkliavos neskaičiuoja juridiniams asmenims nuo bankroto bylos iškėlimo dienos arba sužinojusi apie tai interneto svetainėje<text:s/></text:span><text:span text:style-name="T166">http://www.bankrotodep.lt/</text:span><text:span text:style-name="T167">. Rinkliavos skaičiavimas sustabdomas ir informaciniai pranešimai nebesiunčiami. Administracija gavusi bankroto administratoriaus pranešimą arba kitą informaciją, kad toks juridinis asmuo vykdo veiklą – sukuria naują Rinkliavos Mokėtoją, atnaujina Rinkliavos skaičiavimą ir informacinių pranešimų siuntimą. Administracija kontroliuoja, kad naujai apskaičiuotos Rinkliavos įmokos būtų visiškai apmokamos bankroto administratoriaus, kitu atveju – nedelsiant suformuoja tokių skolininkų sąrašą ir perduoda su skolų išieškojimu dirbantiems darbuotojams.</text:span></text:p>
      <text:p text:style-name="P168"><text:span text:style-name="T169">10</text:span><text:span text:style-name="T170">.</text:span><text:span text:style-name="T171"><text:tab/>Administracija gavusi dokumentus arba sužinojusi iš interneto svetainės<text:s/></text:span><text:span text:style-name="T172">http://www.registrucentras.lt/jar/p/</text:span><text:span text:style-name="T173">, kad:</text:span></text:p>
      <text:p text:style-name="P174"><text:span text:style-name="T175">10.1</text:span><text:span text:style-name="T176">.</text:span><text:span text:style-name="T177"><text:tab/>juridinis asmuo nevykdo veiklos arba jam suteiktas likviduojamojo juridinio asmens teisinis<text:s/></text:span><text:span text:style-name="T178">statusas</text:span><text:span text:style-name="T179"><text:s/>– pažymi tai programos sistemoje atitinkama žyma;</text:span></text:p>
      <text:p text:style-name="P180"><text:span text:style-name="T181">10.2</text:span><text:span text:style-name="T182">.</text:span><text:span text:style-name="T183"><text:tab/>juridinis asmuo yra likviduotas – sustabdo Rinkliavos skaičiavimą ir pažymi tai Registro duomenų bazėje atitinkama žyma.</text:span></text:p>
      <text:p text:style-name="P184"/>
      <text:p text:style-name="P185"/>
      <text:p text:style-name="P186"><text:span text:style-name="T187">III</text:span><text:span text:style-name="T188"><text:s/>SKYRIUS</text:span></text:p>
      <text:p text:style-name="P189"><text:span text:style-name="T190">REGISTRO FORMAVIMAS IR TIKSLINIMAS</text:span></text:p>
      <text:p text:style-name="P191"/>
      <text:p text:style-name="P192"><text:span text:style-name="T193">11</text:span><text:span text:style-name="T194">.</text:span><text:span text:style-name="T195"><text:tab/>Registrui kurti ir tvarkyti naudojamasi VĮ Registrų centro, Gyventojų registro, Juridinių asmenų registro, Mokesčių mokėtojų registro, Valstybinio socialinio draudimo fondo valdybos Vilniaus skyriaus, Administracijos, sodininkų ir garažų bendrijų, daugiabučių gyvenamųjų namų bendrijų pirmininkų ir administratorių bei kitų subjektų turimais duomenimis.</text:span></text:p>
      <text:p text:style-name="P196"><text:span text:style-name="T197">12</text:span><text:span text:style-name="T198">.</text:span><text:span text:style-name="T199"><text:tab/>Rinkliava sumokama į Administracijos Rinkliavos sąskaitą pagal šiuos informaciniame pranešime nurodytus rekvizitus:</text:span></text:p>
      <text:p text:style-name="P200"><text:span text:style-name="T201">12.1</text:span><text:span text:style-name="T202">.</text:span><text:span text:style-name="T203"><text:tab/>Gavėjas - Vilniaus rajono savivaldybės administracija</text:span></text:p>
      <text:p text:style-name="P204"><text:span text:style-name="T205">12.2</text:span><text:span text:style-name="T206">.</text:span><text:span text:style-name="T207"><text:tab/>Gavėjo kodas – 188708224</text:span></text:p>
      <text:p text:style-name="P208"><text:span text:style-name="T209">12.3</text:span><text:span text:style-name="T210">.</text:span><text:span text:style-name="T211"><text:tab/>Gavėjo bankas – AB DNB bankas</text:span></text:p>
      <text:p text:style-name="P212"><text:span text:style-name="T213">12.4</text:span><text:span text:style-name="T214">.</text:span><text:span text:style-name="T215"><text:tab/>Gavėjo sąskaita – LT284010042403733889</text:span></text:p>
      <text:p text:style-name="P216"><text:span text:style-name="T217">13</text:span><text:span text:style-name="T218">.</text:span><text:span text:style-name="T219"><text:tab/>Nauji Mokėtojai įtraukiami į Registrą gavus informaciją apie faktinį nekilnojamojo turto objekto naudojimą:</text:span></text:p>
      <text:p text:style-name="P220"><text:span text:style-name="T221">13.1</text:span><text:span text:style-name="T222">.</text:span><text:span text:style-name="T223"><text:tab/>seniūnija pagal nekilnojamojo turto objekto buvimo vietą įtraukia į Registro duomenų bazę deklaravusį (-ius) gyvenamąją vietą Mokėtoją (-us), kai nekilnojamojo turto objektu (-ais) faktiškai naudojamasi nors savininkai yra mirę ir nėra paveldėtojo (-ų);</text:span></text:p>
      <text:p text:style-name="P224"><text:span text:style-name="T225">13.2</text:span><text:span text:style-name="T226">.</text:span><text:span text:style-name="T227"><text:tab/>į Registro duomenų bazę įtraukiami apgyvendinti nebaigtos statybos gyvenamosios ar kitos paskirties objektai, neregistruoti ar registruoti VĮ Registrų centre ir Rinkliava skaičiuojama nuo gyvenamosios vietos deklaravimo laikotarpio, o jei nėra pateiktos informacijos apie deklaruotą gyvenamąją vietą - nuo faktinių aplinkybių nustatymo laiko;</text:span></text:p>
      <text:p text:style-name="P228"><text:span text:style-name="T229">13.3</text:span><text:span text:style-name="T230">.</text:span><text:span text:style-name="T231"><text:tab/>į Registro duomenų bazę įtraukiami</text:span><text:span text:style-name="T232"><text:s/>registruoti VĮ Registrų centre nekilnojamieji turto objektai, kurių nustatytas 100% baigtumas, Rinkliava skaičiuojama nuo registracijos laiko.</text:span></text:p>
      <text:p text:style-name="P233"><text:span text:style-name="T234">14</text:span><text:span text:style-name="T235">.</text:span><text:span text:style-name="T236"><text:tab/>Registras gali būti tikslinamas:</text:span></text:p>
      <text:p text:style-name="P237"><text:span text:style-name="T238">14.1</text:span><text:span text:style-name="T239">.</text:span><text:span text:style-name="T240"><text:tab/>gavus Mokėtojo prašymą dėl duomenų tikslinimo ar Rinkliavos dydžio perskaičiavimo;</text:span></text:p>
      <text:p text:style-name="P241"><text:span text:style-name="T242">14.2</text:span><text:span text:style-name="T243">.</text:span><text:span text:style-name="T244"><text:tab/>gavus informaciją apie faktines aplinkybes.</text:span></text:p>
      <text:p text:style-name="P245"><text:span text:style-name="T246">15</text:span><text:span text:style-name="T247">.</text:span><text:span text:style-name="T248"><text:tab/>Mokėtojui gali būti taikomas žemės ūkio, gamybos ir pramonės bei kitų nekilnojamojo turto objektų (jų dalių) paskirties tikslinimas nuo kreipimosi metų pradžios pagal faktiškai naudojamą paskirtį (Nuostatų 41 p.). Asmenys, norintys, kad būtų patikslinta objektų (jų dalių) paskirtis, seniūnijai pagal nekilnojamojo turto objekto buvimo vietą arba Vilniaus rajono savivaldybės administracijos Vietinio ūkio skyriui turi pateikti:<text:s/></text:span></text:p>
      <text:p text:style-name="P249"><text:span text:style-name="T250">15.1</text:span><text:span text:style-name="T251">.</text:span><text:span text:style-name="T252"><text:tab/>prašymą – sąžiningumo deklaraciją (1 priedas);<text:s/></text:span></text:p>
      <text:p text:style-name="P253"><text:span text:style-name="T254">15.2</text:span><text:span text:style-name="T255">.</text:span><text:span text:style-name="T256"><text:tab/>nekilnojamojo turto objektų paskirties tikslinimo lentelę (2 priedas);<text:s/></text:span></text:p>
      <text:p text:style-name="P257"><text:span text:style-name="T258">15.3</text:span><text:span text:style-name="T259">.</text:span><text:span text:style-name="T260"><text:tab/>informaciją apie vykdomą veiklą ir/ar patalpų eksplikaciją (pagal poreikį);</text:span></text:p>
      <text:p text:style-name="P261"><text:span text:style-name="T262">15.4</text:span><text:span text:style-name="T263">.</text:span><text:span text:style-name="T264"><text:tab/>sutarties, dėl gamybinių atliekų šalinimo (veiklos metu susidarančių atliekų), kopiją (pagal poreikį).</text:span></text:p>
      <text:p text:style-name="P265"><text:span text:style-name="T266">16</text:span><text:span text:style-name="T267">.</text:span><text:span text:style-name="T268"><text:tab/>Seniūnijai pagal nekilnojamojo turto objekto buvimo vietą arba Vilniaus rajono savivaldybės administracijos Vietinio ūkio skyriui nustačius faktines aplinkybes, kad nekilnojamojo turto objektas naudojamas ne pagal patikslintas paskirtis, atnaujinami pirminiai duomenys pagal VĮ Registrų centrą (Aprašo 15 p.).</text:span></text:p>
      <text:p text:style-name="P269"><text:span text:style-name="T270">17</text:span><text:span text:style-name="T271">.</text:span><text:span text:style-name="T272"><text:tab/>Sodų valdos bendraturčiai, kurie naudojasi valda, laikomi vienu Mokėtoju (Nuostatų 38 p.). Asmenys, norintys, kad vietinė rinkliava būtų nustatyta mokėti vienam iš bendraturčių, seniūnijai pagal nekilnojamojo turto objekto buvimo vietą arba Vilniaus rajono savivaldybės administracijos Vietinio ūkio skyriui turi pateikti:</text:span></text:p>
      <text:p text:style-name="P273"><text:span text:style-name="T274">17.1</text:span><text:span text:style-name="T275">.</text:span><text:span text:style-name="T276"><text:tab/>Prašymą dėl informacinių pranešimų bedraturčiams sujungimo sodo valdai (3 priedas).</text:span></text:p>
      <text:p text:style-name="P277"><text:span text:style-name="T278">18</text:span><text:span text:style-name="T279">.</text:span><text:span text:style-name="T280"><text:tab/>Gyvenamojo būsto bendraturčiai, kurie naudojasi tomis pačiomis patalpomis, laikomi vienu Mokėtoju (Nuostatų 37 p.). Asmenys, norintys, kad vietinė rinkliava būtų nustatyta mokėti vienam iš bendraturčių, seniūnijai pagal nekilnojamojo turto objekto buvimo vietą arba Vilniaus rajono savivaldybės administracijos Vietinio ūkio skyriui turi pateikti prašymą dėl informacinių pranešimų bedraturčiams sujungimo gyvenamajam būstui (4 priedas).</text:span></text:p>
      <text:p text:style-name="P281"><text:span text:style-name="T282">19</text:span><text:span text:style-name="T283">.</text:span><text:span text:style-name="T284"><text:tab/>Gyvenamosios paskirties nekilnojamojo turto objektams, esantiems sodų bendrijos teritorijoje, kuriuose nėra nuolat gyvenančių asmenų, taikomas vienos sodo valdos mokestis. Asmenys, norintys, kad būtų nustatytas vienos sodo valdos mokestis, seniūnijai pagal nekilnojamojo turto objekto buvimo vietą arba Vilniaus rajono savivaldybės administracijos Vietinio ūkio skyriui turi pateikti:</text:span></text:p>
      <text:p text:style-name="P285"><text:span text:style-name="T286">19.1</text:span><text:span text:style-name="T287">.</text:span><text:span text:style-name="T288"><text:tab/>prašymą (5 priedas);</text:span></text:p>
      <text:p text:style-name="P289"><text:span text:style-name="T290">19.2</text:span><text:span text:style-name="T291">.</text:span><text:span text:style-name="T292"><text:tab/>sąžiningumo deklaraciją (6 priedas);</text:span></text:p>
      <text:p text:style-name="P293"><text:span text:style-name="T294">19.3</text:span><text:span text:style-name="T295">.</text:span><text:span text:style-name="T296"><text:tab/>elektros energijos tiekėjo pažymą apie suvartotą elektros energijos kiekį už metus, kai nebuvo naudojamasi nekilnojamuoju turtu ir sunaudota elektros energijos per metus ne daugiau kaip 140 kWh (Lengvatų aprašo 21 p. ir Nuostatų 49 p.).</text:span></text:p>
      <text:p text:style-name="P297"><text:span text:style-name="T298">20</text:span><text:span text:style-name="T299">.</text:span><text:span text:style-name="T300"><text:tab/>Individualių namų atliekų turėtojams mišrių komunalinių atliekų surinkimo konteineris gali būti pakeistas į 0,12 l talpos konteinerį, jei namų valdoje gyvena ne daugiau kaip 1 gyventojas (Taisyklių 114 p.). Asmenys, norintys, kad būtų pakeistas turimas konteineris į <text:s/>0,12 l talpos mišrių komunalinių atliekų surinkimo konteinerį, seniūnijai pagal nekilnojamojo turto objekto buvimo vietą turi pateikti prašymą (7 priedas).</text:span></text:p>
      <text:p text:style-name="P301"><text:span text:style-name="T302">20.1</text:span><text:span text:style-name="T303">.</text:span><text:span text:style-name="T304"><text:tab/>Mokėtojų prašymai dėl konteinerio pakeitimo pateikiami įmonei, kuri toje teritorijoje teikia mišrių komunalinių atliekų surinkimo ir išvežimo paslaugą pagal galiojančius teisės aktus (toliau – Atliekų vežėjas). Atliekų vežėjas ne ilgiau kaip per 30 kalendorinių dienų pakeičia konteinerį ir per 5 darbo dienas informuoja Administraciją, kuri atitinkamai patikslina Registrą;</text:span></text:p>
      <text:p text:style-name="P305"><text:span text:style-name="T306">20.2</text:span><text:span text:style-name="T307">.</text:span><text:span text:style-name="T308"><text:tab/>Informacinis pranešimas, atsižvelgiant į pakeisto konteinerio talpą, perskaičiuojamas nuo to mėnesio, kada buvo pateiktas prašymas dėl konteinerio pakeitimo. Mokėtojui perskaičiuotas informacinis pranešimas išsiunčiamas šio Aprašo V skyriuje numatyta tvarka.</text:span></text:p>
      <text:p text:style-name="P309"><text:span text:style-name="T310">21</text:span><text:span text:style-name="T311">.</text:span><text:span text:style-name="T312"><text:tab/>Mokėtojas, norintis pasikeisti turimą konteinerį į didesnės talpos arba pasistatyti papildomą konteinerį, turi kreiptis į Atliekų vežėją, kuris pakeičia ar pastato papildomą konteinerį ne ilgiau kaip per 30 kalendorinių dienų ir per 5 darbo dienas apie tai informuoja Administraciją, kuri atitinkamai patikslina Rinkliavos mokėtojų registro duomenų bazę.</text:span></text:p>
      <text:p text:style-name="P313"><text:span text:style-name="T314">21.1</text:span><text:span text:style-name="T315">.</text:span><text:span text:style-name="T316"><text:tab/>Vilniaus rajono savivaldybės administracijos Vietinio ūkio skyrius perskaičiuoja Rinkliavos kintamosios dalies dydį pagal Atliekų vežėjo pateiktą informaciją nuo to mėnesio, kada buvo pakeistas konteineris arba pastatytas papildomas ir išsiunčia Mokėtojui perskaičiuotą informacinį pranešimą šio Aprašo V skyriuje numatyta tvarka.</text:span></text:p>
      <text:p text:style-name="P317"><text:span text:style-name="T318">22</text:span><text:span text:style-name="T319">.</text:span><text:span text:style-name="T320"><text:tab/>Mokėtojas norintis užsisakyti individualius pakuočių atliekų ir antrinių žaliavų rūšiuojamuosius konteinerius (toliau – Rūšiavimo konteineriai) turi pateikti prašymą Atliekų vežėjui.</text:span></text:p>
      <text:p text:style-name="P321"><text:span text:style-name="T322">22.1</text:span><text:span text:style-name="T323">.</text:span><text:span text:style-name="T324"><text:tab/>Atliekų vežėjas 1 k. per mėnesį raštu ir elektroniniu paštu<text:s/></text:span><text:span text:style-name="T325">Vietinio ūkio skyriui</text:span><text:span text:style-name="T326"><text:s/>pateikia Vilniaus rajono savivaldybės administracijos Vietinio ūkio skyriui informaciją apie tą mėnesį gautus Mokėtojų prašymus individualiems Rūšiavimo konteineriams gauti.</text:span></text:p>
      <text:p text:style-name="P327"><text:span text:style-name="T328">22.2</text:span><text:span text:style-name="T329">.</text:span><text:span text:style-name="T330"><text:tab/><text:s/>Vilniaus rajono savivaldybės administracijos Vietinio ūkio skyrius perskaičiuoja Mokėtojui Rinkliavos kintamosios dalies dydį pagal Nuostatų 2 priedo 1.3 p. nuo to mėnesio, kai buvo pateiktas prašymas individualiems Rūšiavimo konteineriams gauti.<text:s/></text:span></text:p>
      <text:p text:style-name="P331"><text:span text:style-name="T332">22.3</text:span><text:span text:style-name="T333">.</text:span><text:span text:style-name="T334"><text:tab/>Jeigu Mokėtojas pateikė prašymą individualiems rūšiavimo konteineriams gauti po informacinio pranešimo gavimo, jam informacinis pranešimas pagal Nuostatų 2 priedo 1.3 p. turi būti perskaičiuojamas per 2 mėn. nuo gyventojo prašymo individualiems Rūšiavimo konteineriams gauti ir perskaičiuotas informacinis pranešimas išsiunčiamas šio Aprašo V skyriuje numatyta tvarka.</text:span></text:p>
      <text:p text:style-name="P335"><text:span text:style-name="T336">23</text:span><text:span text:style-name="T337">.</text:span><text:span text:style-name="T338"><text:tab/>Mokėtojas pastebėjęs, kad informaciniame pranešime yra nurodyta klaidinga mišrių komunalinių atliekų surinkimo konteinerio talpa, informuoja seniūniją pagal nekilnojamojo turto objekto buvimo vietą arba Vilniaus rajono savivaldybės administracijos Vietinio ūkio skyrių.</text:span></text:p>
      <text:p text:style-name="P339"><text:span text:style-name="T340">23.1</text:span><text:span text:style-name="T341">.</text:span><text:span text:style-name="T342"><text:tab/>Informacinis pranešimas perskaičiuojamas:</text:span></text:p>
      <text:p text:style-name="P343"><text:span text:style-name="T344">23.1.1</text:span><text:span text:style-name="T345">.</text:span><text:span text:style-name="T346"><text:tab/>jeigu mišrių <text:s/>komunalinių atliekų surinkimo konteineris buvo pakeistas per einamuosius metus (iš vienos talpos į kitą), Rinkliavos kintamoji dalis skaičiuojama pagal tai kiek mėnesių ir kokios talpos mišrių <text:s/>komunalinių atliekų surinkimo konteineriu Mokėtojas naudojosi;</text:span></text:p>
      <text:p text:style-name="P347"><text:span text:style-name="T348">23.1.2</text:span><text:span text:style-name="T349">.</text:span><text:span text:style-name="T350"><text:tab/>jeigu mišrių <text:s/>komunali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351"><text:span text:style-name="T352">23.2</text:span><text:span text:style-name="T353">.</text:span><text:span text:style-name="T354"><text:tab/>kai patikslinama mišrių komunalinių atliekų surinkimo konteinerio talpa ir skaičius, bet ne vėliau kaip per 2 mėn. nuo Mokėtojo prašymo gavimo dienos;</text:span></text:p>
      <text:p text:style-name="P355"><text:span text:style-name="T356">23.3</text:span><text:span text:style-name="T357">.</text:span><text:span text:style-name="T358"><text:tab/>remiantis 23.2. p., kai nėra galimybės patikslinti Mokėtojo turimo mišrių komunalinių atliekų surinkimo konteinerio talpos (nuosavas konteineris ir kt.), konteinerio talpa bus nustatyta Atliekų vežėjui pažymint konteinerius specialiais lipdukais ir informacinis pranešimas perskaičiuotas pagal gautus duomenis.</text:span></text:p>
      <text:p text:style-name="P359"><text:span text:style-name="T360">23.4</text:span><text:span text:style-name="T361">.</text:span><text:span text:style-name="T362"><text:tab/>Perskaičiuotas informacinis pranešimas pagal patikslintus duomenis apie mišrių komunalinių atliekų surinkimo talpą išsiunčiamas šio Aprašo V skyriuje numatyta tvarka.</text:span></text:p>
      <text:p text:style-name="P363"><text:span text:style-name="T364">24</text:span><text:span text:style-name="T365">.</text:span><text:span text:style-name="T366"><text:tab/>Sodų valdų, esančių sodų bendrijos teritorijoje, savininkams, kuriems suskaičiuota Rinkliava kaip nuolat gyvenantiems asmenims, pateikus patvirtinantį sodų bendrijos pirmininko dokumentą ar seniūnijos pažymą pagal nekilnojamojo turto objekto buvimo vietą, kad minėtoje sodo valdoje nėra nuolat gyvenančių asmenų, Rinkliava perskaičiuojama į vienos sodo valdos mokestį nuo kreipimosi metų pradžios.</text:span></text:p>
      <text:p text:style-name="P367"><text:span text:style-name="T368">25</text:span><text:span text:style-name="T369">.</text:span><text:span text:style-name="T370"><text:tab/>Paveldėto nekilnojamojo turto objekto Rinkliavos skola pereina asmeniui pagal teisės aktų nustatytus reikalavimus.</text:span></text:p>
      <text:p text:style-name="P371"><text:span text:style-name="T372">26</text:span><text:span text:style-name="T373">.</text:span><text:span text:style-name="T374"><text:tab/>III skyriuje paminėti atvejai gali būti patikrinti seniūnijos pagal nekilnojamojo turto objekto buvimo vietą ar Vilniaus rajono savivaldybės administracijos Vietinio ūkio skyriaus surašant aktą ir dalyvaujant pareiškėjams.</text:span></text:p>
      <text:p text:style-name="P375"/>
      <text:p text:style-name="P376"/>
      <text:p text:style-name="P377"><text:span text:style-name="T378">IV</text:span><text:span text:style-name="T379"><text:s/>SKYRIUS<text:s/></text:span></text:p>
      <text:p text:style-name="P380"><text:span text:style-name="T381">RINKLIAVOS GALIOJIMO TERMINAI</text:span></text:p>
      <text:p text:style-name="P382"/>
      <text:p text:style-name="P383"><text:span text:style-name="T384">27</text:span><text:span text:style-name="T385">.</text:span><text:span text:style-name="T386"><text:tab/>Gyvenamosios paskirties nekilnojamojo turto objektų ir sodo valdų, kuriose nuolat negyvenama, informacinių pranešimų bedraturčiams sujungimas taikomas nuo kreipimosi metų pradžios ir galioja iki prašymo nutraukti.</text:span></text:p>
      <text:p text:style-name="P387"><text:span text:style-name="T388">28</text:span><text:span text:style-name="T389">.</text:span><text:span text:style-name="T390"><text:tab/>Nekilnojamojo turto objekto pardavimo atveju, kai nebuvo naudojamasi nekilnojamuoju turtu, Elektros energijos tiekėjo pažyma apie suvartotą elektros energijos kiekį pristatoma už vienus metus arba ketvirčius iki pardavimo (nuomos) datos, kai sunaudota elektros energijos ne daugiau 12 kWh/mėn (Rinkliava neskaičiuojama).</text:span></text:p>
      <text:p text:style-name="P391"><text:span text:style-name="T392">29</text:span><text:span text:style-name="T393">.</text:span><text:span text:style-name="T394"><text:tab/>Nekilnojamojo turto objekto paveldėjimo atveju, kai nebuvo naudojamasi nekilnojamuoju turtu, elektros energijos tiekėjo pažyma apie suvartotą elektros energijos kiekį pristatoma už laikotarpį nuo savininko mirties datos iki nustatytos paveldėjimo datos, kurioje būtų ne daugiau 12 kWh/mėn (Rinkliava neskaičiuojama).</text:span></text:p>
      <text:p text:style-name="P395"><text:span text:style-name="T396">30</text:span><text:span text:style-name="T397">.</text:span><text:span text:style-name="T398"><text:tab/>Vienos sodo valdos mokestis, nurodytas 19 p., taikomas tik už praėjusius vienus metus. Dėl mokesčio pritaikymo galima kreiptis iki einamujų metų gruodžio 31 d.</text:span><text:span text:style-name="T399"><text:tab/><text:s text:c="2"/></text:span><text:span text:style-name="T400"><text:tab/></text:span></text:p>
      <text:p text:style-name="P401"><text:span text:style-name="T402">31</text:span><text:span text:style-name="T403">.</text:span><text:span text:style-name="T404"><text:tab/>Vadovaujantis Nuostatų reikalavimais, metų ketvirčiai suprantami taip: I ketvirtis (sausis, vasaris, kovas), II ketvirtis (balandis, gegužė, birželis), III ketvirtis (liepa, rugpjūtis, rugsėjis), IV ketvirtis (spalis, lapkritis, gruodis).</text:span></text:p>
      <text:p text:style-name="P405"><text:span text:style-name="T406">32</text:span><text:span text:style-name="T407">.</text:span><text:span text:style-name="T408"><text:tab/>Prašymai pažymoms apie Rinkliavos atsiskaitymą priimami ir pažymos išduodamos Vilniaus rajono savivaldybės administracijos Vietinio ūkio skyriaus darbo laiku. Pažymos parengimo terminas – 3 darbo dienos.</text:span></text:p>
      <text:p text:style-name="P409"/>
      <text:p text:style-name="P410"/>
      <text:p text:style-name="P411"><text:span text:style-name="T412">v</text:span><text:span text:style-name="T413"><text:s/>SKYRIUS</text:span></text:p>
      <text:p text:style-name="P414"><text:span text:style-name="T415">mokėtojŲ supažindinimas su rinkliava</text:span></text:p>
      <text:p text:style-name="P416"/>
      <text:p text:style-name="P417"><text:span text:style-name="T418">33</text:span><text:span text:style-name="T419">.</text:span><text:span text:style-name="T420"><text:tab/>Su Vilniaus rajono savivaldybės tarybos sprendimais ir administracijos direktoriaus įsakymais, reglamentuojančiais Rinkliavą,<text:s/></text:span><text:span text:style-name="T421">Administravimo tvarkos aprašo priedais</text:span><text:span text:style-name="T422"><text:s/>Mokėtojai supažindinami savivaldybės internetinėje svetainėje<text:s/></text:span><text:span text:style-name="T423">www.vrsa.lt→aplinkos apsauga→atliekų tvarkymo reglamentavimas.</text:span></text:p>
      <text:p text:style-name="P424"><text:span text:style-name="T425">34</text:span><text:span text:style-name="T426">.</text:span><text:span text:style-name="T427"><text:tab/>Informaciniai pranešimai ar kiti dokumentai (patikslinti ar pakartotiniai informaciniai pranešimai, raginimai, kiti dokumentai) Mokėtojui gali būti įteikiami tokiais būdais:</text:span></text:p>
      <text:p text:style-name="P428"><text:span text:style-name="T429">34.1</text:span><text:span text:style-name="T430">.</text:span><text:span text:style-name="T431"><text:tab/>tiesiogiai – įteikiami atvykus į<text:s/></text:span><text:span text:style-name="T432">Vilniaus rajono savivaldybės administracijos Vietinio ūkio skyrių</text:span><text:span text:style-name="T433"><text:s/>ar į seniūniją pagal objekto buvimo vietą;</text:span></text:p>
      <text:p text:style-name="P434"><text:span text:style-name="T435">34.2</text:span><text:span text:style-name="T436">.</text:span><text:span text:style-name="T437"><text:tab/>siunčiant paprastu laišku – siunčiami srautiniu būdu parengti informaciniai pranešimai, patikslinti pranešimai, pakartotiniai informaciniai pranešimai, kiti eiliniai dokumentai;</text:span></text:p>
      <text:p text:style-name="P438"><text:span text:style-name="T439">34.3</text:span><text:span text:style-name="T440">.</text:span><text:span text:style-name="T441"><text:tab/>siunčiant registruotu laišku – siunčiami pakartotiniai informaciniai pranešimai kartu su raginimais, raginimai, kiti reikšmingi dokumentai;</text:span></text:p>
      <text:p text:style-name="P442"><text:span text:style-name="T443">34.4</text:span><text:span text:style-name="T444">.</text:span><text:span text:style-name="T445"><text:tab/>siunčiant elektroniniu paštu (pagal pageidavimą).</text:span></text:p>
      <text:p text:style-name="P446"><text:span text:style-name="T447">35</text:span><text:span text:style-name="T448">.</text:span><text:span text:style-name="T449"><text:tab/>Mokėtojui, kuris nuosavybės ar kita patikėjimo teise naudoja daugiau negu vieną nekilnojamojo turto objektą Vilniaus rajone, siunčiamas vienas informacinis pranešimas už visus nekilnojamojo turto objektus, jeigu Mokėtojas nenurodė kitaip.</text:span></text:p>
      <text:p text:style-name="P450"><text:span text:style-name="T451">36</text:span><text:span text:style-name="T452">.</text:span><text:span text:style-name="T453"><text:tab/></text:span><text:span text:style-name="T454">Atlikus Rinkliavos perskaičiavimą, Mokėtojams naujas informacinis pranešimas gali būti įteikiamas arba išsiunčiamas elektroniniu paštu iš karto po perskaičiavimo.</text:span></text:p>
      <text:p text:style-name="P455"><text:span text:style-name="T456">37</text:span><text:span text:style-name="T457">.</text:span><text:span text:style-name="T458"><text:tab/></text:span><text:span text:style-name="T459">Perskaičiuoti informaciniai pranešimai siunčiami elektroniniu paštu ir/ar paštu masiniu būdu:</text:span></text:p>
      <text:p text:style-name="P460"><text:span text:style-name="T461">37.1</text:span><text:span text:style-name="T462">.</text:span><text:span text:style-name="T463"><text:tab/>Kai vienu metu perskaičiuojama daugiau negu vienas informacinis pranešimas;</text:span></text:p>
      <text:p text:style-name="P464"><text:span text:style-name="T465">37.2</text:span><text:span text:style-name="T466">.</text:span><text:span text:style-name="T467"><text:tab/>Kai perskaičiuotas informacinis pranešimas negali būti iš karto išsiųstas elektroniniu paštu arba įteikiamas tiesiogiai.</text:span></text:p>
      <text:p text:style-name="P468"><text:span text:style-name="T469">38</text:span><text:span text:style-name="T470">.</text:span><text:span text:style-name="T471"><text:tab/>Mokėtojas, negavęs informacinio pranešimo, privalo kreiptis į seniūniją pagal objekto buvimo vietą ar<text:s/></text:span><text:span text:style-name="T472">Vilniaus rajono savivaldybės administracijos Vietinio ūkio skyrių</text:span><text:span text:style-name="T473">.</text:span></text:p>
      <text:p text:style-name="P474"/>
      <text:p text:style-name="P475"/>
      <text:p text:style-name="P476"><text:span text:style-name="T477">VI</text:span><text:span text:style-name="T478"><text:s/>SKYRIUS</text:span></text:p>
      <text:p text:style-name="P479"><text:span text:style-name="T480">RINKLIAVOS SKOLOS IŠIEŠKOJIMO TVARKA</text:span></text:p>
      <text:p text:style-name="P481"/>
      <text:p text:style-name="P482"><text:span text:style-name="T483">39</text:span><text:span text:style-name="T484">.</text:span><text:span text:style-name="T485"><text:tab/>Pasibaigus kalendoriniams metams, Administracija per 30 kalendorinių dienų identifikuoja skolininkus, suformuoja raginimus ir pateikia juos spausdinimo ir įteikimo paslaugas teikiančiai įmonei, kuri registruotu paštu išsiunčia raginimus Rinkliavos už praėjusius metus nesumokėjusiems Mokėtojams.</text:span></text:p>
      <text:p text:style-name="P486"><text:span text:style-name="T487">40</text:span><text:span text:style-name="T488">.</text:span><text:span text:style-name="T489"><text:tab/>Raginimai formuojami ir siunčiami Mokėtojams, kai Rinkliavos skolos suma lygi 15 Eur ir didesnė.</text:span></text:p>
      <text:p text:style-name="P490"><text:span text:style-name="T491">41</text:span><text:span text:style-name="T492">.</text:span><text:span text:style-name="T493"><text:tab/>Mokėtojas, kuriam buvo išsiųstas raginimas sumokėti Rinkliavos įsiskolinimą privalo nurodyto dydžio skolą sumokėti per 14 kalendorinių dienų nuo raginimo gavimo dienos<text:s/></text:span><text:span text:style-name="T494">ar kreiptis į Vilniaus rajono savivaldybės administracijos Vietinio ūkio skyrių dėl skolos grąžinimo grafiko sudarymo arba vekselio pasirašymo</text:span><text:span text:style-name="T495">.</text:span></text:p>
      <text:p text:style-name="P496"><text:span text:style-name="T497">42</text:span><text:span text:style-name="T498">.</text:span><text:span text:style-name="T499"><text:tab/>Skolos grąžinimo grafikai sudaromi laikotarpiams:</text:span></text:p>
      <text:p text:style-name="P500"><text:span text:style-name="T501">42.1</text:span><text:span text:style-name="T502">.</text:span><text:span text:style-name="T503"><text:tab/>jei Rinkliavos skola yra ne didesnė nei 200 Eur, skola turi būti apmokėta per 3 mėn. nuo skolos grąžinimo grafiko sudarymo;</text:span></text:p>
      <text:p text:style-name="P504"><text:span text:style-name="T505">42.2</text:span><text:span text:style-name="T506">.</text:span><text:span text:style-name="T507"><text:tab/>jei Rinkliavos skola yra didesnė nei 200 Eur, bet ne didesnė nei 1000 Eur, skola turi būti apmokėta per 6 mėn. nuo skolos grąžinimo grafiko sudarymo;</text:span></text:p>
      <text:p text:style-name="P508"><text:span text:style-name="T509">42.3</text:span><text:span text:style-name="T510">.</text:span><text:span text:style-name="T511"><text:tab/>jei Rinkliavos skola yra didesnė nei 1000 Eur, skola turi būti apmokėta per 12 mėn. nuo skolos grąžinimo grafiko sudarymo.</text:span></text:p>
      <text:p text:style-name="P512"><text:span text:style-name="T513">43</text:span><text:span text:style-name="T514">.</text:span><text:span text:style-name="T515"><text:tab/>Skolos grąžinimo grafikas, esant sunkiai mokėtojo finansiniai padėčiai, gali būti sudaromas ilgesniam laikotarpiui, nei numatyta 42 p.</text:span></text:p>
      <text:p text:style-name="P516"><text:span text:style-name="T517">44</text:span><text:span text:style-name="T518">.</text:span><text:span text:style-name="T519"><text:tab/>Rinkliavos skola, nesumokėta per 41 punkte nurodytą terminą, išieškoma Lietuvos Respublikos įstatymų nustatyta tvarka.</text:span></text:p>
      <text:p text:style-name="P520"/>
      <text:p text:style-name="P521"/>
      <text:p text:style-name="P522"><text:span text:style-name="T523">VII</text:span><text:span text:style-name="T524"><text:s/>SKYRIUS</text:span></text:p>
      <text:p text:style-name="P525"><text:span text:style-name="T526">RINKLIAVOS SKOLOS PRIPAŽINIMAS BEVILTIŠKA</text:span></text:p>
      <text:p text:style-name="P527"/>
      <text:p text:style-name="P528"><text:span text:style-name="T529">45</text:span><text:span text:style-name="T530">.</text:span><text:span text:style-name="T531"><text:tab/>Rinkliavos Mokėtojo skola Savivaldybės tarybos sprendimu gali būti pripažinta beviltiška ir nurašyta.</text:span></text:p>
      <text:p text:style-name="P532"><text:span text:style-name="T533">46</text:span><text:span text:style-name="T534">.</text:span><text:span text:style-name="T535"><text:tab/>Savivaldybės tarybai teikiama motyvuota išvada pripažinti beviltiška ir nurašyti tokią Rinkliavos skolą, kurios neįmanoma išieškoti dėl objektyvių priežasčių arba kurią priverstinai išieškoti netikslinga socialiniu ir (arba) ekonominiu požiūriu, kai:</text:span></text:p>
      <text:p text:style-name="P536"><text:span text:style-name="T537">46.1</text:span><text:span text:style-name="T538">.</text:span><text:span text:style-name="T539"><text:tab/>Rinkliavos skolininkas (fizinis asmuo) yra miręs arba paskelbtas mirusiu, o jo įpėdiniai nepriima palikimo arba jų nėra;</text:span></text:p>
      <text:p text:style-name="P540"><text:span text:style-name="T541">46.2</text:span><text:span text:style-name="T542">.</text:span><text:span text:style-name="T543"><text:tab/>Rinkliavos skolininkas (juridinis asmuo) yra likviduotas;</text:span></text:p>
      <text:p text:style-name="P544"><text:span text:style-name="T545">46.3</text:span><text:span text:style-name="T546">.</text:span><text:span text:style-name="T547"><text:tab/>priverstinio išieškojimo išlaidos didesnės už Rinkliavos skolą;</text:span></text:p>
      <text:p text:style-name="P548"><text:span text:style-name="T549">46.4</text:span><text:span text:style-name="T550">.</text:span><text:span text:style-name="T551"><text:tab/>Administracija gauna antstolio patvarkymą dėl skolos neišieškojimo;</text:span></text:p>
      <text:p text:style-name="P552"><text:span text:style-name="T553">46.5</text:span><text:span text:style-name="T554">.</text:span><text:span text:style-name="T555"><text:tab/>sueina Rinkliavos skolos priverstinio išieškojimo senaties terminas.</text:span></text:p>
      <text:p text:style-name="P556"><text:span text:style-name="T557">47</text:span><text:span text:style-name="T558">.</text:span><text:span text:style-name="T559"><text:tab/>Rinkliavos Mokėtojų skolos, pripažintos beviltiškomis, pasibaigia ir nurašomos iš apskaitos duomenų, kai Savivaldybės taryba priima sprendimą jas pripažinti beviltiškomis.</text:span></text:p>
      <text:p text:style-name="P560"/>
      <text:p text:style-name="P561"/>
      <text:p text:style-name="P562"><text:span text:style-name="T563">VIII</text:span><text:span text:style-name="T564"><text:s/>SKYRIUS</text:span></text:p>
      <text:p text:style-name="P565"><text:span text:style-name="T566">BAIGIAMOSIOS NUOSTATOS</text:span></text:p>
      <text:p text:style-name="P567"/>
      <text:p text:style-name="P568"><text:span text:style-name="T569">Aprašo pakeitimus, papildymus ar naują redakciją tvirtina Vilniaus rajono savivaldybės administracijos direktorius.</text:span></text:p>
      <text:p text:style-name="Normal"/>
      <text:p text:style-name="P570"/>
      <text:p text:style-name="P571"><text:span text:style-name="T576">Vietinės rinkliavos už komunalinių atliekų surinkimą</text:span></text:p>
      <text:p text:style-name="P577">iš atliekų turėtojų ir atliekų tvarkymą administravimo tvarkos</text:p>
      <text:p text:style-name="P578"><text:span text:style-name="T579">1</text:span><text:span text:style-name="T580"><text:s/>priedas</text:span></text:p>
      <text:p text:style-name="P581"/>
      <text:p text:style-name="P582">___________________________________________________________</text:p>
      <text:p text:style-name="P583">(įmonės pavadinimas, kodas)</text:p>
      <text:p text:style-name="P584"/>
      <text:p text:style-name="P585">___________________________________________________________</text:p>
      <text:p text:style-name="P586">(atstovo/fizinio asmens <text:s/>vardas, pavardė)</text:p>
      <text:p text:style-name="P587"/>
      <text:p text:style-name="P588">___________________________________________________________</text:p>
      <text:p text:style-name="P589">(korespondencijos adresas, telefonas)</text:p>
      <text:p text:style-name="P590"/>
      <text:p text:style-name="P591"/>
      <text:p text:style-name="P592"/>
      <text:p text:style-name="P593">Vilniaus rajono savivaldybės administracijos</text:p>
      <text:p text:style-name="P594">_________________ seniūnijai/Vietinio ūkio skyriui</text:p>
      <text:p text:style-name="P595"/>
      <text:p text:style-name="P596"/>
      <text:p text:style-name="P597"/>
      <text:p text:style-name="P598"/>
      <text:p text:style-name="P599">PRAŠYMAS DĖL NEKILNOJAMOJO TURTO PASKIRTIES<text:s/></text:p>
      <text:p text:style-name="P600">TIKSLINIMO<text:s/></text:p>
      <text:p text:style-name="P601"/>
      <text:p text:style-name="P602">_________________________________</text:p>
      <text:p text:style-name="P603">(data)</text:p>
      <text:p text:style-name="P604"/>
      <text:p text:style-name="P605"><text:span text:style-name="T606">Vadovaudamasis (-si)<text:s/></text:span><text:span text:style-name="T607">patvirtintu<text:s/></text:span><text:span text:style-name="T608">Vietinės rinkliavos už komunalinių atliekų surinkimą iš atliekų turėtojų ir atliekų tvarkymą administravimo tvarkos aprašu,<text:s/></text:span><text:span text:style-name="T609">prašau<text:s/></text:span><text:span text:style-name="T610">patikslinti nekilnojamojo turto objekto paskirtį ________________________________________________________________ .</text:span></text:p>
      <text:p text:style-name="P611"><text:span text:style-name="T612">(įrašyti laikotarpį iki 2 metų)<text:s/></text:span></text:p>
      <text:p text:style-name="P613"/>
      <text:p text:style-name="P614"/>
      <text:p text:style-name="P615"><text:span text:style-name="T616">SĄŽININGUMO DEKLARACIJA</text:span></text:p>
      <text:p text:style-name="P617"/>
      <text:p text:style-name="P618"><text:span text:style-name="T619">Aš</text:span><text:span text:style-name="T620"><text:s/></text:span><text:span text:style-name="T621">______________________________________________________________________</text:span><text:span text:style-name="T622">,</text:span></text:p>
      <text:p text:style-name="P623">(pareiškėjo, įmonės vadovo ar jo įgalioto asmens pareigos, vardas, pavardė/fizinio asmens <text:s/>vardas, pavardė)</text:p>
      <text:p text:style-name="P624">tvirtinu, kad duomenys, pateikti nekilnojamojo turto paskirties tikslinimo lentelėje, yra teisingi.<text:s/></text:p>
      <text:p text:style-name="P625"/>
      <text:p text:style-name="P626"><text:span text:style-name="T627">Patvirtinu, jog prašyme pateikti duomenys yra teisingi, o jiems pasikeitus, įsipareigoju nedelsiant, bet ne vėliau kaip per 10 kalendorinių dienų, raštu pranešti apie pasikeitimus seniūnijai ar Vietinio ūkio skyriui.</text:span><text:span text:style-name="T628"><text:s/>Leidžiu rinkliavos administratoriui vykdyti patikras.</text:span></text:p>
      <text:p text:style-name="P629"><text:span text:style-name="T630">Jeigu duomenys nesikeičia, praėjus 2 metų laikotarpiui po paskirties tikslinimo, įsipareigoju kreiptis dėl pakartotino prašymo – sąžiningumo deklaracijos pateikimo.</text:span></text:p>
      <text:p text:style-name="P631"/>
      <text:p text:style-name="P632"/>
      <text:p text:style-name="P633">________________________________________________________________________________</text:p>
      <text:p text:style-name="P634"><text:span text:style-name="T635">(pareiškėjo vardas, pavardė, parašas)</text:span></text:p>
      <text:p text:style-name="P636"/>
      <text:p text:style-name="P637"/>
      <text:p text:style-name="P638">Vietinės rinkliavos už komunalinių atliekų surinkimą</text:p>
      <text:p text:style-name="P643">iš atliekų turėtojų ir atliekų tvarkymą administravimo tvarkos</text:p>
      <text:p text:style-name="P644">2 priedas</text:p>
      <text:p text:style-name="P645"/>
      <text:p text:style-name="P646">NEKILNOJAMOJO TURTO PASKIRTIES TIKSLINIMO</text:p>
      <text:p text:style-name="P647">LENTELĖ</text:p>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Eil. Nr.</text:p>
            <text:p text:style-name="P661"/>
          </table:table-cell>
          <table:table-cell table:style-name="TableCell662" table:number-rows-spanned="2">
            <text:p text:style-name="P663">Pastato adresas</text:p>
            <text:p text:style-name="P664"/>
          </table:table-cell>
          <table:table-cell table:style-name="TableCell665" table:number-rows-spanned="2">
            <text:p text:style-name="P666">Pastato unikalus Nr. nekilnojamojo turto registro išraše</text:p>
          </table:table-cell>
          <table:table-cell table:style-name="TableCell667" table:number-columns-spanned="2">
            <text:p text:style-name="P668">Pastato (patalpų) paskirtis nekilnojamo turto registro išraše (iki patikslinimo)</text:p>
          </table:table-cell>
          <table:covered-table-cell/>
          <table:table-cell table:style-name="TableCell669" table:number-columns-spanned="2">
            <text:p text:style-name="P670">Pastato (patalpų) faktiškai naudojama paskirtis (po patikslinimo)</text:p>
          </table: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paskirtis</text:p>
          </table:table-cell>
          <table:table-cell table:style-name="TableCell677">
            <text:p text:style-name="P678">plotas</text:p>
          </table:table-cell>
          <table:table-cell table:style-name="TableCell679">
            <text:p text:style-name="P680">paskirtis</text:p>
          </table:table-cell>
          <table:table-cell table:style-name="TableCell681">
            <text:p text:style-name="P682">plotas</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text:span text:style-name="T791">______________________________________________________________________</text:span><text:span text:style-name="T792"><text:s/></text:span></text:p>
      <text:p text:style-name="P793"><text:span text:style-name="T794">(pareiškėjo vardas, pavardė, parašas)</text:span></text:p>
      <text:p text:style-name="P795"/>
      <text:p text:style-name="P796"/>
      <text:p text:style-name="P797">Vietinės rinkliavos už komunalinių atliekų surinkimą</text:p>
      <text:p text:style-name="P802">iš atliekų turėtojų ir atliekų tvarkymą administravimo tvarkos</text:p>
      <text:p text:style-name="P803"><text:span text:style-name="T804">3</text:span><text:span text:style-name="T805"><text:s/>priedas</text:span></text:p>
      <text:p text:style-name="P806"/>
      <text:p text:style-name="P807">____________________________________________________________</text:p>
      <text:p text:style-name="P808">(atstovo/fizinio asmens <text:s/>vardas, pavardė)</text:p>
      <text:p text:style-name="P809"/>
      <text:p text:style-name="P810">____________________________________________________________</text:p>
      <text:p text:style-name="P811">(korespondencijos adresas)</text:p>
      <text:p text:style-name="P812"/>
      <text:p text:style-name="P813">____________________________________________________________</text:p>
      <text:p text:style-name="P814">(telefono numeris, elektronino pašto adresas)</text:p>
      <text:p text:style-name="P815"/>
      <text:p text:style-name="P816">Mokėtojų kodai___________________________________________________________________</text:p>
      <text:p text:style-name="P817"><text:span text:style-name="T818">(pagal gautus vietinės rinkliavos u</text:span><text:span text:style-name="T819">ž komunalinių atliekų tvarkymą<text:s/></text:span><text:span text:style-name="T820">mokėjimo pranešimus)</text:span></text:p>
      <text:p text:style-name="P821"/>
      <text:p text:style-name="P822"/>
      <text:p text:style-name="P823"/>
      <text:p text:style-name="P824"><text:span text:style-name="T825">Vilniaus rajono savivald</text:span><text:span text:style-name="T826">ybės administracijos<text:s/></text:span></text:p>
      <text:p text:style-name="P827">_________________ seniūnijai/Vietinio ūkio skyriui</text:p>
      <text:p text:style-name="P828"/>
      <text:p text:style-name="P829"/>
      <text:p text:style-name="P830"/>
      <text:p text:style-name="P831">PRAŠYMAS</text:p>
      <text:p text:style-name="P832"/>
      <text:p text:style-name="P833">_______________________________________</text:p>
      <text:p text:style-name="P834">(data)</text:p>
      <text:p text:style-name="P835"/>
      <text:p text:style-name="P836">Prašau sujungti išsiųstus informacinius pranešimus į vieną ir teikti mano vardu, nes naudojamės bendra sodo valda, esančia ___________________________________________________________________</text:p>
      <text:p text:style-name="P837">_________________________________________________________________________________ <text:s/>. Sutinku už sodo valdą mokėti nustatytą vietinę rinkliavą už komunalinių atliekų tvarkymą.</text:p>
      <text:p text:style-name="P838"/>
      <text:p text:style-name="P839"><text:span text:style-name="T840"></text:span><text:span text:style-name="T841"><text:s/>Pageidauju, kad mokėjimo pranešimai man būtų siunčiami elektroniniu paštu<text:s/></text:span></text:p>
      <text:p text:style-name="P842">_______________________________________________________________________</text:p>
      <text:p text:style-name="P843">(nurodyti elektroninį pašto adresą)</text:p>
      <text:p text:style-name="P844"/>
      <text:p text:style-name="P845"/>
      <text:p text:style-name="P846">____________________________________________________________</text:p>
      <text:p text:style-name="P847">(pareiškėjo vardas, pavardė, parašas)</text:p>
      <text:p text:style-name="P848">Bendraturčių sutikimai:</text:p>
      <text:p text:style-name="P849">____________________________________________________________</text:p>
      <text:p text:style-name="P850">(bendraturčio vardas, pavardė, parašas)</text:p>
      <text:p text:style-name="P851"/>
      <text:p text:style-name="P852">____________________________________________________________</text:p>
      <text:p text:style-name="P853">(bendraturčio vardas, pavardė, parašas)</text:p>
      <text:p text:style-name="P854">____________________________________________________________</text:p>
      <text:p text:style-name="P855"/>
      <text:p text:style-name="P856"><text:span text:style-name="T857">(bendraturčio vardas, pavardė, parašas)</text:span></text:p>
      <text:p text:style-name="P858"/>
      <text:p text:style-name="P859">Vietinės rinkliavos už komunalinių atliekų surinkimą</text:p>
      <text:p text:style-name="P864">iš atliekų turėtojų ir atliekų tvarkymą administravimo tvarkos</text:p>
      <text:p text:style-name="P865"><text:span text:style-name="T866">4</text:span><text:span text:style-name="T867"><text:s/>priedas</text:span></text:p>
      <text:p text:style-name="P868"/>
      <text:p text:style-name="P869">____________________________________________________________</text:p>
      <text:p text:style-name="P870">(atstovo/fizinio asmens <text:s/>vardas, pavardė)</text:p>
      <text:p text:style-name="P871"/>
      <text:p text:style-name="P872">____________________________________________________________</text:p>
      <text:p text:style-name="P873">(korespondencijos adresas)</text:p>
      <text:p text:style-name="P874"/>
      <text:p text:style-name="P875">____________________________________________________________</text:p>
      <text:p text:style-name="P876">(telefono numeris, elektronino pašto adresas)</text:p>
      <text:p text:style-name="P877"/>
      <text:p text:style-name="P878">Mokėtojų kodai ___________________________________________________________________</text:p>
      <text:p text:style-name="P879"><text:span text:style-name="T880">(pagal gautus vietinės rinkliavos u</text:span><text:span text:style-name="T881">ž komunalinių atliekų tvarkymą<text:s/></text:span><text:span text:style-name="T882">mokėjimo pranešimus)</text:span></text:p>
      <text:p text:style-name="P883"/>
      <text:p text:style-name="P884"/>
      <text:p text:style-name="P885"/>
      <text:p text:style-name="P886"><text:span text:style-name="T887">Vilniaus rajono savivald</text:span><text:span text:style-name="T888">ybės administracijos<text:s/></text:span></text:p>
      <text:p text:style-name="P889">_________________ seniūnijai/Vietinio ūkio skyriui</text:p>
      <text:p text:style-name="P890"/>
      <text:p text:style-name="P891"/>
      <text:p text:style-name="P892"/>
      <text:p text:style-name="P893">PRAŠYMAS</text:p>
      <text:p text:style-name="P894"/>
      <text:p text:style-name="P895">_______________________________________</text:p>
      <text:p text:style-name="P896">(data)</text:p>
      <text:p text:style-name="P897"/>
      <text:p text:style-name="P898"><text:span text:style-name="T899">Prašau sujungti išsiųstus informacinius pranešimus į vieną ir teikti mano vardu, nes vedame vieną bendrą ūkį, nuolat naudojamės visu buto, namo<text:s/></text:span><text:span text:style-name="T900">(reikalingą pabraukti)</text:span><text:span text:style-name="T901"><text:s/>plotu, esančiu _________________________________________________________________________________ <text:s/>. Sutinku už visą plotą mokėti nustatytą vietinę rinkliavą už komunalinių atliekų tvarkymą.</text:span></text:p>
      <text:p text:style-name="P902"/>
      <text:p text:style-name="P903"><text:span text:style-name="T904"></text:span><text:span text:style-name="T905"><text:s/>Pageidauju, kad mokėjimo pranešimai man būtų siunčiami elektroniniu paštu<text:s/></text:span></text:p>
      <text:p text:style-name="P906">_______________________________________________________________________</text:p>
      <text:p text:style-name="P907">(nurodyti elektroninį pašto adresą)</text:p>
      <text:p text:style-name="P908"/>
      <text:p text:style-name="P909"/>
      <text:p text:style-name="P910">____________________________________________________________</text:p>
      <text:p text:style-name="P911">(pareiškėjo vardas, pavardė, parašas)</text:p>
      <text:p text:style-name="P912">Bendraturčių sutikimai:</text:p>
      <text:p text:style-name="P913">____________________________________________________________</text:p>
      <text:p text:style-name="P914">(bendraturčio vardas, pavardė, parašas)</text:p>
      <text:p text:style-name="P915"/>
      <text:p text:style-name="P916">____________________________________________________________</text:p>
      <text:p text:style-name="P917">(bendraturčio vardas, pavardė, parašas)</text:p>
      <text:p text:style-name="P918"/>
      <text:p text:style-name="P919">____________________________________________________________</text:p>
      <text:p text:style-name="P920"><text:span text:style-name="T921">(bendraturčio vardas, pavardė, parašas)</text:span></text:p>
      <text:p text:style-name="P922"/>
      <text:p text:style-name="P923">Vietinės rinkliavos už komunalinių atliekų surinkimą</text:p>
      <text:p text:style-name="P928">iš atliekų turėtojų ir atliekų tvarkymą administravimo tvarkos</text:p>
      <text:p text:style-name="P929"><text:span text:style-name="T930">5</text:span><text:span text:style-name="T931"><text:s/>priedas</text:span></text:p>
      <text:p text:style-name="P932"/>
      <text:p text:style-name="P933"/>
      <text:p text:style-name="P934">____________________________________________________________</text:p>
      <text:p text:style-name="P935">(atstovo/fizinio asmens <text:s/>vardas, pavardė)</text:p>
      <text:p text:style-name="P936"/>
      <text:p text:style-name="P937">____________________________________________________________</text:p>
      <text:p text:style-name="P938">(korespondencijos adresas)</text:p>
      <text:p text:style-name="P939"/>
      <text:p text:style-name="P940">____________________________________________________________</text:p>
      <text:p text:style-name="P941">(telefono numeris, elektronino pašto adresas)</text:p>
      <text:p text:style-name="P942"/>
      <text:p text:style-name="P943"/>
      <text:p text:style-name="P944"/>
      <text:p text:style-name="P945">Vilniaus rajono savivaldybės administracijos</text:p>
      <text:p text:style-name="P946">_________________ seniūnijai/Vietinio ūkio skyriui</text:p>
      <text:p text:style-name="P947"/>
      <text:p text:style-name="P948"/>
      <text:p text:style-name="P949"/>
      <text:p text:style-name="P950"/>
      <text:p text:style-name="P951">PRAŠYMAS</text:p>
      <text:p text:style-name="P952"/>
      <text:p text:style-name="P953">_______________________________________</text:p>
      <text:p text:style-name="P954">(data)</text:p>
      <text:p text:style-name="P955"/>
      <text:p text:style-name="P956"/>
      <text:p text:style-name="P957"><text:span text:style-name="T958">Vadovaudamasis (-si) patvirtinto Vietinės rinkliavos už komunalinių atliekų surinkimą iš atliekų turėtojų ir atliekų tvarkymą administravimo tvarkos aprašu, prašau taikyti vienos sodo valdos mokestį.</text:span></text:p>
      <text:p text:style-name="P959">PRIDEDAMA:</text:p>
      <text:p text:style-name="P960">1.<text:tab/>Elektros energijos tiekėjo pažyma, 1 lapas.</text:p>
      <text:p text:style-name="P961">2.<text:tab/>Sąžiningumo deklaracija (6 priedas), 1 lapas.</text:p>
      <text:p text:style-name="P962"/>
      <text:p text:style-name="P963"/>
      <text:p text:style-name="P964"/>
      <text:p text:style-name="P965"/>
      <text:p text:style-name="P966"/>
      <text:p text:style-name="P967"/>
      <text:p text:style-name="P968"/>
      <text:p text:style-name="P969"/>
      <text:p text:style-name="P970"><text:span text:style-name="T971">_____________________________________________________________________</text:span><text:span text:style-name="T972"><text:s/>(pareiškėjo vardas, pavardė, parašas)</text:span></text:p>
      <text:p text:style-name="P973"/>
      <text:p text:style-name="P974">Vietinės rinkliavos už komunalinių atliekų surinkimą</text:p>
      <text:p text:style-name="P979">iš atliekų turėtojų ir atliekų tvarkymą administravimo tvarkos</text:p>
      <text:p text:style-name="P980"><text:span text:style-name="T981">6</text:span><text:span text:style-name="T982"><text:s/>priedas</text:span><text:span text:style-name="T983"><text:s text:c="59"/></text:span></text:p>
      <text:p text:style-name="P984"/>
      <text:p text:style-name="P985"/>
      <text:p text:style-name="P986">____________________________________________________________</text:p>
      <text:p text:style-name="P987">(atstovo/fizinio asmens <text:s/>vardas, pavardė)</text:p>
      <text:p text:style-name="P988"/>
      <text:p text:style-name="P989">____________________________________________________________</text:p>
      <text:p text:style-name="P990">(korespondencijos adresas)</text:p>
      <text:p text:style-name="P991"/>
      <text:p text:style-name="P992">____________________________________________________________</text:p>
      <text:p text:style-name="P993">(telefono numeris, elektronino pašto adresas)</text:p>
      <text:p text:style-name="P994"/>
      <text:p text:style-name="P995"/>
      <text:p text:style-name="P996"/>
      <text:p text:style-name="P997"/>
      <text:p text:style-name="P998">Vilniaus rajono savivaldybės administracijos</text:p>
      <text:p text:style-name="P999">_________________ seniūnijai/Vietinio ūkio skyriui</text:p>
      <text:p text:style-name="P1000"/>
      <text:p text:style-name="P1001"/>
      <text:p text:style-name="P1002"/>
      <text:p text:style-name="P1003"/>
      <text:h text:style-name="P1004" text:outline-level="3">SĄŽININGUMO DEKLARACIJA<text:s/></text:h>
      <text:p text:style-name="P1005"/>
      <text:p text:style-name="P1006"/>
      <text:p text:style-name="P1007">_______________________________________</text:p>
      <text:p text:style-name="P1008">(data)</text:p>
      <text:p text:style-name="P1009"/>
      <text:p text:style-name="P1010"/>
      <text:p text:style-name="P1011"><text:span text:style-name="T1012">Vadovaudamasis (-si)<text:s/></text:span><text:span text:style-name="T1013">Vietinės rinkliavos už komunalinių atliekų surinkimą iš atliekų turėtojų ir atliekų tvarkymą administravimo tvarkos aprašu,</text:span><text:span text:style-name="T1014"><text:s/>prašau taikyti vienos sodo valdos mokestį</text:span><text:span text:style-name="T1015">, nes man priklausančiame ______________________________________________________________</text:span></text:p>
      <text:p text:style-name="P1016">(sodo valdos <text:s/>adresas)</text:p>
      <text:p text:style-name="P1017">______________________________________________________________________________________________________________</text:p>
      <text:p text:style-name="P1018">(sodo valdos unikalus Nr. nekilnojamo turto registro išraše)</text:p>
      <text:p text:style-name="P1019">gyvenamosios paskirties objekte sodo valdoje pastoviai negyvenu, naudoju arba poilsiui ir (arba) sodininkystei ir (arba) daržininkystei.</text:p>
      <text:p text:style-name="P1020"/>
      <text:p text:style-name="P1021"/>
      <text:p text:style-name="P1022"><text:span text:style-name="T1023">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1024"/>
      <text:p text:style-name="P1025"/>
      <text:p text:style-name="P1026"/>
      <text:p text:style-name="P1027"/>
      <text:p text:style-name="P1028">_________________________________________________________________________________</text:p>
      <text:p text:style-name="P1029"><text:span text:style-name="T1030">(pareiškėjo vardas, pavardė, parašas)</text:span><text:span text:style-name="T1031"><text:s/></text:span></text:p>
      <text:p text:style-name="P1032"/>
      <text:p text:style-name="P1033">Vietinės rinkliavos už komunalinių atliekų surinkimą</text:p>
      <text:p text:style-name="P1038">iš atliekų turėtojų ir atliekų tvarkymą administravimo tvarkos</text:p>
      <text:p text:style-name="P1039"><text:span text:style-name="T1040">7</text:span><text:span text:style-name="T1041"><text:s/>priedas</text:span></text:p>
      <text:p text:style-name="P1042"/>
      <text:p text:style-name="P1043"/>
      <text:p text:style-name="P1044">____________________________________________________________</text:p>
      <text:p text:style-name="P1045">(atstovo/fizinio asmens <text:s/>vardas, pavardė)</text:p>
      <text:p text:style-name="P1046"/>
      <text:p text:style-name="P1047">____________________________________________________________</text:p>
      <text:p text:style-name="P1048">(korespondencijos adresas)</text:p>
      <text:p text:style-name="P1049"/>
      <text:p text:style-name="P1050">____________________________________________________________</text:p>
      <text:p text:style-name="P1051">(telefono numeris, elektronino pašto adresas)</text:p>
      <text:p text:style-name="P1052"/>
      <text:p text:style-name="P1053"/>
      <text:p text:style-name="P1054"/>
      <text:p text:style-name="P1055">Vilniaus rajono savivaldybės administracijos</text:p>
      <text:p text:style-name="P1056">_________________ seniūnijai</text:p>
      <text:p text:style-name="P1057"/>
      <text:p text:style-name="P1058"/>
      <text:p text:style-name="P1059"/>
      <text:p text:style-name="P1060"><text:span text:style-name="T1061">PRAŠYMAS DĖL</text:span><text:span text:style-name="T1062"><text:s/>mišrIŲ komunalinių atliekų surinkimo konteinerio pakeitimo</text:span></text:p>
      <text:p text:style-name="P1063"/>
      <text:p text:style-name="P1064">_________________________________</text:p>
      <text:p text:style-name="P1065">(data)</text:p>
      <text:p text:style-name="P1066"/>
      <text:p text:style-name="P1067"/>
      <text:p text:style-name="P1068"><text:span text:style-name="T1069">Vadovaudamasis (-si)<text:s/></text:span><text:span text:style-name="T1070">patvirtintu<text:s/></text:span><text:span text:style-name="T1071">Vietinės rinkliavos už komunalinių atliekų surinkimą iš atliekų turėtojų ir atliekų tvarkymą administravimo tvarkos aprašu,<text:s/></text:span><text:span text:style-name="T1072">prašau<text:s/></text:span><text:span text:style-name="T1073">pakeisti esamą mišrių komunalinių atliekų surinkimo konteinerį į 0,12 l talpos konteinerį, nes namų valdoje gyvena ne daugiau kaip 1 gyventojas.</text:span></text:p>
      <text:p text:style-name="P1074"/>
      <text:p text:style-name="P1075"/>
      <text:p text:style-name="P1076"><text:span text:style-name="T1077">SĄŽININGUMO DEKLARACIJA</text:span></text:p>
      <text:p text:style-name="P1078"/>
      <text:p text:style-name="P1079"><text:span text:style-name="T1080">Aš</text:span><text:span text:style-name="T1081">______________________________________________________________________</text:span><text:span text:style-name="T1082">,</text:span></text:p>
      <text:p text:style-name="P1083">(pareiškėjo, įmonės vadovo ar jo įgalioto asmens pareigos, vardas, pavardė/fizinio asmens <text:s/>vardas, pavardė)</text:p>
      <text:p text:style-name="P1084">tvirtinu, kad pateikti duomenys yra teisingi.<text:s/></text:p>
      <text:p text:style-name="P1085"/>
      <text:p text:style-name="P1086"/>
      <text:p text:style-name="P1087"><text:span text:style-name="T1088">Patvirtinu, jog prašyme pateikti duomenys yra teisingi, o jiems pasikeitus, įsipareigoju nedelsiant, bet ne vėliau kaip per 10 kalendorinių dienų, raštu pranešti apie pasikeitimus seniūnijai ar Vietinio ūkio skyriui. Leidžiu rinkliavos administratoriui vykdyti patikras.</text:span></text:p>
      <text:p text:style-name="P1089"/>
      <text:p text:style-name="P1090"/>
      <text:p text:style-name="P1091"/>
      <text:p text:style-name="P1092"/>
      <text:p text:style-name="P1093"/>
      <text:p text:style-name="P1094">________________________________________________________________________________</text:p>
      <text:p text:style-name="P1095"><text:span text:style-name="T1096">(pareiškėj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style style:name="P64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fo:language="en" fo:country="U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798"/>
      </style:header>
      <style:footer>
        <text:p text:style-name="P799"/>
      </style:footer>
    </style:master-page>
    <style:master-page style:next-style-name="MP4" style:name="MPF4" style:page-layout-name="PL4">
      <style:header>
        <text:p text:style-name="P800"/>
      </style:header>
      <style:footer>
        <text:p text:style-name="P801"/>
      </style:footer>
    </style:master-page>
    <style:master-page style:name="MP5" style:page-layout-name="PL5">
      <style:header>
        <text:p text:style-name="P860"/>
      </style:header>
      <style:footer>
        <text:p text:style-name="P861"/>
      </style:footer>
    </style:master-page>
    <style:master-page style:next-style-name="MP5" style:name="MPF5" style:page-layout-name="PL5">
      <style:header>
        <text:p text:style-name="P862"/>
      </style:header>
      <style:footer>
        <text:p text:style-name="P863"/>
      </style:footer>
    </style:master-page>
    <style:master-page style:name="MP6" style:page-layout-name="PL6">
      <style:header>
        <text:p text:style-name="P924"/>
      </style:header>
      <style:footer>
        <text:p text:style-name="P925"/>
      </style:footer>
    </style:master-page>
    <style:master-page style:next-style-name="MP6" style:name="MPF6" style:page-layout-name="PL6">
      <style:header>
        <text:p text:style-name="P926"/>
      </style:header>
      <style:footer>
        <text:p text:style-name="P927"/>
      </style:footer>
    </style:master-page>
    <style:master-page style:name="MP7" style:page-layout-name="PL7">
      <style:header>
        <text:p text:style-name="P975"/>
      </style:header>
      <style:footer>
        <text:p text:style-name="P976"/>
      </style:footer>
    </style:master-page>
    <style:master-page style:next-style-name="MP7" style:name="MPF7" style:page-layout-name="PL7">
      <style:header>
        <text:p text:style-name="P977"/>
      </style:header>
      <style:footer>
        <text:p text:style-name="P978"/>
      </style:footer>
    </style:master-page>
    <style:master-page style:name="MP8" style:page-layout-name="PL8">
      <style:header>
        <text:p text:style-name="P1034"/>
      </style:header>
      <style:footer>
        <text:p text:style-name="P1035"/>
      </style:footer>
    </style:master-page>
    <style:master-page style:next-style-name="MP8" style:name="MPF8" style:page-layout-name="PL8">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on</meta:initial-creator>
    <dc:creator>adlibuser</dc:creator>
    <meta:creation-date>2024-05-10T06:37:00Z</meta:creation-date>
    <dc:date>2024-05-10T06:37:00Z</dc:date>
    <meta:template xlink:href="Normal.dotm" xlink:type="simple"/>
    <meta:editing-cycles>2</meta:editing-cycles>
    <meta:editing-duration>PT0S</meta:editing-duration>
    <meta:document-statistic meta:page-count="3" meta:paragraph-count="109" meta:word-count="4455" meta:character-count="32903" meta:row-count="419" meta:non-whitespace-character-count="28557"/>
  </office:meta>
</office:document-meta>
</file>