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69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69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69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69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69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69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69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69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69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urier New" style:font-name-complex="Courier New" fo:font-size="11pt" style:font-size-asian="11pt"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text-indent="4.4298in">
        <style:tab-stops>
          <style:tab-stop style:type="right" style:position="6.2993in"/>
        </style:tab-stops>
      </style:paragraph-properties>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weight="bold" style:font-weight-asian="bold" style:font-weight-complex="bold"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8" style:parent-style-name="Normal" style:family="paragraph">
      <style:paragraph-properties>
        <style:tab-stops>
          <style:tab-stop style:type="right" style:leader-style="solid" style:leader-text="_" style:position="6.29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indent="4.4298in">
        <style:tab-stops>
          <style:tab-stop style:type="left" style:position="6.6937in"/>
        </style:tab-stops>
      </style:paragraph-properties>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font-weight="bold" style:font-weight-asian="bold"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09" style:parent-style-name="Normal" style:family="paragraph">
      <style:paragraph-properties fo:text-align="center">
        <style:tab-stops>
          <style:tab-stop style:type="right" style:leader-style="solid" style:leader-text="_" style:position="6.2993in"/>
        </style:tab-stops>
      </style:paragraph-properties>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315" style:parent-style-name="Normal" style:family="paragraph">
      <style:paragraph-properties fo:text-align="justify">
        <style:tab-stops>
          <style:tab-stop style:type="left" style:position="6.6937in"/>
        </style:tab-stops>
      </style:paragraph-properties>
    </style:style>
    <style:style style:name="P31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0.9847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font-weight="bold" style:font-weight-asian="bold"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30" style:parent-style-name="Normal" style:family="paragraph">
      <style:paragraph-properties fo:text-align="justify" fo:text-indent="1.7666in">
        <style:tab-stops>
          <style:tab-stop style:type="right" style:position="6.2993in"/>
        </style:tab-stops>
      </style:paragraph-properties>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justify">
        <style:tab-stops>
          <style:tab-stop style:type="right" style:position="6.2993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right" style:position="6.299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right" style:position="6.6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font-weight="bold" style:font-weight-asian="bold"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ab-stops>
          <style:tab-stop style:type="right" style:position="6.3in"/>
        </style:tab-stops>
      </style:paragraph-properties>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7" style:parent-style-name="Normal" style:family="paragraph">
      <style:paragraph-properties fo:text-align="justify">
        <style:tab-stops>
          <style:tab-stop style:type="right" style:position="6.3in"/>
        </style:tab-stops>
      </style:paragraph-properties>
    </style:style>
    <style:style style:name="T3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ab-stops>
          <style:tab-stop style:type="right" style:position="6.2993in"/>
        </style:tab-stops>
      </style:paragraph-properties>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fo:keep-with-next="always" fo:text-align="justify" style:line-height-at-least="0.25in" fo:text-indent="0.5in">
        <style:tab-stops>
          <style:tab-stop style:type="right" style:position="6.29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right" style:position="6.299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righ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2in" fo:text-indent="0.543in">
        <style:tab-stops/>
      </style:paragraph-properties>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fo:text-indent="0.543in"/>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fo:margin-left="2in" fo:text-indent="0.543in">
        <style:tab-stops/>
      </style:paragraph-properties>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402" style:parent-style-name="Normal" style:family="paragraph">
      <style:paragraph-properties fo:text-align="justify" fo:text-indent="1.9805in"/>
      <style:text-properties style:font-size-complex="12pt" style:language-asian="lt" style:country-asian="LT"/>
    </style:style>
    <style:style style:name="P403" style:parent-style-name="Normal" style:family="paragraph">
      <style:paragraph-properties fo:text-align="justify" fo:margin-left="2in" fo:text-indent="0.543in">
        <style:tab-stops/>
      </style:paragraph-properties>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right" style:position="0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margin-left="3.3472in">
        <style:tab-stops/>
      </style:paragraph-properties>
    </style:style>
    <style:style style:name="P427" style:parent-style-name="Normal" style:family="paragraph">
      <style:paragraph-properties fo:break-before="page"/>
    </style:style>
    <style:style style:name="P428" style:parent-style-name="Normal" style:family="paragraph">
      <style:paragraph-properties fo:margin-left="3.34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3.3472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lt" style:country-asian="LT"/>
    </style:style>
    <style:style style:name="P441" style:parent-style-name="Normal" style:family="paragraph">
      <style:paragraph-properties fo:margin-left="3.3472in">
        <style:tab-stops/>
      </style:paragraph-properties>
      <style:text-properties style:language-asian="lt" style:country-asian="LT"/>
    </style:style>
    <style:style style:name="P442" style:parent-style-name="Normal" style:family="paragraph">
      <style:paragraph-properties>
        <style:tab-stops>
          <style:tab-stop style:type="left" style:position="-0.2958in"/>
        </style:tab-stops>
      </style:paragraph-properties>
      <style:text-properties style:language-asian="lt" style:country-asian="LT"/>
    </style:style>
    <style:style style:name="P443" style:parent-style-name="Normal" style:family="paragraph">
      <style:paragraph-properties>
        <style:tab-stops>
          <style:tab-stop style:type="left" style:position="-0.2958in"/>
        </style:tab-stops>
      </style:paragraph-properties>
      <style:text-properties style:language-asian="lt" style:country-asian="LT"/>
    </style:style>
    <style:style style:name="P444" style:parent-style-name="Normal" style:family="paragraph">
      <style:paragraph-properties>
        <style:tab-stops>
          <style:tab-stop style:type="left" style:position="-0.2958in"/>
        </style:tab-stops>
      </style:paragraph-properties>
      <style:text-properties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weight="bold" style:font-weight-asian="bold"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complex="Courier New"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urier New" style:font-name-complex="Courier New"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complex="Courier New" fo:font-size="10pt" style:font-size-asian="10pt" style:language-asian="lt" style:country-asian="LT"/>
    </style:style>
    <style:style style:name="P483" style:parent-style-name="Normal" style:family="paragraph">
      <style:paragraph-properties fo:text-align="justify">
        <style:tab-stops>
          <style:tab-stop style:type="left" style:leader-style="solid" style:leader-text="_" style:position="6.4972in"/>
        </style:tab-stops>
      </style:paragraph-properties>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weight="bold" style:font-weight-asian="bold" fo:font-size="10pt" style:font-size-asian="10pt" style:language-asian="lt" style:country-asian="LT"/>
    </style:style>
    <style:style style:name="P489" style:parent-style-name="Normal" style:family="paragraph">
      <style:paragraph-properties fo:text-align="justify" fo:margin-right="0.393in"/>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01"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2"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3"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0"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1"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size="11pt" style:font-size-asian="11pt"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0.2958in"/>
        </style:tab-stops>
      </style:paragraph-properties>
      <style:text-properties style:language-asian="lt" style:country-asian="LT"/>
    </style:style>
    <style:style style:name="P554" style:parent-style-name="Normal" style:family="paragraph">
      <style:paragraph-properties>
        <style:tab-stops>
          <style:tab-stop style:type="left" style:position="-0.2958in"/>
        </style:tab-stops>
      </style:paragraph-properties>
      <style:text-properties style:language-asian="lt" style:country-asian="LT"/>
    </style:style>
    <style:style style:name="P555" style:parent-style-name="Normal" style:family="paragraph">
      <style:paragraph-properties>
        <style:tab-stops>
          <style:tab-stop style:type="left" style:position="-0.2958in"/>
        </style:tab-stops>
      </style:paragraph-properties>
    </style:style>
    <style:style style:name="P556" style:parent-style-name="Normal" style:family="paragraph">
      <style:paragraph-properties fo:text-align="center">
        <style:tab-stops>
          <style:tab-stop style:type="left" style:position="4.3312in"/>
        </style:tab-stops>
      </style:paragraph-properties>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margin-left="3.3472in">
        <style:tab-stops/>
      </style:paragraph-properties>
    </style:style>
    <style:style style:name="P559" style:parent-style-name="Normal" style:family="paragraph">
      <style:paragraph-properties fo:break-before="page"/>
    </style:style>
    <style:style style:name="P560" style:parent-style-name="Normal" style:family="paragraph">
      <style:paragraph-properties fo:margin-left="3.347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ar" style:country-asian="SA"/>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3.3472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lt" style:country-asian="LT"/>
    </style:style>
    <style:style style:name="P573" style:parent-style-name="Normal" style:family="paragraph">
      <style:paragraph-properties fo:margin-left="3.3472in">
        <style:tab-stops/>
      </style:paragraph-properties>
      <style:text-properties style:language-asian="lt" style:country-asian="LT"/>
    </style:style>
    <style:style style:name="P574" style:parent-style-name="Normal" style:family="paragraph">
      <style:paragraph-properties>
        <style:tab-stops>
          <style:tab-stop style:type="left" style:position="-0.2958in"/>
        </style:tab-stops>
      </style:paragraph-properties>
      <style:text-properties style:language-asian="lt" style:country-asian="LT"/>
    </style:style>
    <style:style style:name="P575" style:parent-style-name="Normal" style:family="paragraph">
      <style:paragraph-properties>
        <style:tab-stops>
          <style:tab-stop style:type="left" style:position="-0.2958in"/>
        </style:tab-stops>
      </style:paragraph-properties>
      <style:text-properties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indent="2.6583in"/>
      <style:text-properties fo:font-size="10pt" style:font-size-asian="10pt" style:language-asian="lt" style:country-asian="LT"/>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font-name-complex="Courier New"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3"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07" style:family="table-column">
      <style:table-column-properties style:column-width="0.3937in" style:use-optimal-column-width="false"/>
    </style:style>
    <style:style style:name="TableColumn608" style:family="table-column">
      <style:table-column-properties style:column-width="1.1812in" style:use-optimal-column-width="false"/>
    </style:style>
    <style:style style:name="TableColumn609" style:family="table-column">
      <style:table-column-properties style:column-width="1.7722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1.2798in" style:use-optimal-column-width="false"/>
    </style:style>
    <style:style style:name="Table606" style:family="table">
      <style:table-properties style:width="6.4972in" fo:margin-left="0.075in" table:align="left"/>
    </style:style>
    <style:style style:name="TableRow613" style:family="table-row">
      <style:table-row-properties style:min-row-height="0.0159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letter-spacing="-0.0027in"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9"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fo:font-size="10pt" style:font-size-asian="10pt" style:language-asian="lt" style:country-asian="L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style:tab-stops>
          <style:tab-stop style:type="left" style:position="-0.2958in"/>
        </style:tab-stops>
      </style:paragraph-properties>
    </style:style>
    <style:style style:name="P669" style:parent-style-name="Normal" style:family="paragraph">
      <style:paragraph-properties fo:text-align="center">
        <style:tab-stops>
          <style:tab-stop style:type="left" style:position="4.3312in"/>
        </style:tab-stops>
      </style:paragraph-properties>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margin-left="3.3472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margin-left="3.34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ar" style:country-asian="SA"/>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left="3.3472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lt" style:country-asian="LT"/>
    </style:style>
    <style:style style:name="P686" style:parent-style-name="Normal" style:family="paragraph">
      <style:paragraph-properties fo:margin-left="3.3472in">
        <style:tab-stops/>
      </style:paragraph-properties>
      <style:text-properties style:language-asian="lt" style:country-asian="LT"/>
    </style:style>
    <style:style style:name="P687" style:parent-style-name="Normal" style:family="paragraph">
      <style:paragraph-properties>
        <style:tab-stops>
          <style:tab-stop style:type="left" style:position="-0.2958in"/>
        </style:tab-stops>
      </style:paragraph-properties>
      <style:text-properties style:language-asian="lt" style:country-asian="LT"/>
    </style:style>
    <style:style style:name="P688" style:parent-style-name="Normal" style:family="paragraph">
      <style:paragraph-properties>
        <style:tab-stops>
          <style:tab-stop style:type="left" style:position="-0.2958in"/>
        </style:tab-stops>
      </style:paragraph-properties>
      <style:text-properties style:language-asian="lt" style:country-asian="LT"/>
    </style:style>
    <style:style style:name="P689" style:parent-style-name="Normal" style:family="paragraph">
      <style:paragraph-properties>
        <style:tab-stops>
          <style:tab-stop style:type="left" style:position="-0.2958in"/>
        </style:tab-stops>
      </style:paragraph-properties>
      <style:text-properties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fo:text-indent="2.6583in"/>
      <style:text-properties fo:font-size="10pt" style:font-size-asian="10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4958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complex="Courier New" style:font-size-complex="12pt" style:language-asian="lt" style:country-asian="LT"/>
    </style:style>
    <style:style style:name="T716" style:parent-style-name="DefaultParagraphFont" style:family="text">
      <style:text-properties style:font-name-complex="Courier New" fo:font-weight="bold" style:font-weight-asian="bold" style:font-size-complex="12pt"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T718" style:parent-style-name="DefaultParagraphFont" style:family="text">
      <style:text-properties style:font-name-complex="Courier New" fo:font-size="11pt" style:font-size-asian="11pt"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723"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724"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complex="Courier New" fo:font-size="10pt" style:font-size-asian="10pt" style:language-asian="lt" style:country-asian="LT"/>
    </style:style>
    <style:style style:name="P7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4" style:parent-style-name="DefaultParagraphFont" style:family="text">
      <style:text-properties fo:font-size="11pt" style:font-size-asian="11pt" style:font-size-complex="12pt" style:language-asian="lt" style:country-asian="LT"/>
    </style:style>
    <style:style style:name="T735" style:parent-style-name="DefaultParagraphFont" style:family="text">
      <style:text-properties fo:font-size="11pt" style:font-size-asian="11pt"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size="11pt" style:font-size-asian="11pt" style:font-size-complex="12pt" style:language-asian="lt" style:country-asian="LT"/>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0.2958in"/>
        </style:tab-stops>
      </style:paragraph-properties>
    </style:style>
    <style:style style:name="P776" style:parent-style-name="Normal" style:family="paragraph">
      <style:paragraph-properties fo:text-align="center">
        <style:tab-stops>
          <style:tab-stop style:type="left" style:position="4.3312in"/>
        </style:tab-stops>
      </style:paragraph-properties>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margin-left="3.3472in">
        <style:tab-stops/>
      </style:paragraph-properties>
    </style:style>
    <style:style style:name="P779" style:parent-style-name="Normal" style:family="paragraph">
      <style:paragraph-properties fo:break-before="page"/>
    </style:style>
    <style:style style:name="P780" style:parent-style-name="Normal" style:family="paragraph">
      <style:paragraph-properties fo:margin-left="3.3472in">
        <style:tab-stops/>
      </style:paragraph-properties>
      <style:text-properties style:language-asian="ar" style:country-asian="SA"/>
    </style:style>
    <style:style style:name="P781" style:parent-style-name="Normal" style:family="paragraph">
      <style:paragraph-properties fo:margin-left="3.3472in">
        <style:tab-stops/>
      </style:paragraph-properties>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fo:background-color="#FFFFFF" style:language-asian="lt" style:country-asian="LT"/>
    </style:style>
    <style:style style:name="P829" style:parent-style-name="Normal" style:family="paragraph">
      <style:paragraph-properties fo:widows="0" fo:orphans="0" fo:text-align="justify" style:line-height-at-least="0.25in" fo:text-indent="0.5in"/>
      <style:text-properties style:font-weight-complex="bold" style:font-size-complex="12pt" style:language-asian="lt" style:country-asian="LT"/>
    </style:style>
    <style:style style:name="P830" style:parent-style-name="Normal" style:family="paragraph">
      <style:paragraph-properties fo:widows="0" fo:orphans="0" fo:text-align="justify" style:line-height-at-least="0.25in" fo:text-indent="0.5in"/>
      <style:text-properties style:font-weight-complex="bold"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with-next="alway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line-height-at-least="0.25in" fo:text-indent="0.5in"/>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69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69in"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69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69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69in"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6" style:parent-style-name="Normal" style:family="paragraph">
      <style:paragraph-properties>
        <style:tab-stops>
          <style:tab-stop style:type="left" style:position="4.3312in"/>
        </style:tab-stops>
      </style:paragraph-properties>
    </style:style>
    <style:style style:name="P907" style:parent-style-name="Normal" style:family="paragraph">
      <style:paragraph-properties fo:text-align="center">
        <style:tab-stops>
          <style:tab-stop style:type="left" style:position="4.3312in"/>
        </style:tab-stops>
      </style:paragraph-properties>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margin-left="3.3472in">
        <style:tab-stops/>
      </style:paragraph-properties>
    </style:style>
    <style:style style:name="P910" style:parent-style-name="Normal" style:family="paragraph">
      <style:paragraph-properties fo:break-before="page"/>
    </style:style>
    <style:style style:name="P911" style:parent-style-name="Normal" style:family="paragraph">
      <style:paragraph-properties fo:margin-left="3.347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ar" style:country-asian="SA"/>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margin-left="3.3472in">
        <style:tab-stops/>
      </style:paragraph-properties>
      <style:text-properties style:language-asian="lt" style:country-asian="LT"/>
    </style:style>
    <style:style style:name="P916" style:parent-style-name="Normal" style:family="paragraph">
      <style:paragraph-properties>
        <style:tab-stops>
          <style:tab-stop style:type="left" style:position="-0.2958in"/>
        </style:tab-stops>
      </style:paragraph-properties>
      <style:text-properties style:language-asian="lt" style:country-asian="LT"/>
    </style:style>
    <style:style style:name="P917" style:parent-style-name="Normal" style:family="paragraph">
      <style:paragraph-properties>
        <style:tab-stops>
          <style:tab-stop style:type="left" style:position="-0.2958in"/>
        </style:tab-stops>
      </style:paragraph-properties>
      <style:text-properties style:language-asian="lt" style:country-asian="LT"/>
    </style:style>
    <style:style style:name="P918" style:parent-style-name="Normal" style:family="paragraph">
      <style:paragraph-properties>
        <style:tab-stops>
          <style:tab-stop style:type="left" style:position="-0.2958in"/>
        </style:tab-stops>
      </style:paragraph-properties>
      <style:text-properties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indent="2.6583in"/>
      <style:text-properties fo:font-size="10pt" style:font-size-asian="10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justify" fo:text-indent="0.4916in"/>
      <style:text-properties style:font-size-complex="12pt" style:language-asian="lt" style:country-asian="LT"/>
    </style:style>
    <style:style style:name="P933" style:parent-style-name="Normal" style:family="paragraph">
      <style:paragraph-properties fo:text-align="justify" fo:text-indent="0.5in">
        <style:tab-stops>
          <style:tab-stop style:type="right" style:position="6.497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indent="1.0833in">
        <style:tab-stops>
          <style:tab-stop style:type="right" style:position="6.6937in"/>
        </style:tab-stops>
      </style:paragraph-properties>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fo:text-align="justify">
        <style:tab-stops>
          <style:tab-stop style:type="right" style:position="6.497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2"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943" style:parent-style-name="Normal" style:family="paragraph">
      <style:paragraph-properties fo:text-align="justify">
        <style:tab-stops>
          <style:tab-stop style:type="right" style:position="6.4972in"/>
        </style:tab-stops>
      </style:paragraph-properties>
    </style:style>
    <style:style style:name="T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5"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9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right" style:position="6.4972in"/>
        </style:tab-stops>
      </style:paragraph-properties>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9" style:parent-style-name="Normal" style:family="paragraph">
      <style:paragraph-properties fo:text-align="center">
        <style:tab-stops>
          <style:tab-stop style:type="right" style:position="6.6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956" style:parent-style-name="Normal" style:family="paragraph">
      <style:paragraph-properties fo:text-align="justify">
        <style:tab-stops>
          <style:tab-stop style:type="right" style:position="6.497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60"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9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right" style:position="6.0048in"/>
        </style:tab-stops>
      </style:paragraph-properties>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style="italic" style:font-style-asian="italic"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497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urier New" style:font-name-complex="Courier New" fo:font-size="11pt" style:font-size-asian="11pt"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end">
        <style:tab-stops>
          <style:tab-stop style:type="right" style:position="6.6937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495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indent="4.5284in">
        <style:tab-stops>
          <style:tab-stop style:type="right" style:position="6.6937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P992"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993" style:parent-style-name="Normal" style:family="paragraph">
      <style:paragraph-properties fo:text-align="center">
        <style:tab-stops>
          <style:tab-stop style:type="left" style:position="6.6937in"/>
        </style:tab-stops>
      </style:paragraph-properties>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left" style:position="6.6937in"/>
        </style:tab-stops>
      </style:paragraph-properties>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07"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008" style:parent-style-name="Normal" style:family="paragraph">
      <style:paragraph-properties fo:text-align="justify">
        <style:tab-stops>
          <style:tab-stop style:type="right" style:position="6.2993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tab-stops>
          <style:tab-stop style:type="right" style:position="6.4972in"/>
        </style:tab-stops>
      </style:paragraph-properties>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8" style:parent-style-name="Normal" style:family="paragraph">
      <style:paragraph-properties fo:text-align="justify">
        <style:tab-stops>
          <style:tab-stop style:type="right" style:position="6.4972in"/>
        </style:tab-stops>
      </style:paragraph-properties>
    </style:style>
    <style:style style:name="T10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0" style:parent-style-name="Normal" style:family="paragraph">
      <style:paragraph-properties fo:text-align="justify">
        <style:tab-stops>
          <style:tab-stop style:type="right" style:position="6.4972in"/>
        </style:tab-stops>
      </style:paragraph-properties>
    </style:style>
    <style:style style:name="T10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2" style:parent-style-name="Normal" style:family="paragraph">
      <style:paragraph-properties fo:text-align="justify">
        <style:tab-stops>
          <style:tab-stop style:type="right" style:position="6.4972in"/>
        </style:tab-stops>
      </style:paragraph-properties>
    </style:style>
    <style:style style:name="T10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9" style:parent-style-name="Normal" style:family="paragraph">
      <style:paragraph-properties fo:text-align="justify">
        <style:tab-stops>
          <style:tab-stop style:type="right" style:position="6.4972in"/>
        </style:tab-stops>
      </style:paragraph-properties>
    </style:style>
    <style:style style:name="T10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1" style:parent-style-name="Normal" style:family="paragraph">
      <style:paragraph-properties fo:text-align="justify">
        <style:tab-stops>
          <style:tab-stop style:type="right" style:position="6.4972in"/>
        </style:tab-stops>
      </style:paragraph-properties>
    </style:style>
    <style:style style:name="T1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3" style:parent-style-name="Normal" style:family="paragraph">
      <style:paragraph-properties fo:text-align="justify">
        <style:tab-stops>
          <style:tab-stop style:type="right" style:position="6.4972in"/>
        </style:tab-stops>
      </style:paragraph-properties>
    </style:style>
    <style:style style:name="T10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0" style:parent-style-name="Normal" style:family="paragraph">
      <style:paragraph-properties fo:text-align="justify">
        <style:tab-stops>
          <style:tab-stop style:type="right" style:position="6.4972in"/>
        </style:tab-stops>
      </style:paragraph-properties>
    </style:style>
    <style:style style:name="T1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2" style:parent-style-name="Normal" style:family="paragraph">
      <style:paragraph-properties fo:text-align="justify">
        <style:tab-stops>
          <style:tab-stop style:type="right" style:position="6.4972in"/>
        </style:tab-stops>
      </style:paragraph-properties>
    </style:style>
    <style:style style:name="T1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4" style:parent-style-name="Normal" style:family="paragraph">
      <style:paragraph-properties fo:text-align="justify">
        <style:tab-stops>
          <style:tab-stop style:type="right" style:position="6.4972in"/>
        </style:tab-stops>
      </style:paragraph-properties>
    </style:style>
    <style:style style:name="T1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1" style:parent-style-name="Normal" style:family="paragraph">
      <style:paragraph-properties fo:text-align="justify">
        <style:tab-stops>
          <style:tab-stop style:type="right" style:position="6.4972in"/>
        </style:tab-stops>
      </style:paragraph-properties>
    </style:style>
    <style:style style:name="T10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3" style:parent-style-name="Normal" style:family="paragraph">
      <style:paragraph-properties fo:text-align="justify">
        <style:tab-stops>
          <style:tab-stop style:type="right" style:position="6.4972in"/>
        </style:tab-stops>
      </style:paragraph-properties>
    </style:style>
    <style:style style:name="T10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0" style:parent-style-name="Normal" style:family="paragraph">
      <style:paragraph-properties fo:text-align="justify">
        <style:tab-stops>
          <style:tab-stop style:type="right" style:position="6.4972in"/>
        </style:tab-stops>
      </style:paragraph-properties>
    </style:style>
    <style:style style:name="T1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2" style:parent-style-name="Normal" style:family="paragraph">
      <style:paragraph-properties fo:text-align="justify">
        <style:tab-stops>
          <style:tab-stop style:type="right" style:position="6.4972in"/>
        </style:tab-stops>
      </style:paragraph-properties>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right" style:position="6.4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right" style:position="6.6937in"/>
        </style:tab-stops>
      </style:paragraph-properties>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text-align="justify" fo:text-indent="0.4923in">
        <style:tab-stops>
          <style:tab-stop style:type="right" style:position="6.497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1" style:parent-style-name="Normal" style:family="paragraph">
      <style:paragraph-properties fo:text-align="justify" fo:margin-left="3in" fo:text-indent="0.8395in">
        <style:tab-stops>
          <style:tab-stop style:type="right" style:position="3.6937in"/>
        </style:tab-stops>
      </style:paragraph-properties>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justify">
        <style:tab-stops>
          <style:tab-stop style:type="right" style:leader-style="solid" style:leader-text="_" style:position="6.4958in"/>
        </style:tab-stops>
      </style:paragraph-properties>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right" style:position="6.497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9" style:parent-style-name="Normal" style:family="paragraph">
      <style:paragraph-properties fo:text-align="justify">
        <style:tab-stops>
          <style:tab-stop style:type="right" style:position="6.4972in"/>
        </style:tab-stops>
      </style:paragraph-properties>
    </style:style>
    <style:style style:name="T10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96" style:parent-style-name="Normal" style:family="paragraph">
      <style:paragraph-properties fo:text-align="justify">
        <style:tab-stops>
          <style:tab-stop style:type="right" style:position="6.4972in"/>
        </style:tab-stops>
      </style:paragraph-properties>
    </style:style>
    <style:style style:name="T10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98" style:parent-style-name="Normal" style:family="paragraph">
      <style:paragraph-properties fo:text-align="justify">
        <style:tab-stops>
          <style:tab-stop style:type="right" style:position="6.4972in"/>
        </style:tab-stops>
      </style:paragraph-properties>
    </style:style>
    <style:style style:name="T1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0" style:parent-style-name="Normal" style:family="paragraph">
      <style:paragraph-properties fo:text-align="justify">
        <style:tab-stops>
          <style:tab-stop style:type="right" style:position="6.4972in"/>
        </style:tab-stops>
      </style:paragraph-properties>
    </style:style>
    <style:style style:name="T1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right" style:position="6.4972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7"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justify">
        <style:tab-stops>
          <style:tab-stop style:type="right" style:position="6.4972in"/>
        </style:tab-stops>
      </style:paragraph-properties>
    </style:style>
    <style:style style:name="T1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0" style:parent-style-name="Normal" style:family="paragraph">
      <style:paragraph-properties fo:text-align="justify">
        <style:tab-stops>
          <style:tab-stop style:type="right" style:position="6.4972in"/>
        </style:tab-stops>
      </style:paragraph-properties>
    </style:style>
    <style:style style:name="T1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right" style:position="6.29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right" style:position="6.299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right" style:position="6.2993in"/>
        </style:tab-stops>
      </style:paragraph-properties>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right" style:position="6.29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right" style:position="6.29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right" style:position="6.4972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39"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140" style:parent-style-name="Normal" style:family="paragraph">
      <style:paragraph-properties fo:text-align="justify">
        <style:tab-stops>
          <style:tab-stop style:type="right" style:position="6.4972in"/>
        </style:tab-stops>
      </style:paragraph-properties>
    </style:style>
    <style:style style:name="T1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144" style:parent-style-name="Normal" style:family="paragraph">
      <style:paragraph-properties fo:text-align="justify">
        <style:tab-stops>
          <style:tab-stop style:type="right" style:position="6.497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7" style:parent-style-name="Normal" style:family="paragraph">
      <style:paragraph-properties fo:text-align="justify" fo:margin-left="2in" fo:text-indent="0.6583in">
        <style:tab-stops>
          <style:tab-stop style:type="right" style:position="4.6937in"/>
        </style:tab-stops>
      </style:paragraph-properties>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weight="bold" style:font-weight-asian="bold" style:font-weight-complex="bold"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text-align="justify">
        <style:tab-stops>
          <style:tab-stop style:type="right" style:position="6.4972in"/>
        </style:tab-stops>
      </style:paragraph-properties>
    </style:style>
    <style:style style:name="T1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165" style:parent-style-name="Normal" style:family="paragraph">
      <style:paragraph-properties fo:text-align="justify" fo:text-indent="0.5in"/>
      <style:text-properties style:font-size-complex="12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fo:text-indent="2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style:tab-stops>
          <style:tab-stop style:type="left" style:position="-0.2958in"/>
        </style:tab-stops>
      </style:paragraph-properties>
      <style:text-properties style:language-asian="lt" style:country-asian="LT"/>
    </style:style>
    <style:style style:name="P1189" style:parent-style-name="Normal" style:family="paragraph">
      <style:paragraph-properties>
        <style:tab-stops>
          <style:tab-stop style:type="left" style:position="-0.2958in"/>
        </style:tab-stops>
      </style:paragraph-properties>
      <style:text-properties style:language-asian="lt" style:country-asian="LT"/>
    </style:style>
    <style:style style:name="P1190" style:parent-style-name="Normal" style:family="paragraph">
      <style:paragraph-properties>
        <style:tab-stops>
          <style:tab-stop style:type="left" style:position="-0.2958in"/>
        </style:tab-stops>
      </style:paragraph-properties>
    </style:style>
    <style:style style:name="P1191" style:parent-style-name="Normal" style:family="paragraph">
      <style:paragraph-properties fo:text-align="center">
        <style:tab-stops>
          <style:tab-stop style:type="left" style:position="4.3312in"/>
        </style:tab-stops>
      </style:paragraph-properties>
    </style:style>
    <style:style style:name="T119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6 M. LAPKRIČIO 8 D. NUTARIMO NR. 1098 „DĖL TARPTAUTINIŲ ORO UOSTŲ ŽEMĖS NUOMOS“ PAKEITIMO</text:span></text:p>
      <text:p text:style-name="P20"/>
      <text:p text:style-name="P21"><text:span text:style-name="T22">2015 m. birželio 26 d.</text:span><text:span text:style-name="T23"><text:s/>Nr.<text:s/></text:span><text:span text:style-name="T24">658</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Pakeisti Lietuvos Respublikos Vyriausybės 2006 m. lapkričio 8 d. nutarimą Nr. 1098 „Dėl tarptautinių oro uostų žemės nuomos“:</text:span></text:p>
      <text:p text:style-name="P36"><text:span text:style-name="T37">1.1</text:span><text:span text:style-name="T38">.</text:span><text:span text:style-name="T39"><text:tab/><text:s/>Pakeisti preambulę ir ją išdėstyti taip:</text:span></text:p>
      <text:p text:style-name="P40"><text:span text:style-name="T41">„Vadovaudamasi Lietuvos Respublikos aviacijos įstatymo 44 straipsnio 4 dalimi, Lietuvos Respublikos Vyriausybė</text:span><text:span text:style-name="T42"><text:s/>nutari</text:span><text:span text:style-name="T43">a:“.</text:span></text:p>
      <text:p text:style-name="P44"><text:span text:style-name="T45">1.2</text:span><text:span text:style-name="T46">.</text:span><text:span text:style-name="T47"><text:tab/>Pakeisti nurodytu nutarimu patvirtintą Tarptautinių oro uostų žemės nuomos aukciono būdu tvarkos aprašą:</text:span></text:p>
      <text:p text:style-name="P48"><text:span text:style-name="T49">1.2.1</text:span><text:span text:style-name="T50">.</text:span><text:span text:style-name="T51"><text:tab/><text:s/>Pakeisti 1 punktą ir jį išdėstyti taip:</text:span></text:p>
      <text:p text:style-name="P52"><text:span text:style-name="T53">„</text:span><text:span text:style-name="T54">1</text:span><text:span text:style-name="T55">. Tarptautinių oro uostų žemės nuomos aukciono būdu tvarkos aprašas (toliau vadinama – šis Aprašas) nustato tarptautinių oro uostų žemės (toliau vadinama – žemė) nuomos tvarką aukciono būdu. Tarptautinio oro uosto žemės sąvoka suprantama taip, kaip apibrėžta Lietuvos Respublikos aviacijos įstatyme, o tarptautinio oro uosto teritorijos plotas nustatytas Lietuvos Respublikos Vyriausybės 1998 m. birželio 5 d. nutarimu Nr. 685 „Dėl civilinių ir civilinių orlaivių skrydžiams naudojamų karinių aerodromų sąrašo su jų užimtos žemės plotais patvirtinimo“.“</text:span></text:p>
      <text:p text:style-name="P56"><text:span text:style-name="T57">1.2.2</text:span><text:span text:style-name="T58">.</text:span><text:span text:style-name="T59"><text:tab/><text:s/>Pakeisti 3 punktą ir jį išdėstyti taip:</text:span></text:p>
      <text:p text:style-name="P60"><text:span text:style-name="T61">„</text:span><text:span text:style-name="T62">3</text:span><text:span text:style-name="T63">. Žemę aukciono būdu nuomoja tarptautinį oro uostą valdanti valstybės institucija, valstybės ar savivaldybės įmonė (toliau vadinama – žemės nuomotojas). Žemė aukciono būdu nuomojama su šio oro uosto veikla susijusioms reikmėms. Aukciono būdu išnuomojami žemės sklypai arba žemės sklypo dalys. Kai aukciono būdu norima išnuomoti žemės sklypo dalį, norima išnuomoti žemės sklypo dalis pažymima žemės sklypo plane ir nustatomas šios dalies plotas.“</text:span></text:p>
      <text:p text:style-name="P64"><text:span text:style-name="T65">1.2.3</text:span><text:span text:style-name="T66">.</text:span><text:span text:style-name="T67"><text:tab/><text:s/>Pakeisti 5 punktą ir jį išdėstyti taip:</text:span></text:p>
      <text:p text:style-name="P68"><text:span text:style-name="T69">„</text:span><text:span text:style-name="T70">5</text:span><text:span text:style-name="T71">. Prieš skelbdamas žemės nuomos aukcioną, žemės nuomotojas:</text:span></text:p>
      <text:p text:style-name="P72"><text:span text:style-name="T73">5.1</text:span><text:span text:style-name="T74">. inicijuoja žemės sklypo teritorijų planavimo dokumento ar žemės valdos projekto (jeigu tokie dokumentai neparengti) rengimą, keitimą ar koregavimą;</text:span></text:p>
      <text:p text:style-name="P75"><text:span text:style-name="T76">5.2</text:span><text:span text:style-name="T77">. organizuoja žemės sklypo plano rengimą pagal patvirtintą teritorijų planavimo dokumentą ar žemės valdos projektą; žemės sklypo planas rengiamas Lietuvos Respublikos nekilnojamojo turto kadastro nuostatų, patvirtintų Lietuvos Respublikos Vyriausybės 2002 m.<text:s/></text:span><text:soft-page-break/><text:span text:style-name="T78">balandžio 15 d. nutarimu Nr. 534 „Dėl Lietuvos Respublikos nekilnojamojo turto kadastro nuostatų patvirtinimo“, nustatyta tvarka;</text:span></text:p>
      <text:p text:style-name="P79"><text:span text:style-name="T80">5.3</text:span><text:span text:style-name="T81">. nustato žemės nuomos mokesčio mokėjimo terminus;</text:span></text:p>
      <text:p text:style-name="P82"><text:span text:style-name="T83">5.4</text:span><text:span text:style-name="T84">. apskaičiuoja pradinį metinį žemės nuomos mokestį, vadovaudamasis Tarptautinių oro uostų žemės nuomos mokesčio apskaičiavimo tvarkos aprašu ir dydžiais, patvirtintais Lietuvos Respublikos Vyriausybės 2006 m. spalio 31 d. nutarimu Nr. 1088 „Dėl Tarptautinių oro uostų žemės nuomos mokesčio apskaičiavimo tvarkos aprašo ir dydžių patvirtinimo“;</text:span></text:p>
      <text:p text:style-name="P85"><text:span text:style-name="T86">5.5</text:span><text:span text:style-name="T87">. nustato žemės nuomos terminą, atsižvelgdamas į valstybės interesus ir numatomų statyti statinių ar įrenginių, nurodytų teritorijų planavimo dokumente, ekonomiškai pagrįstą naudojimo trukmę;</text:span></text:p>
      <text:p text:style-name="P88"><text:span text:style-name="T89">5.6</text:span><text:span text:style-name="T90">. nustato kitus siūlomo išsinuomoti žemės sklypo naudojimo apribojimus ir sąlygas;</text:span></text:p>
      <text:p text:style-name="P91"><text:span text:style-name="T92">5.7</text:span><text:span text:style-name="T93">. turėdamas parengtą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span></text:p>
      <text:p text:style-name="P94"><text:span text:style-name="T95">5.8</text:span><text:span text:style-name="T96">. organizuoja žemės sklypo plano, kuriame būtų pažymėta žemės sklypo dalis ir nustatytas šios dalies plotas, jeigu išnuomojama žemės sklypo dalis, rengimą;</text:span></text:p>
      <text:p text:style-name="P97"><text:span text:style-name="T98">5.9</text:span><text:span text:style-name="T99">. kreipiasi dėl specialiųjų architektūros reikalavimų išdavimo teisės aktų, reguliuojančių specialiųjų architektūros reikalavimų išdavimą, nustatyta tvarka.“</text:span></text:p>
      <text:p text:style-name="P100"><text:span text:style-name="T101">1.2.4</text:span><text:span text:style-name="T102">. Pakeisti 6 punktą ir jį išdėstyti taip:</text:span></text:p>
      <text:p text:style-name="P103"><text:span text:style-name="T104">„</text:span><text:span text:style-name="T105">6</text:span><text:span text:style-name="T106">. Apie žemės sklypų ar žemės sklypo dalių</text:span><text:span text:style-name="T107"><text:s/></text:span><text:span text:style-name="T108">nuomą aukciono būdu ne vėliau kaip prieš 15 kalendorinių dienų iki aukciono dokumentų registravimo pradžios žemės nuomotojas skelbia savo interneto svetainėje.“</text:span></text:p>
      <text:p text:style-name="P109"><text:span text:style-name="T110">1.2.5</text:span><text:span text:style-name="T111">. Pakeisti 7.2 papunktį ir jį išdėstyti taip:</text:span></text:p>
      <text:p text:style-name="P112"><text:span text:style-name="T113">„</text:span><text:span text:style-name="T114">7.2</text:span><text:span text:style-name="T115">. duomenys apie siūlomą išsinuomoti žemės sklypą: kadastro numeris, adresas, plotas, pagrindinė žemės naudojimo paskirtis ir naudojimo būdas (būdai), nustatyti žemės servitutai, pradinis metinis žemės nuomos mokestis, numatomas žemės nuomos terminas, teritorijos naudojimo reglamentai<text:s/></text:span><text:span text:style-name="T116">pagal teritorijų planavimo dokumentą;</text:span><text:span text:style-name="T117"><text:s/></text:span><text:span text:style-name="T118">jeigu žemės sklypas suformuotas pagal žemės valdos projektą, nurodomos specialiosios naudojimo sąlygos ir kiti teisės aktuose nustatyti apribojimai ir statybai numatyto žemės sklypo ar jo dalies teritorijos naudojimo reglamento parametrai; jeigu siūloma išnuomoti</text:span><text:span text:style-name="T119"><text:s/>žemės</text:span><text:span text:style-name="T120"><text:s/></text:span><text:span text:style-name="T121">sklypo dalį, nurodomas žemės sklypo dalies plotas ir žemės sklypo, kuriame yra žemės sklypo dalis, kadastro numeris;“.</text:span></text:p>
      <text:p text:style-name="P122"><text:span text:style-name="T123">1.2.6</text:span><text:span text:style-name="T124">. Pakeisti 8 punktą ir jį išdėstyti taip:</text:span></text:p>
      <text:p text:style-name="P125"><text:span text:style-name="T126">„</text:span><text:span text:style-name="T127">8</text:span><text:span text:style-name="T128">.</text:span><text:span text:style-name="T129"><text:s/>Aukciono komisija privalo teikti informaciją apie išnuomojamus žemės sklypus ar žemės sklypo dalis visiems to pageidaujantiems asmenims ir supažindinti juos su aukciono sąlygomis.“</text:span></text:p>
      <text:p text:style-name="P130"><text:span text:style-name="T131">1.2.7</text:span><text:span text:style-name="T132">. Pakeisti 12 punktą ir jį išdėstyti taip:</text:span></text:p>
      <text:p text:style-name="P133"><text:span text:style-name="T134">„</text:span><text:span text:style-name="T135">12</text:span><text:span text:style-name="T136">. Šio Aprašo 11 punkte nurodyti dokumentai ir duomenys aukciono komisijai pateikiami užklijuotame voke arba siunčiami paštu (įvertintu laišku su apyrašu ir apmokėtu pristatymu arba registruotu laišku). Ant voko rašomas aukciono komisijos pavadinimas ir adresas, norimo išsinuomoti aukcione žemės sklypo kadastro numeris, aukciono vykdymo data ir nuoroda „Su aukciono dokumentais“. Jeigu išnuomojama žemės sklypo dalis, ant voko rašomas aukciono<text:s/></text:span><text:soft-page-break/><text:span text:style-name="T137">komisijos pavadinimas ir adresas, norimos išsinuomoti aukcione žemės sklypo dalies plotas ir žemės sklypo, kuriame yra norima išsinuomoti žemės sklypo dalis, kadastro numeris, aukciono vykdymo data ir nuoroda „Su aukciono dokumentais“.</text:span><text:span text:style-name="T138"><text:s/></text:span><text:span text:style-name="T139">Asmens arba jo įgalioto asmens, norinčio registruotis aukciono dalyviu, rekvizitai (asmens duomenys) ant voko nerašomi.“</text:span></text:p>
      <text:p text:style-name="P140"><text:span text:style-name="T141">1.2.8</text:span><text:span text:style-name="T142">. Pakeisti 17 punktą ir jį išdėstyti taip:</text:span></text:p>
      <text:p text:style-name="P143"><text:span text:style-name="T144">„</text:span><text:span text:style-name="T145">17</text:span><text:span text:style-name="T146">. Aukciono komisija neturi teisės registruoti aukciono dalyvių, jeigu pateiktas neužklijuotas vokas ar ant voko nurodyti asmens duomenys arba pagal užrašą ant gauto užklijuoto voko neįmanoma identifikuoti norimo išsinuomoti žemės sklypo ar žemės sklypo dalies, arba paštu išsiųsti vokai gaunami pasibaigus skelbime nurodytam aukciono dokumentų registravimo laikui, išskyrus tuos atvejus, kai vokas įteiktas paštui iki paskutinės termino dienos dvidešimt ketvirtos valandos nulis minučių.“</text:span></text:p>
      <text:p text:style-name="P147"><text:span text:style-name="T148">1.2.9</text:span><text:span text:style-name="T149">. Pakeisti 24 punktą ir jį išdėstyti taip:</text:span></text:p>
      <text:p text:style-name="P150"><text:span text:style-name="T151">„</text:span><text:span text:style-name="T152">24</text:span><text:span text:style-name="T153">. Pradiniai įnašai asmenims, nepripažintiems aukciono dalyviais dėl šio Aprašo 22.1 papunktyje</text:span><text:span text:style-name="T154"><text:s/></text:span><text:span text:style-name="T155">nurodytų priežasčių, grąžinami be atskaitymų. Pradinius įnašus aukciono komisija grąžina per 10 darbo dienų po aukciono.</text:span></text:p>
      <text:p text:style-name="P156"><text:span text:style-name="T157">Asmenims, nepripažintiems aukciono dalyviais dėl šio Aprašo 22.2 papunktyje</text:span><text:span text:style-name="T158"><text:s/></text:span><text:span text:style-name="T159">nurodytų priežasčių, pradiniai įnašai negrąžinami.“</text:span></text:p>
      <text:p text:style-name="P160"><text:span text:style-name="T161">1.2.10</text:span><text:span text:style-name="T162">.</text:span><text:span text:style-name="T163"><text:tab/>Pakeisti 26 punktą ir jį išdėstyti taip:</text:span></text:p>
      <text:p text:style-name="P164"><text:span text:style-name="T165">„</text:span><text:span text:style-name="T166">26</text:span><text:span text:style-name="T167">. Vykdydamas aukcioną, aukciono komisijos pirmininkas privalo apibūdinti išnuomojamą žemės sklypą ar žemės sklypo dalį ir paskelbti skelbime nurodytą pradinį metinį žemės nuomos mokestį. Po to aukciono komisija atplėšia užklijuotus vokus su aukciono dokumentais ir patikrina kiekviename voke esančius dokumentus. Jeigu jie atitinka šio Aprašo reikalavimus, aukciono komisijos pirmininkas skelbia aukciono dalyvio siūlomą metinį žemės nuomos mokestį, nenurodydamas asmens rekvizitų. Siūlomas metinis žemės nuomos mokestis kartu su asmens registracijos numeriu, nurodytu ant voko, įrašomi į pažymą apie žemės nuomos aukciono dalyvius ir aukciono protokolą. Aukciono komisijai tikrinant kiekviename voke esančius dokumentus gali dalyvauti ir aukciono dalyviai.“</text:span></text:p>
      <text:p text:style-name="P168"><text:span text:style-name="T169">1.2.11</text:span><text:span text:style-name="T170">.</text:span><text:span text:style-name="T171"><text:tab/><text:s/>Pakeisti 27 punkto antrąją pastraipą ir ją išdėstyti taip:</text:span></text:p>
      <text:p text:style-name="P172"><text:span text:style-name="T173">„Aukciono dalyviai, siūlydami metinį žemės nuomos mokestį, turi pakelti korteles su numeriais, nukreiptais į aukciono komisijos pirmininko pusę, ir garsiai skelbti savo siūlomą kainą. Aukciono komisijos pirmininkas pakartoja kiekvieną pasiūlytą didžiausią metinį žemės nuomos mokestį, patvirtindamas jį plaktuko dūžiu. Jeigu nė vienas iš dalyvių didesnio metinio žemės nuomos mokesčio nebesiūlo, aukciono komisijos pirmininkas skelbia galutinį didžiausią siūlomą metinį žemės nuomos mokestį ir jį pasiūliusio dalyvio numerį. Pasiūlytą sumą jis pakartoja 3 kartus, patvirtindamas</text:span><text:span text:style-name="T174"><text:s/></text:span><text:span text:style-name="T175">3 plaktuko dūžiais. Nuskambėjus trečiajam plaktuko dūžiui, didžiausias pasiūlytas metinis žemės sklypo ar žemės sklypo dalies</text:span><text:span text:style-name="T176"><text:s/></text:span><text:span text:style-name="T177">nuomos mokestis ir jį pasiūliusio dalyvio kortelės numeris įrašomi į aukciono protokolą.“</text:span></text:p>
      <text:p text:style-name="P178"><text:span text:style-name="T179">1.2.12</text:span><text:span text:style-name="T180">.</text:span><text:span text:style-name="T181"><text:tab/>Pakeisti 28 punkto pirmąją pastraipą ir ją išdėstyti taip:</text:span></text:p>
      <text:p text:style-name="P182"><text:span text:style-name="T183">„</text:span><text:span text:style-name="T184">28</text:span><text:span text:style-name="T185">. Jeigu nė vienas iš asmenų, pateikusių aukciono dalyvio aukciono</text:span><text:span text:style-name="T186"><text:s/></text:span><text:span text:style-name="T187">dokumentus, nepareiškia noro didinti voke pasiūlyto metinio žemės nuomos mokesčio, aukciono laimėtoju pripažįstamas aukciono dalyvis, pasiūlęs didžiausią metinį žemės nuomos mokestį. Jeigu vokuose<text:s/></text:span><text:soft-page-break/><text:span text:style-name="T188">vienodą didžiausią metinį žemės sklypo ar žemės sklypo dalies nuomos mokestį pasiūlo du ar daugiau</text:span><text:span text:style-name="T189"><text:s/></text:span><text:span text:style-name="T190">aukciono dalyvių ir niekas iš<text:s/></text:span><text:span text:style-name="T191">jų</text:span><text:span text:style-name="T192"><text:s/></text:span><text:span text:style-name="T193">nepareiškia noro didinti metinio žemės nuomos mokesčio, aukciono laimėtoju pripažįstamas dalyvis, pasiūlęs didžiausią metinį žemės nuomos mokestį ir anksčiausiai įregistravęs voką su aukciono dokumentais.“</text:span></text:p>
      <text:p text:style-name="P194"><text:span text:style-name="T195">1.2.13</text:span><text:span text:style-name="T196">.</text:span><text:span text:style-name="T197"><text:tab/><text:s/>Pakeisti 29 punkto trečiąją pastraipą ir ją išdėstyti taip:</text:span></text:p>
      <text:p text:style-name="P198"><text:span text:style-name="T199">„Jeigu aukcione lieka dalyvauti bent vienas dalyvis, neišnuomoto žemės sklypo ar žemės sklypo dalies</text:span><text:span text:style-name="T200"><text:s/></text:span><text:span text:style-name="T201">aukcionas atnaujinamas, rašomas kitas aukciono protokolas.“</text:span></text:p>
      <text:p text:style-name="P202"><text:span text:style-name="T203">1.2.14</text:span><text:span text:style-name="T204">.</text:span><text:span text:style-name="T205"><text:tab/><text:s/>Pakeisti 37 punktą ir jį išdėstyti taip:</text:span></text:p>
      <text:p text:style-name="P206"><text:span text:style-name="T207">„</text:span><text:span text:style-name="T208">37</text:span><text:span text:style-name="T209">. Jeigu žemės nuomos aukcioną laimėjęs asmuo atsisako pasirašyti žemės nuomos sutartį ar nustatytu laiku neatvyksta jos pasirašyti, laikoma, kad žemės sklypas ar žemės sklypo dalis</text:span><text:span text:style-name="T210"><text:s/></text:span><text:span text:style-name="T211">neišnuomoti. Aukciono laimėtojui tokiais atvejais pradinis įnašas negrąžinamas.“</text:span></text:p>
      <text:p text:style-name="P212"><text:span text:style-name="T213">1.2.15</text:span><text:span text:style-name="T214">.</text:span><text:span text:style-name="T215"><text:tab/><text:s/>Pakeisti 38 punktą ir jį išdėstyti taip:</text:span></text:p>
      <text:p text:style-name="P216"><text:span text:style-name="T217">„</text:span><text:span text:style-name="T218">38</text:span><text:span text:style-name="T219">. Neišnuomojus žemės sklypo ar žemės sklypo dalies šio Aprašo 37 punkte nurodytu atveju, žemės nuomotojas gali organizuoti pakartotinį žemės nuomos aukcioną arba priimti sprendimą nenuomoti šio žemės sklypo ar žemės sklypo dalies.“</text:span></text:p>
      <text:p text:style-name="P220"><text:span text:style-name="T221">1.2.16</text:span><text:span text:style-name="T222">.</text:span><text:span text:style-name="T223"><text:tab/><text:s/>Pakeisti 39 punktą ir jį išdėstyti taip:</text:span></text:p>
      <text:p text:style-name="P224"><text:span text:style-name="T225">„</text:span><text:span text:style-name="T226">39</text:span><text:span text:style-name="T227">. Žemės nuomininkas subnuomoti išnuomotą žemės sklypą ar žemės sklypo dalį</text:span><text:span text:style-name="T228"><text:s/></text:span><text:span text:style-name="T229">gali tik gavęs rašytinį žemės nuomotojo sutikimą ir tik pagal žemės nuomos sutartyje nustatytas sąlygas. Sutikimas subnuomoti žemės sklypą ar žemės sklypo dalį išduodamas tik tuo atveju, kai žemės sklypas ar žemės sklypo dalis subnuomojamas (-a) asmeniui, su kuriuo sudaryta statinių ar įrenginių, kuriems eksploatuoti žemės sklypas ar žemės sklypo dalis išnuomotas (-a), nuomos sutartis. Jeigu išnuomotas statinys ar įrenginys (jo dalis), kuriems eksploatuoti reikia tik žemės sklypo dalies, žemės nuomininkas privalo pateikti žemės nuomotojui žemės sklypo planą, kuriame būtų<text:s/></text:span><text:span text:style-name="T230">pažymėta<text:s/></text:span><text:span text:style-name="T231">išnuomotam statiniui ar įrenginiui eksploatuoti reikalinga ir prašoma subnuomoti žemės sklypo dalis ir nustatytas<text:s/></text:span><text:span text:style-name="T232">jos</text:span><text:span text:style-name="T233"><text:s/>dydis.</text:span></text:p>
      <text:p text:style-name="P234"><text:span text:style-name="T235">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text:s/></text:span><text:span text:style-name="T236">įkeičiamiems</text:span><text:span text:style-name="T237"><text:s/>statiniams ar įrenginiams (jų dalims) eksploatuoti reikia ne viso išnuomoto žemės<text:s/></text:span><text:span text:style-name="T238">sklypo</text:span><text:span text:style-name="T239"><text:s/>ar žemės sklypo dalies</text:span><text:span text:style-name="T240">,</text:span><text:span text:style-name="T241"><text:s/>žemės nuomininkas privalo pateikti žemės nuomotojui žemės sklypo planą, kuriame būtų pažymėta išnuomotam statiniui ar įrenginiui eksploatuoti reikalinga žemės sklypo dalis, kurios nuomos teisę prašoma įkeisti, ir nustatytas<text:s/></text:span><text:span text:style-name="T242">jos</text:span><text:span text:style-name="T243"><text:s/>dydis.</text:span><text:span text:style-name="T244"><text:s/></text:span></text:p>
      <text:p text:style-name="P245"><text:span text:style-name="T246">Žemės nuomininkas išnuomoto žemės sklypo ar žemės sklypo dalies nuomos teisę perleisti kitiems asmenims gali tik gavęs rašytinį žemės nuomotojo sutikimą. Toks sutikimas išduodamas tik tuo atveju, kai perleidžiami išnuomotame žemės sklype ar žemės sklypo dalyje esantys statiniai ar įrenginiai. Jeigu perleidžiamiems statiniams ar įrenginiams (jų dalims) eksploatuoti reikia ne viso išnuomoto žemės<text:s/></text:span><text:span text:style-name="T247">sklypo<text:s/></text:span><text:span text:style-name="T248">ar žemės sklypo dalies</text:span><text:span text:style-name="T249">,</text:span><text:span text:style-name="T250"><text:s/>žemės nuomininkas privalo pateikti žemės nuomotojui žemės sklypo planą, kuriame būtų pažymėta išnuomotam statiniui ar įrenginiui eksploatuoti reikalinga žemės sklypo dalis, kurios nuomos teisę prašoma perleisti, ir nustatytas<text:s/></text:span><text:span text:style-name="T251">jos</text:span><text:span text:style-name="T252"><text:s/>dydis.“</text:span></text:p>
      <text:p text:style-name="P253"><text:span text:style-name="T254">1.2.17</text:span><text:span text:style-name="T255">.</text:span><text:span text:style-name="T256"><text:tab/>Papildyti nauju 40 punktu:</text:span></text:p>
      <text:p text:style-name="P257"><text:span text:style-name="T258">„</text:span><text:span text:style-name="T259">40</text:span><text:span text:style-name="T260">. Žemės nuomininkas metinį žemės nuomos mokestį sumoka į žemės nuomotojo sąskaitą per žemės nuomos sutartyje nustatytus terminus arba, jeigu tokie mokėjimo terminai žemės nuomos sutartyje nenustatyti, iki einamųjų metų lapkričio 15 dienos.“</text:span></text:p>
      <text:p text:style-name="P261"><text:span text:style-name="T262">1.2.18</text:span><text:span text:style-name="T263">. Buvusį 40 punktą laikyti 41 punktu.</text:span></text:p>
      <text:p text:style-name="P264"><text:span text:style-name="T265">1.2.19</text:span><text:span text:style-name="T266">. Pakeisti 1 priedą ir jį išdėstyti nauja redakcija (pridedama).</text:span></text:p>
      <text:p text:style-name="P267"><text:span text:style-name="T268">1.2.20</text:span><text:span text:style-name="T269">. Pakeisti 2 priedą ir jį išdėstyti nauja redakcija (pridedama).</text:span></text:p>
      <text:p text:style-name="P270"><text:span text:style-name="T271">1.</text:span><text:span text:style-name="T272">2.21</text:span><text:span text:style-name="T273">.<text:s/></text:span><text:span text:style-name="T274">Pakeisti 3 priedą ir jį išdėstyti nauja redakcija (pridedama).<text:s/></text:span></text:p>
      <text:p text:style-name="P275"><text:span text:style-name="T276">1.</text:span><text:span text:style-name="T277">2.22</text:span><text:span text:style-name="T278">. Pakeisti 4 pried</text:span><text:span text:style-name="T279">ą:</text:span></text:p>
      <text:p text:style-name="P280"><text:span text:style-name="T281">1.2.22.1</text:span><text:span text:style-name="T282">. Pakeisti</text:span><text:span text:style-name="T283"><text:s/>1 punktą ir jį išdėstyti taip:</text:span></text:p>
      <text:p text:style-name="P284"><text:span text:style-name="T285">„</text:span><text:span text:style-name="T286">1</text:span><text:span text:style-name="T287">.</text:span><text:span text:style-name="T288"><text:s/></text:span><text:span text:style-name="T289">Nuomotojas išnuomoja, o nuomininkas išsinuomoja</text:span><text:span text:style-name="T290"><text:s/></text:span><text:span text:style-name="T291"><text:tab/></text:span><text:span text:style-name="T292">____________________________</text:span></text:p>
      <text:p text:style-name="P293"><text:span text:style-name="T294">(plotas skaičiais – 0,0001</text:span><text:span text:style-name="T295"><text:s/></text:span><text:span text:style-name="T296">ha tikslumu)</text:span></text:p>
      <text:p text:style-name="P297"><text:tab/><text:s/>ha</text:p>
      <text:p text:style-name="P298"><text:span text:style-name="T299">žemės sklypą<text:s/></text:span><text:span text:style-name="T300">/<text:s/></text:span><text:span text:style-name="T301">žemės sklypo dalį (kas nereikalinga, išbraukti) Nr.<text:s/></text:span><text:span text:style-name="T302"><text:tab/>, esantį (-čią)</text:span><text:span text:style-name="T303"><text:s/></text:span></text:p>
      <text:p text:style-name="P304"><text:span text:style-name="T305">(kadastro</text:span><text:span text:style-name="T306"><text:s/></text:span><text:span text:style-name="T307">numeris)<text:s/></text:span></text:p>
      <text:p text:style-name="P308"><text:tab/></text:p>
      <text:p text:style-name="P309"><text:span text:style-name="T310">(adresas)</text:span><text:span text:style-name="T311"><text:s/></text:span><text:span text:style-name="T312">(jeigu nuomojama žemės sklypo dalis, nurodoma žemės sklypo dalies plotas ir žemės sklypo, kuriame</text:span></text:p>
      <text:p text:style-name="P313"><text:tab/>.“</text:p>
      <text:p text:style-name="P314">yra nuomojama žemės sklypo dalis, adresas, kadastro numeris)</text:p>
      <text:p text:style-name="P315"/>
      <text:p text:style-name="P316"><text:span text:style-name="T317">1.2.2</text:span><text:span text:style-name="T318">2</text:span><text:span text:style-name="T319">.</text:span><text:span text:style-name="T320">2</text:span><text:span text:style-name="T321">.<text:s/></text:span><text:span text:style-name="T322">Pakeisti 2 punktą ir jį išdėstyti taip:</text:span></text:p>
      <text:p text:style-name="P323"><text:span text:style-name="T324">„</text:span><text:span text:style-name="T325">2</text:span><text:span text:style-name="T326">. <text:s/>Žemės sklypas<text:s/></text:span><text:span text:style-name="T327">/<text:s/></text:span><text:span text:style-name="T328">žemės sklypo dalis (kas nereikalinga, išbraukti) išnuomojamas (-a)<text:s/></text:span></text:p>
      <text:p text:style-name="P329"><text:tab/><text:s/>metams, skaičiuojant nuo šios<text:s/></text:p>
      <text:p text:style-name="P330"><text:span text:style-name="T331">(nuomos terminas)</text:span></text:p>
      <text:p text:style-name="P332"><text:span text:style-name="T333">sutarties sudarymo dienos.“</text:span></text:p>
      <text:p text:style-name="P334"><text:span text:style-name="T335">1.2.22.3</text:span><text:span text:style-name="T336">. Pakeisti 3 punktą ir jį išdėstyti taip:</text:span></text:p>
      <text:p text:style-name="P337"><text:span text:style-name="T338">„</text:span><text:span text:style-name="T339">3</text:span><text:span text:style-name="T340">. Išnuomojamos žemės pagrindinė naudojimo paskirtis ir</text:span><text:span text:style-name="T341"><text:s/></text:span><text:span text:style-name="T342">naudojimo būdas (būdai)</text:span><text:span text:style-name="T343"><text:s/></text:span></text:p>
      <text:p text:style-name="P344"><text:span text:style-name="T345"><text:tab/></text:span></text:p>
      <text:p text:style-name="P346"><text:tab/></text:p>
      <text:p text:style-name="P347"><text:span text:style-name="T348"><text:tab/></text:span></text:p>
      <text:p text:style-name="P349"><text:span text:style-name="T350"><text:tab/>.“</text:span></text:p>
      <text:p text:style-name="P351"><text:span text:style-name="T352">1.2.22.4</text:span><text:span text:style-name="T353">. Pakeisti 8 punktą ir jį išdėstyti taip:</text:span></text:p>
      <text:p text:style-name="P354"><text:span text:style-name="T355">„</text:span><text:span text:style-name="T356">8</text:span><text:span text:style-name="T357">. Žemės sklypo<text:s/></text:span><text:span text:style-name="T358">/<text:s/></text:span><text:span text:style-name="T359">žemės sklypo dalies (kas nereikalinga, išbraukti) vertė<text:s/></text:span><text:span text:style-name="T360"><text:tab/></text:span></text:p>
      <text:p text:style-name="P361"><text:span text:style-name="T362"><text:tab/></text:span><text:span text:style-name="T363"><text:s/>Eur.“</text:span></text:p>
      <text:p text:style-name="P364"><text:span text:style-name="T365">(suma skaičiais ir žodžiais)</text:span></text:p>
      <text:p text:style-name="P366"><text:span text:style-name="T367">1.2.22.5</text:span><text:span text:style-name="T368">. Pakeisti 15 punktą ir jį išdėstyti taip:</text:span></text:p>
      <text:p text:style-name="P369"><text:span text:style-name="T370">„</text:span><text:span text:style-name="T371">15</text:span><text:span text:style-name="T372">. Ši sutartis prieš terminą nutraukiama nuomotojo reikalavimu, jeigu nuomininkas (-ai)<text:s/></text:span><text:span text:style-name="T373">naudoja žemę ne pagal sutartyje numatytą pagrindinę žemės naudojimo paskirtį ir (ar)</text:span><text:span text:style-name="T374"><text:s/></text:span><text:span text:style-name="T375">naudojimo būdą (būdus), taip pat ji gali būti nutraukiama kitais Lietuvos Respublikos civilinio kodekso ir kitų Lietuvos Respublikos įstatymų nustatytais atvejais.“</text:span></text:p>
      <text:p text:style-name="P376"><text:span text:style-name="T377">1.2.22.6</text:span><text:span text:style-name="T378">. Pakeisti parašo rekvizitus ir juos išdėstyti taip:</text:span></text:p>
      <text:p text:style-name="P379"/>
      <text:p text:style-name="P380"><text:span text:style-name="T381">„Nuomotojas</text:span><text:span text:style-name="T382"><text:tab/></text:span><text:span text:style-name="T383"><text:tab/></text:span><text:span text:style-name="T384"><text:tab/>___________________</text:span><text:span text:style-name="T385"><text:tab/>___________________________</text:span></text:p>
      <text:p text:style-name="P386"><text:span text:style-name="T387">(parašas)</text:span><text:span text:style-name="T388"><text:tab/></text:span><text:span text:style-name="T389"><text:tab/></text:span><text:span text:style-name="T390"><text:tab/><text:s/></text:span><text:span text:style-name="T391">(vardas ir pavardė)</text:span></text:p>
      <text:p text:style-name="P392">A. V.</text:p>
      <text:p text:style-name="P393"/>
      <text:p text:style-name="P394">Nuomininkas (-ai)<text:s/><text:tab/><text:tab/>___________________<text:tab/>___________________________</text:p>
      <text:p text:style-name="P395"><text:span text:style-name="T396">(parašas)</text:span><text:span text:style-name="T397"><text:tab/></text:span><text:span text:style-name="T398"><text:tab/></text:span><text:span text:style-name="T399"><text:tab/><text:s/></text:span><text:span text:style-name="T400">(vardas ir pavardė)</text:span></text:p>
      <text:p text:style-name="P401">A. V.<text:tab/>(jeigu reikalavimas turėti antspaudą nustatytas juridinio asmens steigimo dokumentuose arba įstatymuose)</text:p>
      <text:p text:style-name="P402">___________________<text:tab/>__________________________“.</text:p>
      <text:soft-page-break/>
      <text:p text:style-name="P403"><text:span text:style-name="T404">(parašas)</text:span><text:span text:style-name="T405"><text:tab/></text:span><text:span text:style-name="T406"><text:tab/></text:span><text:span text:style-name="T407"><text:tab/><text:s/></text:span><text:span text:style-name="T408">(vardas ir pavardė)</text:span></text:p>
      <text:p text:style-name="P409"><text:span text:style-name="T410">1.3</text:span><text:span text:style-name="T411">. Pakeisti nurodytu nutarimu patvirtintą Tarptautinių oro uostų žemės nuomos ne aukciono būdu tvarkos aprašą ir jį išdėstyti nauja redakcija (pridedama).</text:span></text:p>
      <text:p text:style-name="P412"><text:span text:style-name="T413">2</text:span><text:span text:style-name="T414">.</text:span><text:span text:style-name="T415"><text:tab/>Nustatyti, kad jeigu išnuomotuose žemės sklypuose ar žemės sklypo dalyse pastatyti nauji statiniai ar įrenginiai ar rekonstruoti esami, kuriems statyti ar rekonstruoti iki šio nutarimo įsigaliojimo gautas rašytinis žemės nuomotojo sutikimas, ir jeigu tokia statyba ar rekonstravimas neprieštaravo nustatytam teritorijos naudojimo reglamentui, šalių susitarimu tikslinamos žemės nuomos sutarties sąlygos – nustatoma galimybė išnuomotuose žemės sklypuose ar žemės sklypo dalyse statyti ar rekonstruoti tokius statinius ar įrenginius.</text:span></text:p>
      <text:p text:style-name="P416"/>
      <text:p text:style-name="P417"/>
      <text:p text:style-name="P418"/>
      <text:p text:style-name="P419">Ministras Pirmininkas<text:tab/>Algirdas Butkevičius</text:p>
      <text:p text:style-name="P420"/>
      <text:p text:style-name="P421"/>
      <text:p text:style-name="P422"/>
      <text:p text:style-name="P423"><text:span text:style-name="T424">Susisiekimo ministras</text:span><text:span text:style-name="T425"><text:tab/>Rimantas Sinkevičius</text:span></text:p>
      <text:p text:style-name="P426"/>
      <text:p text:style-name="P427"/>
      <text:soft-page-break/>
      <text:p text:style-name="P428"><text:span text:style-name="T429">Tarptautinių oro uostų žemės nuomos</text:span><text:span text:style-name="T430"><text:line-break/></text:span><text:span text:style-name="T431">aukciono būdu tvarkos aprašo</text:span></text:p>
      <text:p text:style-name="P432"><text:span text:style-name="T433">1</text:span><text:span text:style-name="T434"><text:s/>priedas</text:span><text:span text:style-name="T435"><text:line-break/></text:span><text:span text:style-name="T436">(Lietuvos Respublikos Vyriausybės</text:span><text:span text:style-name="T437"><text:line-break/></text:span><text:span text:style-name="T438">2015 m. birželio 26 d.</text:span><text:span text:style-name="T439"><text:s/>nutarimo Nr.<text:s/></text:span><text:span text:style-name="T440">658</text:span></text:p>
      <text:p text:style-name="P441">redakcija)</text:p>
      <text:p text:style-name="P442"/>
      <text:p text:style-name="P443"/>
      <text:p text:style-name="P444"/>
      <text:p text:style-name="P445"><text:span text:style-name="T446">(Paraiškos forma)</text:span></text:p>
      <text:p text:style-name="P447"/>
      <text:p text:style-name="P448">_________________________________________________________________</text:p>
      <text:p text:style-name="P449"><text:span text:style-name="T450">(žemės nuomininko vardas ir pavardė, gyvenamosios vietos</text:span><text:span text:style-name="T451"><text:s/></text:span><text:span text:style-name="T452">adresas;</text:span></text:p>
      <text:p text:style-name="P453">Lietuvos Respublikos arba užsienio juridinio asmens ar kitos</text:p>
      <text:p text:style-name="P454">_________________________________________________________________</text:p>
      <text:p text:style-name="P455">užsienio organizacijos nesutrumpintas pavadinimas, kodas,</text:p>
      <text:p text:style-name="P456">buveinės adresas, kontaktinė informacija)</text:p>
      <text:p text:style-name="P457"/>
      <text:p text:style-name="P458">____________________________________<text:s/></text:p>
      <text:p text:style-name="P459">(tarptautinį oro uostą valdančios valstybės institucijos,</text:p>
      <text:p text:style-name="P460">valstybės ar savivaldybės įmonės vadovui)</text:p>
      <text:p text:style-name="P461"/>
      <text:p text:style-name="P462"/>
      <text:p text:style-name="P463"/>
      <text:p text:style-name="P464"><text:span text:style-name="T465">PARAIŠKA</text:span></text:p>
      <text:p text:style-name="P466"><text:span text:style-name="T467">DALYVAUTI ŽEMĖS NUOMOS AUKCIONE</text:span></text:p>
      <text:p text:style-name="P468"/>
      <text:p text:style-name="P469">_________________ Nr. _______</text:p>
      <text:p text:style-name="P470">(data)</text:p>
      <text:p text:style-name="P471"/>
      <text:p text:style-name="P472"><text:span text:style-name="T473">1</text:span><text:span text:style-name="T474">.<text:s/></text:span><text:span text:style-name="T475">Nuomojamas žemės sklypas / žemės sklypo dalis<text:s/></text:span><text:span text:style-name="T476">(kas nereikalinga,</text:span><text:span text:style-name="T477"><text:s/></text:span><text:span text:style-name="T478">išbraukti)</text:span><text:span text:style-name="T479"><text:s/></text:span><text:span text:style-name="T480"><text:tab/></text:span></text:p>
      <text:p text:style-name="P481"><text:span text:style-name="T482">(adresas,<text:s/></text:span></text:p>
      <text:p text:style-name="P483"><text:span text:style-name="T484">_____________________________________________________________________________</text:span><text:span text:style-name="T485">.</text:span></text:p>
      <text:p text:style-name="P486"><text:span text:style-name="T487">kadastro numeris, plotas (jeigu nuomojama žemės sklypo dalis, nurodoma žemės sklypo dalies plotas ir</text:span><text:span text:style-name="T488"><text:s/></text:span></text:p>
      <text:p text:style-name="P489"><text:span text:style-name="T490">žemės sklypo, kuriame yra nuomojama žemės sklypo dalis, adresas, kadastro numeris)</text:span></text:p>
      <text:p text:style-name="P491"/>
      <text:p text:style-name="P492"><text:span text:style-name="T493">2</text:span><text:span text:style-name="T494">. Aukciono data<text:s/></text:span><text:span text:style-name="T495"><text:tab/></text:span><text:span text:style-name="T496">.</text:span></text:p>
      <text:p text:style-name="P497"><text:span text:style-name="T498">3</text:span><text:span text:style-name="T499">. Aukciono dalyvis<text:s/></text:span><text:span text:style-name="T500"><text:tab/></text:span></text:p>
      <text:p text:style-name="P501">(fizinio asmens vardas ir pavardė, asmens kodas; Lietuvos Respublikos arba užsienio<text:s/></text:p>
      <text:p text:style-name="P502">juridinio asmens ar kitos užsienio organizacijos nesutrumpintas pavadinimas, kodas)</text:p>
      <text:p text:style-name="P503"><text:span text:style-name="T504">.</text:span></text:p>
      <text:p text:style-name="P505"><text:span text:style-name="T506">4</text:span><text:span text:style-name="T507">.<text:s/></text:span><text:span text:style-name="T508">Kredito įstaiga (filialas, skyrius)<text:s/></text:span><text:span text:style-name="T509"><text:tab/></text:span></text:p>
      <text:p text:style-name="P510">(pavadinimas, kodas, adresas ir sąskaitos, į kurią gali būti</text:p>
      <text:p text:style-name="P511"><text:span text:style-name="T512">grąžinamas pradinis įnašas, numeris)</text:span></text:p>
      <text:p text:style-name="P513"><text:span text:style-name="T514">5</text:span><text:span text:style-name="T515">. Siūlomas metinis žemės nuomos mokestis<text:s/></text:span><text:span text:style-name="T516"><text:tab/></text:span></text:p>
      <text:p text:style-name="P517">(suma skaičiais ir žodžiais)</text:p>
      <text:p text:style-name="P518"><text:tab/>Eur.</text:p>
      <text:p text:style-name="P519"/>
      <text:p text:style-name="P520"/>
      <text:p text:style-name="P521"/>
      <text:p text:style-name="P522"><text:span text:style-name="T523">PRIDEDAMA (nurodomi dokumentai, pateikti užklijuotame voke kartu su paraiška):</text:span></text:p>
      <text:p text:style-name="P524"><text:span text:style-name="T525">1</text:span><text:span text:style-name="T526">.<text:s/></text:span><text:span text:style-name="T527"><text:tab/></text:span><text:span text:style-name="T528">.</text:span></text:p>
      <text:p text:style-name="P529"><text:span text:style-name="T530">2</text:span><text:span text:style-name="T531">.<text:s/></text:span><text:span text:style-name="T532"><text:tab/></text:span><text:span text:style-name="T533">.</text:span></text:p>
      <text:p text:style-name="P534"><text:span text:style-name="T535">3</text:span><text:span text:style-name="T536">.<text:s/></text:span><text:span text:style-name="T537"><text:tab/></text:span><text:span text:style-name="T538">.</text:span></text:p>
      <text:p text:style-name="P539"><text:span text:style-name="T540">4</text:span><text:span text:style-name="T541">.<text:s/></text:span><text:span text:style-name="T542"><text:tab/></text:span><text:span text:style-name="T543">.</text:span></text:p>
      <text:p text:style-name="P544"/>
      <text:p text:style-name="P545"><text:span text:style-name="T546">Žemės nuomininkas</text:span></text:p>
      <text:p text:style-name="P547">arba jo įgaliotas asmuo<text:s/><text:tab/>____________________<text:tab/>___________________________</text:p>
      <text:p text:style-name="P548">(parašas)<text:tab/><text:tab/><text:tab/>(vardas ir pavardė)</text:p>
      <text:p text:style-name="P549"/>
      <text:p text:style-name="P550"/>
      <text:p text:style-name="P551"/>
      <text:p text:style-name="P552">A. V.<text:s/><text:tab/>(jeigu reikalavimas turėti antspaudą nustatytas juridinio asmens steigimo dokumentuose arba įstatymuose)<text:s/></text:p>
      <text:p text:style-name="P553"/>
      <text:p text:style-name="P554"/>
      <text:p text:style-name="P555"/>
      <text:p text:style-name="P556"><text:span text:style-name="T557">––––––––––––––––––––</text:span></text:p>
      <text:p text:style-name="P558"/>
      <text:p text:style-name="P559"/>
      <text:soft-page-break/>
      <text:p text:style-name="P560"><text:span text:style-name="T561">Tarptautinių oro uostų žemės nuomos</text:span><text:span text:style-name="T562"><text:line-break/></text:span><text:span text:style-name="T563">aukciono būdu tvarkos aprašo</text:span></text:p>
      <text:p text:style-name="P564"><text:span text:style-name="T565">2</text:span><text:span text:style-name="T566"><text:s/>priedas</text:span><text:span text:style-name="T567"><text:line-break/></text:span><text:span text:style-name="T568">(Lietuvos Respublikos Vyriausybės</text:span><text:span text:style-name="T569"><text:line-break/></text:span><text:span text:style-name="T570">2015 m. birželio 26 d.</text:span><text:span text:style-name="T571"><text:s/>nutarimo Nr.<text:s/></text:span><text:span text:style-name="T572">658</text:span></text:p>
      <text:p text:style-name="P573">redakcija)</text:p>
      <text:p text:style-name="P574"/>
      <text:p text:style-name="P575"/>
      <text:p text:style-name="P576"><text:span text:style-name="T577">(Pažymos forma)</text:span></text:p>
      <text:p text:style-name="P578"/>
      <text:p text:style-name="P579">_______________________________________________________________________</text:p>
      <text:p text:style-name="P580">(tarptautinį oro uostą valdančios valstybės institucijos, valstybės ar savivaldybės įmonės pavadinimas)</text:p>
      <text:p text:style-name="P581">ŽEMĖS NUOMOS AUKCIONO KOMISIJA</text:p>
      <text:p text:style-name="P582"/>
      <text:p text:style-name="P583">_______________________________________<text:s/></text:p>
      <text:p text:style-name="P584">(tarptautinį oro uostą valdančios valstybės institucijos,</text:p>
      <text:p text:style-name="P585">valstybės ar savivaldybės įmonės vadovui)</text:p>
      <text:p text:style-name="P586"/>
      <text:p text:style-name="P587"><text:span text:style-name="T588">PAŽYMA</text:span></text:p>
      <text:p text:style-name="P589"><text:span text:style-name="T590">APIE ŽEMĖS NUOMOS AUKCIONO DALYVIUS</text:span></text:p>
      <text:p text:style-name="P591"/>
      <text:p text:style-name="P592">_________________ Nr. _______</text:p>
      <text:p text:style-name="P593">(data)<text:s/></text:p>
      <text:p text:style-name="P594">____________________________</text:p>
      <text:p text:style-name="P595">(surašymo vieta)</text:p>
      <text:p text:style-name="P596">_____________________________________________________________________________________</text:p>
      <text:p text:style-name="P597"><text:span text:style-name="T598">(žemės sklypo adresas, kadastro numeris /<text:s/></text:span><text:span text:style-name="T599">jeigu nuomojama žemės sklypo dalis, nurodoma žemės sklypo dalies plotas ir žemės sklypo, kuriame yra nuomojama žemės sklypo dalis, adresas, kadastro numeris</text:span><text:span text:style-name="T600">)</text:span></text:p>
      <text:p text:style-name="P601"/>
      <text:p text:style-name="P602"/>
      <text:p text:style-name="P603">Aukciono dalyvių dokumentų registravimo pradžia<text:s/><text:tab/>,</text:p>
      <text:p text:style-name="P604">pabaiga ____________________________________, aukciono data<text:s/><text:tab/>.</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Paraiškos ir dokumentų priėmimo laikas (valandos ir minutės tikslumu)</text:p>
          </table:table-cell>
          <table:table-cell table:style-name="TableCell618">
            <text:p text:style-name="P619">Aukciono dalyvio vardas ir pavardė (Lietuvos Respublikos arba užsienio juridinio asmens ar kitos užsienio organizacijos nesutrumpintas pavadinimas)</text:p>
          </table:table-cell>
          <table:table-cell table:style-name="TableCell620">
            <text:p text:style-name="P621">Aukciono dalyvių pateiktų dokumentų trūkumai</text:p>
          </table:table-cell>
          <table:table-cell table:style-name="TableCell622">
            <text:p text:style-name="P623">Pastabos</text:p>
          </table:table-cell>
          <table:table-cell table:style-name="TableCell624">
            <text:p text:style-name="P625"><text:span text:style-name="T626">Išvada dėl pripažinimo<text:s/></text:span><text:span text:style-name="T627">(nepripažinimo)</text:span><text:span text:style-name="T628"><text:s/>aukciono dalyviu</text:span></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
      <text:p text:style-name="P657">Aukciono komisijos pirmininkas ____________________<text:tab/>________________________</text:p>
      <text:p text:style-name="P658">(parašas)<text:tab/><text:tab/><text:tab/><text:s/>(vardas ir pavardė)</text:p>
      <text:p text:style-name="P659">A. V.</text:p>
      <text:p text:style-name="P660"/>
      <text:p text:style-name="P661"><text:span text:style-name="T662">Pastabos:<text:s/></text:span></text:p>
      <text:p text:style-name="P663"><text:span text:style-name="T664">1. Lentelės pirmoji ir antroji skiltys pildomos registruojant paraiškas ir aukciono dokumentus, o kitos skiltys – aukciono metu.</text:span></text:p>
      <text:p text:style-name="P665"><text:span text:style-name="T666">2</text:span><text:span text:style-name="T667">. Jeigu paraiška ir dokumentai gauti paštu, lentelės antrojoje skiltyje įrašoma voko gavimo data.</text:span></text:p>
      <text:p text:style-name="P668"/>
      <text:p text:style-name="P669"><text:span text:style-name="T670">––––––––––––––––––––</text:span></text:p>
      <text:p text:style-name="P671"/>
      <text:p text:style-name="P672"/>
      <text:soft-page-break/>
      <text:p text:style-name="P673"><text:span text:style-name="T674">Tarptautinių oro uostų žemės nuomos</text:span><text:span text:style-name="T675"><text:line-break/></text:span><text:span text:style-name="T676">aukciono būdu tvarkos aprašo</text:span></text:p>
      <text:p text:style-name="P677"><text:span text:style-name="T678">3</text:span><text:span text:style-name="T679"><text:s/>priedas</text:span><text:span text:style-name="T680"><text:line-break/></text:span><text:span text:style-name="T681">(Lietuvos Respublikos Vyriausybės</text:span><text:span text:style-name="T682"><text:line-break/></text:span><text:span text:style-name="T683">2015 m. birželio 26 d.</text:span><text:span text:style-name="T684"><text:s/>nutarimo Nr.<text:s/></text:span><text:span text:style-name="T685">658/</text:span></text:p>
      <text:p text:style-name="P686">redakcija)</text:p>
      <text:p text:style-name="P687"/>
      <text:p text:style-name="P688"/>
      <text:p text:style-name="P689"/>
      <text:p text:style-name="P690"><text:span text:style-name="T691">(Žemės nuomos aukciono protokolo forma)</text:span></text:p>
      <text:p text:style-name="P692"/>
      <text:p text:style-name="P693">_____________________________________________________________________</text:p>
      <text:p text:style-name="P694">(tarptautinį oro uostą valdančios valstybės institucijos, valstybės ar savivaldybės įmonės pavadinimas)</text:p>
      <text:p text:style-name="P695">ŽEMĖS NUOMOS AUKCIONO KOMISIJA</text:p>
      <text:p text:style-name="P696"/>
      <text:p text:style-name="P697"/>
      <text:p text:style-name="P698"><text:span text:style-name="T699">ŽEMĖS NUOMOS AUKCIONO PROTOKOLAS</text:span></text:p>
      <text:p text:style-name="P700"/>
      <text:p text:style-name="P701">_________________ Nr. _______</text:p>
      <text:p text:style-name="P702">(data)<text:s/></text:p>
      <text:p text:style-name="P703">____________________________</text:p>
      <text:p text:style-name="P704">(surašymo vieta)</text:p>
      <text:p text:style-name="P705"/>
      <text:p text:style-name="P706"><text:span text:style-name="T707">1</text:span><text:span text:style-name="T708">. Aukciono vieta, data, tikslus laikas<text:s/></text:span><text:span text:style-name="T709"><text:tab/></text:span></text:p>
      <text:p text:style-name="P710"><text:span text:style-name="T711"><text:tab/>.</text:span></text:p>
      <text:p text:style-name="P712"><text:span text:style-name="T713">2</text:span><text:span text:style-name="T714">.<text:s/></text:span><text:span text:style-name="T715">Nuomojamas žemės sklypas</text:span><text:span text:style-name="T716"><text:s/></text:span><text:span text:style-name="T717">/ žemės sklypo dalis</text:span><text:span text:style-name="T718"><text:s/></text:span><text:span text:style-name="T719">(kas nereikalinga, išbraukti)<text:s/></text:span><text:span text:style-name="T720"><text:tab/></text:span></text:p>
      <text:p text:style-name="P721"><text:tab/></text:p>
      <text:p text:style-name="P722">(adresas, kadastro numeris ir plotas 0,0001 ha tikslumu (jeigu nuomojama žemės sklypo dalis, nurodoma žemės</text:p>
      <text:p text:style-name="P723"><text:tab/>.</text:p>
      <text:p text:style-name="P724"><text:span text:style-name="T725">sklypo dalies plotas ir žemės sklypo, kuriame yra nuomojama žemės sklypo dalis, adresas, kadastro numeris)</text:span></text:p>
      <text:p text:style-name="P726"><text:span text:style-name="T727">3</text:span><text:span text:style-name="T728">. Pradinis metinio žemės nuomos mokesčio dydis<text:s/></text:span><text:span text:style-name="T729"><text:tab/></text:span></text:p>
      <text:p text:style-name="P730"><text:tab/><text:s/>Eur.</text:p>
      <text:p text:style-name="P731"><text:span text:style-name="T732">(suma skaičiais ir žodžiais)</text:span></text:p>
      <text:p text:style-name="P733"><text:span text:style-name="T734">4</text:span><text:span text:style-name="T735">.<text:s/></text:span><text:span text:style-name="T736">Didžiausias aukcione pasiūlytas metinis žemės nuomos mokestis<text:s/></text:span><text:span text:style-name="T737"><text:tab/></text:span></text:p>
      <text:p text:style-name="P738"><text:tab/><text:s/>Eur.</text:p>
      <text:p text:style-name="P739"><text:span text:style-name="T740">(suma skaičiais ir žodžiais)</text:span></text:p>
      <text:p text:style-name="P741"><text:span text:style-name="T742">5</text:span><text:span text:style-name="T743">. Didžiausią metinį žemės nuomos mokestį pasiūlė aukciono dalyvis ar jo įgaliotas atstovas<text:s/></text:span><text:span text:style-name="T744"><text:tab/>.</text:span></text:p>
      <text:p text:style-name="P745"><text:span text:style-name="T746">(aukciono dalyvio ar jo įgalioto atstovo vardas ir pavardė, asmens kodas, adresas)</text:span></text:p>
      <text:p text:style-name="P747"><text:span text:style-name="T748">6</text:span><text:span text:style-name="T749">.<text:s/></text:span><text:span text:style-name="T750">Didžiausią metinį žemės nuomos mokestį pasiūliusio aukciono dalyvio ar jo įgalioto atstovo registracijos Nr. ______________.</text:span></text:p>
      <text:p text:style-name="P751"/>
      <text:p text:style-name="P752"/>
      <text:p text:style-name="P753"/>
      <text:p text:style-name="P754">Žemės nuomininkas arba<text:s/></text:p>
      <text:p text:style-name="P755">jo įgaliotas asmuo<text:s/><text:tab/><text:tab/>____________________<text:tab/>_________________________</text:p>
      <text:p text:style-name="P756">(parašas)<text:tab/><text:tab/><text:tab/>(vardas ir pavardė)<text:s/></text:p>
      <text:p text:style-name="P757"/>
      <text:p text:style-name="P758">Aukciono komisijos<text:s/></text:p>
      <text:p text:style-name="P759"><text:span text:style-name="T760">pirmininkas<text:s/></text:span><text:span text:style-name="T761"><text:tab/></text:span><text:span text:style-name="T762"><text:tab/>____________________</text:span><text:span text:style-name="T763"><text:tab/>_________________________</text:span></text:p>
      <text:p text:style-name="P764">(parašas)<text:tab/><text:tab/><text:tab/>(vardas ir pavardė)<text:s/></text:p>
      <text:p text:style-name="P765">A. V.</text:p>
      <text:p text:style-name="P766"/>
      <text:p text:style-name="P767"/>
      <text:p text:style-name="P768">TVIRTINU aukciono rezultatus</text:p>
      <text:soft-page-break/>
      <text:p text:style-name="P769">Tarptautinį oro uostą valdančios valstybės<text:s/></text:p>
      <text:p text:style-name="P770">institucijos, valstybės ar savivaldybės<text:s/></text:p>
      <text:p text:style-name="P771">įmonės vadovas<text:s/></text:p>
      <text:p text:style-name="P772">(Parašas)<text:tab/><text:s/>(Vardas ir pavardė)</text:p>
      <text:p text:style-name="P773">A. V.</text:p>
      <text:p text:style-name="P774">(Data)</text:p>
      <text:p text:style-name="P775"/>
      <text:p text:style-name="P776"><text:span text:style-name="T777">––––––––––––––––––––</text:span></text:p>
      <text:p text:style-name="P778"/>
      <text:p text:style-name="P779"/>
      <text:soft-page-break/>
      <text:p text:style-name="P780">PATVIRTINTA<text:line-break/>Lietuvos Respublikos Vyriausybės<text:line-break/>2006 m. lapkričio 8 d. nutarimu Nr. 1098</text:p>
      <text:p text:style-name="P781"><text:span text:style-name="T782">(Lietuvos Respublikos Vyriausybės</text:span><text:span text:style-name="T783"><text:line-break/></text:span><text:span text:style-name="T784">2015 m. birželio 26 d.</text:span><text:span text:style-name="T785"><text:s/>nutarimo Nr.<text:s/></text:span><text:span text:style-name="T786">6</text:span><text:span text:style-name="T787"><text:line-break/>redakcija)</text:span></text:p>
      <text:p text:style-name="P788"/>
      <text:p text:style-name="P789"/>
      <text:p text:style-name="P790"/>
      <text:p text:style-name="P791"><text:span text:style-name="T792">TARPTAUTINIŲ ORO UOSTŲ ŽEMĖS NUOMOS NE AUKCIONO BŪDU<text:s/></text:span><text:span text:style-name="T793">TVARKOS APRAŠAS</text:span></text:p>
      <text:p text:style-name="P794"/>
      <text:p text:style-name="P795"/>
      <text:p text:style-name="P796"/>
      <text:p text:style-name="P797"><text:span text:style-name="T798">1</text:span><text:span text:style-name="T799">. Tarptautinių oro uostų žemės nuomos ne aukciono būdu tvarkos aprašas (toliau – Aprašas) nustato tarptautinių oro uostų žemės (toliau – žemė) nuomos ne aukciono būdu tvarką. Tarptautinio oro uosto žemės sąvoka suprantama taip, kaip apibrėžta Lietuvos Respublikos aviacijos įstatyme, o tarptautinio oro uosto teritorijos plotas nustatytas Lietuvos Respublikos Vyriausybės 1998 m. birželio 5 d. nutarimu Nr. 685 „Dėl civilinių ir civilinių orlaivių skrydžiams naudojamų karinių aerodromų sąrašo su jų užimtos žemės plotais patvirtinimo“.<text:s/></text:span></text:p>
      <text:p text:style-name="P800"><text:span text:style-name="T801">2</text:span><text:span text:style-name="T802">. Žemė ne aukciono būdu gali būti išnuomota Lietuvos Respublikos fiziniams ir juridiniams asmenims ir užsieniečiams, užsienio juridiniams asmenims ir kitoms užsienio organizacijoms (toliau – asmenys), užstatyta šiems asmenims (toliau – žemės nuomininka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text:s/></text:span></text:p>
      <text:p text:style-name="P803"><text:span text:style-name="T804">3</text:span><text:span text:style-name="T805">. Žemę nuomoja tarptautinį oro uostą valdanti valstybės institucija, valstybės ar savivaldybės įmonė, žemę valdanti, naudojanti ir ja disponuojanti patikėjimo teise (toliau – žemės nuomotojas).</text:span></text:p>
      <text:p text:style-name="P806"><text:span text:style-name="T807">4</text:span><text:span text:style-name="T808">. Išnuomojant žemės sklypus, laikomasi šių reikalavimų:</text:span></text:p>
      <text:p text:style-name="P809"><text:span text:style-name="T810">4.1</text:span><text:span text:style-name="T811">. Žemės nuomos terminas nustatomas žemės nuomotojo ir žemės nuomininko susitarimu, atsižvelgiant į valstybės interesus ir žemės sklype esančio statinio ar įrenginio ekonomiškai pagrįstą naudojimo trukmę (toliau – naudojimo terminas),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Dėl Pastatų, statinių, įrenginių, pastatytų iki 1996 m. sausio 1 d., saugaus naudojimo termino nustatymo tvarkos patvirtinimo“, bet ne ilgesnis kaip 99 metai; o kai statinys ar įrenginys išnuomotas, žemės nuomos terminas sutampa su jų nuomos terminu, bet yra ne ilgesnis kaip 99 metai.</text:span></text:p>
      <text:p text:style-name="P812"><text:span text:style-name="T813">4.2</text:span><text:span text:style-name="T814">. Žemės nuomotojas sprendime dėl žemės išnuomojimo privalo nurodyti žemės nuomos termino nustatymo motyvus.</text:span></text:p>
      <text:p text:style-name="P815"><text:span text:style-name="T816">4.3</text:span><text:span text:style-name="T817">. Išnuomotuose žemės sklypuose statyti naujus statinius ar įrenginius ir rekonstruoti esamus galima tik tuo atveju, jeigu tai numatyta žemės nuomos sutartyje ir jeigu tokia statyba ar rekonstravimas neprieštarauja Lietuvos Respublikos teritorijų planavimo įstatymui ir Lietuvos Respublikos statybos įstatymui. Žemės nuomos sutartyje nenumatytus pastatytus statinius ar įrenginius žemės nuomininkas privalo nugriauti ir sutvarkyti žemės sklypą.</text:span></text:p>
      <text:p text:style-name="P818"><text:span text:style-name="T819">4.4</text:span><text:span text:style-name="T820">. Jeigu statinys arba įrenginys (statiniai arba įrenginiai), įregistruotas (-i) Nekilnojamojo turto registre atskiru objektu (pagrindiniu daiktu), kuriam eksploatuoti suformuojamas atskiras žemės sklypas, bendrosios dalinės nuosavybės teise priklauso keliems asmenims (bendraturčiams), statinio arba įrenginio bendraturčiams išnuomojamos atitinkamos nuomojamo žemės sklypo dalys.</text:span></text:p>
      <text:p text:style-name="P821"><text:span text:style-name="T822">Kiekvieno statinio arba įrenginio išnuomojamo žemės sklypo dalis nustatoma žemės nuomotojo sprendimu, atsižvelgiant į kiekvienam bendraturčiui priklausančią statinio arba įrenginio dalį, į kurią neįskaitomos statinio priklausinių bendraturčių nuosavybės teise turimos dalys.</text:span></text:p>
      <text:p text:style-name="P823"><text:span text:style-name="T824">4.5</text:span><text:span text:style-name="T825">. Kai žemės sklype yra keli statiniai ar įrenginiai, Nekilnojamojo turto registre įregistruoti atskirais objektais (pagrindiniais daiktais), ir pageidaujama išsinuomoti žemę, reikalingą šiems statiniams ar įrenginiams<text:s/></text:span><text:span text:style-name="T826">(pagrindiniams daiktams)<text:s/></text:span><text:span text:style-name="T827">eksploatuoti pagal šių statinių ar įrenginių Nekilnojamojo turto kadastre įrašytą pagrindinę tikslinę naudojimo paskirtį, atskiras žemės sklypas neformuojamas, o žemės sklypo plane pažymima žemės sklypo dalis, reikalinga kiekvienam atskiram statiniui ar įrenginiui (pagrindiniam daiktui) eksploatuoti, nustatomas šios dalies plotas ir ši žemės sklypo dalis išnuomojama,<text:s/></text:span><text:span text:style-name="T828">išskyrus tuos atvejus, kai keli statiniai ar įrenginiai, Nekilnojamojo turto registre įregistruoti atskirais objektais (pagrindiniais daiktais), yra funkciškai susiję, šiems statiniams ar įrenginiams (pagrindiniams daiktams) eksploatuoti žemės sklypo plane pažymima bendra žemės sklypo dalis, reikalinga šiems statiniams ar įrenginiams (pagrindiniams daiktams) eksploatuoti, nustatomas šios dalies plotas ir ši dalis išnuomojama.</text:span></text:p>
      <text:p text:style-name="P829">Nustatant žemės sklype kiekvienam statiniui ar įrenginiui (pagrindiniam daiktui) arba keliems funkciškai susijusiems statiniams ar įrenginiams (pagrindiniams daiktams) eksploatuoti reikalingą žemės sklypo dalį, turi būti siekiama, kad ši 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 tinkamas naudojimas pagal Nekilnojamojo turto kadastre įrašytą jų pagrindinę tikslinę naudojimo paskirtį.<text:s/></text:p>
      <text:p text:style-name="P830">Jeigu žemės sklype, be kiekvienam statiniui ar įrenginiui (pagrindiniam daiktui) ar funkciškai susijusiems statiniams ar įrenginiams (pagrindiniams daiktams) išskirtos atskiros žemės sklypo dalies, išskiriamas ir bendras visiems (ar keliems) žemės sklype esantiems statiniams ar įrenginiams (pagrindiniams daiktams) ar funkciškai susijusiems statiniams ar įrenginiams (pagrindiniams daiktams) reikalingas eksploatuoti žemės plotas (plotai) – bendro naudojimo plotas: kiemas (teritorija), automobilių stovėjimo 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soft-page-break/>
      <text:p text:style-name="P831"><text:span text:style-name="T832">Žemės sklype esantis bendro naudojimo plotas (plotai) išskiriamas (-i) tik tiems žemės sklype esantiems statiniams ir įrenginiams (pagrindiniams daiktams) arba funkciškai susijusiems statiniams ar įrenginiams (pagrindiniams daiktams), kuriems eksploatuoti pagal pagrindinę tikslinę naudojimo paskirtį tokio naudojimo ploto reikia.</text:span></text:p>
      <text:p text:style-name="P833"><text:span text:style-name="T834">4.6</text:span><text:span text:style-name="T835">. Žemės sklypai išnuomojami teritorijų planavimo dokumente nustatyto dydžio, kuris būtinas žemės sklype esantiems statiniams ar įrenginiams eksploatuoti pagal Nekilnojamojo turto kadastre įrašytą šių statinių ar įrenginių pagrindinę tikslinę naudojimo paskirtį.</text:span></text:p>
      <text:p text:style-name="P836">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p text:style-name="P837"><text:span text:style-name="T838">Žemės nuomotojas, turėdamas parengtą nuomojamo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span></text:p>
      <text:p text:style-name="P839"><text:span text:style-name="T840">4.7</text:span><text:span text:style-name="T841">. Žemės nuomininkas ne vėliau kaip prieš 3 mėnesius iki žemės nuomos sutartyje nustatyto nuomos termino pabaigos gali pateikti žemės nuomotojui prašymą pratęsti žemės nuomos terminą. Žemės nuomotojas gali priimti sprendimą pratęsti žemės nuomos terminą, jeigu pagal teritorijų planavimo dokumentą žemės sklypo nenumatoma naudoti kitoms reikmėms, nėra pasibaigęs šiame žemės sklype esančių statinių ir įrenginių naudojimo ar nuomos terminas ir žemės nuomininkas tvarkingai vykdė pagal žemės nuomos sutartį prisiimtus įsipareigojimus. Žemės nuomos terminas gali būti pratęsiamas tik iki statinio ar įrenginio, esančio žemės sklype, naudojimo termino pabaigos. Žemės nuomotojui priėmus sprendimą pratęsti žemės nuomos terminą, šalių susitarimu patikslinama žemės nuomos sutartis.</text:span></text:p>
      <text:p text:style-name="P842"><text:span text:style-name="T843">5</text:span><text:span text:style-name="T844">. Asmenys, pageidaujantys ir turintys teisę išsinuomoti jų naudojamus žemės sklypus ar žemės sklypo dalis be aukciono, žemės nuomotojui pateikia:</text:span></text:p>
      <text:p text:style-name="P845"><text:span text:style-name="T846">5.1</text:span><text:span text:style-name="T847">. prašymą išnuomoti žemės sklypą ar žemės sklypo dalį, nurodydami fizinio asmens vardą ir pavardę, asmens kodą, gyvenamosios vietos adresą ar Lietuvos Respublikos ar užsienio juridinio asmens arba kitos užsienio organizacijos nesutrumpintą pavadinimą, kodą, buveinę ir pageidaujamą nuomos terminą;</text:span></text:p>
      <text:p text:style-name="P848"><text:span text:style-name="T849">5.2</text:span><text:span text:style-name="T850">. valdomų statinių ir (ar) įrenginių, esančių pageidaujamame išsinuomoti žemės sklype ar žemės sklypo dalyje, nekilnojamojo daikto kadastro duomenų bylą (bylas);</text:span></text:p>
      <text:p text:style-name="P851"><text:span text:style-name="T852">5.3</text:span><text:span text:style-name="T853">. statinių ir įrenginių, esančių žemės sklype ar žemės sklypo dalyje, nuomos sutartį, kai prašymą išnuomoti žemės sklypą ar žemės sklypo dalį pateikia statinių ir įrenginių nuomininkas;</text:span></text:p>
      <text:p text:style-name="P854"><text:span text:style-name="T855">5.4</text:span><text:span text:style-name="T856">. fizinio asmens tapatybę patvirtinantį dokumentą arba užsienio juridinio asmens ar kitos užsienio organizacijos registravimo dokumentą, išskyrus tuos atvejus, kai žemės sklypą pageidauja išsinuomoti užsienio juridinis asmuo ar kita užsienio organizacija, įsteigę Lietuvoje atstovybę ar filialą.</text:span></text:p>
      <text:p text:style-name="P857"><text:span text:style-name="T858">6</text:span><text:span text:style-name="T859">. Žemės nuomotojas, gavęs Aprašo 5 punkte nurodytus dokumentus, ne vėliau kaip per mėnesį nuo šių dokumentų gavimo:</text:span></text:p>
      <text:p text:style-name="P860"><text:span text:style-name="T861">6.1</text:span><text:span text:style-name="T862">. pasiūlo žemės nuomos terminą, atsižvelgdamas į šiame žemės sklype ar žemės sklypo dalyje esančių statinių ir įrenginių naudojimo ar nuomos terminą ir valstybės interesus;</text:span></text:p>
      <text:p text:style-name="P863"><text:span text:style-name="T864">6.2</text:span><text:span text:style-name="T865">. sutikrina asmens pateiktus duomenis su Juridinių asmenų registro duomenimis, patvirtinančiais Lietuvos Respublikos juridinio asmens (jeigu žemės sklypą ar žemės sklypo dalį pageidauja išsinuomoti Lietuvos Respublikos juridinis asmuo) ar užsienio juridinio asmens arba kitos užsienio organizacijos (jeigu žemės sklypą ar žemės sklypo dalį pageidauja išsinuomoti užsienio juridinis asmuo ar kita užsienio organizacija, įsteigę Lietuvoje atstovybę ar filialą) įregistravimą;</text:span></text:p>
      <text:p text:style-name="P866"><text:span text:style-name="T867">6.3</text:span><text:span text:style-name="T868">. nustato žemės nuomos mokesčio mokėjimo terminus, taip pat apskaičiuoja žemės nuomos mokestį, vadovaudamasis Žemės nuomos mokesčio apskaičiavimo tvarkos aprašu ir dydžiais, patvirtintais Lietuvos Respublikos Vyriausybės 2006 m. spalio 31 d. nutarimu Nr. 1088 „Dėl Tarptautinių oro uostų žemės nuomos mokesčio apskaičiavimo tvarkos aprašo ir dydžių patvirtinimo“;<text:s/></text:span></text:p>
      <text:p text:style-name="P869"><text:span text:style-name="T870">6.4</text:span><text:span text:style-name="T871">. parengia žemės nuomos sutarties projektą (Aprašo priedas).</text:span></text:p>
      <text:p text:style-name="P872"><text:span text:style-name="T873">7</text:span><text:span text:style-name="T874">. Žemės nuomininkas subnuomoti išnuomotą žemės sklypą ar žemės sklypo dalį gali tik gavęs rašytinį žemės nuomotojo sutikimą ir tik pagal žemės nuomos sutartyje nustatytas sąlygas. Sutikimas subnuomoti žemės sklypą ar žemės sklypo dalį išduodamas tik tuo atveju, kai žemės sklypas ar žemės sklypo dalis subnuomojamas (-a) asmeniui, su kuriuo sudaryta statinių ar įrenginių, kuriems eksploatuoti žemės sklypas ar žemės sklypo dalis išnuomotas (-a), nuomos sutartis. Jeigu išnuomotas statinys ar įrenginys (jo dalis), kuriems eksploatuoti reikia tik žemės sklypo dalies, žemės nuomininkas privalo pateikti žemės nuomotojui žemės sklypo planą, kuriame būtų<text:s/></text:span><text:span text:style-name="T875">pažymėta<text:s/></text:span><text:span text:style-name="T876">išnuomotam statiniui ar įrenginiui eksploatuoti reikalinga ir prašoma subnuomoti žemės sklypo dalis ir nustatytas<text:s/></text:span><text:span text:style-name="T877">jos</text:span><text:span text:style-name="T878"><text:s/>dydis.</text:span></text:p>
      <text:p text:style-name="P879">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 viso išnuomoto žemės sklypo ar žemės sklypo dalies, žemės nuomininkas privalo pateikti žemės nuomotojui žemės sklypo planą, kuriame būtų pažymėta išnuomotam statiniui ar įrenginiui eksploatuoti reikalinga žemės sklypo dalis, kurios nuomos teisę prašoma įkeisti, ir nustatytas jos dydis.</text:p>
      <text:p text:style-name="P880"><text:span text:style-name="T881">Žemės nuomininkas išnuomoto žemės sklypo ar žemės sklypo dalies nuomos teisę perleisti kitiems asmenims gali tik gavęs rašytinį žemės nuomotojo sutikimą. Toks sutikimas išduodamas tik tuo atveju, kai perleidžiami išnuomotame žemės sklype ar žemės sklypo dalyje esantys statiniai ar įrenginiai. Jeigu perleidžiamiems statiniams ar įrenginiams (jų dalims) eksploatuoti reikia ne viso išnuomoto žemės<text:s/></text:span><text:span text:style-name="T882">sklypo<text:s/></text:span><text:span text:style-name="T883">ar žemės sklypo dalies</text:span><text:span text:style-name="T884">,</text:span><text:span text:style-name="T885"><text:s/>žemės nuomininkas privalo pateikti žemės nuomotojui žemės sklypo planą, kuriame būtų pažymėta išnuomotam statiniui ar įrenginiui eksploatuoti reikalinga žemės sklypo dalis, kurios nuomos teisę prašoma perleisti, ir nustatytas<text:s/></text:span><text:span text:style-name="T886">jos</text:span><text:span text:style-name="T887"><text:s/>dydis.</text:span></text:p>
      <text:p text:style-name="P888"><text:span text:style-name="T889">8</text:span><text:span text:style-name="T890">. Žemės nuomotojui priėmus sprendimą išnuomoti žemės sklypą ar žemės sklypo dalį, apie priimtą sprendimą per 10 kalendorinių dienų nuo sprendimo priėmimo pranešama asmeniui, pageidaujančiam ir turinčiam teisę išsinuomoti jo naudojamus žemės sklypus ar žemės sklypo dalis<text:s/></text:span><text:soft-page-break/><text:span text:style-name="T891">be aukciono, nurodant, kur ir kada jis turi atvykti pasirašyti žemės nuomos sutarties. Sprendimas išnuomoti žemės sklypą ar žemės sklypo dalį turi būti priimtas ne vėliau kaip per mėnesį nuo Aprašo</text:span><text:span text:style-name="T892"><text:s/></text:span><text:span text:style-name="T893">6 punkte nurodytų darbų atlikimo. Žemės nuomos sutartį pasirašo tarptautinį oro uostą valdančios institucijos, valstybės ar savivaldybės įmonės vadovas.<text:s/></text:span></text:p>
      <text:p text:style-name="P894"><text:span text:style-name="T895">9</text:span><text:span text:style-name="T896">. Su žemės nuomos sutarties sudarymu susijusias išlaidas apmoka žemės nuomininkas.</text:span></text:p>
      <text:p text:style-name="P897"><text:span text:style-name="T898">10</text:span><text:span text:style-name="T899">. Žemės nuomininkas metinį žemės nuomos mokestį sumoka</text:span><text:span text:style-name="T900"><text:s/>į</text:span><text:span text:style-name="T901"><text:s/>žemės nuomotojo sąskaitą per žemės nuomos sutartyje nustatytus terminus arba, jeigu tokie mokėjimo terminai žemės nuomos sutartyje nenustatyti, iki einamųjų metų lapkričio<text:s/></text:span><text:span text:style-name="T902">15<text:s/></text:span><text:span text:style-name="T903">dienos.</text:span></text:p>
      <text:p text:style-name="P904"/>
      <text:p text:style-name="P905"/>
      <text:p text:style-name="P906"/>
      <text:p text:style-name="P907"><text:span text:style-name="T908">––––––––––––––––––––</text:span></text:p>
      <text:p text:style-name="P909"/>
      <text:p text:style-name="P910"/>
      <text:soft-page-break/>
      <text:p text:style-name="P911"><text:span text:style-name="T912">Tarptautinių oro uostų žemės nuomos</text:span><text:span text:style-name="T913"><text:line-break/></text:span><text:span text:style-name="T914">ne aukciono būdu tvarkos aprašo</text:span></text:p>
      <text:p text:style-name="P915">priedas</text:p>
      <text:p text:style-name="P916"/>
      <text:p text:style-name="P917"/>
      <text:p text:style-name="P918"/>
      <text:p text:style-name="P919"><text:span text:style-name="T920">(Žemės nuomos sutarties forma)</text:span></text:p>
      <text:p text:style-name="P921"/>
      <text:p text:style-name="P922"><text:span text:style-name="T923">ŽEMĖS NUOMOS</text:span></text:p>
      <text:p text:style-name="P924"><text:span text:style-name="T925">SUTARTIS</text:span></text:p>
      <text:p text:style-name="P926"/>
      <text:p text:style-name="P927">________________ Nr. _______</text:p>
      <text:p text:style-name="P928">(data)<text:s/></text:p>
      <text:p text:style-name="P929">_______________________________</text:p>
      <text:p text:style-name="P930">(sudarymo vieta)</text:p>
      <text:p text:style-name="P931"/>
      <text:p text:style-name="P932"/>
      <text:p text:style-name="P933"><text:span text:style-name="T934">Mes,<text:s/></text:span><text:span text:style-name="T935"><text:tab/></text:span><text:span text:style-name="T936">,</text:span></text:p>
      <text:p text:style-name="P937"><text:span text:style-name="T938">(tarptautinį oro uostą valdančios institucijos, valstybės ar savivaldybės įmonės pavadinimas)</text:span></text:p>
      <text:p text:style-name="P939"><text:span text:style-name="T940">kuriai atstovauja pagal<text:s/></text:span><text:span text:style-name="T941"><text:tab/></text:span></text:p>
      <text:p text:style-name="P942">(atstovavimo pagrindas, dokumento data, numeris)</text:p>
      <text:p text:style-name="P943"><text:span text:style-name="T944"><text:tab/></text:span></text:p>
      <text:p text:style-name="P945">(pareigos, vardas ir pavardė)</text:p>
      <text:p text:style-name="P946"><text:tab/>, toliau vadinama nuomotoju, ir<text:s/></text:p>
      <text:p text:style-name="P947"><text:span text:style-name="T948"><text:tab/></text:span></text:p>
      <text:p text:style-name="P949"><text:span text:style-name="T950">(</text:span><text:span text:style-name="T951">fizinio asmens vardas ir pavardė, asmens kodas, gyvenamosios vietos</text:span><text:span text:style-name="T952"><text:s/></text:span><text:span text:style-name="T953">adresas; Lietuvos arba užsienio juridinio</text:span></text:p>
      <text:p text:style-name="P954"><text:tab/>, toliau<text:s/></text:p>
      <text:p text:style-name="P955">asmens ar kitos užsienio organizacijos nesutrumpintas pavadinimas, kodas, buveinė)</text:p>
      <text:p text:style-name="P956"><text:span text:style-name="T957">vadinamas (-i) nuomininku (-ais), atstovaujamas (-i)</text:span><text:span text:style-name="T958">*<text:s/></text:span><text:span text:style-name="T959"><text:tab/></text:span></text:p>
      <text:p text:style-name="P960">(vardas ir pavardė, asmens kodas,<text:s/></text:p>
      <text:p text:style-name="P961">_____________________ pagal<text:s/><text:tab/>,<text:s/></text:p>
      <text:p text:style-name="P962"><text:span text:style-name="T963">gyvenamosios vietos</text:span><text:span text:style-name="T964"><text:s/></text:span><text:span text:style-name="T965">adresas)</text:span><text:span text:style-name="T966"><text:tab/>(atstovavimo pagrindas, dokumento data, numeris)</text:span></text:p>
      <text:p text:style-name="P967">sudarėme šią sutartį:</text:p>
      <text:p text:style-name="P968"><text:span text:style-name="T969">1</text:span><text:span text:style-name="T970">.</text:span><text:span text:style-name="T971"><text:s/></text:span><text:span text:style-name="T972">Nuomotojas išnuomoja, o nuomininkas išsinuomoja</text:span><text:span text:style-name="T973"><text:s/></text:span><text:span text:style-name="T974">___________________________</text:span></text:p>
      <text:p text:style-name="P975"><text:span text:style-name="T976">(plotas skaičiais – 0,0001</text:span><text:span text:style-name="T977"><text:s/></text:span><text:span text:style-name="T978">ha tikslumu)</text:span></text:p>
      <text:p text:style-name="P979"><text:tab/>ha</text:p>
      <text:p text:style-name="P980"><text:span text:style-name="T981">žemės sklypą</text:span><text:span text:style-name="T982"><text:s/>/<text:s/></text:span><text:span text:style-name="T983">žemės sklypo dalį (kas nereikalinga, išbraukti)</text:span><text:span text:style-name="T984"><text:s/></text:span><text:span text:style-name="T985">Nr.<text:s/></text:span><text:span text:style-name="T986"><text:tab/>, esantį (-čią)</text:span><text:span text:style-name="T987"><text:s/></text:span></text:p>
      <text:p text:style-name="P988"><text:span text:style-name="T989">(kadastro</text:span><text:span text:style-name="T990"><text:s/></text:span><text:span text:style-name="T991">numeris)<text:s/></text:span></text:p>
      <text:p text:style-name="P992"/>
      <text:p text:style-name="P993"><text:span text:style-name="T994">(adresas) (jeigu nuomojama žemės sklypo dalis, nurodoma žemės sklypo dalies plotas ir žemės sklypo, kuriame</text:span></text:p>
      <text:p text:style-name="P995"><text:tab/>.</text:p>
      <text:p text:style-name="P996"><text:span text:style-name="T997">yra nuomojama žemės sklypo dalis, adresas, kadastro numeris)</text:span></text:p>
      <text:p text:style-name="P998"><text:span text:style-name="T999">2</text:span><text:span text:style-name="T1000">. Žemės sklypas<text:s/></text:span><text:span text:style-name="T1001">/<text:s/></text:span><text:span text:style-name="T1002">žemės sklypo dalis (kas nereikalinga, išbraukti)</text:span><text:span text:style-name="T1003"><text:s/></text:span><text:span text:style-name="T1004">išnuomojamas (-a)</text:span><text:span text:style-name="T1005"><text:tab/></text:span></text:p>
      <text:p text:style-name="P1006"><text:tab/><text:s/>metams, skaičiuojant nuo šios<text:s/></text:p>
      <text:p text:style-name="P1007">(nuomos terminas)</text:p>
      <text:p text:style-name="P1008"><text:span text:style-name="T1009">sutarties sudarymo dienos.<text:s/></text:span></text:p>
      <text:p text:style-name="P1010"><text:span text:style-name="T1011">3</text:span><text:span text:style-name="T1012">. Išnuomojamos žemės pagrindinė naudojimo paskirtis ir</text:span><text:span text:style-name="T1013"><text:s/></text:span><text:span text:style-name="T1014">naudojimo būdas (būdai)<text:s/></text:span><text:span text:style-name="T1015"><text:tab/></text:span></text:p>
      <text:p text:style-name="P1016"><text:span text:style-name="T1017"><text:tab/></text:span></text:p>
      <text:p text:style-name="P1018"><text:span text:style-name="T1019"><text:tab/></text:span></text:p>
      <text:p text:style-name="P1020"><text:span text:style-name="T1021"><text:tab/></text:span></text:p>
      <text:p text:style-name="P1022"><text:span text:style-name="T1023"><text:tab/></text:span><text:span text:style-name="T1024">.</text:span></text:p>
      <text:p text:style-name="P1025"><text:span text:style-name="T1026">4</text:span><text:span text:style-name="T1027">.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1028"><text:tab/></text:span></text:p>
      <text:soft-page-break/>
      <text:p text:style-name="P1029"><text:span text:style-name="T1030"><text:tab/></text:span></text:p>
      <text:p text:style-name="P1031"><text:span text:style-name="T1032"><text:tab/></text:span></text:p>
      <text:p text:style-name="P1033"><text:span text:style-name="T1034"><text:tab/></text:span><text:span text:style-name="T1035">.</text:span></text:p>
      <text:p text:style-name="P1036"><text:span text:style-name="T1037">5</text:span><text:span text:style-name="T1038">. Specialiosios žemės naudojimo sąlygos<text:s/></text:span><text:span text:style-name="T1039"><text:tab/></text:span></text:p>
      <text:p text:style-name="P1040"><text:span text:style-name="T1041"><text:tab/></text:span></text:p>
      <text:p text:style-name="P1042"><text:span text:style-name="T1043"><text:tab/></text:span></text:p>
      <text:p text:style-name="P1044"><text:span text:style-name="T1045"><text:tab/></text:span><text:span text:style-name="T1046">.</text:span></text:p>
      <text:p text:style-name="P1047"><text:span text:style-name="T1048">6</text:span><text:span text:style-name="T1049">. Kiti žemės naudojimo apribojimai<text:s/></text:span><text:span text:style-name="T1050"><text:tab/></text:span></text:p>
      <text:p text:style-name="P1051"><text:span text:style-name="T1052"><text:tab/></text:span></text:p>
      <text:p text:style-name="P1053"><text:span text:style-name="T1054"><text:tab/></text:span><text:span text:style-name="T1055">.</text:span></text:p>
      <text:p text:style-name="P1056"><text:span text:style-name="T1057">7</text:span><text:span text:style-name="T1058">. Žemės servitutai ir kitos daiktinės teisės<text:s/></text:span><text:span text:style-name="T1059"><text:tab/></text:span></text:p>
      <text:p text:style-name="P1060"><text:span text:style-name="T1061"><text:tab/></text:span></text:p>
      <text:p text:style-name="P1062"><text:span text:style-name="T1063"><text:tab/></text:span><text:span text:style-name="T1064">.</text:span></text:p>
      <text:p text:style-name="P1065"><text:span text:style-name="T1066">8</text:span><text:span text:style-name="T1067">. Žemės sklypo<text:s/></text:span><text:span text:style-name="T1068">/<text:s/></text:span><text:span text:style-name="T1069">žemės sklypo dalies (kas nereikalinga, išbraukti)</text:span><text:span text:style-name="T1070"><text:s/></text:span><text:span text:style-name="T1071">vertė</text:span><text:span text:style-name="T1072"><text:tab/></text:span><text:span text:style-name="T1073"><text:s/></text:span></text:p>
      <text:p text:style-name="P1074"><text:tab/><text:s/>Eur.</text:p>
      <text:p text:style-name="P1075"><text:span text:style-name="T1076">(suma skaičiais ir žodžiais)</text:span></text:p>
      <text:p text:style-name="P1077"><text:span text:style-name="T1078">9</text:span><text:span text:style-name="T1079">. Metinis žemės nuomos mokestis<text:s/></text:span><text:span text:style-name="T1080"><text:tab/></text:span></text:p>
      <text:p text:style-name="P1081"><text:span text:style-name="T1082">(suma skaičiais ir žodžiais)</text:span></text:p>
      <text:p text:style-name="P1083"><text:span text:style-name="T1084"><text:tab/><text:s/>Eur.</text:span></text:p>
      <text:p text:style-name="P1085"><text:span text:style-name="T1086">10</text:span><text:span text:style-name="T1087">. Žemės nuomos mokesčio mokėjimo terminai<text:s/></text:span><text:span text:style-name="T1088"><text:tab/></text:span></text:p>
      <text:p text:style-name="P1089"><text:span text:style-name="T1090"><text:tab/></text:span><text:span text:style-name="T1091">.</text:span></text:p>
      <text:p text:style-name="P1092"><text:span text:style-name="T1093">11</text:span><text:span text:style-name="T1094">. Kiti su nuomojamos žemės naudojimu ir grąžinimu, pasibaigus šiai sutarčiai, susiję nuomotojo ir nuomininko įsipareigojimai<text:s/></text:span><text:span text:style-name="T1095"><text:tab/></text:span></text:p>
      <text:p text:style-name="P1096"><text:span text:style-name="T1097"><text:tab/></text:span></text:p>
      <text:p text:style-name="P1098"><text:span text:style-name="T1099"><text:tab/></text:span></text:p>
      <text:p text:style-name="P1100"><text:span text:style-name="T1101"><text:tab/></text:span><text:span text:style-name="T1102">.</text:span></text:p>
      <text:p text:style-name="P1103"><text:span text:style-name="T1104">12</text:span><text:span text:style-name="T1105">. Atsakomybė už šios sutarties pažeidimus<text:s/></text:span><text:span text:style-name="T1106"><text:tab/></text:span></text:p>
      <text:p text:style-name="P1107"><text:tab/></text:p>
      <text:p text:style-name="P1108"><text:span text:style-name="T1109"><text:tab/></text:span></text:p>
      <text:p text:style-name="P1110"><text:span text:style-name="T1111"><text:tab/></text:span><text:span text:style-name="T1112">.</text:span></text:p>
      <text:p text:style-name="P1113"><text:span text:style-name="T1114">13</text:span><text:span text:style-name="T1115">. Nuomininkas įsipareigoja laikytis šios sutarties ir Lietuvos Respublikos įstatymų. Už jų nevykdymą jis atsako pagal Lietuvos Respublikos įstatymus.</text:span></text:p>
      <text:p text:style-name="P1116"><text:span text:style-name="T1117">14</text:span><text:span text:style-name="T1118">.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1119"><text:span text:style-name="T1120">15</text:span><text:span text:style-name="T1121">. Ši sutartis prieš terminą nutraukiama nuomotojo reikalavimu, jeigu nuomininkas (-ai)<text:s/></text:span><text:span text:style-name="T1122">naudoja žemę ne pagal sutartyje numatytą pagrindinę žemės naudojimo paskirtį ir (ar) naudojimo būdą (būdus), taip pat ji gali būti nutraukiama kitais Lietuvos Respublikos civilinio kodekso ir kitų Lietuvos Respublikos įstatymų nustatytais atvejais.<text:s/></text:span></text:p>
      <text:p text:style-name="P1123"><text:span text:style-name="T1124">16</text:span><text:span text:style-name="T1125">.</text:span><text:span text:style-name="T1126"><text:s/></text:span><text:span text:style-name="T1127">Prie šios sutarties pridedamas išnuomojamo žemės sklypo planas, kaip neatskiriama sudedamoji šios sutarties dalis.</text:span></text:p>
      <text:p text:style-name="P1128"><text:span text:style-name="T1129">17</text:span><text:span text:style-name="T1130">.</text:span><text:span text:style-name="T1131"><text:s/></text:span><text:span text:style-name="T1132">Šią sutartį nuomininkas (-ai) savo lėšomis per 3 mėnesius nuo jos sudarymo dienos įregistruoja Nekilnojamojo turto registre.</text:span></text:p>
      <text:p text:style-name="P1133"><text:span text:style-name="T1134">18</text:span><text:span text:style-name="T1135">.</text:span><text:span text:style-name="T1136"><text:s/></text:span><text:span text:style-name="T1137">Ši sutartis sudaryta ____ egzemplioriais, kurių vienas paliekamas<text:s/></text:span><text:span text:style-name="T1138"><text:tab/></text:span></text:p>
      <text:p text:style-name="P1139">(tarptautinį oro uostą</text:p>
      <text:p text:style-name="P1140"><text:span text:style-name="T1141"><text:tab/></text:span><text:span text:style-name="T1142">,<text:s/></text:span></text:p>
      <text:p text:style-name="P1143">valdančios institucijos, valstybės ar savivaldybės įmonės pavadinimas)</text:p>
      <text:p text:style-name="P1144"><text:span text:style-name="T1145">kiti ______ egzemplioriai įteikiami<text:s/></text:span><text:span text:style-name="T1146"><text:tab/></text:span></text:p>
      <text:p text:style-name="P1147"><text:span text:style-name="T1148">(nuomininko</text:span><text:span text:style-name="T1149"><text:s/></text:span><text:span text:style-name="T1150">ar jam atstovaujančio asmens vardas ir pavardė)</text:span></text:p>
      <text:p text:style-name="P1151"><text:span text:style-name="T1152"><text:tab/></text:span><text:span text:style-name="T1153">.</text:span></text:p>
      <text:p text:style-name="P1154"/>
      <text:p text:style-name="P1155"/>
      <text:p text:style-name="P1156"><text:span text:style-name="T1157">Nuomotojas<text:s/></text:span><text:span text:style-name="T1158"><text:tab/><text:s/></text:span><text:span text:style-name="T1159"><text:tab/></text:span><text:span text:style-name="T1160"><text:tab/>___________________</text:span><text:span text:style-name="T1161"><text:tab/></text:span><text:span text:style-name="T1162"><text:tab/></text:span><text:span text:style-name="T1163"><text:tab/>___________________________</text:span></text:p>
      <text:p text:style-name="P1164">(parašas)<text:tab/>(vardas ir pavardė)</text:p>
      <text:soft-page-break/>
      <text:p text:style-name="P1165">A. V.</text:p>
      <text:p text:style-name="P1166"/>
      <text:p text:style-name="P1167"><text:span text:style-name="T1168">Nuomininkas (-ai)<text:s/></text:span><text:span text:style-name="T1169"><text:tab/></text:span><text:span text:style-name="T1170"><text:tab/>___________________</text:span><text:span text:style-name="T1171"><text:tab/></text:span><text:span text:style-name="T1172"><text:tab/></text:span><text:span text:style-name="T1173"><text:tab/>___________________________</text:span></text:p>
      <text:p text:style-name="P1174">(parašas)<text:tab/>(vardas ir pavardė)</text:p>
      <text:p text:style-name="P1175"/>
      <text:p text:style-name="P1176">A. V.<text:s/><text:tab/>(jeigu reikalavimas turėti antspaudą nustatytas juridinio asmens steigimo dokumentuose arba įstatymuose)</text:p>
      <text:p text:style-name="P1177"/>
      <text:p text:style-name="P1178"><text:span text:style-name="T1179">___________________</text:span><text:span text:style-name="T1180"><text:tab/></text:span><text:span text:style-name="T1181"><text:tab/></text:span><text:span text:style-name="T1182"><text:tab/>___________________________</text:span></text:p>
      <text:p text:style-name="P1183">(parašas)<text:tab/>(vardas ir pavardė)</text:p>
      <text:p text:style-name="P1184"/>
      <text:p text:style-name="P1185"/>
      <text:p text:style-name="P1186"><text:span text:style-name="T1187">* Pildoma, jeigu nuomininkui (-ams) atstovauja jo (jų) įgaliotas asmuo.</text:span></text:p>
      <text:p text:style-name="P1188"/>
      <text:p text:style-name="P1189"/>
      <text:p text:style-name="P1190"/>
      <text:p text:style-name="P1191"><text:span text:style-name="T1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11:21:00Z</meta:creation-date>
    <dc:date>2015-06-30T11:21:00Z</dc:date>
    <meta:print-date>2015-06-25T07:25:00Z</meta:print-date>
    <meta:template xlink:href="Normal" xlink:type="simple"/>
    <meta:editing-cycles>2</meta:editing-cycles>
    <meta:editing-duration>PT0S</meta:editing-duration>
    <meta:document-statistic meta:page-count="19" meta:paragraph-count="383" meta:word-count="5002" meta:character-count="39134" meta:row-count="1150" meta:non-whitespace-character-count="34515"/>
  </office:meta>
</office:document-meta>
</file>