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3" style:parent-style-name="Normal" style:family="paragraph">
      <style:paragraph-properties fo:border="0in solid #FFFFFF" fo:padding="0.4305in" style:shadow="#000000 0in 0in" fo:text-align="center"/>
      <style:text-properties fo:font-weight="bold" style:font-weight-asian="bold"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border="0in solid #FFFFFF" fo:padding="0.4305in" style:shadow="#000000 0in 0in" fo:text-align="center"/>
      <style:text-properties fo:font-weight="bold" style:font-weight-asian="bold" fo:color="#000000"/>
    </style:style>
    <style:style style:name="P20" style:parent-style-name="Normal" style:family="paragraph">
      <style:paragraph-properties fo:border="0in solid #FFFFFF" fo:padding="0.4305in" style:shadow="#000000 0in 0in" fo:text-align="center"/>
      <style:text-properties fo:color="#000000"/>
    </style:style>
    <style:style style:name="P21" style:parent-style-name="Normal" style:family="paragraph">
      <style:paragraph-properties fo:border="0in solid #FFFFFF" fo:padding="0.4305in" style:shadow="#000000 0in 0in" fo:text-align="center"/>
      <style:text-properties fo:color="#000000"/>
    </style:style>
    <style:style style:name="P22" style:parent-style-name="Normal" style:family="paragraph">
      <style:paragraph-properties fo:border="0in solid #FFFFFF" fo:padding="0.4305in" style:shadow="#000000 0in 0in"/>
      <style:text-properties fo:color="#000000"/>
    </style:style>
    <style:style style:name="P23" style:parent-style-name="Normal" style:family="paragraph">
      <style:paragraph-properties fo:border="0in solid #FFFFFF" fo:padding="0.4305in" style:shadow="#000000 0in 0in"/>
      <style:text-properties fo:color="#000000"/>
    </style:style>
    <style:style style:name="P24" style:parent-style-name="Normal" style:family="paragraph">
      <style:paragraph-properties fo:border="0in solid #FFFFFF" fo:padding="0.4305in" style:shadow="#000000 0in 0in" fo:text-align="justify" fo:text-indent="0.6256in"/>
    </style:style>
    <style:style style:name="T25" style:parent-style-name="DefaultParagraphFont" style:family="text">
      <style:text-properties fo:color="#000000"/>
    </style:style>
    <style:style style:name="P26" style:parent-style-name="Normal" style:family="paragraph">
      <style:paragraph-properties fo:border="0in solid #FFFFFF" fo:padding="0.4305in" style:shadow="#000000 0in 0in"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style:style>
    <style:style style:name="P43" style:parent-style-name="Normal" style:family="paragraph">
      <style:paragraph-properties fo:border="0in solid #FFFFFF" fo:padding="0.4305in" style:shadow="#000000 0in 0in" fo:text-align="justify"/>
    </style:style>
    <style:style style:name="P44" style:parent-style-name="Normal" style:family="paragraph">
      <style:paragraph-properties fo:border="0in solid #FFFFFF" fo:padding="0.4305in" style:shadow="#000000 0in 0in" fo:text-align="justify"/>
    </style:style>
    <style:style style:name="P45" style:parent-style-name="Normal" style:family="paragraph">
      <style:paragraph-properties fo:border="0in solid #FFFFFF" fo:padding="0.4305in" style:shadow="#000000 0in 0in" fo:text-align="justify"/>
      <style:text-properties fo:color="#000000"/>
    </style:style>
    <style:style style:name="P46" style:parent-style-name="Normal" style:family="paragraph">
      <style:paragraph-properties fo:border="0in solid #FFFFFF" fo:padding="0.4305in" style:shadow="#000000 0in 0in"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border="0in solid #FFFFFF" fo:padding="0.4305in" style:shadow="#000000 0in 0in" fo:text-indent="3.2486in" style:page-number="1"/>
      <style:text-properties style:font-name-asian="Arial Unicode MS" fo:color="#000000" style:font-size-complex="12pt" style:language-asian="lt" style:country-asian="LT"/>
    </style:style>
    <style:style style:name="P58" style:parent-style-name="Normal" style:family="paragraph">
      <style:paragraph-properties fo:border="0in solid #FFFFFF" fo:padding="0.4305in" style:shadow="#000000 0in 0in" fo:text-indent="3.2486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59" style:parent-style-name="Normal" style:family="paragraph">
      <style:paragraph-properties fo:border="0in solid #FFFFFF" fo:padding="0.4305in" style:shadow="#000000 0in 0in" fo:text-indent="3.2486in">
        <style:tab-stops>
          <style:tab-stop style:type="left" style:position="0.0986in"/>
          <style:tab-stop style:type="left" style:position="0.3937in"/>
          <style:tab-stop style:type="left" style:position="3.6423in"/>
        </style:tab-stops>
      </style:paragraph-properties>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fo:language="de" fo:country="DE"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name-asian="Arial Unicode M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67" style:parent-style-name="DefaultParagraphFont" style:family="text">
      <style:text-properties style:font-name-asian="Arial Unicode M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Arial Unicode MS" fo:font-weight="bold" style:font-weight-asian="bold" style:font-weight-complex="bold" fo:color="#000000" style:language-asian="lt" style:country-asian="LT"/>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font-weight="bold" style:font-weight-asian="bold" style:font-weight-complex="bold" fo:color="#000000" style:language-asian="lt" style:country-asian="LT"/>
    </style:style>
    <style:style style:name="P7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7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7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9"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1" style:parent-style-name="DefaultParagraphFont" style:family="text">
      <style:text-properties style:font-name-asian="Arial Unicode MS" fo:color="#000000" style:language-asian="lt" style:country-asian="LT"/>
    </style:style>
    <style:style style:name="T82" style:parent-style-name="DefaultParagraphFont" style:family="text">
      <style:text-properties style:font-name-asian="Arial Unicode MS" fo:color="#000000" style:language-asian="lt" style:country-asian="LT"/>
    </style:style>
    <style:style style:name="T83" style:parent-style-name="DefaultParagraphFont" style:family="text">
      <style:text-properties style:font-name-asian="Arial Unicode MS" fo:color="#000000"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T86" style:parent-style-name="DefaultParagraphFont" style:family="text">
      <style:text-properties style:font-name-asian="Arial Unicode M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font-weight="bold" style:font-weight-asian="bold" style:font-weight-complex="bold" fo:color="#000000" style:language-asian="en" style:country-asian="GB"/>
    </style:style>
    <style:style style:name="T97" style:parent-style-name="DefaultParagraphFont" style:family="text">
      <style:text-properties fo:color="#000000" style:language-asian="en" style:country-asian="GB"/>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T101" style:parent-style-name="DefaultParagraphFont" style:family="text">
      <style:text-properties fo:font-weight="bold" style:font-weight-asian="bold" style:font-weight-complex="bold" fo:color="#000000" style:language-asian="en" style:country-asian="GB"/>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font-weight="bold" style:font-weight-asian="bold" style:font-weight-complex="bold" fo:color="#000000" style:language-asian="en" style:country-asian="GB"/>
    </style:style>
    <style:style style:name="T107" style:parent-style-name="DefaultParagraphFont" style:family="text">
      <style:text-properties fo:color="#000000" style:language-asian="en" style:country-asian="GB"/>
    </style:style>
    <style:style style:name="P10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09" style:parent-style-name="DefaultParagraphFont" style:family="text">
      <style:text-properties style:font-name-asian="Arial Unicode MS" fo:color="#000000" style:font-size-complex="12pt" fo:background-color="#FFFFFF" style:language-asian="lt" style:country-asian="LT"/>
    </style:style>
    <style:style style:name="T110" style:parent-style-name="DefaultParagraphFont" style:family="text">
      <style:text-properties style:font-name-asian="Arial Unicode MS" fo:color="#000000" style:font-size-complex="12pt" fo:background-color="#FFFFFF" style:language-asian="lt" style:country-asian="LT"/>
    </style:style>
    <style:style style:name="T111"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style:font-name-asian="Arial Unicode MS" fo:color="#000000" style:font-size-complex="12pt" fo:background-color="#FFFFFF"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15" style:parent-style-name="DefaultParagraphFont" style:family="text">
      <style:text-properties style:font-name-asian="Arial Unicode MS" fo:color="#000000" style:language-asian="lt" style:country-asian="LT"/>
    </style:style>
    <style:style style:name="T116" style:parent-style-name="DefaultParagraphFont" style:family="text">
      <style:text-properties style:font-name-asian="Arial Unicode MS" fo:color="#000000" style:language-asian="lt" style:country-asian="LT"/>
    </style:style>
    <style:style style:name="T117" style:parent-style-name="DefaultParagraphFont" style:family="text">
      <style:text-properties style:font-name-asian="Arial Unicode MS" fo:font-weight="bold" style:font-weight-asian="bold" style:font-weight-complex="bold" fo:color="#000000" style:language-asian="lt" style:country-asian="LT"/>
    </style:style>
    <style:style style:name="T118" style:parent-style-name="DefaultParagraphFont" style:family="text">
      <style:text-properties style:font-name-asian="Arial Unicode MS" fo:color="#000000" style:language-asian="lt" style:country-asian="LT"/>
    </style:style>
    <style:style style:name="P11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30" style:parent-style-name="DefaultParagraphFont" style:family="text">
      <style:text-properties style:font-name-asian="Arial Unicode MS" fo:color="#000000" style:language-asian="lt" style:country-asian="LT"/>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00" style:language-asian="lt" style:country-asian="LT"/>
    </style:style>
    <style:style style:name="T133" style:parent-style-name="DefaultParagraphFont" style:family="text">
      <style:text-properties style:font-name-asian="Arial Unicode MS" fo:font-weight="bold" style:font-weight-asian="bold" style:font-weight-complex="bold" fo:color="#000000" style:language-asian="lt" style:country-asian="LT"/>
    </style:style>
    <style:style style:name="T134" style:parent-style-name="DefaultParagraphFont" style:family="text">
      <style:text-properties style:font-name-asian="Arial Unicode MS" fo:color="#000000" style:language-asian="lt" style:country-asian="LT"/>
    </style:style>
    <style:style style:name="T135" style:parent-style-name="DefaultParagraphFont" style:family="text">
      <style:text-properties style:font-name-asian="Arial Unicode MS" fo:color="#000000" style:language-asian="lt" style:country-asian="LT"/>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fo:color="#000000" style:language-asian="lt" style:country-asian="LT"/>
    </style:style>
    <style:style style:name="T138" style:parent-style-name="DefaultParagraphFont" style:family="text">
      <style:text-properties style:font-name-asian="Arial Unicode MS" fo:color="#000000" style:language-asian="lt" style:country-asian="LT"/>
    </style:style>
    <style:style style:name="T139" style:parent-style-name="DefaultParagraphFont" style:family="text">
      <style:text-properties style:font-name-asian="Arial Unicode M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fo:color="#000000" style:language-asian="lt" style:country-asian="LT"/>
    </style:style>
    <style:style style:name="T143" style:parent-style-name="DefaultParagraphFont" style:family="text">
      <style:text-properties style:font-name-asian="Arial Unicode MS" fo:color="#000000" style:language-asian="lt" style:country-asian="LT"/>
    </style:style>
    <style:style style:name="T144" style:parent-style-name="DefaultParagraphFont" style:family="text">
      <style:text-properties style:font-name-asian="Arial Unicode MS" fo:color="#000000" style:language-asian="lt" style:country-asian="LT"/>
    </style:style>
    <style:style style:name="T145" style:parent-style-name="DefaultParagraphFont" style:family="text">
      <style:text-properties style:font-name-asian="Arial Unicode MS" fo:color="#000000" style:language-asian="lt" style:country-asian="LT"/>
    </style:style>
    <style:style style:name="P146"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7" style:parent-style-name="DefaultParagraphFont" style:family="text">
      <style:text-properties style:font-name-asian="Arial Unicode MS" fo:color="#000000" style:language-asian="lt" style:country-asian="LT"/>
    </style:style>
    <style:style style:name="T148" style:parent-style-name="DefaultParagraphFont" style:family="text">
      <style:text-properties style:font-name-asian="Arial Unicode MS" fo:color="#000000" style:language-asian="lt" style:country-asian="LT"/>
    </style:style>
    <style:style style:name="T149" style:parent-style-name="DefaultParagraphFont" style:family="text">
      <style:text-properties style:font-name-asian="Arial Unicode MS" fo:font-weight="bold" style:font-weight-asian="bold" style:font-weight-complex="bold" fo:color="#000000" style:language-asian="lt" style:country-asian="LT"/>
    </style:style>
    <style:style style:name="T150" style:parent-style-name="DefaultParagraphFont" style:family="text">
      <style:text-properties style:font-name-asian="Arial Unicode MS" fo:color="#000000"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52" style:parent-style-name="DefaultParagraphFont" style:family="text">
      <style:text-properties style:font-name-asian="Arial Unicode MS" fo:color="#000000" style:language-asian="lt" style:country-asian="LT"/>
    </style:style>
    <style:style style:name="T153" style:parent-style-name="DefaultParagraphFont" style:family="text">
      <style:text-properties style:font-name-asian="Arial Unicode MS" fo:color="#000000" style:language-asian="lt" style:country-asian="LT"/>
    </style:style>
    <style:style style:name="T154" style:parent-style-name="DefaultParagraphFont" style:family="text">
      <style:text-properties style:font-name-asian="Arial Unicode MS" fo:font-weight="bold" style:font-weight-asian="bold" style:font-weight-complex="bold" fo:color="#000000" style:language-asian="lt" style:country-asian="LT"/>
    </style:style>
    <style:style style:name="T155" style:parent-style-name="DefaultParagraphFont" style:family="text">
      <style:text-properties style:font-name-asian="Arial Unicode MS" fo:color="#000000" style:language-asian="lt" style:country-asian="LT"/>
    </style:style>
    <style:style style:name="P156" style:parent-style-name="Normal" style:family="paragraph">
      <style:paragraph-properties fo:border="0in solid #FFFFFF" fo:padding="0.4305in" style:shadow="#000000 0in 0in" fo:text-align="justify" fo:text-indent="0.4923in"/>
    </style:style>
    <style:style style:name="T157" style:parent-style-name="DefaultParagraphFont" style:family="text">
      <style:text-properties style:font-name-asian="Arial Unicode MS" fo:color="#000000" style:language-asian="lt" style:country-asian="LT"/>
    </style:style>
    <style:style style:name="T158" style:parent-style-name="DefaultParagraphFont" style:family="text">
      <style:text-properties style:font-name-asian="Arial Unicode MS" fo:color="#000000" style:language-asian="lt" style:country-asian="LT"/>
    </style:style>
    <style:style style:name="T15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83" style:parent-style-name="DefaultParagraphFont" style:family="text">
      <style:text-properties style:font-name-asian="Arial Unicode MS" fo:color="#000000" style:language-asian="lt" style:country-asian="LT"/>
    </style:style>
    <style:style style:name="T184" style:parent-style-name="DefaultParagraphFont" style:family="text">
      <style:text-properties style:font-name-asian="Arial Unicode MS" fo:color="#000000" style:language-asian="lt" style:country-asian="LT"/>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Arial Unicode MS" fo:color="#000000" style:language-asian="lt" style:country-asian="LT"/>
    </style:style>
    <style:style style:name="P18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89" style:parent-style-name="DefaultParagraphFont" style:family="text">
      <style:text-properties style:font-name-asian="Arial Unicode MS" fo:color="#000000" style:language-asian="lt" style:country-asian="LT"/>
    </style:style>
    <style:style style:name="T190" style:parent-style-name="DefaultParagraphFont" style:family="text">
      <style:text-properties style:font-name-asian="Arial Unicode MS" fo:color="#000000" style:language-asian="lt" style:country-asian="LT"/>
    </style:style>
    <style:style style:name="T191" style:parent-style-name="DefaultParagraphFont" style:family="text">
      <style:text-properties style:font-name-asian="Arial Unicode MS" fo:font-weight="bold" style:font-weight-asian="bold" style:font-weight-complex="bold" fo:color="#000000" style:language-asian="lt" style:country-asian="LT"/>
    </style:style>
    <style:style style:name="T192" style:parent-style-name="DefaultParagraphFont" style:family="text">
      <style:text-properties style:font-name-asian="Arial Unicode MS" fo:color="#000000" style:language-asian="lt" style:country-asian="LT"/>
    </style:style>
    <style:style style:name="P19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94" style:parent-style-name="DefaultParagraphFont" style:family="text">
      <style:text-properties style:font-name-asian="Arial Unicode MS" fo:color="#000000" style:language-asian="lt" style:country-asian="LT"/>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font-name-asian="Arial Unicode MS" fo:font-weight="bold" style:font-weight-asian="bold" style:font-weight-complex="bold" fo:color="#000000" style:language-asian="lt" style:country-asian="LT"/>
    </style:style>
    <style:style style:name="T197" style:parent-style-name="DefaultParagraphFont" style:family="text">
      <style:text-properties style:font-name-asian="Arial Unicode MS" fo:color="#000000"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4923in"/>
    </style:style>
    <style:style style:name="T200" style:parent-style-name="DefaultParagraphFont" style:family="text">
      <style:text-properties style:font-name-asian="Arial Unicode MS" fo:color="#000000" style:language-asian="lt" style:country-asian="LT"/>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style:font-name-asian="Arial Unicode M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rial Unicode MS" fo:color="#000000" style:language-asian="lt" style:country-asian="LT"/>
    </style:style>
    <style:style style:name="P206" style:parent-style-name="Normal" style:family="paragraph">
      <style:paragraph-properties fo:border="0in solid #FFFFFF" fo:padding="0.4305in" style:shadow="#000000 0in 0in" fo:text-align="justify" fo:text-indent="0.4923in"/>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P23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color="#000000" style:language-asian="lt" style:country-asian="LT"/>
    </style:style>
    <style:style style:name="P23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9" style:parent-style-name="DefaultParagraphFont" style:family="text">
      <style:text-properties style:font-name-asian="Arial Unicode MS" fo:color="#000000" style:language-asian="lt" style:country-asian="LT"/>
    </style:style>
    <style:style style:name="T240" style:parent-style-name="DefaultParagraphFont" style:family="text">
      <style:text-properties style:font-name-asian="Arial Unicode MS" fo:color="#000000" style:language-asian="lt" style:country-asian="LT"/>
    </style:style>
    <style:style style:name="P241"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4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46" style:parent-style-name="DefaultParagraphFont" style:family="text">
      <style:text-properties style:font-name-asian="Arial Unicode MS" fo:font-weight="bold" style:font-weight-asian="bold" style:font-weight-complex="bold" fo:color="#000000" style:language-asian="lt" style:country-asian="LT"/>
    </style:style>
    <style:style style:name="T247" style:parent-style-name="DefaultParagraphFont" style:family="text">
      <style:text-properties style:font-name-asian="Arial Unicode MS" fo:font-weight="bold" style:font-weight-asian="bold" style:font-weight-complex="bold" fo:color="#000000" style:language-asian="lt" style:country-asian="LT"/>
    </style:style>
    <style:style style:name="T248" style:parent-style-name="DefaultParagraphFont" style:family="text">
      <style:text-properties style:font-name-asian="Arial Unicode M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language-asian="lt" style:country-asian="LT"/>
    </style:style>
    <style:style style:name="P25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2" style:parent-style-name="DefaultParagraphFont" style:family="text">
      <style:text-properties style:font-name-asian="Arial Unicode MS" fo:color="#000000" fo:background-color="#FFFFFF" style:language-asian="lt" style:country-asian="LT"/>
    </style:style>
    <style:style style:name="T253" style:parent-style-name="DefaultParagraphFont" style:family="text">
      <style:text-properties style:font-name-asian="Arial Unicode MS" fo:color="#000000" fo:background-color="#FFFFFF" style:language-asian="lt" style:country-asian="LT"/>
    </style:style>
    <style:style style:name="T254" style:parent-style-name="DefaultParagraphFont" style:family="text">
      <style:text-properties style:font-name-asian="Arial Unicode MS" fo:color="#000000" style:language-asian="lt" style:country-asian="LT"/>
    </style:style>
    <style:style style:name="P25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6" style:parent-style-name="DefaultParagraphFont" style:family="text">
      <style:text-properties style:font-name-asian="Arial Unicode MS"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P25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9" style:parent-style-name="DefaultParagraphFont" style:family="text">
      <style:text-properties style:font-name-asian="Arial Unicode MS" fo:color="#000000" style:language-asian="lt" style:country-asian="LT"/>
    </style:style>
    <style:style style:name="T260" style:parent-style-name="DefaultParagraphFont" style:family="text">
      <style:text-properties style:font-name-asian="Arial Unicode MS" fo:color="#000000" style:language-asian="lt" style:country-asian="LT"/>
    </style:style>
    <style:style style:name="P26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2" style:parent-style-name="DefaultParagraphFont" style:family="text">
      <style:text-properties style:font-name-asian="Arial Unicode MS" fo:color="#000000" style:language-asian="lt" style:country-asian="LT"/>
    </style:style>
    <style:style style:name="T263" style:parent-style-name="DefaultParagraphFont" style:family="text">
      <style:text-properties style:font-name-asian="Arial Unicode MS" fo:color="#000000" style:language-asian="lt" style:country-asian="LT"/>
    </style:style>
    <style:style style:name="P26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5" style:parent-style-name="DefaultParagraphFont" style:family="text">
      <style:text-properties style:font-name-asian="Arial Unicode MS" fo:color="#000000" style:language-asian="lt" style:country-asian="LT"/>
    </style:style>
    <style:style style:name="T266" style:parent-style-name="DefaultParagraphFont" style:family="text">
      <style:text-properties style:font-name-asian="Arial Unicode MS" fo:color="#000000" style:language-asian="lt" style:country-asian="LT"/>
    </style:style>
    <style:style style:name="P26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8" style:parent-style-name="DefaultParagraphFont" style:family="text">
      <style:text-properties style:font-name-asian="Arial Unicode MS" fo:color="#000000" style:language-asian="lt" style:country-asian="LT"/>
    </style:style>
    <style:style style:name="T269" style:parent-style-name="DefaultParagraphFont" style:family="text">
      <style:text-properties style:font-name-asian="Arial Unicode MS" fo:color="#000000"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style:font-name-asian="Arial Unicode MS" fo:color="#000000" fo:background-color="#FFFFFF" style:language-asian="lt" style:country-asian="LT"/>
    </style:style>
    <style:style style:name="T272" style:parent-style-name="DefaultParagraphFont" style:family="text">
      <style:text-properties style:font-name-asian="Arial Unicode MS" fo:color="#000000" fo:background-color="#FFFFFF"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name-asian="Arial Unicode MS" fo:color="#000000" fo:background-color="#FFFFFF"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name-asian="Arial Unicode MS" fo:color="#000000" style:language-asian="lt" style:country-asian="LT"/>
    </style:style>
    <style:style style:name="T277" style:parent-style-name="DefaultParagraphFont" style:family="text">
      <style:text-properties style:font-name-asian="Arial Unicode MS" fo:color="#000000" fo:language="en" fo:country="US" style:language-asian="lt" style:country-asian="LT"/>
    </style:style>
    <style:style style:name="T278" style:parent-style-name="DefaultParagraphFont" style:family="text">
      <style:text-properties style:font-name-asian="Arial Unicode MS" fo:color="#000000"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name-asian="Arial Unicode MS" fo:color="#000000" fo:background-color="#FFFFFF"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name-asian="Arial Unicode M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name-asian="Arial Unicode MS" fo:color="#000000"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Arial Unicode MS" fo:color="#000000" fo:background-color="#FFFFFF"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name-asian="Arial Unicode MS" fo:color="#000000" style:language-asian="lt" style:country-asian="LT"/>
    </style:style>
    <style:style style:name="T295" style:parent-style-name="DefaultParagraphFont" style:family="text">
      <style:text-properties style:font-name-asian="Arial Unicode MS" fo:color="#000000" style:language-asian="lt" style:country-asian="LT"/>
    </style:style>
    <style:style style:name="P296" style:parent-style-name="Normal" style:family="paragraph">
      <style:paragraph-properties fo:border="0in solid #FFFFFF" fo:padding="0.4305in" style:shadow="#000000 0in 0in" fo:text-align="justify" fo:text-indent="0.4923in"/>
    </style:style>
    <style:style style:name="T297" style:parent-style-name="DefaultParagraphFont" style:family="text">
      <style:text-properties style:font-name-asian="Arial Unicode MS" fo:color="#000000" style:language-asian="lt" style:country-asian="LT"/>
    </style:style>
    <style:style style:name="T298" style:parent-style-name="DefaultParagraphFont" style:family="text">
      <style:text-properties style:font-name-asian="Arial Unicode MS" fo:color="#000000" fo:language="en" fo:country="US" style:language-asian="lt" style:country-asian="LT"/>
    </style:style>
    <style:style style:name="T299" style:parent-style-name="DefaultParagraphFont" style:family="text">
      <style:text-properties style:font-name-asian="Arial Unicode MS" fo:color="#000000"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style:font-name-asian="Arial Unicode MS" fo:color="#000000" style:language-asian="lt" style:country-asian="LT"/>
    </style:style>
    <style:style style:name="T305" style:parent-style-name="DefaultParagraphFont" style:family="text">
      <style:text-properties style:font-name-asian="Arial Unicode MS" fo:color="#000000" style:language-asian="lt" style:country-asian="LT"/>
    </style:style>
    <style:style style:name="T306" style:parent-style-name="DefaultParagraphFont" style:family="text">
      <style:text-properties style:font-name-asian="Arial Unicode MS" fo:color="#000000" style:language-asian="lt" style:country-asian="LT"/>
    </style:style>
    <style:style style:name="T307" style:parent-style-name="DefaultParagraphFont" style:family="text">
      <style:text-properties style:font-name-asian="Arial Unicode MS" fo:color="#000000" style:language-asian="lt" style:country-asian="L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style:font-name-asian="Arial Unicode MS" fo:color="#000000" style:language-asian="lt" style:country-asian="LT"/>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fo:background-color="#FFFFFF" style:language-asian="lt" style:country-asian="LT"/>
    </style:style>
    <style:style style:name="T312" style:parent-style-name="DefaultParagraphFont" style:family="text">
      <style:text-properties style:font-name-asian="Arial Unicode MS" fo:color="#000000" style:language-asian="lt" style:country-asian="LT"/>
    </style:style>
    <style:style style:name="T313" style:parent-style-name="DefaultParagraphFont" style:family="text">
      <style:text-properties style:font-name-asian="Arial Unicode MS" fo:color="#000000" fo:background-color="#FFFFFF" style:language-asian="lt" style:country-asian="LT"/>
    </style:style>
    <style:style style:name="T314" style:parent-style-name="DefaultParagraphFont" style:family="text">
      <style:text-properties style:font-name-asian="Arial Unicode MS" fo:color="#000000" style:language-asian="lt" style:country-asian="LT"/>
    </style:style>
    <style:style style:name="P31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Arial Unicode MS" fo:color="#000000" style:language-asian="lt" style:country-asian="LT"/>
    </style:style>
    <style:style style:name="P31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0" style:parent-style-name="DefaultParagraphFont" style:family="text">
      <style:text-properties style:font-name-asian="Arial Unicode MS" fo:color="#000000" style:language-asian="lt" style:country-asian="LT"/>
    </style:style>
    <style:style style:name="T321" style:parent-style-name="DefaultParagraphFont" style:family="text">
      <style:text-properties style:font-name-asian="Arial Unicode MS" fo:color="#000000" style:language-asian="lt" style:country-asian="LT"/>
    </style:style>
    <style:style style:name="P322"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2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2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2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2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2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Arial Unicode MS" fo:color="#000000" style:language-asian="lt" style:country-asian="LT"/>
    </style:style>
    <style:style style:name="T331" style:parent-style-name="DefaultParagraphFont" style:family="text">
      <style:text-properties style:font-name-asian="Arial Unicode MS" fo:color="#000000" style:language-asian="lt" style:country-asian="LT"/>
    </style:style>
    <style:style style:name="T332" style:parent-style-name="DefaultParagraphFont" style:family="text">
      <style:text-properties style:font-name-asian="Arial Unicode MS" fo:color="#000000" style:language-asian="lt" style:country-asian="LT"/>
    </style:style>
    <style:style style:name="T333" style:parent-style-name="DefaultParagraphFont" style:family="text">
      <style:text-properties style:font-name-asian="Arial Unicode MS" fo:color="#000000" style:language-asian="lt" style:country-asian="LT"/>
    </style:style>
    <style:style style:name="T334" style:parent-style-name="DefaultParagraphFont" style:family="text">
      <style:text-properties style:font-name-asian="Arial Unicode MS" fo:color="#000000"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name-asian="Arial Unicode MS" fo:color="#000000" style:language-asian="lt" style:country-asian="LT"/>
    </style:style>
    <style:style style:name="P338" style:parent-style-name="Normal" style:family="paragraph">
      <style:paragraph-properties fo:border="0in solid #FFFFFF" fo:padding="0.4305in" style:shadow="#000000 0in 0in" fo:text-align="justify" fo:text-indent="0.4923in"/>
    </style:style>
    <style:style style:name="P339" style:parent-style-name="Normal" style:family="paragraph">
      <style:paragraph-properties fo:border="0in solid #FFFFFF" fo:padding="0.4305in" style:shadow="#000000 0in 0in" fo:text-align="justify" fo:text-indent="0.4923in"/>
    </style:style>
    <style:style style:name="P340" style:parent-style-name="Normal" style:family="paragraph">
      <style:paragraph-properties fo:border="0in solid #FFFFFF" fo:padding="0.4305in" style:shadow="#000000 0in 0in" fo:text-align="justify" fo:text-indent="0.4923in"/>
    </style:style>
    <style:style style:name="P341" style:parent-style-name="Normal" style:family="paragraph">
      <style:paragraph-properties fo:border="0in solid #FFFFFF" fo:padding="0.4305in" style:shadow="#000000 0in 0in" fo:text-align="justify" fo:text-indent="0.4923in"/>
    </style:style>
    <style:style style:name="P342" style:parent-style-name="Normal" style:family="paragraph">
      <style:paragraph-properties fo:border="0in solid #FFFFFF" fo:padding="0.4305in" style:shadow="#000000 0in 0in" fo:text-align="justify" fo:text-indent="0.4923in"/>
    </style:style>
    <style:style style:name="P343" style:parent-style-name="Normal" style:family="paragraph">
      <style:paragraph-properties fo:border="0in solid #FFFFFF" fo:padding="0.4305in" style:shadow="#000000 0in 0in" fo:text-align="justify" fo:text-indent="0.4923in"/>
    </style:style>
    <style:style style:name="P344" style:parent-style-name="Normal" style:family="paragraph">
      <style:paragraph-properties fo:border="0in solid #FFFFFF" fo:padding="0.4305in" style:shadow="#000000 0in 0in" fo:text-align="justify" fo:text-indent="0.4923in"/>
    </style:style>
    <style:style style:name="T345" style:parent-style-name="DefaultParagraphFont" style:family="text">
      <style:text-properties style:font-name-asian="Arial Unicode MS" fo:color="#000000" style:language-asian="lt" style:country-asian="LT"/>
    </style:style>
    <style:style style:name="P346" style:parent-style-name="Normal" style:family="paragraph">
      <style:paragraph-properties fo:border="0in solid #FFFFFF" fo:padding="0.4305in" style:shadow="#000000 0in 0in" fo:text-align="justify" fo:text-indent="0.4923in"/>
    </style:style>
    <style:style style:name="P347" style:parent-style-name="Normal" style:family="paragraph">
      <style:paragraph-properties fo:border="0in solid #FFFFFF" fo:padding="0.4305in" style:shadow="#000000 0in 0in" fo:text-align="justify" fo:text-indent="0.4923in"/>
    </style:style>
    <style:style style:name="P348" style:parent-style-name="Normal" style:family="paragraph">
      <style:paragraph-properties fo:border="0in solid #FFFFFF" fo:padding="0.4305in" style:shadow="#000000 0in 0in" fo:text-align="justify" fo:text-indent="0.4923in"/>
    </style:style>
    <style:style style:name="P349" style:parent-style-name="Normal" style:family="paragraph">
      <style:paragraph-properties fo:border="0in solid #FFFFFF" fo:padding="0.4305in" style:shadow="#000000 0in 0in" fo:text-align="justify" fo:text-indent="0.4923in"/>
    </style:style>
    <style:style style:name="P35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name-asian="Arial Unicode MS" fo:color="#000000" style:language-asian="lt" style:country-asian="LT"/>
    </style:style>
    <style:style style:name="T352" style:parent-style-name="DefaultParagraphFont" style:family="text">
      <style:text-properties style:font-name-asian="Arial Unicode MS" fo:color="#000000" style:language-asian="lt" style:country-asian="LT"/>
    </style:style>
    <style:style style:name="P35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54" style:parent-style-name="DefaultParagraphFont" style:family="text">
      <style:text-properties style:font-name-asian="Arial Unicode MS" fo:color="#000000" style:language-asian="lt" style:country-asian="LT"/>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P36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6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6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63" style:parent-style-name="Normal" style:family="paragraph">
      <style:paragraph-properties fo:border="0in solid #FFFFFF" fo:padding="0.4305in" style:shadow="#000000 0in 0in" fo:text-align="center" fo:text-indent="0.043in">
        <style:tab-stops>
          <style:tab-stop style:type="left" style:position="0.0986in"/>
          <style:tab-stop style:type="left" style:position="0.2958in"/>
          <style:tab-stop style:type="left" style:position="0.3937in"/>
          <style:tab-stop style:type="left" style:position="0.5909in"/>
        </style:tab-stops>
      </style:paragraph-properties>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style:language-asian="lt" style:country-asian="LT"/>
    </style:style>
    <style:style style:name="P36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language-asian="lt" style:country-asian="LT"/>
    </style:style>
    <style:style style:name="P37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style:font-name-asian="Arial Unicode MS" fo:color="#000000"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language-asian="lt" style:country-asian="LT"/>
    </style:style>
    <style:style style:name="P37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language-asian="lt" style:country-asian="LT"/>
    </style:style>
    <style:style style:name="P38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5" style:parent-style-name="DefaultParagraphFont" style:family="text">
      <style:text-properties style:font-name-asian="Arial Unicode MS" fo:color="#000000" style:language-asian="lt" style:country-asian="LT"/>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language-asian="lt" style:country-asian="LT"/>
    </style:style>
    <style:style style:name="P38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Arial Unicode MS" fo:color="#000000" style:language-asian="lt" style:country-asian="LT"/>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language-asian="lt" style:country-asian="LT"/>
    </style:style>
    <style:style style:name="P39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language-asian="lt" style:country-asian="LT"/>
    </style:style>
    <style:style style:name="P39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0" style:parent-style-name="DefaultParagraphFont" style:family="text">
      <style:text-properties style:font-name-asian="Arial Unicode MS" fo:color="#000000"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language-asian="lt" style:country-asian="LT"/>
    </style:style>
    <style:style style:name="P40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language-asian="lt" style:country-asian="LT"/>
    </style:style>
    <style:style style:name="P40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name-asian="Arial Unicode MS" fo:color="#000000" style:language-asian="lt" style:country-asian="LT"/>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language-asian="lt" style:country-asian="LT"/>
    </style:style>
    <style:style style:name="P41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12" style:parent-style-name="DefaultParagraphFont" style:family="text">
      <style:text-properties style:font-name-asian="Arial Unicode MS" fo:color="#000000" style:language-asian="lt" style:country-asian="LT"/>
    </style:style>
    <style:style style:name="T413" style:parent-style-name="DefaultParagraphFont" style:family="text">
      <style:text-properties style:font-name-asian="Arial Unicode MS" fo:color="#000000" style:language-asian="lt" style:country-asian="LT"/>
    </style:style>
    <style:style style:name="P414"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1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8"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19" style:parent-style-name="DefaultParagraphFont" style:family="text">
      <style:text-properties style:font-name-asian="Arial Unicode MS" fo:font-weight="bold" style:font-weight-asian="bold" style:font-weight-complex="bold" fo:color="#000000" style:language-asian="lt" style:country-asian="LT"/>
    </style:style>
    <style:style style:name="T420" style:parent-style-name="DefaultParagraphFont" style:family="text">
      <style:text-properties style:font-name-asian="Arial Unicode MS" fo:font-weight="bold" style:font-weight-asian="bold" style:font-weight-complex="bold" fo:color="#000000" style:language-asian="lt" style:country-asian="LT"/>
    </style:style>
    <style:style style:name="T421" style:parent-style-name="DefaultParagraphFont" style:family="text">
      <style:text-properties style:font-name-asian="Arial Unicode MS" fo:font-weight="bold" style:font-weight-asian="bold" style:font-weight-complex="bold" fo:color="#000000" style:language-asian="lt" style:country-asian="LT"/>
    </style:style>
    <style:style style:name="T422" style:parent-style-name="DefaultParagraphFont" style:family="text">
      <style:text-properties style:font-name-asian="Arial Unicode MS" fo:font-weight="bold" style:font-weight-asian="bold" style:font-weight-complex="bold" fo:color="#000000" style:language-asian="lt" style:country-asian="LT"/>
    </style:style>
    <style:style style:name="T423" style:parent-style-name="DefaultParagraphFont" style:family="text">
      <style:text-properties style:font-name-asian="Arial Unicode MS" fo:font-weight="bold" style:font-weight-asian="bold" style:font-weight-complex="bold" fo:color="#000000" style:language-asian="lt" style:country-asian="LT"/>
    </style:style>
    <style:style style:name="P424"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25"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Arial Unicode MS" fo:color="#000000" style:language-asian="lt" style:country-asian="LT"/>
    </style:style>
    <style:style style:name="P43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31" style:parent-style-name="DefaultParagraphFont" style:family="text">
      <style:text-properties style:font-name-asian="Arial Unicode MS" fo:color="#000000" style:language-asian="lt" style:country-asian="LT"/>
    </style:style>
    <style:style style:name="T432" style:parent-style-name="DefaultParagraphFont" style:family="text">
      <style:text-properties style:font-name-asian="Arial Unicode M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Aptos" style:font-size-complex="12pt"/>
    </style:style>
    <style:style style:name="T435" style:parent-style-name="DefaultParagraphFont" style:family="text">
      <style:text-properties style:font-name-asian="Apto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Aptos" style:font-size-complex="12pt"/>
    </style:style>
    <style:style style:name="P438"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39" style:parent-style-name="DefaultParagraphFont" style:family="text">
      <style:text-properties style:font-name-asian="Arial Unicode MS" fo:color="#000000" style:language-asian="lt" style:country-asian="LT"/>
    </style:style>
    <style:style style:name="T440" style:parent-style-name="DefaultParagraphFont" style:family="text">
      <style:text-properties style:font-name-asian="Arial Unicode MS" fo:color="#000000" style:language-asian="lt" style:country-asian="LT"/>
    </style:style>
    <style:style style:name="T441" style:parent-style-name="DefaultParagraphFont" style:family="text">
      <style:text-properties style:font-name-asian="Arial Unicode MS" fo:color="#000000" style:language-asian="lt" style:country-asian="LT"/>
    </style:style>
    <style:style style:name="T442" style:parent-style-name="DefaultParagraphFont" style:family="text">
      <style:text-properties style:font-name-asian="Arial Unicode MS" fo:color="#000000" style:language-asian="lt" style:country-asian="LT"/>
    </style:style>
    <style:style style:name="T443" style:parent-style-name="DefaultParagraphFont" style:family="text">
      <style:text-properties style:font-name-asian="Arial Unicode MS" fo:color="#000000" style:language-asian="lt" style:country-asian="LT"/>
    </style:style>
    <style:style style:name="T444" style:parent-style-name="DefaultParagraphFont" style:family="text">
      <style:text-properties style:font-name-asian="Arial Unicode M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name-asian="Arial Unicode MS" fo:color="#000000" style:language-asian="lt" style:country-asian="LT"/>
    </style:style>
    <style:style style:name="P447"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P45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53" style:parent-style-name="DefaultParagraphFont" style:family="text">
      <style:text-properties style:font-name-asian="Arial Unicode MS" fo:color="#000000" style:language-asian="lt" style:country-asian="LT"/>
    </style:style>
    <style:style style:name="T454" style:parent-style-name="DefaultParagraphFont" style:family="text">
      <style:text-properties style:font-name-asian="Arial Unicode MS" fo:color="#000000" style:language-asian="lt" style:country-asian="LT"/>
    </style:style>
    <style:style style:name="P45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style:font-name-asian="Aptos"/>
    </style:style>
    <style:style style:name="T457" style:parent-style-name="DefaultParagraphFont" style:family="text">
      <style:text-properties style:font-name-asian="Aptos"/>
    </style:style>
    <style:style style:name="T458" style:parent-style-name="DefaultParagraphFont" style:family="text">
      <style:text-properties fo:color="#000000"/>
    </style:style>
    <style:style style:name="T459" style:parent-style-name="DefaultParagraphFont" style:family="text">
      <style:text-properties style:font-name-asian="Aptos"/>
    </style:style>
    <style:style style:name="P460" style:parent-style-name="Normal" style:family="paragraph">
      <style:paragraph-properties fo:border="0in solid #FFFFFF" fo:padding="0.4305in" style:shadow="#000000 0in 0in" fo:text-align="justify" fo:text-indent="0.4923in"/>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Aptos"/>
    </style:style>
    <style:style style:name="T465" style:parent-style-name="DefaultParagraphFont" style:family="text">
      <style:text-properties style:font-name-asian="Aptos"/>
    </style:style>
    <style:style style:name="T466" style:parent-style-name="DefaultParagraphFont" style:family="text">
      <style:text-properties fo:color="#000000"/>
    </style:style>
    <style:style style:name="T467" style:parent-style-name="DefaultParagraphFont" style:family="text">
      <style:text-properties style:font-name-asian="Aptos"/>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Aptos"/>
    </style:style>
    <style:style style:name="T470" style:parent-style-name="DefaultParagraphFont" style:family="text">
      <style:text-properties style:font-name-asian="Apto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name-asian="Aptos"/>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Aptos"/>
    </style:style>
    <style:style style:name="T476" style:parent-style-name="DefaultParagraphFont" style:family="text">
      <style:text-properties style:font-name-asian="Aptos"/>
    </style:style>
    <style:style style:name="T477" style:parent-style-name="DefaultParagraphFont" style:family="text">
      <style:text-properties fo:color="#000000"/>
    </style:style>
    <style:style style:name="T478" style:parent-style-name="DefaultParagraphFont" style:family="text">
      <style:text-properties style:font-name-asian="Aptos"/>
    </style:style>
    <style:style style:name="P479" style:parent-style-name="Normal" style:family="paragraph">
      <style:paragraph-properties fo:border="0in solid #FFFFFF" fo:padding="0.4305in" style:shadow="#000000 0in 0in"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border="0in solid #FFFFFF" fo:padding="0.4305in" style:shadow="#000000 0in 0in"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name-asian="Arial Unicode M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Arial Unicode MS" fo:color="#000000"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92" style:parent-style-name="DefaultParagraphFont" style:family="text">
      <style:text-properties style:font-name-asian="Arial Unicode MS" fo:color="#000000" style:language-asian="lt" style:country-asian="LT"/>
    </style:style>
    <style:style style:name="T493" style:parent-style-name="DefaultParagraphFont" style:family="text">
      <style:text-properties style:font-name-asian="Arial Unicode M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name-asian="Arial Unicode MS" fo:color="#000000" style:language-asian="lt" style:country-asian="LT"/>
    </style:style>
    <style:style style:name="P496"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97" style:parent-style-name="DefaultParagraphFont" style:family="text">
      <style:text-properties style:font-name-asian="Arial Unicode MS" fo:color="#000000" style:language-asian="lt" style:country-asian="LT"/>
    </style:style>
    <style:style style:name="T498" style:parent-style-name="DefaultParagraphFont" style:family="text">
      <style:text-properties style:font-name-asian="Arial Unicode M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name-asian="Arial Unicode MS" fo:color="#000000" style:language-asian="lt" style:country-asian="LT"/>
    </style:style>
    <style:style style:name="P501"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02" style:parent-style-name="DefaultParagraphFont" style:family="text">
      <style:text-properties style:font-name-asian="Arial Unicode MS" fo:color="#000000" style:language-asian="lt" style:country-asian="LT"/>
    </style:style>
    <style:style style:name="T503" style:parent-style-name="DefaultParagraphFont" style:family="text">
      <style:text-properties style:font-name-asian="Arial Unicode MS" fo:color="#000000" style:language-asian="lt" style:country-asian="LT"/>
    </style:style>
    <style:style style:name="T504" style:parent-style-name="DefaultParagraphFont" style:family="text">
      <style:text-properties style:font-name-asian="Arial Unicode MS" fo:color="#000000" style:language-asian="lt" style:country-asian="LT"/>
    </style:style>
    <style:style style:name="T505" style:parent-style-name="DefaultParagraphFont" style:family="text">
      <style:text-properties style:font-name-asian="Arial Unicode MS" fo:color="#000000" style:language-asian="lt" style:country-asian="LT"/>
    </style:style>
    <style:style style:name="T506" style:parent-style-name="DefaultParagraphFont" style:family="text">
      <style:text-properties style:font-name="Segoe UI" style:font-name-asian="Segoe UI" style:font-name-complex="Segoe UI" fo:color="#333333" fo:font-size="9pt" style:font-size-asian="9pt" style:font-size-complex="9pt"/>
    </style:style>
    <style:style style:name="P507"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50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1" style:parent-style-name="Normal" style:family="paragraph">
      <style:paragraph-properties fo:keep-together="always" fo:border="0in solid #FFFFFF" fo:padding="0.4305in" style:shadow="#000000 0in 0in" fo:text-align="center" fo:text-indent="0.043in">
        <style:tab-stops>
          <style:tab-stop style:type="left" style:position="0.0986in"/>
          <style:tab-stop style:type="left" style:position="0.2958in"/>
          <style:tab-stop style:type="left" style:position="0.3937in"/>
        </style:tab-stops>
      </style:paragraph-properties>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together="always" fo:border="0in solid #FFFFFF" fo:padding="0.4305in" style:shadow="#000000 0in 0in">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5" style:parent-style-name="DefaultParagraphFont" style:family="text">
      <style:text-properties style:font-name-asian="Arial Unicode MS" fo:color="#000000" style:language-asian="lt" style:country-asian="LT"/>
    </style:style>
    <style:style style:name="T516" style:parent-style-name="DefaultParagraphFont" style:family="text">
      <style:text-properties style:font-name-asian="Arial Unicode MS" fo:color="#000000" style:language-asian="lt" style:country-asian="LT"/>
    </style:style>
    <style:style style:name="P5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style:font-name-asian="Arial Unicode MS" fo:color="#000000" style:language-asian="lt" style:country-asian="LT"/>
    </style:style>
    <style:style style:name="T521" style:parent-style-name="DefaultParagraphFont" style:family="text">
      <style:text-properties style:font-name-asian="Arial Unicode MS" fo:color="#000000" style:language-asian="lt" style:country-asian="LT"/>
    </style:style>
    <style:style style:name="P52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name-asian="Arial Unicode M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name-asian="Arial Unicode M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Arial Unicode MS" fo:color="#000000" style:language-asian="lt" style:country-asian="LT"/>
    </style:style>
    <style:style style:name="T549" style:parent-style-name="DefaultParagraphFont" style:family="text">
      <style:text-properties style:font-name-asian="Arial Unicode MS" fo:color="#000000" style:language-asian="lt" style:country-asian="LT"/>
    </style:style>
    <style:style style:name="P55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style:font-name-asian="Arial Unicode MS" fo:color="#000000"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name-asian="Arial Unicode MS" fo:color="#000000"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name-asian="Arial Unicode MS" fo:color="#000000" style:language-asian="lt" style:country-asian="LT"/>
    </style:style>
    <style:style style:name="P5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border="0in solid #FFFFFF" fo:padding="0.4305in" style:shadow="#000000 0in 0in" fo:text-align="justify" fo:text-indent="0.3937in"/>
    </style:style>
    <style:style style:name="P56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69"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70"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57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72"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573" style:parent-style-name="DefaultParagraphFont" style:family="text">
      <style:text-properties style:font-name-asian="Arial Unicode MS" fo:color="#000000"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name-asian="SimSun" style:language-asian="lt" style:country-asian="LT"/>
    </style:style>
    <style:style style:name="P577"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578" style:parent-style-name="DefaultParagraphFont" style:family="text">
      <style:text-properties style:font-name-asian="SimSun" style:language-asian="lt" style:country-asian="LT"/>
    </style:style>
    <style:style style:name="P57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580" style:parent-style-name="DefaultParagraphFont" style:family="text">
      <style:text-properties style:font-name-asian="SimSun" style:language-asian="lt" style:country-asian="LT"/>
    </style:style>
    <style:style style:name="T581" style:parent-style-name="DefaultParagraphFont" style:family="text">
      <style:text-properties style:font-name-asian="SimSun" style:language-asian="lt" style:country-asian="LT"/>
    </style:style>
    <style:style style:name="T582" style:parent-style-name="DefaultParagraphFont" style:family="text">
      <style:text-properties style:font-name-asian="Arial Unicode MS" fo:color="#000000" style:language-asian="lt" style:country-asian="LT"/>
    </style:style>
    <style:style style:name="P583" style:parent-style-name="Normal" style:family="paragraph">
      <style:paragraph-properties fo:border="0in solid #FFFFFF" fo:padding="0.4305in" style:shadow="#000000 0in 0in" fo:text-align="justify" fo:text-indent="0.4923in"/>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T586" style:parent-style-name="DefaultParagraphFont" style:family="text">
      <style:text-properties style:font-name-asian="Arial Unicode MS" fo:color="#000000" style:language-asian="lt" style:country-asian="LT"/>
    </style:style>
    <style:style style:name="T587" style:parent-style-name="DefaultParagraphFont" style:family="text">
      <style:text-properties style:font-name-asian="Arial Unicode MS" fo:color="#000000" style:language-asian="lt" style:country-asian="LT"/>
    </style:style>
    <style:style style:name="T588" style:parent-style-name="DefaultParagraphFont" style:family="text">
      <style:text-properties style:font-name-asian="Arial Unicode MS" fo:color="#000000" style:language-asian="lt" style:country-asian="LT"/>
    </style:style>
    <style:style style:name="P589"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590" style:parent-style-name="DefaultParagraphFont" style:family="text">
      <style:text-properties style:font-name-asian="Arial Unicode MS" fo:color="#000000" style:language-asian="lt" style:country-asian="LT"/>
    </style:style>
    <style:style style:name="T591" style:parent-style-name="DefaultParagraphFont" style:family="text">
      <style:text-properties style:font-name-asian="Arial Unicode MS" fo:color="#000000" style:language-asian="lt" style:country-asian="LT"/>
    </style:style>
    <style:style style:name="T592" style:parent-style-name="DefaultParagraphFont" style:family="text">
      <style:text-properties style:font-name-asian="Arial Unicode MS" fo:color="#000000" style:language-asian="lt" style:country-asian="LT"/>
    </style:style>
    <style:style style:name="T593" style:parent-style-name="DefaultParagraphFont" style:family="text">
      <style:text-properties style:font-name-asian="Arial Unicode MS" fo:color="#000000" style:language-asian="lt" style:country-asian="LT"/>
    </style:style>
    <style:style style:name="T594" style:parent-style-name="DefaultParagraphFont" style:family="text">
      <style:text-properties style:font-name-asian="Arial Unicode MS" fo:color="#000000" style:language-asian="lt" style:country-asian="LT"/>
    </style:style>
    <style:style style:name="T595" style:parent-style-name="DefaultParagraphFont" style:family="text">
      <style:text-properties style:font-name-asian="Arial Unicode MS" fo:color="#000000" style:language-asian="lt" style:country-asian="LT"/>
    </style:style>
    <style:style style:name="T596" style:parent-style-name="DefaultParagraphFont" style:family="text">
      <style:text-properties style:font-name-asian="Arial Unicode MS" fo:color="#000000" style:language-asian="lt" style:country-asian="LT"/>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style:font-name-asian="Arial Unicode MS" fo:color="#000000" style:language-asian="lt" style:country-asian="LT"/>
    </style:style>
    <style:style style:name="T600" style:parent-style-name="DefaultParagraphFont" style:family="text">
      <style:text-properties style:font-name-asian="Arial Unicode MS" fo:color="#000000" style:language-asian="lt" style:country-asian="LT"/>
    </style:style>
    <style:style style:name="P601"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02" style:parent-style-name="DefaultParagraphFont" style:family="text">
      <style:text-properties style:font-name-asian="Arial Unicode MS" fo:color="#000000" style:language-asian="lt" style:country-asian="LT"/>
    </style:style>
    <style:style style:name="T603" style:parent-style-name="DefaultParagraphFont" style:family="text">
      <style:text-properties style:font-name-asian="Arial Unicode MS" fo:color="#000000" style:language-asian="lt" style:country-asian="LT"/>
    </style:style>
    <style:style style:name="T604" style:parent-style-name="DefaultParagraphFont" style:family="text">
      <style:text-properties style:font-name-asian="Arial Unicode MS" fo:color="#000000" style:language-asian="lt" style:country-asian="LT"/>
    </style:style>
    <style:style style:name="T605" style:parent-style-name="DefaultParagraphFont" style:family="text">
      <style:text-properties style:font-name-asian="Arial Unicode MS" fo:color="#000000" style:language-asian="lt" style:country-asian="LT"/>
    </style:style>
    <style:style style:name="P60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07" style:parent-style-name="DefaultParagraphFont" style:family="text">
      <style:text-properties style:font-name-asian="Arial Unicode MS" fo:color="#000000" style:language-asian="lt" style:country-asian="LT"/>
    </style:style>
    <style:style style:name="T608" style:parent-style-name="DefaultParagraphFont" style:family="text">
      <style:text-properties style:font-name-asian="Arial Unicode MS" fo:color="#000000" style:language-asian="lt" style:country-asian="LT"/>
    </style:style>
    <style:style style:name="T609" style:parent-style-name="DefaultParagraphFont" style:family="text">
      <style:text-properties style:font-name-asian="Arial Unicode MS" fo:color="#000000" style:language-asian="lt" style:country-asian="LT"/>
    </style:style>
    <style:style style:name="T610" style:parent-style-name="DefaultParagraphFont" style:family="text">
      <style:text-properties style:font-name-asian="Arial Unicode MS" fo:color="#000000" style:language-asian="lt" style:country-asian="LT"/>
    </style:style>
    <style:style style:name="T611" style:parent-style-name="DefaultParagraphFont" style:family="text">
      <style:text-properties style:font-name-asian="Arial Unicode MS" fo:color="#000000" style:language-asian="lt" style:country-asian="LT"/>
    </style:style>
    <style:style style:name="T612" style:parent-style-name="DefaultParagraphFont" style:family="text">
      <style:text-properties style:font-name-asian="Arial Unicode MS" style:language-asian="lt" style:country-asian="LT"/>
    </style:style>
    <style:style style:name="T613" style:parent-style-name="DefaultParagraphFont" style:family="text">
      <style:text-properties style:font-name-asian="Arial Unicode MS" fo:color="#000000" style:language-asian="lt" style:country-asian="LT"/>
    </style:style>
    <style:style style:name="T614" style:parent-style-name="DefaultParagraphFont" style:family="text">
      <style:text-properties style:font-name-asian="Arial Unicode MS" fo:color="#000000" style:language-asian="lt" style:country-asian="LT"/>
    </style:style>
    <style:style style:name="T615" style:parent-style-name="DefaultParagraphFont" style:family="text">
      <style:text-properties style:font-name-asian="Arial Unicode MS" fo:color="#000000" style:language-asian="lt" style:country-asian="LT"/>
    </style:style>
    <style:style style:name="P616"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17" style:parent-style-name="DefaultParagraphFont" style:family="text">
      <style:text-properties style:font-name-asian="Arial Unicode MS" fo:color="#000000" style:language-asian="lt" style:country-asian="LT"/>
    </style:style>
    <style:style style:name="T618" style:parent-style-name="DefaultParagraphFont" style:family="text">
      <style:text-properties style:font-name-asian="Arial Unicode MS" fo:color="#000000" style:language-asian="lt" style:country-asian="LT"/>
    </style:style>
    <style:style style:name="T619" style:parent-style-name="DefaultParagraphFont" style:family="text">
      <style:text-properties style:font-name-asian="Arial Unicode MS" fo:color="#000000" style:language-asian="lt" style:country-asian="LT"/>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T622" style:parent-style-name="DefaultParagraphFont" style:family="text">
      <style:text-properties style:font-name-asian="Arial Unicode MS" fo:color="#000000" style:language-asian="lt" style:country-asian="LT"/>
    </style:style>
    <style:style style:name="T623" style:parent-style-name="DefaultParagraphFont" style:family="text">
      <style:text-properties style:font-name-asian="Arial Unicode MS" fo:color="#000000" style:language-asian="lt" style:country-asian="LT"/>
    </style:style>
    <style:style style:name="P624"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25" style:parent-style-name="DefaultParagraphFont" style:family="text">
      <style:text-properties style:font-name-asian="Arial Unicode MS" fo:color="#000000" style:language-asian="lt" style:country-asian="LT"/>
    </style:style>
    <style:style style:name="T626" style:parent-style-name="DefaultParagraphFont" style:family="text">
      <style:text-properties style:font-name-asian="Arial Unicode MS" fo:color="#000000" style:language-asian="lt" style:country-asian="LT"/>
    </style:style>
    <style:style style:name="T627" style:parent-style-name="DefaultParagraphFont" style:family="text">
      <style:text-properties style:font-name-asian="Arial Unicode MS" fo:color="#000000" style:language-asian="lt" style:country-asian="LT"/>
    </style:style>
    <style:style style:name="P628"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29" style:parent-style-name="DefaultParagraphFont" style:family="text">
      <style:text-properties style:font-name-asian="Arial Unicode M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style:font-name-asian="Arial Unicode M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T634" style:parent-style-name="DefaultParagraphFont" style:family="text">
      <style:text-properties style:font-name-asian="Arial Unicode MS" fo:color="#000000" style:language-asian="lt" style:country-asian="LT"/>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style:language-asian="lt" style:country-asian="LT"/>
    </style:style>
    <style:style style:name="P63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style:font-name-asian="Arial Unicode MS" fo:color="#000000" style:language-asian="lt" style:country-asian="LT"/>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T642" style:parent-style-name="DefaultParagraphFont" style:family="text">
      <style:text-properties style:font-name-asian="Arial Unicode MS" fo:color="#000000" style:language-asian="lt" style:country-asian="LT"/>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T648" style:parent-style-name="DefaultParagraphFont" style:family="text">
      <style:text-properties style:font-name-asian="Arial Unicode MS" fo:color="#000000" style:language-asian="lt" style:country-asian="LT"/>
    </style:style>
    <style:style style:name="P64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T652" style:parent-style-name="DefaultParagraphFont" style:family="text">
      <style:text-properties style:font-name-asian="Arial Unicode MS" fo:color="#000000" style:language-asian="lt" style:country-asian="LT"/>
    </style:style>
    <style:style style:name="T653" style:parent-style-name="DefaultParagraphFont" style:family="text">
      <style:text-properties style:font-name-asian="Arial Unicode MS" fo:color="#000000" style:language-asian="lt" style:country-asian="LT"/>
    </style:style>
    <style:style style:name="P654"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55" style:parent-style-name="DefaultParagraphFont" style:family="text">
      <style:text-properties style:font-name-asian="Arial Unicode MS" fo:color="#000000" style:language-asian="lt" style:country-asian="LT"/>
    </style:style>
    <style:style style:name="T656" style:parent-style-name="DefaultParagraphFont" style:family="text">
      <style:text-properties style:font-name-asian="Arial Unicode M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T664" style:parent-style-name="DefaultParagraphFont" style:family="text">
      <style:text-properties style:font-name-asian="Arial Unicode MS" fo:color="#000000" style:language-asian="lt" style:country-asian="LT"/>
    </style:style>
    <style:style style:name="P66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name-asian="Arial Unicode MS" fo:color="#000000" style:language-asian="lt" style:country-asian="LT"/>
    </style:style>
    <style:style style:name="P66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Arial Unicode MS" fo:color="#000000" style:language-asian="lt" style:country-asian="LT"/>
    </style:style>
    <style:style style:name="T674" style:parent-style-name="DefaultParagraphFont" style:family="text">
      <style:text-properties style:font-name-asian="Arial Unicode M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Arial Unicode MS" fo:color="#000000" style:language-asian="lt" style:country-asian="LT"/>
    </style:style>
    <style:style style:name="T677" style:parent-style-name="DefaultParagraphFont" style:family="text">
      <style:text-properties style:font-name-asian="Arial Unicode M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T682" style:parent-style-name="DefaultParagraphFont" style:family="text">
      <style:text-properties fo:color="#000000"/>
    </style:style>
    <style:style style:name="P683"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84" style:parent-style-name="DefaultParagraphFont" style:family="text">
      <style:text-properties style:font-name-asian="Arial Unicode MS" fo:color="#000000" style:language-asian="lt" style:country-asian="LT"/>
    </style:style>
    <style:style style:name="T685" style:parent-style-name="DefaultParagraphFont" style:family="text">
      <style:text-properties style:font-name-asian="Arial Unicode MS" fo:color="#000000" style:language-asian="lt" style:country-asian="LT"/>
    </style:style>
    <style:style style:name="P686"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687" style:parent-style-name="DefaultParagraphFont" style:family="text">
      <style:text-properties style:font-name-asian="Arial Unicode MS" fo:color="#000000" style:language-asian="lt" style:country-asian="LT"/>
    </style:style>
    <style:style style:name="T688" style:parent-style-name="DefaultParagraphFont" style:family="text">
      <style:text-properties style:font-name-asian="Arial Unicode MS" fo:color="#000000" style:language-asian="lt" style:country-asian="LT"/>
    </style:style>
    <style:style style:name="P689"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690" style:parent-style-name="DefaultParagraphFont" style:family="text">
      <style:text-properties style:font-name-asian="Arial Unicode MS" fo:color="#000000" style:language-asian="lt" style:country-asian="LT"/>
    </style:style>
    <style:style style:name="T691" style:parent-style-name="DefaultParagraphFont" style:family="text">
      <style:text-properties style:font-name-asian="Arial Unicode MS" fo:color="#000000" style:language-asian="lt" style:country-asian="LT"/>
    </style:style>
    <style:style style:name="T692" style:parent-style-name="DefaultParagraphFont" style:family="text">
      <style:text-properties style:font-name-asian="Arial Unicode MS" fo:color="#000000" style:language-asian="lt" style:country-asian="LT"/>
    </style:style>
    <style:style style:name="T693" style:parent-style-name="DefaultParagraphFont" style:family="text">
      <style:text-properties style:font-name-asian="Arial Unicode MS" fo:color="#000000" style:language-asian="lt" style:country-asian="LT"/>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T696" style:parent-style-name="DefaultParagraphFont" style:family="text">
      <style:text-properties style:font-name-asian="Arial Unicode MS" fo:color="#000000" style:language-asian="lt" style:country-asian="LT"/>
    </style:style>
    <style:style style:name="T697" style:parent-style-name="DefaultParagraphFont" style:family="text">
      <style:text-properties style:font-name-asian="Arial Unicode MS" fo:color="#000000" style:language-asian="lt" style:country-asian="LT"/>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T700" style:parent-style-name="DefaultParagraphFont" style:family="text">
      <style:text-properties style:font-name-asian="Arial Unicode MS" fo:color="#000000" style:language-asian="lt" style:country-asian="LT"/>
    </style:style>
    <style:style style:name="P70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02" style:parent-style-name="DefaultParagraphFont" style:family="text">
      <style:text-properties style:font-name-asian="Arial Unicode MS" fo:color="#000000" style:language-asian="lt" style:country-asian="LT"/>
    </style:style>
    <style:style style:name="T703" style:parent-style-name="DefaultParagraphFont" style:family="text">
      <style:text-properties style:font-name-asian="Arial Unicode MS" fo:color="#000000" style:language-asian="lt" style:country-asian="LT"/>
    </style:style>
    <style:style style:name="T704" style:parent-style-name="DefaultParagraphFont" style:family="text">
      <style:text-properties style:font-name-asian="Arial Unicode MS" fo:color="#000000"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P70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07" style:parent-style-name="DefaultParagraphFont" style:family="text">
      <style:text-properties style:font-name-asian="Arial Unicode MS" fo:color="#000000" style:language-asian="lt" style:country-asian="LT"/>
    </style:style>
    <style:style style:name="T708" style:parent-style-name="DefaultParagraphFont" style:family="text">
      <style:text-properties style:font-name-asian="Arial Unicode MS" fo:color="#000000" style:language-asian="lt" style:country-asian="LT"/>
    </style:style>
    <style:style style:name="P70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10" style:parent-style-name="DefaultParagraphFont" style:family="text">
      <style:text-properties style:font-name-asian="Arial Unicode MS" fo:color="#000000" style:language-asian="lt" style:country-asian="LT"/>
    </style:style>
    <style:style style:name="T711" style:parent-style-name="DefaultParagraphFont" style:family="text">
      <style:text-properties style:font-name-asian="Arial Unicode MS" fo:color="#000000" style:language-asian="lt" style:country-asian="LT"/>
    </style:style>
    <style:style style:name="P71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13" style:parent-style-name="DefaultParagraphFont" style:family="text">
      <style:text-properties style:font-name-asian="Arial Unicode MS" fo:color="#000000" style:language-asian="lt" style:country-asian="LT"/>
    </style:style>
    <style:style style:name="P71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15" style:parent-style-name="DefaultParagraphFont" style:family="text">
      <style:text-properties style:font-name-asian="Arial Unicode MS" fo:color="#000000" style:language-asian="lt" style:country-asian="LT"/>
    </style:style>
    <style:style style:name="T716" style:parent-style-name="DefaultParagraphFont" style:family="text">
      <style:text-properties style:font-name-asian="Arial Unicode M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P71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19" style:parent-style-name="DefaultParagraphFont" style:family="text">
      <style:text-properties style:font-name-asian="Arial Unicode MS" fo:color="#000000" style:language-asian="lt" style:country-asian="LT"/>
    </style:style>
    <style:style style:name="T720" style:parent-style-name="DefaultParagraphFont" style:family="text">
      <style:text-properties style:font-name-asian="Arial Unicode MS" fo:color="#000000" style:language-asian="lt" style:country-asian="LT"/>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T723" style:parent-style-name="DefaultParagraphFont" style:family="text">
      <style:text-properties style:font-name-asian="Arial Unicode MS" fo:color="#000000" style:language-asian="lt" style:country-asian="LT"/>
    </style:style>
    <style:style style:name="T724" style:parent-style-name="DefaultParagraphFont" style:family="text">
      <style:text-properties style:font-name-asian="Arial Unicode MS" fo:color="#000000" style:language-asian="lt" style:country-asian="LT"/>
    </style:style>
    <style:style style:name="P72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26" style:parent-style-name="DefaultParagraphFont" style:family="text">
      <style:text-properties style:font-name-asian="Arial Unicode MS" fo:color="#000000" style:language-asian="lt" style:country-asian="LT"/>
    </style:style>
    <style:style style:name="T727" style:parent-style-name="DefaultParagraphFont" style:family="text">
      <style:text-properties style:font-name-asian="Arial Unicode MS" fo:color="#000000" style:language-asian="lt" style:country-asian="LT"/>
    </style:style>
    <style:style style:name="P728" style:parent-style-name="Normal" style:family="paragraph">
      <style:paragraph-properties fo:border="0in solid #FFFFFF" fo:padding="0.4305in" style:shadow="#000000 0in 0in" fo:text-align="justify" fo:text-indent="0.4923in"/>
    </style:style>
    <style:style style:name="T729" style:parent-style-name="DefaultParagraphFont" style:family="text">
      <style:text-properties style:font-name-asian="Arial Unicode MS" fo:color="#000000" style:language-asian="lt" style:country-asian="LT"/>
    </style:style>
    <style:style style:name="T730" style:parent-style-name="DefaultParagraphFont" style:family="text">
      <style:text-properties style:font-name-asian="Arial Unicode MS" fo:color="#000000" style:language-asian="lt" style:country-asian="LT"/>
    </style:style>
    <style:style style:name="P731" style:parent-style-name="Normal" style:family="paragraph">
      <style:paragraph-properties fo:border="0in solid #FFFFFF" fo:padding="0.4305in" style:shadow="#000000 0in 0in" fo:text-align="justify" fo:text-indent="0.4923in"/>
    </style:style>
    <style:style style:name="T732" style:parent-style-name="DefaultParagraphFont" style:family="text">
      <style:text-properties style:font-name-asian="Arial Unicode MS" fo:color="#000000" style:language-asian="lt" style:country-asian="LT"/>
    </style:style>
    <style:style style:name="T733" style:parent-style-name="DefaultParagraphFont" style:family="text">
      <style:text-properties style:font-name-asian="Arial Unicode MS" fo:color="#000000" style:language-asian="lt" style:country-asian="LT"/>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T737" style:parent-style-name="DefaultParagraphFont" style:family="text">
      <style:text-properties style:font-name-asian="Arial Unicode MS" fo:color="#000000" style:language-asian="lt" style:country-asian="LT"/>
    </style:style>
    <style:style style:name="T738" style:parent-style-name="DefaultParagraphFont" style:family="text">
      <style:text-properties style:font-name-asian="Arial Unicode M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P74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43" style:parent-style-name="DefaultParagraphFont" style:family="text">
      <style:text-properties style:font-name-asian="Arial Unicode MS" fo:color="#000000" style:font-size-complex="12pt" style:language-asian="lt" style:country-asian="LT"/>
    </style:style>
    <style:style style:name="T744" style:parent-style-name="DefaultParagraphFont" style:family="text">
      <style:text-properties style:font-name-asian="Arial Unicode M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P75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52" style:parent-style-name="DefaultParagraphFont" style:family="text">
      <style:text-properties style:font-name-asian="Arial Unicode MS" fo:color="#000000" style:language-asian="lt" style:country-asian="LT"/>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fo:color="#000000" style:language-asian="lt" style:country-asian="LT"/>
    </style:style>
    <style:style style:name="P758" style:parent-style-name="Normal" style:family="paragraph">
      <style:paragraph-properties fo:text-align="justify" fo:line-height="107%" fo:text-indent="0.4923in">
        <style:tab-stops>
          <style:tab-stop style:type="left" style:position="0.8861in"/>
        </style:tab-stops>
      </style:paragraph-properties>
    </style:style>
    <style:style style:name="T759" style:parent-style-name="DefaultParagraphFont" style:family="text">
      <style:text-properties style:font-name-asian="Arial Unicode MS" fo:color="#000000" style:language-asian="lt" style:country-asian="LT"/>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T764" style:parent-style-name="DefaultParagraphFont" style:family="text">
      <style:text-properties style:font-name-asian="Arial Unicode MS" fo:color="#000000" style:language-asian="lt" style:country-asian="LT"/>
    </style:style>
    <style:style style:name="T765" style:parent-style-name="DefaultParagraphFont" style:family="text">
      <style:text-properties style:font-name-asian="Arial Unicode MS" fo:color="#000000" style:language-asian="lt" style:country-asian="LT"/>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00" style:language-asian="lt" style:country-asian="LT"/>
    </style:style>
    <style:style style:name="T768" style:parent-style-name="DefaultParagraphFont" style:family="text">
      <style:text-properties style:font-name-asian="Arial Unicode MS" fo:color="#000000" style:language-asian="lt" style:country-asian="LT"/>
    </style:style>
    <style:style style:name="T769" style:parent-style-name="DefaultParagraphFont" style:family="text">
      <style:text-properties style:font-name-asian="Arial Unicode MS" fo:color="#000000" style:language-asian="lt" style:country-asian="LT"/>
    </style:style>
    <style:style style:name="T770" style:parent-style-name="DefaultParagraphFont" style:family="text">
      <style:text-properties style:font-name-asian="Arial Unicode M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Arial Unicode MS" fo:color="#000000" style:language-asian="lt" style:country-asian="LT"/>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T775" style:parent-style-name="DefaultParagraphFont" style:family="text">
      <style:text-properties style:font-name-asian="Arial Unicode MS" fo:color="#000000"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Arial Unicode MS" fo:color="#000000" style:language-asian="lt" style:country-asian="LT"/>
    </style:style>
    <style:style style:name="P77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01" style:parent-style-name="DefaultParagraphFont" style:family="text">
      <style:text-properties style:font-name-asian="Arial Unicode MS" fo:color="#000000" style:language-asian="lt" style:country-asian="LT"/>
    </style:style>
    <style:style style:name="T802" style:parent-style-name="DefaultParagraphFont" style:family="text">
      <style:text-properties style:font-name-asian="Arial Unicode MS" fo:color="#000000" style:language-asian="lt" style:country-asian="LT"/>
    </style:style>
    <style:style style:name="T803" style:parent-style-name="DefaultParagraphFont" style:family="text">
      <style:text-properties style:font-name-asian="Arial Unicode MS" fo:color="#000000" style:language-asian="lt" style:country-asian="LT"/>
    </style:style>
    <style:style style:name="T804" style:parent-style-name="DefaultParagraphFont" style:family="text">
      <style:text-properties style:font-name-asian="Arial Unicode MS" fo:color="#000000" style:language-asian="lt" style:country-asian="LT"/>
    </style:style>
    <style:style style:name="T805" style:parent-style-name="DefaultParagraphFont" style:family="text">
      <style:text-properties style:font-name-asian="Arial Unicode MS" fo:color="#000000"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808"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11"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12"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813"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81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815" style:parent-style-name="DefaultParagraphFont" style:family="text">
      <style:text-properties style:font-name-asian="Arial Unicode MS" fo:color="#000000" style:language-asian="lt" style:country-asian="LT"/>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name-asian="Arial Unicode MS" fo:color="#000000" style:language-asian="lt" style:country-asian="LT"/>
    </style:style>
    <style:style style:name="T820" style:parent-style-name="DefaultParagraphFont" style:family="text">
      <style:text-properties style:font-name-asian="Arial Unicode MS" fo:color="#000000" style:language-asian="lt" style:country-asian="LT"/>
    </style:style>
    <style:style style:name="T821" style:parent-style-name="DefaultParagraphFont" style:family="text">
      <style:text-properties style:font-name-asian="Arial Unicode MS" fo:color="#000000" style:language-asian="lt" style:country-asian="LT"/>
    </style:style>
    <style:style style:name="T822" style:parent-style-name="DefaultParagraphFont" style:family="text">
      <style:text-properties style:font-name-asian="Arial Unicode MS" fo:color="#000000" style:language-asian="lt" style:country-asian="LT"/>
    </style:style>
    <style:style style:name="T823" style:parent-style-name="DefaultParagraphFont" style:family="text">
      <style:text-properties style:font-name-asian="Arial Unicode MS" fo:color="#000000" style:language-asian="lt" style:country-asian="LT"/>
    </style:style>
    <style:style style:name="T824" style:parent-style-name="DefaultParagraphFont" style:family="text">
      <style:text-properties style:font-name-asian="Arial Unicode MS" fo:color="#000000" style:language-asian="lt" style:country-asian="LT"/>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T830" style:parent-style-name="DefaultParagraphFont" style:family="text">
      <style:text-properties style:font-name-asian="Arial Unicode MS" fo:color="#000000" style:language-asian="lt" style:country-asian="LT"/>
    </style:style>
    <style:style style:name="T831" style:parent-style-name="DefaultParagraphFont" style:family="text">
      <style:text-properties style:font-name-asian="Arial Unicode MS" fo:color="#000000" style:language-asian="lt" style:country-asian="LT"/>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T834" style:parent-style-name="DefaultParagraphFont" style:family="text">
      <style:text-properties style:font-name-asian="Arial Unicode MS" fo:color="#000000" style:language-asian="lt" style:country-asian="LT"/>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style:font-name-asian="Arial Unicode MS" fo:color="#000000" style:language-asian="lt" style:country-asian="LT"/>
    </style:style>
    <style:style style:name="P838" style:parent-style-name="Normal" style:family="paragraph">
      <style:paragraph-properties fo:border="0in solid #FFFFFF" fo:padding="0.4305in" style:shadow="#000000 0in 0in" fo:text-align="justify" fo:text-indent="0.4923in"/>
    </style:style>
    <style:style style:name="T839" style:parent-style-name="DefaultParagraphFont" style:family="text">
      <style:text-properties style:font-name-asian="Arial Unicode MS" fo:color="#000000" style:language-asian="lt" style:country-asian="LT"/>
    </style:style>
    <style:style style:name="T840" style:parent-style-name="DefaultParagraphFont" style:family="text">
      <style:text-properties style:font-name-asian="Arial Unicode M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name-asian="Arial Unicode MS" fo:color="#000000" style:language-asian="lt" style:country-asian="LT"/>
    </style:style>
    <style:style style:name="P84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style:font-name-asian="Arial Unicode M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7" style:parent-style-name="DefaultParagraphFont" style:family="text">
      <style:text-properties style:font-name-asian="Arial Unicode MS" fo:color="#000000" style:language-asian="lt" style:country-asian="LT"/>
    </style:style>
    <style:style style:name="T848" style:parent-style-name="DefaultParagraphFont" style:family="text">
      <style:text-properties style:font-name-asian="Arial Unicode MS" fo:color="#000000" style:language-asian="lt" style:country-asian="LT"/>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Arial Unicode M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Arial Unicode MS" fo:color="#000000" style:language-asian="lt" style:country-asian="LT"/>
    </style:style>
    <style:style style:name="P85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855" style:parent-style-name="DefaultParagraphFont" style:family="text">
      <style:text-properties style:font-name-asian="Arial Unicode MS" fo:color="#000000" style:language-asian="lt" style:country-asian="LT"/>
    </style:style>
    <style:style style:name="T856" style:parent-style-name="DefaultParagraphFont" style:family="text">
      <style:text-properties style:font-name-asian="Arial Unicode MS" fo:color="#000000" style:language-asian="lt" style:country-asian="LT"/>
    </style:style>
    <style:style style:name="P857"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858" style:parent-style-name="DefaultParagraphFont" style:family="text">
      <style:text-properties style:font-name-asian="Arial Unicode MS" fo:color="#000000" style:language-asian="lt" style:country-asian="LT"/>
    </style:style>
    <style:style style:name="T859" style:parent-style-name="DefaultParagraphFont" style:family="text">
      <style:text-properties style:font-name-asian="Arial Unicode MS" fo:color="#000000" style:language-asian="lt" style:country-asian="LT"/>
    </style:style>
    <style:style style:name="P860"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name-asian="Arial Unicode MS" fo:color="#000000" style:font-size-complex="12pt" style:language-asian="lt" style:country-asian="LT"/>
    </style:style>
    <style:style style:name="P863"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864" style:parent-style-name="DefaultParagraphFont" style:family="text">
      <style:text-properties style:font-name-asian="Arial Unicode MS" fo:color="#000000" style:language-asian="lt" style:country-asian="LT"/>
    </style:style>
    <style:style style:name="T865" style:parent-style-name="DefaultParagraphFont" style:family="text">
      <style:text-properties style:font-name-asian="Arial Unicode MS" fo:color="#000000" style:language-asian="lt" style:country-asian="LT"/>
    </style:style>
    <style:style style:name="P866"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867" style:parent-style-name="DefaultParagraphFont" style:family="text">
      <style:text-properties style:font-name-asian="Arial Unicode MS" fo:color="#000000" style:font-size-complex="12pt" style:language-asian="lt" style:country-asian="LT"/>
    </style:style>
    <style:style style:name="T868" style:parent-style-name="DefaultParagraphFont" style:family="text">
      <style:text-properties style:font-name-asian="Arial Unicode M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Arial Unicode MS" fo:color="#000000" style:font-size-complex="12pt" style:language-asian="lt" style:country-asian="LT"/>
    </style:style>
    <style:style style:name="P871"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872" style:parent-style-name="DefaultParagraphFont" style:family="text">
      <style:text-properties style:font-name-asian="Arial Unicode MS" fo:color="#000000" style:language-asian="lt" style:country-asian="LT"/>
    </style:style>
    <style:style style:name="T873" style:parent-style-name="DefaultParagraphFont" style:family="text">
      <style:text-properties style:font-name-asian="Arial Unicode MS" fo:color="#000000" style:language-asian="lt" style:country-asian="LT"/>
    </style:style>
    <style:style style:name="P874"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name-asian="Arial Unicode M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881" style:parent-style-name="DefaultParagraphFont" style:family="text">
      <style:text-properties style:font-name-asian="Arial Unicode MS" fo:color="#000000" style:language-asian="lt" style:country-asian="LT"/>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P884" style:parent-style-name="Normal" style:family="paragraph">
      <style:paragraph-properties fo:border="0in solid #FFFFFF" fo:padding="0.4305in" style:shadow="#000000 0in 0in" fo:text-align="justify" fo:text-indent="0.5354in">
        <style:tab-stops>
          <style:tab-stop style:type="left" style:position="0.25in"/>
          <style:tab-stop style:type="left" style:position="0.6895in"/>
        </style:tab-stops>
      </style:paragraph-properties>
    </style:style>
    <style:style style:name="P885" style:parent-style-name="Normal" style:family="paragraph">
      <style:paragraph-properties fo:border="0in solid #FFFFFF" fo:padding="0.4305in" style:shadow="#000000 0in 0in"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border="0in solid #FFFFFF" fo:padding="0.4305in" style:shadow="#000000 0in 0in"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border="0in solid #FFFFFF" fo:padding="0.4305in" style:shadow="#000000 0in 0in"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text-indent="0.4923in"/>
    </style:style>
    <style:style style:name="P90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0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0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0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04"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905"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06"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07" style:parent-style-name="DefaultParagraphFont" style:family="text">
      <style:text-properties style:font-name-asian="Arial Unicode MS" fo:color="#000000" style:language-asian="lt" style:country-asian="LT"/>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font-name-asian="Arial Unicode MS" fo:color="#000000" style:language-asian="lt" style:country-asian="LT"/>
    </style:style>
    <style:style style:name="P910"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11" style:parent-style-name="DefaultParagraphFont" style:family="text">
      <style:text-properties style:font-name-asian="Arial Unicode MS" fo:color="#000000" style:language-asian="lt" style:country-asian="LT"/>
    </style:style>
    <style:style style:name="T912" style:parent-style-name="DefaultParagraphFont" style:family="text">
      <style:text-properties style:font-name-asian="Arial Unicode MS" fo:color="#000000" style:language-asian="lt" style:country-asian="LT"/>
    </style:style>
    <style:style style:name="T913" style:parent-style-name="DefaultParagraphFont" style:family="text">
      <style:text-properties style:font-name-asian="Arial Unicode MS" fo:color="#000000" style:language-asian="lt" style:country-asian="LT"/>
    </style:style>
    <style:style style:name="T914" style:parent-style-name="DefaultParagraphFont" style:family="text">
      <style:text-properties style:font-name-asian="Arial Unicode MS" fo:color="#000000" fo:background-color="#FFFFFF" style:language-asian="lt" style:country-asian="LT"/>
    </style:style>
    <style:style style:name="T915" style:parent-style-name="DefaultParagraphFont" style:family="text">
      <style:text-properties style:font-name-asian="Arial Unicode MS" fo:color="#000000" fo:background-color="#FFFFFF" style:language-asian="lt" style:country-asian="LT"/>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fo:background-color="#FFFFFF" style:language-asian="lt" style:country-asian="LT"/>
    </style:style>
    <style:style style:name="T918" style:parent-style-name="DefaultParagraphFont" style:family="text">
      <style:text-properties style:font-name-asian="Arial Unicode MS" fo:color="#000000" style:language-asian="lt" style:country-asian="LT"/>
    </style:style>
    <style:style style:name="T919" style:parent-style-name="DefaultParagraphFont" style:family="text">
      <style:text-properties style:font-name-asian="Arial Unicode MS" fo:color="#000000" fo:background-color="#FFFFFF"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style:font-name-asian="Arial Unicode MS" fo:color="#000000" fo:background-color="#FFFFFF" style:language-asian="lt" style:country-asian="LT"/>
    </style:style>
    <style:style style:name="T922" style:parent-style-name="DefaultParagraphFont" style:family="text">
      <style:text-properties style:font-name="Segoe UI" style:font-name-asian="Segoe UI" style:font-name-complex="Segoe UI" fo:color="#333333" fo:font-size="9pt" style:font-size-asian="9pt" style:font-size-complex="9pt"/>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25" style:parent-style-name="DefaultParagraphFont" style:family="text">
      <style:text-properties style:font-name-asian="Arial Unicode MS" fo:color="#000000" style:language-asian="lt" style:country-asian="LT"/>
    </style:style>
    <style:style style:name="T926" style:parent-style-name="DefaultParagraphFont" style:family="text">
      <style:text-properties style:font-name-asian="Arial Unicode MS" fo:color="#000000" style:language-asian="lt" style:country-asian="LT"/>
    </style:style>
    <style:style style:name="T927" style:parent-style-name="DefaultParagraphFont" style:family="text">
      <style:text-properties style:font-name-asian="Arial Unicode MS"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name-asian="Arial Unicode M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font-name-asian="Arial Unicode MS" fo:color="#000000" style:language-asian="lt" style:country-asian="LT"/>
    </style:style>
    <style:style style:name="P934"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35" style:parent-style-name="DefaultParagraphFont" style:family="text">
      <style:text-properties style:font-name-asian="Arial Unicode MS" fo:color="#000000" style:language-asian="lt" style:country-asian="LT"/>
    </style:style>
    <style:style style:name="P936"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37" style:parent-style-name="DefaultParagraphFont" style:family="text">
      <style:text-properties style:font-name-asian="Arial Unicode MS" fo:color="#000000" style:language-asian="lt" style:country-asian="LT"/>
    </style:style>
    <style:style style:name="T938" style:parent-style-name="DefaultParagraphFont" style:family="text">
      <style:text-properties style:font-name-asian="Arial Unicode MS" fo:color="#000000" style:language-asian="lt" style:country-asian="LT"/>
    </style:style>
    <style:style style:name="P939"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940" style:parent-style-name="DefaultParagraphFont" style:family="text">
      <style:text-properties style:font-name-asian="Arial Unicode MS" fo:color="#000000" style:language-asian="lt" style:country-asian="LT"/>
    </style:style>
    <style:style style:name="T941" style:parent-style-name="DefaultParagraphFont" style:family="text">
      <style:text-properties style:font-name-asian="Arial Unicode MS" fo:color="#000000" style:language-asian="lt" style:country-asian="LT"/>
    </style:style>
    <style:style style:name="T942" style:parent-style-name="DefaultParagraphFont" style:family="text">
      <style:text-properties style:font-name-asian="Arial Unicode MS" fo:color="#000000" style:language-asian="lt" style:country-asian="LT"/>
    </style:style>
    <style:style style:name="T943" style:parent-style-name="DefaultParagraphFont" style:family="text">
      <style:text-properties style:font-name-asian="Arial Unicode MS" fo:color="#000000" style:language-asian="lt" style:country-asian="LT"/>
    </style:style>
    <style:style style:name="T944" style:parent-style-name="DefaultParagraphFont" style:family="text">
      <style:text-properties style:font-name-asian="Arial Unicode MS" fo:color="#000000" style:language-asian="lt" style:country-asian="LT"/>
    </style:style>
    <style:style style:name="T945" style:parent-style-name="DefaultParagraphFont" style:family="text">
      <style:text-properties style:font-name-asian="Arial Unicode MS" fo:color="#000000" style:language-asian="lt" style:country-asian="LT"/>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style:font-name-asian="Arial Unicode MS" fo:color="#000000" style:language-asian="lt" style:country-asian="LT"/>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T951" style:parent-style-name="DefaultParagraphFont" style:family="text">
      <style:text-properties style:font-name-asian="Arial Unicode MS" fo:color="#000000" style:language-asian="lt" style:country-asian="LT"/>
    </style:style>
    <style:style style:name="T952" style:parent-style-name="DefaultParagraphFont" style:family="text">
      <style:text-properties style:font-name-asian="Arial Unicode MS" fo:color="#000000" style:language-asian="lt" style:country-asian="LT"/>
    </style:style>
    <style:style style:name="T953" style:parent-style-name="DefaultParagraphFont" style:family="text">
      <style:text-properties style:font-name-asian="Arial Unicode MS" fo:color="#000000" style:language-asian="lt" style:country-asian="LT"/>
    </style:style>
    <style:style style:name="T954" style:parent-style-name="DefaultParagraphFont" style:family="text">
      <style:text-properties style:font-name-asian="Arial Unicode MS" fo:color="#000000" style:language-asian="lt" style:country-asian="LT"/>
    </style:style>
    <style:style style:name="T955" style:parent-style-name="DefaultParagraphFont" style:family="text">
      <style:text-properties style:font-name-asian="Arial Unicode MS" fo:color="#000000" style:language-asian="lt" style:country-asian="LT"/>
    </style:style>
    <style:style style:name="T956" style:parent-style-name="DefaultParagraphFont" style:family="text">
      <style:text-properties style:font-name-asian="Arial Unicode MS" fo:color="#000000" style:language-asian="lt" style:country-asian="LT"/>
    </style:style>
    <style:style style:name="T957" style:parent-style-name="DefaultParagraphFont" style:family="text">
      <style:text-properties style:font-name-asian="Arial Unicode MS" fo:color="#000000" style:language-asian="lt" style:country-asian="LT"/>
    </style:style>
    <style:style style:name="T958" style:parent-style-name="DefaultParagraphFont" style:family="text">
      <style:text-properties style:font-name-asian="Arial Unicode MS" fo:font-weight="bold" style:font-weight-asian="bold" style:font-weight-complex="bold" fo:color="#000000" style:language-asian="lt" style:country-asian="LT"/>
    </style:style>
    <style:style style:name="T959" style:parent-style-name="DefaultParagraphFont" style:family="text">
      <style:text-properties style:font-name-asian="Arial Unicode MS" fo:color="#000000" style:language-asian="lt" style:country-asian="LT"/>
    </style:style>
    <style:style style:name="T960" style:parent-style-name="DefaultParagraphFont" style:family="text">
      <style:text-properties style:font-name-asian="Arial Unicode MS" fo:color="#000000" style:language-asian="lt" style:country-asian="LT"/>
    </style:style>
    <style:style style:name="T961" style:parent-style-name="DefaultParagraphFont" style:family="text">
      <style:text-properties style:font-name-asian="Arial Unicode MS" fo:color="#000000" style:language-asian="lt" style:country-asian="LT"/>
    </style:style>
    <style:style style:name="T962" style:parent-style-name="DefaultParagraphFont" style:family="text">
      <style:text-properties style:font-name-asian="Arial Unicode MS" fo:color="#000000" style:language-asian="lt" style:country-asian="LT"/>
    </style:style>
    <style:style style:name="T963" style:parent-style-name="DefaultParagraphFont" style:family="text">
      <style:text-properties style:font-name-asian="Arial Unicode MS" fo:color="#000000" style:language-asian="lt" style:country-asian="LT"/>
    </style:style>
    <style:style style:name="T964" style:parent-style-name="DefaultParagraphFont" style:family="text">
      <style:text-properties style:font-name-asian="Arial Unicode MS" fo:color="#000000" style:language-asian="lt" style:country-asian="LT"/>
    </style:style>
    <style:style style:name="T965" style:parent-style-name="DefaultParagraphFont" style:family="text">
      <style:text-properties style:font-name-asian="Arial Unicode MS" fo:color="#000000" style:language-asian="lt" style:country-asian="LT"/>
    </style:style>
    <style:style style:name="T966" style:parent-style-name="DefaultParagraphFont" style:family="text">
      <style:text-properties style:font-name-asian="Arial Unicode MS" fo:color="#000000" style:language-asian="lt" style:country-asian="LT"/>
    </style:style>
    <style:style style:name="T967" style:parent-style-name="DefaultParagraphFont" style:family="text">
      <style:text-properties style:font-name-asian="Arial Unicode MS" fo:color="#000000" style:language-asian="lt" style:country-asian="LT"/>
    </style:style>
    <style:style style:name="T968" style:parent-style-name="DefaultParagraphFont" style:family="text">
      <style:text-properties style:font-name-asian="Arial Unicode MS" fo:color="#000000" style:language-asian="lt" style:country-asian="LT"/>
    </style:style>
    <style:style style:name="T969" style:parent-style-name="DefaultParagraphFont" style:family="text">
      <style:text-properties style:font-name-asian="Arial Unicode MS" fo:color="#000000" style:language-asian="lt" style:country-asian="LT"/>
    </style:style>
    <style:style style:name="T970" style:parent-style-name="DefaultParagraphFont" style:family="text">
      <style:text-properties style:font-name-asian="Arial Unicode MS" fo:color="#000000" style:language-asian="lt" style:country-asian="LT"/>
    </style:style>
    <style:style style:name="T971" style:parent-style-name="DefaultParagraphFont" style:family="text">
      <style:text-properties style:font-name-asian="Arial Unicode MS" fo:color="#000000" style:language-asian="lt" style:country-asian="LT"/>
    </style:style>
    <style:style style:name="T972" style:parent-style-name="DefaultParagraphFont" style:family="text">
      <style:text-properties style:font-name-asian="Arial Unicode MS" fo:color="#000000" style:language-asian="lt" style:country-asian="LT"/>
    </style:style>
    <style:style style:name="T973" style:parent-style-name="DefaultParagraphFont" style:family="text">
      <style:text-properties style:font-name-asian="Arial Unicode MS" fo:color="#000000" style:language-asian="lt" style:country-asian="LT"/>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T977" style:parent-style-name="DefaultParagraphFont" style:family="text">
      <style:text-properties style:font-name-asian="Arial Unicode MS" fo:color="#000000" style:language-asian="lt" style:country-asian="LT"/>
    </style:style>
    <style:style style:name="T978" style:parent-style-name="DefaultParagraphFont" style:family="text">
      <style:text-properties style:font-name-asian="Arial Unicode MS" fo:color="#000000" style:language-asian="lt" style:country-asian="LT"/>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style:language-asian="lt" style:country-asian="LT"/>
    </style:style>
    <style:style style:name="T981" style:parent-style-name="DefaultParagraphFont" style:family="text">
      <style:text-properties style:font-name-asian="Arial Unicode MS" fo:color="#000000" style:language-asian="lt" style:country-asian="LT"/>
    </style:style>
    <style:style style:name="T982" style:parent-style-name="DefaultParagraphFont" style:family="text">
      <style:text-properties style:font-name-asian="Arial Unicode MS" fo:color="#000000" style:language-asian="lt" style:country-asian="LT"/>
    </style:style>
    <style:style style:name="T983" style:parent-style-name="DefaultParagraphFont" style:family="text">
      <style:text-properties style:font-name-asian="Arial Unicode MS" fo:color="#000000" style:language-asian="lt" style:country-asian="LT"/>
    </style:style>
    <style:style style:name="P984"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985" style:parent-style-name="DefaultParagraphFont" style:family="text">
      <style:text-properties style:font-name-asian="Arial Unicode MS" fo:color="#000000" style:language-asian="lt" style:country-asian="LT"/>
    </style:style>
    <style:style style:name="T986" style:parent-style-name="DefaultParagraphFont" style:family="text">
      <style:text-properties style:font-name-asian="Arial Unicode M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name-asian="Arial Unicode MS" fo:color="#000000" style:language-asian="lt" style:country-asian="LT"/>
    </style:style>
    <style:style style:name="T990" style:parent-style-name="DefaultParagraphFont" style:family="text">
      <style:text-properties style:font-name-asian="Arial Unicode MS" fo:color="#000000" style:language-asian="lt" style:country-asian="LT"/>
    </style:style>
    <style:style style:name="P99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992" style:parent-style-name="DefaultParagraphFont" style:family="text">
      <style:text-properties style:font-name-asian="Arial Unicode M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font-name-asian="Arial Unicode MS" fo:color="#000000" style:language-asian="lt" style:country-asian="LT"/>
    </style:style>
    <style:style style:name="T998" style:parent-style-name="DefaultParagraphFont" style:family="text">
      <style:text-properties style:font-name-asian="Arial Unicode M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font-name-asian="Arial Unicode M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name-asian="Arial Unicode MS" fo:color="#000000" style:language-asian="lt" style:country-asian="LT"/>
    </style:style>
    <style:style style:name="T1003" style:parent-style-name="DefaultParagraphFont" style:family="text">
      <style:text-properties style:font-name-asian="Arial Unicode MS" fo:color="#000000"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Arial Unicode MS" fo:color="#000000"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333333"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Unicode MS" style:language-asian="lt" style:country-asian="LT"/>
    </style:style>
    <style:style style:name="P101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1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13"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14" style:parent-style-name="DefaultParagraphFont" style:family="text">
      <style:text-properties style:font-name-asian="Arial Unicode MS" fo:color="#000000" style:language-asian="lt" style:country-asian="LT"/>
    </style:style>
    <style:style style:name="P1015"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P102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name-asian="Arial Unicode MS" fo:color="#000000"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style:font-name-asian="Arial Unicode M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fo:color="#333333" style:font-size-complex="12pt"/>
    </style:style>
    <style:style style:name="T1032" style:parent-style-name="DefaultParagraphFont" style:family="text">
      <style:text-properties fo:color="#000000"/>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Arial Unicode MS" fo:color="#000000" style:language-asian="lt" style:country-asian="LT"/>
    </style:style>
    <style:style style:name="T1054" style:parent-style-name="DefaultParagraphFont" style:family="text">
      <style:text-properties style:language-asian="en" style:country-asian="GB"/>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style:language-asian="en" style:country-asian="GB"/>
    </style:style>
    <style:style style:name="P105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T1060" style:parent-style-name="DefaultParagraphFont" style:family="text">
      <style:text-properties style:font-name-asian="Arial Unicode MS" fo:color="#000000" style:language-asian="lt" style:country-asian="LT"/>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font-name-asian="Arial Unicode MS" fo:color="#000000" style:language-asian="lt" style:country-asian="LT"/>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name-asian="Arial Unicode MS" fo:color="#000000" style:language-asian="lt" style:country-asian="LT"/>
    </style:style>
    <style:style style:name="P1068"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style:font-name-asian="Arial Unicode MS" fo:color="#000000" style:language-asian="lt" style:country-asian="LT"/>
    </style:style>
    <style:style style:name="P1071"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font-name-asian="Arial Unicode MS" fo:color="#000000"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name-asian="Arial Unicode MS" fo:color="#000000" style:language-asian="lt" style:country-asian="LT"/>
    </style:style>
    <style:style style:name="T1076" style:parent-style-name="DefaultParagraphFont" style:family="text">
      <style:text-properties style:font-name-asian="Arial Unicode M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091"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09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099" style:parent-style-name="DefaultParagraphFont" style:family="text">
      <style:text-properties style:font-name-asian="Arial Unicode MS" fo:color="#000000" style:language-asian="lt" style:country-asian="LT"/>
    </style:style>
    <style:style style:name="T1100" style:parent-style-name="DefaultParagraphFont" style:family="text">
      <style:text-properties style:font-name-asian="Arial Unicode MS" fo:color="#000000" style:language-asian="lt" style:country-asian="LT"/>
    </style:style>
    <style:style style:name="P110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style:font-name-asian="Arial Unicode MS" fo:color="#000000" style:language-asian="lt" style:country-asian="LT"/>
    </style:style>
    <style:style style:name="P11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05" style:parent-style-name="DefaultParagraphFont" style:family="text">
      <style:text-properties style:font-name-asian="Arial Unicode MS" fo:color="#000000" style:language-asian="lt" style:country-asian="LT"/>
    </style:style>
    <style:style style:name="T1106" style:parent-style-name="DefaultParagraphFont" style:family="text">
      <style:text-properties style:font-name-asian="Arial Unicode MS" fo:color="#000000" style:language-asian="lt" style:country-asian="LT"/>
    </style:style>
    <style:style style:name="P11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T1110" style:parent-style-name="DefaultParagraphFont" style:family="text">
      <style:text-properties fo:language="lt"/>
    </style:style>
    <style:style style:name="T1111" style:parent-style-name="DefaultParagraphFont" style:family="text">
      <style:text-properties style:font-name-asian="Arial Unicode MS" fo:color="#000000" style:language-asian="lt" style:country-asian="LT"/>
    </style:style>
    <style:style style:name="P11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P1115"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style>
    <style:style style:name="P111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19"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en" style:country-asian="GB"/>
    </style:style>
    <style:style style:name="T1130" style:parent-style-name="DefaultParagraphFont" style:family="text">
      <style:text-properties style:language-asian="en" style:country-asian="GB"/>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language-asian="en" style:country-asian="GB"/>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language-asian="en" style:country-asian="GB"/>
    </style:style>
    <style:style style:name="T1144" style:parent-style-name="DefaultParagraphFont" style:family="text">
      <style:text-properties style:font-name-asian="Arial Unicode MS" fo:color="#000000" style:language-asian="lt" style:country-asian="LT"/>
    </style:style>
    <style:style style:name="T1145" style:parent-style-name="DefaultParagraphFont" style:family="text">
      <style:text-properties style:language-asian="en" style:country-asian="GB"/>
    </style:style>
    <style:style style:name="T1146" style:parent-style-name="DefaultParagraphFont" style:family="text">
      <style:text-properties style:font-name-asian="Arial Unicode MS" fo:color="#000000" style:language-asian="lt" style:country-asian="LT"/>
    </style:style>
    <style:style style:name="T1147" style:parent-style-name="DefaultParagraphFont" style:family="text">
      <style:text-properties style:language-asian="en" style:country-asian="GB"/>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P1151" style:parent-style-name="Normal" style:family="paragraph">
      <style:paragraph-properties fo:text-align="justify" fo:text-indent="0.4923in"/>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P1154" style:parent-style-name="Normal" style:family="paragraph">
      <style:paragraph-properties fo:text-align="justify" fo:line-height="107%" fo:text-indent="0.5354in"/>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font-name-asian="Arial Unicode MS" fo:color="#000000" style:language-asian="lt" style:country-asian="LT"/>
    </style:style>
    <style:style style:name="T1158" style:parent-style-name="DefaultParagraphFont" style:family="text">
      <style:text-properties style:font-name-asian="Arial Unicode MS" fo:color="#000000" style:language-asian="lt" style:country-asian="LT"/>
    </style:style>
    <style:style style:name="T1159" style:parent-style-name="DefaultParagraphFont" style:family="text">
      <style:text-properties style:language-asian="en" style:country-asian="GB"/>
    </style:style>
    <style:style style:name="P11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1" style:parent-style-name="DefaultParagraphFont" style:family="text">
      <style:text-properties style:font-name-asian="Arial Unicode MS" fo:color="#000000" style:language-asian="lt" style:country-asian="LT"/>
    </style:style>
    <style:style style:name="T1162" style:parent-style-name="DefaultParagraphFont" style:family="text">
      <style:text-properties style:font-name-asian="Arial Unicode MS" fo:color="#000000" style:language-asian="lt" style:country-asian="LT"/>
    </style:style>
    <style:style style:name="T1163" style:parent-style-name="DefaultParagraphFont" style:family="text">
      <style:text-properties style:font-name-asian="Arial Unicode MS" fo:color="#000000" style:language-asian="lt" style:country-asian="LT"/>
    </style:style>
    <style:style style:name="T1164" style:parent-style-name="DefaultParagraphFont" style:family="text">
      <style:text-properties style:font-name-asian="Arial Unicode MS" fo:color="#000000" style:language-asian="lt" style:country-asian="LT"/>
    </style:style>
    <style:style style:name="T1165" style:parent-style-name="DefaultParagraphFont" style:family="text">
      <style:text-properties style:font-name-asian="Arial Unicode MS" fo:color="#000000" style:language-asian="lt" style:country-asian="LT"/>
    </style:style>
    <style:style style:name="T1166" style:parent-style-name="DefaultParagraphFont" style:family="text">
      <style:text-properties style:font-name-asian="Arial Unicode MS" fo:color="#000000" style:language-asian="lt" style:country-asian="LT"/>
    </style:style>
    <style:style style:name="T1167" style:parent-style-name="DefaultParagraphFont" style:family="text">
      <style:text-properties style:language-asian="en" style:country-asian="GB"/>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P1172" style:parent-style-name="Normal" style:family="paragraph">
      <style:paragraph-properties fo:text-align="justify" fo:line-height="107%" fo:margin-right="0.0027in" fo:text-indent="0.4923in"/>
    </style:style>
    <style:style style:name="T1173" style:parent-style-name="DefaultParagraphFont" style:family="text">
      <style:text-properties style:font-name-asian="SimSun"/>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border="0in solid #FFFFFF" fo:padding="0.4305in" style:shadow="#000000 0in 0in" fo:text-align="justify" fo:margin-right="0.0027in"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border="0in solid #FFFFFF" fo:padding="0.4305in" style:shadow="#000000 0in 0in" fo:text-align="justify" fo:margin-right="0.0027in" fo:text-indent="0.4923in"/>
    </style:style>
    <style:style style:name="T1183" style:parent-style-name="DefaultParagraphFont" style:family="text">
      <style:text-properties style:font-size-complex="12p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border="0in solid #FFFFFF" fo:padding="0.4305in" style:shadow="#000000 0in 0in" fo:text-align="justify" fo:margin-right="0.0027in" fo:text-indent="0.4923in"/>
    </style:style>
    <style:style style:name="T1186" style:parent-style-name="DefaultParagraphFont" style:family="text">
      <style:text-properties style:font-name-asian="Arial Unicode M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9" style:parent-style-name="DefaultParagraphFont" style:family="text">
      <style:text-properties style:font-name-asian="Arial Unicode MS" fo:color="#000000" style:language-asian="lt" style:country-asian="LT"/>
    </style:style>
    <style:style style:name="T1190" style:parent-style-name="DefaultParagraphFont" style:family="text">
      <style:text-properties style:font-name-asian="Arial Unicode MS" fo:color="#000000" style:language-asian="lt" style:country-asian="LT"/>
    </style:style>
    <style:style style:name="T1191" style:parent-style-name="DefaultParagraphFont" style:family="text">
      <style:text-properties style:language-asian="en" style:country-asian="GB"/>
    </style:style>
    <style:style style:name="T1192" style:parent-style-name="DefaultParagraphFont" style:family="text">
      <style:text-properties fo:color="#000000"/>
    </style:style>
    <style:style style:name="T1193" style:parent-style-name="DefaultParagraphFont" style:family="text">
      <style:text-properties style:language-asian="en" style:country-asian="GB"/>
    </style:style>
    <style:style style:name="T1194" style:parent-style-name="DefaultParagraphFont" style:family="text">
      <style:text-properties fo:color="#000000"/>
    </style:style>
    <style:style style:name="T1195" style:parent-style-name="DefaultParagraphFont" style:family="text">
      <style:text-properties style:language-asian="en" style:country-asian="GB"/>
    </style:style>
    <style:style style:name="T1196" style:parent-style-name="DefaultParagraphFont" style:family="text">
      <style:text-properties fo:color="#000000"/>
    </style:style>
    <style:style style:name="P119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98" style:parent-style-name="DefaultParagraphFont" style:family="text">
      <style:text-properties style:font-name-asian="Arial Unicode MS" fo:color="#000000" style:language-asian="lt" style:country-asian="LT"/>
    </style:style>
    <style:style style:name="T1199" style:parent-style-name="DefaultParagraphFont" style:family="text">
      <style:text-properties style:font-name-asian="Arial Unicode MS" fo:color="#000000" style:language-asian="lt" style:country-asian="LT"/>
    </style:style>
    <style:style style:name="T1200" style:parent-style-name="DefaultParagraphFont" style:family="text">
      <style:text-properties style:language-asian="en" style:country-asian="GB"/>
    </style:style>
    <style:style style:name="T1201" style:parent-style-name="DefaultParagraphFont" style:family="text">
      <style:text-properties style:font-name-asian="Arial Unicode MS" fo:color="#000000" style:language-asian="lt" style:country-asian="LT"/>
    </style:style>
    <style:style style:name="T1202" style:parent-style-name="DefaultParagraphFont" style:family="text">
      <style:text-properties style:language-asian="en" style:country-asian="GB"/>
    </style:style>
    <style:style style:name="T1203" style:parent-style-name="DefaultParagraphFont" style:family="text">
      <style:text-properties style:font-name-asian="Arial Unicode MS" fo:color="#000000" style:language-asian="lt" style:country-asian="LT"/>
    </style:style>
    <style:style style:name="P12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font-name-asian="Arial Unicode MS" fo:color="#000000" style:language-asian="lt" style:country-asian="LT"/>
    </style:style>
    <style:style style:name="P120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208" style:parent-style-name="DefaultParagraphFont" style:family="text">
      <style:text-properties style:font-name-asian="Arial Unicode MS" fo:color="#000000" style:language-asian="lt" style:country-asian="LT"/>
    </style:style>
    <style:style style:name="T1209" style:parent-style-name="DefaultParagraphFont" style:family="text">
      <style:text-properties style:font-name-asian="Arial Unicode MS" fo:color="#000000" style:language-asian="lt" style:country-asian="LT"/>
    </style:style>
    <style:style style:name="P1210" style:parent-style-name="Normal" style:family="paragraph">
      <style:paragraph-properties fo:text-align="justify" fo:line-height="107%" fo:text-indent="0.5in">
        <style:tab-stops>
          <style:tab-stop style:type="left" style:position="0.4131in"/>
        </style:tab-stops>
      </style:paragraph-properties>
    </style:style>
    <style:style style:name="T1211" style:parent-style-name="DefaultParagraphFont" style:family="text">
      <style:text-properties style:font-name-asian="Arial Unicode MS" fo:color="#000000" style:language-asian="lt" style:country-asian="LT"/>
    </style:style>
    <style:style style:name="P1212" style:parent-style-name="Normal" style:family="paragraph">
      <style:paragraph-properties fo:text-align="justify" fo:text-indent="0.4368in"/>
    </style:style>
    <style:style style:name="P1213"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16"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1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20" style:parent-style-name="DefaultParagraphFont" style:family="text">
      <style:text-properties style:font-name-asian="Arial Unicode MS" fo:color="#000000" style:language-asian="lt" style:country-asian="LT"/>
    </style:style>
    <style:style style:name="T1221" style:parent-style-name="DefaultParagraphFont" style:family="text">
      <style:text-properties style:font-name-asian="Arial Unicode MS" fo:color="#000000" style:language-asian="lt" style:country-asian="LT"/>
    </style:style>
    <style:style style:name="T1222" style:parent-style-name="DefaultParagraphFont" style:family="text">
      <style:text-properties style:font-name-asian="Arial Unicode MS" fo:color="#000000" style:language-asian="lt" style:country-asian="LT"/>
    </style:style>
    <style:style style:name="T1223" style:parent-style-name="DefaultParagraphFont" style:family="text">
      <style:text-properties style:font-name-asian="Arial Unicode MS" fo:color="#000000" style:language-asian="lt" style:country-asian="LT"/>
    </style:style>
    <style:style style:name="T1224" style:parent-style-name="DefaultParagraphFont" style:family="text">
      <style:text-properties style:font-name-asian="Arial Unicode MS" fo:color="#000000" style:language-asian="lt" style:country-asian="LT"/>
    </style:style>
    <style:style style:name="T1225" style:parent-style-name="DefaultParagraphFont" style:family="text">
      <style:text-properties style:font-name-asian="Arial Unicode MS" fo:color="#000000" style:language-asian="lt" style:country-asian="LT"/>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P122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29" style:parent-style-name="DefaultParagraphFont" style:family="text">
      <style:text-properties style:font-name-asian="Arial Unicode MS" fo:color="#000000" style:language-asian="lt" style:country-asian="LT"/>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language-asian="en" style:country-asian="GB"/>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sian="Arial Unicode MS" fo:color="#000000" style:language-asian="lt" style:country-asian="LT"/>
    </style:style>
    <style:style style:name="P123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36" style:parent-style-name="DefaultParagraphFont" style:family="text">
      <style:text-properties style:font-name-asian="Arial Unicode MS" fo:color="#000000" style:language-asian="lt" style:country-asian="LT"/>
    </style:style>
    <style:style style:name="T1237" style:parent-style-name="DefaultParagraphFont" style:family="text">
      <style:text-properties style:font-name-asian="Arial Unicode MS" fo:color="#000000" style:language-asian="lt" style:country-asian="LT"/>
    </style:style>
    <style:style style:name="P123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39" style:parent-style-name="DefaultParagraphFont" style:family="text">
      <style:text-properties style:font-name-asian="Arial Unicode MS" fo:color="#000000" style:language-asian="lt" style:country-asian="LT"/>
    </style:style>
    <style:style style:name="T1240" style:parent-style-name="DefaultParagraphFont" style:family="text">
      <style:text-properties style:font-name-asian="Arial Unicode MS" fo:color="#000000" style:language-asian="lt" style:country-asian="LT"/>
    </style:style>
    <style:style style:name="P124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42" style:parent-style-name="DefaultParagraphFont" style:family="text">
      <style:text-properties style:font-name-asian="Arial Unicode MS" fo:color="#000000" style:language-asian="lt" style:country-asian="LT"/>
    </style:style>
    <style:style style:name="T1243" style:parent-style-name="DefaultParagraphFont" style:family="text">
      <style:text-properties style:font-name-asian="Arial Unicode MS" fo:color="#000000"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Arial Unicode MS" fo:color="#000000" style:language-asian="lt" style:country-asian="LT"/>
    </style:style>
    <style:style style:name="P124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47" style:parent-style-name="DefaultParagraphFont" style:family="text">
      <style:text-properties style:font-name-asian="Arial Unicode MS" fo:color="#000000" style:language-asian="lt" style:country-asian="LT"/>
    </style:style>
    <style:style style:name="T1248" style:parent-style-name="DefaultParagraphFont" style:family="text">
      <style:text-properties style:font-name-asian="Arial Unicode MS" fo:color="#000000" style:language-asian="lt" style:country-asian="LT"/>
    </style:style>
    <style:style style:name="T1249" style:parent-style-name="DefaultParagraphFont" style:family="text">
      <style:text-properties style:language-asian="en" style:country-asian="GB"/>
    </style:style>
    <style:style style:name="T1250" style:parent-style-name="DefaultParagraphFont" style:family="text">
      <style:text-properties style:font-name-asian="Arial Unicode MS" fo:color="#000000" style:language-asian="lt" style:country-asian="LT"/>
    </style:style>
    <style:style style:name="P125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52" style:parent-style-name="DefaultParagraphFont" style:family="text">
      <style:text-properties style:font-name-asian="Arial Unicode MS" fo:color="#000000" style:language-asian="lt" style:country-asian="LT"/>
    </style:style>
    <style:style style:name="T1253" style:parent-style-name="DefaultParagraphFont" style:family="text">
      <style:text-properties style:font-name-asian="Arial Unicode MS" fo:color="#000000" style:language-asian="lt" style:country-asian="LT"/>
    </style:style>
    <style:style style:name="T1254" style:parent-style-name="DefaultParagraphFont" style:family="text">
      <style:text-properties style:font-name-asian="Arial Unicode MS" fo:color="#000000" style:language-asian="lt" style:country-asian="LT"/>
    </style:style>
    <style:style style:name="T1255" style:parent-style-name="DefaultParagraphFont" style:family="text">
      <style:text-properties style:font-name-asian="Arial Unicode MS" fo:color="#000000" style:language-asian="lt" style:country-asian="LT"/>
    </style:style>
    <style:style style:name="T1256" style:parent-style-name="DefaultParagraphFont" style:family="text">
      <style:text-properties style:font-name-asian="Arial Unicode MS" fo:color="#000000" style:language-asian="lt" style:country-asian="LT"/>
    </style:style>
    <style:style style:name="T1257" style:parent-style-name="DefaultParagraphFont" style:family="text">
      <style:text-properties style:font-name-asian="Arial Unicode MS" fo:color="#000000" style:language-asian="lt" style:country-asian="LT"/>
    </style:style>
    <style:style style:name="T1258" style:parent-style-name="DefaultParagraphFont" style:family="text">
      <style:text-properties style:font-name-asian="Arial Unicode MS" fo:color="#000000" style:language-asian="lt" style:country-asian="LT"/>
    </style:style>
    <style:style style:name="T1259" style:parent-style-name="DefaultParagraphFont" style:family="text">
      <style:text-properties style:font-name-asian="Arial Unicode MS" fo:color="#000000" style:language-asian="lt" style:country-asian="LT"/>
    </style:style>
    <style:style style:name="T1260" style:parent-style-name="DefaultParagraphFont" style:family="text">
      <style:text-properties style:font-name-asian="Arial Unicode MS" fo:color="#000000" style:language-asian="lt" style:country-asian="LT"/>
    </style:style>
    <style:style style:name="P126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62" style:parent-style-name="DefaultParagraphFont" style:family="text">
      <style:text-properties style:font-name-asian="Arial Unicode MS" fo:color="#000000" style:language-asian="lt" style:country-asian="LT"/>
    </style:style>
    <style:style style:name="T1263" style:parent-style-name="DefaultParagraphFont" style:family="text">
      <style:text-properties style:font-name-asian="Arial Unicode MS" fo:color="#000000"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style:font-name-asian="Arial Unicode MS" fo:color="#000000" style:language-asian="lt" style:country-asian="LT"/>
    </style:style>
    <style:style style:name="P126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67" style:parent-style-name="DefaultParagraphFont" style:family="text">
      <style:text-properties style:font-name-asian="Arial Unicode MS" fo:color="#000000" style:language-asian="lt" style:country-asian="LT"/>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style:font-name-asian="Arial Unicode MS" fo:color="#000000" style:language-asian="lt" style:country-asian="LT"/>
    </style:style>
    <style:style style:name="P127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72" style:parent-style-name="DefaultParagraphFont" style:family="text">
      <style:text-properties style:font-name-asian="Arial Unicode MS" fo:color="#000000" style:language-asian="lt" style:country-asian="LT"/>
    </style:style>
    <style:style style:name="T1273" style:parent-style-name="DefaultParagraphFont" style:family="text">
      <style:text-properties style:font-name-asian="Arial Unicode MS" fo:color="#000000" style:language-asian="lt" style:country-asian="LT"/>
    </style:style>
    <style:style style:name="T1274" style:parent-style-name="DefaultParagraphFont" style:family="text">
      <style:text-properties style:font-name-asian="Arial Unicode MS" fo:color="#000000" style:language-asian="lt" style:country-asian="LT"/>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style:font-name-asian="Arial Unicode MS" fo:color="#000000" style:language-asian="lt" style:country-asian="LT"/>
    </style:style>
    <style:style style:name="T1277" style:parent-style-name="DefaultParagraphFont" style:family="text">
      <style:text-properties style:font-name-asian="Arial Unicode MS" fo:color="#000000" style:language-asian="lt" style:country-asian="LT"/>
    </style:style>
    <style:style style:name="T1278" style:parent-style-name="DefaultParagraphFont" style:family="text">
      <style:text-properties style:language-asian="en" style:country-asian="GB"/>
    </style:style>
    <style:style style:name="T1279" style:parent-style-name="DefaultParagraphFont" style:family="text">
      <style:text-properties style:font-name-asian="Arial Unicode MS" fo:color="#000000" style:language-asian="lt" style:country-asian="LT"/>
    </style:style>
    <style:style style:name="T1280" style:parent-style-name="DefaultParagraphFont" style:family="text">
      <style:text-properties style:font-name-asian="Arial Unicode MS" fo:color="#000000" style:language-asian="lt" style:country-asian="LT"/>
    </style:style>
    <style:style style:name="T1281" style:parent-style-name="DefaultParagraphFont" style:family="text">
      <style:text-properties style:font-name-asian="Arial Unicode MS" fo:color="#000000" style:language-asian="lt" style:country-asian="LT"/>
    </style:style>
    <style:style style:name="P128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83" style:parent-style-name="DefaultParagraphFont" style:family="text">
      <style:text-properties style:font-name-asian="Arial Unicode MS" fo:color="#000000" style:language-asian="lt" style:country-asian="LT"/>
    </style:style>
    <style:style style:name="T1284" style:parent-style-name="DefaultParagraphFont" style:family="text">
      <style:text-properties style:font-name-asian="Arial Unicode MS" fo:color="#000000" style:language-asian="lt" style:country-asian="LT"/>
    </style:style>
    <style:style style:name="T1285" style:parent-style-name="DefaultParagraphFont" style:family="text">
      <style:text-properties style:language-asian="en" style:country-asian="GB"/>
    </style:style>
    <style:style style:name="T1286" style:parent-style-name="DefaultParagraphFont" style:family="text">
      <style:text-properties style:font-name-asian="Arial Unicode MS" fo:color="#000000"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name-asian="Arial Unicode MS" fo:color="#000000" style:language-asian="lt" style:country-asian="LT"/>
    </style:style>
    <style:style style:name="P128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90" style:parent-style-name="DefaultParagraphFont" style:family="text">
      <style:text-properties style:font-name-asian="Arial Unicode MS" fo:color="#000000" style:language-asian="lt" style:country-asian="LT"/>
    </style:style>
    <style:style style:name="T1291" style:parent-style-name="DefaultParagraphFont" style:family="text">
      <style:text-properties style:font-name-asian="Arial Unicode MS" fo:color="#000000" style:language-asian="lt" style:country-asian="LT"/>
    </style:style>
    <style:style style:name="P129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93" style:parent-style-name="DefaultParagraphFont" style:family="text">
      <style:text-properties style:font-name-asian="Arial Unicode MS" fo:color="#000000" style:language-asian="lt" style:country-asian="LT"/>
    </style:style>
    <style:style style:name="T1294" style:parent-style-name="DefaultParagraphFont" style:family="text">
      <style:text-properties style:font-name-asian="Arial Unicode MS" fo:color="#000000" style:language-asian="lt" style:country-asian="LT"/>
    </style:style>
    <style:style style:name="P129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96" style:parent-style-name="DefaultParagraphFont" style:family="text">
      <style:text-properties style:font-name-asian="Arial Unicode MS" fo:color="#000000" style:language-asian="lt" style:country-asian="LT"/>
    </style:style>
    <style:style style:name="T1297" style:parent-style-name="DefaultParagraphFont" style:family="text">
      <style:text-properties style:font-name-asian="Arial Unicode MS" fo:color="#000000"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Unicode MS" fo:color="#000000" style:language-asian="lt" style:country-asian="LT"/>
    </style:style>
    <style:style style:name="P130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language-asian="en" style:country-asian="GB"/>
    </style:style>
    <style:style style:name="T1304" style:parent-style-name="DefaultParagraphFont" style:family="text">
      <style:text-properties style:font-name-asian="Arial Unicode MS" fo:color="#000000" style:language-asian="lt" style:country-asian="LT"/>
    </style:style>
    <style:style style:name="P130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6" style:parent-style-name="DefaultParagraphFont" style:family="text">
      <style:text-properties style:font-name-asian="Arial Unicode MS" fo:color="#000000" style:language-asian="lt" style:country-asian="LT"/>
    </style:style>
    <style:style style:name="T1307" style:parent-style-name="DefaultParagraphFont" style:family="text">
      <style:text-properties style:font-name-asian="Arial Unicode MS" fo:color="#000000" style:language-asian="lt" style:country-asian="LT"/>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P131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311" style:parent-style-name="DefaultParagraphFont" style:family="text">
      <style:text-properties style:font-name-asian="Arial Unicode MS" fo:color="#000000" style:language-asian="lt" style:country-asian="LT"/>
    </style:style>
    <style:style style:name="T1312" style:parent-style-name="DefaultParagraphFont" style:family="text">
      <style:text-properties style:font-name-asian="Arial Unicode MS" fo:color="#000000" style:language-asian="lt" style:country-asian="LT"/>
    </style:style>
    <style:style style:name="P131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name-asian="Arial Unicode MS" fo:color="#000000" fo:language="en" fo:country="US" style:language-asian="lt" style:country-asian="LT"/>
    </style:style>
    <style:style style:name="T1317" style:parent-style-name="DefaultParagraphFont" style:family="text">
      <style:text-properties style:font-name-asian="Arial Unicode MS" fo:color="#000000" style:language-asian="lt" style:country-asian="LT"/>
    </style:style>
    <style:style style:name="P131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P132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2" style:parent-style-name="DefaultParagraphFont" style:family="text">
      <style:text-properties style:font-name-asian="Arial Unicode MS" fo:color="#000000" style:language-asian="lt" style:country-asian="LT"/>
    </style:style>
    <style:style style:name="T1323" style:parent-style-name="DefaultParagraphFont" style:family="text">
      <style:text-properties style:font-name-asian="Arial Unicode MS" fo:color="#000000" style:language-asian="lt" style:country-asian="LT"/>
    </style:style>
    <style:style style:name="P132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5" style:parent-style-name="DefaultParagraphFont" style:family="text">
      <style:text-properties style:font-name-asian="Arial Unicode MS" fo:color="#000000" style:font-size-complex="12pt" style:language-asian="lt" style:country-asian="LT"/>
    </style:style>
    <style:style style:name="P132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T1333" style:parent-style-name="DefaultParagraphFont" style:family="text">
      <style:text-properties style:font-name-asian="Arial Unicode MS" fo:color="#000000" style:language-asian="lt" style:country-asian="LT"/>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style:font-name-asian="Arial Unicode MS" fo:color="#000000" style:language-asian="lt" style:country-asian="LT"/>
    </style:style>
    <style:style style:name="T1337" style:parent-style-name="DefaultParagraphFont" style:family="text">
      <style:text-properties style:font-name-asian="Arial Unicode MS" fo:color="#000000" style:language-asian="lt" style:country-asian="LT"/>
    </style:style>
    <style:style style:name="T1338" style:parent-style-name="DefaultParagraphFont" style:family="text">
      <style:text-properties style:font-name-asian="Arial Unicode MS" fo:color="#000000" style:language-asian="lt" style:country-asian="LT"/>
    </style:style>
    <style:style style:name="T1339" style:parent-style-name="DefaultParagraphFont" style:family="text">
      <style:text-properties style:font-name-asian="Arial Unicode MS" fo:color="#000000" style:language-asian="lt" style:country-asian="LT"/>
    </style:style>
    <style:style style:name="T1340" style:parent-style-name="DefaultParagraphFont" style:family="text">
      <style:text-properties style:font-name-asian="Arial Unicode MS" fo:color="#000000" style:language-asian="lt" style:country-asian="LT"/>
    </style:style>
    <style:style style:name="T1341" style:parent-style-name="DefaultParagraphFont" style:family="text">
      <style:text-properties style:font-name-asian="Arial Unicode MS" fo:color="#000000" style:language-asian="lt" style:country-asian="LT"/>
    </style:style>
    <style:style style:name="T1342" style:parent-style-name="DefaultParagraphFont" style:family="text">
      <style:text-properties style:font-name-asian="Arial Unicode MS" fo:color="#000000" style:language-asian="lt" style:country-asian="LT"/>
    </style:style>
    <style:style style:name="T1343" style:parent-style-name="DefaultParagraphFont" style:family="text">
      <style:text-properties style:font-name-asian="Arial Unicode MS" fo:color="#000000" style:language-asian="lt" style:country-asian="LT"/>
    </style:style>
    <style:style style:name="T1344" style:parent-style-name="DefaultParagraphFont" style:family="text">
      <style:text-properties style:font-name-asian="Arial Unicode MS" fo:color="#000000" style:language-asian="lt" style:country-asian="LT"/>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name-asian="Arial Unicode MS" fo:color="#000000" style:language-asian="lt" style:country-asian="LT"/>
    </style:style>
    <style:style style:name="T1348" style:parent-style-name="DefaultParagraphFont" style:family="text">
      <style:text-properties style:font-name-asian="Arial Unicode MS" fo:color="#000000" style:language-asian="lt" style:country-asian="LT"/>
    </style:style>
    <style:style style:name="P134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0" style:parent-style-name="DefaultParagraphFont" style:family="text">
      <style:text-properties style:font-name-asian="Arial Unicode MS" fo:color="#000000" style:language-asian="lt" style:country-asian="LT"/>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fo:color="#000000" style:language-asian="lt" style:country-asian="LT"/>
    </style:style>
    <style:style style:name="P135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7" style:parent-style-name="DefaultParagraphFont" style:family="text">
      <style:text-properties style:font-name-asian="Arial Unicode MS" fo:color="#000000" style:language-asian="lt" style:country-asian="LT"/>
    </style:style>
    <style:style style:name="T1358" style:parent-style-name="DefaultParagraphFont" style:family="text">
      <style:text-properties style:font-name-asian="Arial Unicode MS" fo:color="#000000" style:language-asian="lt" style:country-asian="LT"/>
    </style:style>
    <style:style style:name="T1359" style:parent-style-name="DefaultParagraphFont" style:family="text">
      <style:text-properties style:font-name-asian="Arial Unicode MS" fo:color="#000000" style:language-asian="lt" style:country-asian="LT"/>
    </style:style>
    <style:style style:name="T1360" style:parent-style-name="DefaultParagraphFont" style:family="text">
      <style:text-properties style:font-name-asian="Arial Unicode MS" fo:color="#000000" style:language-asian="lt" style:country-asian="LT"/>
    </style:style>
    <style:style style:name="T1361" style:parent-style-name="DefaultParagraphFont" style:family="text">
      <style:text-properties style:font-name-asian="Arial Unicode MS" fo:color="#000000" style:language-asian="lt" style:country-asian="LT"/>
    </style:style>
    <style:style style:name="P136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3" style:parent-style-name="DefaultParagraphFont" style:family="text">
      <style:text-properties style:font-name-asian="Arial Unicode MS" fo:color="#000000" style:language-asian="lt" style:country-asian="LT"/>
    </style:style>
    <style:style style:name="T1364" style:parent-style-name="DefaultParagraphFont" style:family="text">
      <style:text-properties style:font-name-asian="Arial Unicode MS" fo:color="#000000" style:language-asian="lt" style:country-asian="LT"/>
    </style:style>
    <style:style style:name="T1365" style:parent-style-name="DefaultParagraphFont" style:family="text">
      <style:text-properties style:language-asian="en" style:country-asian="GB"/>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P1370" style:parent-style-name="Normal" style:family="paragraph">
      <style:paragraph-properties fo:border="0in solid #FFFFFF" fo:padding="0.4305in" style:shadow="#000000 0in 0in" fo:text-align="justify"/>
    </style:style>
    <style:style style:name="P1371" style:parent-style-name="Normal" style:family="paragraph">
      <style:paragraph-properties fo:border="0in solid #FFFFFF" fo:padding="0.4305in" style:shadow="#000000 0in 0in" fo:text-align="center"/>
    </style:style>
    <style:style style:name="T13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74" style:parent-style-name="Normal" style:family="paragraph">
      <style:paragraph-properties fo:border="0in solid #FFFFFF" fo:padding="0.4305in" style:shadow="#000000 0in 0in" fo:text-align="center"/>
    </style:style>
    <style:style style:name="T13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7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asian="Arial Unicode MS" fo:color="#000000" style:language-asian="lt" style:country-asian="LT"/>
    </style:style>
    <style:style style:name="P1382" style:parent-style-name="Normal" style:family="paragraph">
      <style:paragraph-properties fo:border="0in solid #FFFFFF" fo:padding="0.4305in" style:shadow="#000000 0in 0in" fo:text-align="justify" fo:text-indent="0.4923in"/>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P1385" style:parent-style-name="Normal" style:family="paragraph">
      <style:paragraph-properties fo:border="0in solid #FFFFFF" fo:padding="0.4305in" style:shadow="#000000 0in 0in" fo:text-align="justify" fo:text-indent="0.4923in"/>
    </style:style>
    <style:style style:name="T1386" style:parent-style-name="DefaultParagraphFont" style:family="text">
      <style:text-properties style:font-name-asian="Arial Unicode MS" fo:color="#000000" style:language-asian="lt" style:country-asian="LT"/>
    </style:style>
    <style:style style:name="T1387" style:parent-style-name="DefaultParagraphFont" style:family="text">
      <style:text-properties style:font-name-asian="Arial Unicode MS" fo:color="#000000" style:language-asian="lt" style:country-asian="LT"/>
    </style:style>
    <style:style style:name="T1388" style:parent-style-name="DefaultParagraphFont" style:family="text">
      <style:text-properties style:language-asian="en" style:country-asian="GB"/>
    </style:style>
    <style:style style:name="T1389" style:parent-style-name="DefaultParagraphFont" style:family="text">
      <style:text-properties style:font-name-asian="Arial Unicode M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Arial Unicode MS" fo:color="#000000" style:language-asian="lt" style:country-asian="LT"/>
    </style:style>
    <style:style style:name="T1392" style:parent-style-name="DefaultParagraphFont" style:family="text">
      <style:text-properties style:font-name-asian="Arial Unicode MS" fo:color="#000000" style:language-asian="lt" style:country-asian="LT"/>
    </style:style>
    <style:style style:name="P139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394" style:parent-style-name="DefaultParagraphFont" style:family="text">
      <style:text-properties style:font-name-asian="Arial Unicode MS" fo:color="#000000" style:language-asian="lt" style:country-asian="LT"/>
    </style:style>
    <style:style style:name="T1395" style:parent-style-name="DefaultParagraphFont" style:family="text">
      <style:text-properties style:font-name-asian="Arial Unicode MS" fo:color="#000000"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Arial Unicode MS" fo:color="#000000" style:language-asian="lt" style:country-asian="LT"/>
    </style:style>
    <style:style style:name="P1400" style:parent-style-name="Normal" style:family="paragraph">
      <style:paragraph-properties fo:border="0in solid #FFFFFF" fo:padding="0.4305in" style:shadow="#000000 0in 0in" fo:text-align="justify" fo:text-indent="0.4923in"/>
    </style:style>
    <style:style style:name="T1401" style:parent-style-name="DefaultParagraphFont" style:family="text">
      <style:text-properties style:font-name-asian="Arial Unicode MS" fo:color="#000000" style:language-asian="lt" style:country-asian="LT"/>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style:font-name-asian="Arial Unicode MS" fo:color="#000000" style:language-asian="lt" style:country-asian="LT"/>
    </style:style>
    <style:style style:name="P1405" style:parent-style-name="Normal" style:family="paragraph">
      <style:paragraph-properties fo:border="0in solid #FFFFFF" fo:padding="0.4305in" style:shadow="#000000 0in 0in" fo:text-align="justify" fo:text-indent="0.4923in"/>
    </style:style>
    <style:style style:name="T1406" style:parent-style-name="DefaultParagraphFont" style:family="text">
      <style:text-properties style:font-name-asian="Arial Unicode MS" fo:color="#000000" style:language-asian="lt" style:country-asian="LT"/>
    </style:style>
    <style:style style:name="T1407" style:parent-style-name="DefaultParagraphFont" style:family="text">
      <style:text-properties style:font-name-asian="Arial Unicode MS" fo:color="#000000"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Arial Unicode MS" fo:color="#000000" style:language-asian="lt" style:country-asian="LT"/>
    </style:style>
    <style:style style:name="T1410" style:parent-style-name="DefaultParagraphFont" style:family="text">
      <style:text-properties style:font-name-asian="Arial Unicode MS" fo:color="#000000"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Arial Unicode MS" fo:color="#000000" style:language-asian="lt" style:country-asian="LT"/>
    </style:style>
    <style:style style:name="T1413" style:parent-style-name="DefaultParagraphFont" style:family="text">
      <style:text-properties style:font-name-asian="Arial Unicode MS" fo:color="#000000"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Arial Unicode MS" fo:color="#000000" style:language-asian="lt" style:country-asian="LT"/>
    </style:style>
    <style:style style:name="T1416" style:parent-style-name="DefaultParagraphFont" style:family="text">
      <style:text-properties style:font-name-asian="Arial Unicode MS" fo:color="#000000"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Arial Unicode MS" fo:color="#000000" style:language-asian="lt" style:country-asian="LT"/>
    </style:style>
    <style:style style:name="T1419" style:parent-style-name="DefaultParagraphFont" style:family="text">
      <style:text-properties style:font-name-asian="Arial Unicode MS" fo:color="#000000"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Arial Unicode MS" fo:color="#000000" style:language-asian="lt" style:country-asian="LT"/>
    </style:style>
    <style:style style:name="T1422" style:parent-style-name="DefaultParagraphFont" style:family="text">
      <style:text-properties style:font-name-asian="Arial Unicode MS" fo:color="#000000" style:language-asian="lt" style:country-asian="LT"/>
    </style:style>
    <style:style style:name="P1423" style:parent-style-name="Normal" style:family="paragraph">
      <style:paragraph-properties fo:text-align="center">
        <style:tab-stops>
          <style:tab-stop style:type="left" style:position="0.4923in"/>
        </style:tab-stops>
      </style:paragraph-properties>
    </style:style>
    <style:style style:name="T142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AGENTŪROS</text:span></text:p>
      <text:p text:style-name="P12">DIREKTORIUS</text:p>
      <text:p text:style-name="P13"/>
      <text:p text:style-name="P14">ĮSAKYMAS<text:s/></text:p>
      <text:p text:style-name="P15"><text:span text:style-name="T16">DĖL JAUNIMO SAVANORIŠKOS TARNYBOS PROGRAMOS PROJEKTŲ TAURAGĖS IR TELŠIŲ APSKRITYSE FINANSAVIMO<text:s/></text:span><text:span text:style-name="T17">2025–2026 METAIS KONKURSO<text:s/></text:span><text:span text:style-name="T18">NUOSTATŲ PATVIRTINIMO</text:span></text:p>
      <text:p text:style-name="P19"/>
      <text:p text:style-name="P20">2024 m. spalio 9 d. Nr. 2V-317(1.4E)</text:p>
      <text:p text:style-name="P21">Vilnius</text:p>
      <text:p text:style-name="P22"/>
      <text:p text:style-name="P23"/>
      <text:p text:style-name="P24"><text:span text:style-name="T25">Įgyvendindama Nacionalinės jaunimo politikos 2023–2027 metų veiksmų plano, patvirtinto Lietuvos Respublikos socialinės apsaugos ir darbo ministro 2023 m. liepos 17 d. įsakymu Nr. A1-469 „Dėl Nacionalinės jaunimo politikos 2023-2027 metų veiksmų plano patvirtinimo“ IV skyriaus <text:s/>1.1 papunktyje nurodytą <text:s/>priemonę „Atrinkti ir finansuoti savanorišką veiklą organizuojančias organizacijas, teikti joms metodinę pagalbą, organizuoti JST modelio įgyvendinimą, siekiant įtraukti jaunimą į savanorišką veiklą“ ir atsižvelgdama į Projektų administravimo taisykles, patvirtintas Lietuvos Respublikos socialinės apsaugos ir darbo ministro 2020 m. gruodžio 10 d. įsakymu Nr. A1-1259 „Dėl Projektų administravimo taisyklių patvirtinimo“:</text:span></text:p>
      <text:p text:style-name="P26"><text:span text:style-name="T27">1</text:span><text:span text:style-name="T28">.</text:span><text:span text:style-name="T29"><text:tab/></text:span><text:span text:style-name="T30">Tvirtinu</text:span><text:span text:style-name="T31"><text:s/>Jaunimo savanoriškos tarnybos programos</text:span><text:span text:style-name="T32"><text:s/>projektų Tauragės ir Telšių apskrityse finansavimo 2025–2026 metais</text:span><text:span text:style-name="T33"><text:s/>konkurso nuostatus (pridedama).</text:span></text:p>
      <text:p text:style-name="P34"><text:span text:style-name="T35">2</text:span><text:span text:style-name="T36">.<text:s/></text:span><text:span text:style-name="T37"><text:tab/>P a v e d u Jaunimo reikalų agentūros Nacionalinės jaunimo politikos skyriaus vyriausiajam specialistui teisės aktų ir šio įsakymo 1 punktu patvirtintų nuostatų nustatyta tvarka skelbti ir organizuoti J</text:span><text:span text:style-name="T38">aunimo<text:s/></text:span><text:span text:style-name="T39">savanoriškos tarnybos programos</text:span><text:span text:style-name="T40"><text:s/>projektų Tauragės ir Telšių apskrityse finansavimo 2025–2026 metais</text:span><text:span text:style-name="T41"><text:s/>konkursą.</text:span></text:p>
      <text:p text:style-name="P42"/>
      <text:p text:style-name="P43"/>
      <text:p text:style-name="P44"/>
      <text:p text:style-name="P45">Direktorius pavaduotoja,<text:s/></text:p>
      <text:p text:style-name="P46"><text:span text:style-name="T47">laikinai atliekanti direktoriaus funkcijas</text:span><text:span text:style-name="T48"><text:tab/></text:span><text:span text:style-name="T49"><text:tab/></text:span><text:span text:style-name="T50"><text:tab/><text:s text:c="12"/>Justina Alsytė-Gogelienė</text:span></text:p>
      <text:soft-page-break/>
      <text:p text:style-name="P51">PATVIRTINTA</text:p>
      <text:p text:style-name="P58">Jaunimo reikalų agentūros direktoriaus</text:p>
      <text:p text:style-name="P59"><text:span text:style-name="T60">20</text:span><text:span text:style-name="T61">24</text:span><text:span text:style-name="T62"><text:s/>m.<text:s/></text:span><text:span text:style-name="T63">spalio 9<text:s/></text:span><text:span text:style-name="T64">d. įsakymu Nr. 2V-317(1.4E)</text:span></text:p>
      <text:p text:style-name="P65"/>
      <text:p text:style-name="P66"><text:span text:style-name="T67">JAUNIMO SAVANORIŠKOS TARNYBOS PROGRAMOS PROJEKTŲ</text:span><text:span text:style-name="T68"><text:s/>TAURAGĖS IR TELŠIŲ APSKRITYSE</text:span><text:span text:style-name="T69"><text:s/></text:span><text:span text:style-name="T70">PROJEKTŲ FINANSAVIMO<text:s/></text:span><text:span text:style-name="T71"><text:line-break/></text:span><text:span text:style-name="T72">2025–2026 METAIS KONKURS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Jaunimo savanoriškos tarnybos (toliau – JST)<text:s/></text:span><text:span text:style-name="T83">programos projektų</text:span><text:span text:style-name="T84"><text:s/>Tauragės ir Telšių apskrityse finansavimo 2025–2026 metais konkurso nuostatai (toliau – Nuostatai) nustato<text:s/></text:span><text:span text:style-name="T85">projektų, skirtų</text:span><text:span text:style-name="T86"><text:s/></text:span>finansuoti<text:s/><text:span text:style-name="T87">koordinuojančiąsias organizacijas<text:s/></text:span><text:span text:style-name="T88">Tauragės ir Telšių apskrityse</text:span><text:span text:style-name="T89">,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span></text:p>
      <text:p text:style-name="P90"><text:span text:style-name="T91">2</text:span><text:span text:style-name="T92">. Nuostatuose vartojamos sąvokos:</text:span></text:p>
      <text:p text:style-name="P93"><text:span text:style-name="T94">2.1</text:span><text:span text:style-name="T95">.<text:s/></text:span><text:span text:style-name="T96">apskritis</text:span><text:span text:style-name="T97"><text:s/>– Lietuvos Respublikos administracinio vieneto grupė, nurodyta Nuostatų 13 punkte, kurioje vykdomas JST programos projektas;</text:span></text:p>
      <text:p text:style-name="P98"><text:span text:style-name="T99">2.2</text:span><text:span text:style-name="T100"> <text:s/></text:span><text:span text:style-name="T101">Jaunimo savanoriška tarnyba<text:s/></text:span><text:span text:style-name="T102">– <text:s/>visuma organizuojamų ir vykdomų savanoriškų veiklų, kuriose dalyvauja savanoris, priimančioji organizacija ir koordinuojančioji organizacija. Vieno savanorio tarnyba turi būti vykdoma ne mažiau kaip 2 val. per savaitę ir ne mažiau kaip 35 val. per mėnesį, tačiau ne mažiau kaip 110 val. ir ne daugiau kaip 130 val. per 3 mėnesius nuo sutartyje tarp koordinuojančiosios organizacijos, priimančios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pan></text:p>
      <text:p text:style-name="P103"><text:span text:style-name="T104">2.3</text:span><text:span text:style-name="T105">. <text:s/></text:span><text:span text:style-name="T106">Jaunimo savanoriškos tarnybos komisija (toliau – JST komisija) –<text:s/></text:span><text:span text:style-name="T107">Jaunimo savanoriškos tarnybos komisija (toliau – JST komisija) – 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koordinuojančiosios organizacijos (-ų) ir priimančiosios (-ių) organizacijos (-ių) atstovų bei patvirtintas Agentūros direktoriaus įsakymu;</text:span></text:p>
      <text:p text:style-name="P108"><text:span text:style-name="T109">2.4</text:span><text:span text:style-name="T110">.</text:span><text:span text:style-name="T111"><text:s/>kompetencijų vertinimas</text:span><text:span text:style-name="T112"><text:s/>–<text:s/></text:span><text:span text:style-name="T113">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14"><text:span text:style-name="T115">2.5</text:span><text:span text:style-name="T116">.</text:span><text:span text:style-name="T117"><text:s/>koordinuojančioji organizacija<text:s/></text:span><text:span text:style-name="T118">– akredituota Lietuvos Respublikoje veikianti nevyriausybinė organizacija, galinti užtikrinti savanorių dalyvavimą savanoriškoje veikloje, bendradarbiavimą su priimančiosiomis organizacijomis, teikti priimančiosioms organizacijoms metodinį palaikymą dėl savanoriškos veiklos metu savanorio įgytų kompetencijų vertinimo ir įsivertinimo;</text:span></text:p>
      <text:p text:style-name="P119"><text:span text:style-name="T120">2.6</text:span><text:span text:style-name="T121">.</text:span><text:span text:style-name="T122"><text:s/>kuratorius</text:span><text:span text:style-name="T123"><text:s/>– kuratorius – asmuo, dirbantis priimančiojoje organizacijoje arba atliekantis savanorišką veiklą, atsakingas už savanoriškos veiklos organizavimą ir koordinavimą bei dalyvaujantis savanorio kompetencijų, įgytų JST metu, vertinimo ir įsivertinimo procese;</text:span></text:p>
      <text:p text:style-name="P124"><text:span text:style-name="T125">2.7</text:span><text:span text:style-name="T126">.</text:span><text:span text:style-name="T127"><text:s/>mentorius –<text:s/></text:span><text:span text:style-name="T128">asmuo, koordinuojančiojoje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29"><text:span text:style-name="T130">2</text:span><text:span text:style-name="T131">.8</text:span><text:span text:style-name="T132">.</text:span><text:span text:style-name="T133"><text:s/>paraiška</text:span><text:span text:style-name="T134"><text:s/>– pareiškėjo,<text:s/></text:span><text:span text:style-name="T135">projekto</text:span><text:span text:style-name="T136"><text:s/>vykdytojo pagal Nuostatų 1 priede nustatytą formą</text:span><text:span text:style-name="T137"><text:s/></text:span><text:span text:style-name="T138">užpildytas ir<text:s/></text:span><text:span text:style-name="T139">pareiškėjo vadovo arba jo įgalioto asmens, turinčio teisę veikti pareiškėjo vardu,<text:s/></text:span><text:span text:style-name="T140">kvalifikuotu elektroniniu parašu<text:s/></text:span><text:span text:style-name="T141">pasirašytas dokumentas, kuris kartu su visais jo priedais ir papildomais dokumentais<text:s/></text:span><text:span text:style-name="T142">elektroniniu paštu<text:s/></text:span><text:span text:style-name="T143">pateikiamas Agentūrai, siekiant gauti<text:s/></text:span><text:span text:style-name="T144">valstybės biudžeto lėšų projektui vykdyti</text:span><text:span text:style-name="T145">;<text:s/></text:span></text:p>
      <text:p text:style-name="P146"><text:span text:style-name="T147">2.9</text:span><text:span text:style-name="T148">.</text:span><text:span text:style-name="T149"><text:s/>pareiškėjas<text:s/></text:span><text:span text:style-name="T150">–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51"><text:span text:style-name="T152">2.10</text:span><text:span text:style-name="T153">.<text:s/></text:span><text:span text:style-name="T154">partneris –<text:s/></text:span><text:span text:style-name="T155">juridinis asmuo, su kuriuo pareiškėjas, projekto vykdytojas vykdo projekto veiklas. Projekto partneriu nelaikomas asmuo, prisidedantis prie projekto įgyvendinimo finansiškai, ir (ar) paslaugų teikėjas, prekių tiekėjas (pvz., rėmėjas);</text:span></text:p>
      <text:p text:style-name="P156"><text:span text:style-name="T157">2.11</text:span><text:span text:style-name="T158">.<text:s/></text:span><text:span text:style-name="T159">priimančioji organizacija –<text:s/></text:span><text:span text:style-name="T160">akredituotas Lietuvos Respublikoje veikiantis pelno nesiekiantis juridinis asmuo arba tarptautinės organizacijos filialas, atstovybė, organizuojantis savanorišką veiklą savanoriams, užtikrinantis jų asmeninį, profesinį tobulėjimą, juos konsultuojantis ir teikiantis jiems pagalbą;</text:span></text:p>
      <text:p text:style-name="P161"><text:span text:style-name="T162">2.12</text:span><text:span text:style-name="T163">.</text:span><text:span text:style-name="T164"><text:s/>projektas</text:span><text:span text:style-name="T165"><text:s/>–<text:s/></text:span><text:span text:style-name="T166">pareiškėjo, projekto vykdytojo veiklų visuma, finansuojama iš<text:s/></text:span><text:span text:style-name="T167"> Lietuvos Respublikos socialinės apsaugos ir darbo </text:span><text:span text:style-name="T168">ministerijai (toliau –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text:s/></text:span><text:span text:style-name="T169">vienoje apskrityje</text:span><text:span text:style-name="T170"><text:s/>pasiekti)</text:span><text:span text:style-name="T171">;</text:span></text:p>
      <text:p text:style-name="P172"><text:span text:style-name="T173">2.13</text:span><text:span text:style-name="T174">.</text:span><text:span text:style-name="T175"><text:s/>projekto vadovas</text:span><text:span text:style-name="T176"><text:s/>– pareiškėjo, projekto vykdytojo atstovas, atsakingas už projekto administravimą;</text:span></text:p>
      <text:p text:style-name="P177"><text:span text:style-name="T178">2.14</text:span>.<text:span text:style-name="T179"><text:s/></text:span><text:span text:style-name="T180">projekto veiklų vykdytojas</text:span><text:span text:style-name="T181"><text:s/>– fizinis asmuo, nuolat tiesiogiai vykdantis projekto veiklas, atsakingas už projekto ar jos dalių įgyvendinimą. Projekto veiklų vykdytoju nelaikomas asmuo, laikinai prisidedantis prie projekto įgyvendinimo savo žiniomis, įgūdžiais ir (ar) veikla (pvz., lektorius, renginio vedėjas, meno kolektyvas, jo nariai);</text:span></text:p>
      <text:p text:style-name="P182"><text:span text:style-name="T183">2</text:span><text:span text:style-name="T184">.15</text:span><text:span text:style-name="T185">.<text:s/></text:span><text:span text:style-name="T186">projekto vykdytojas</text:span><text:s/>– pareiškėjas (juridinis asmuo), kuris atitinka visus reikalavimus finansavimui gauti, kuriam Agentūros direktoriaus sprendimu skirta valstybės biudžeto lėšų projektui įgyvendinti, ir kuris su<text:s/><text:span text:style-name="T187">Socialinių paslaugų priežiūros departamentu prie Socialinės apsaugos ir darbo ministerijos (toliau – SPPD)<text:s/></text:span>yra pasirašęs valstybės biudžeto lėšų naudojimo sutartį;</text:p>
      <text:p text:style-name="P188"><text:span text:style-name="T189">2.16</text:span><text:span text:style-name="T190">.</text:span><text:span text:style-name="T191"><text:s/>savanoris –<text:s/></text:span><text:span text:style-name="T192">jaunas žmogus (nuo 14 iki 29 metų imtinai), užsiregistravęs Agentūros JST administravimo sistemoje adresu https://jst.jra.lt (toliau – JST administravimo sistema), ir atliekantis savanorišką veiklą priimančioj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span></text:p>
      <text:p text:style-name="P193"><text:span text:style-name="T194">2.17</text:span><text:span text:style-name="T195">.</text:span><text:span text:style-name="T196"><text:s/>savanoriška veikla</text:span><text:span text:style-name="T197"><text:s/>– savanorio laisva valia neatlyginamai atliekama visuomenei naudinga veikla, kurios sąlygos nustatomos savanorio, priimančiosios ir koordinuojančiosios organizacijų susitarimu.</text:span><text:span text:style-name="T198"><text:tab/></text:span></text:p>
      <text:p text:style-name="P199"><text:span text:style-name="T200">3</text:span><text:span text:style-name="T201">. Kitos Nuostatuose vartojamos sąvokos suprantamos taip, kaip jos apibrėžtos Lietuvos Respublikos jaunimo politikos pagrindų įstatyme, Lietuvos Respublikos savanoriškos veiklos įstatyme, Lietuvos Respublikos biudžeto sandaros įstatyme, Lietuvos Respublikos nevyriausybinių organizacijų plėtros įstatyme, JST organizavimo tvarkos apraše, patvirtintame<text:s/></text:span><text:span text:style-name="T202">Lietuvos Respublikos socialinės apsaugos ir darbo ministro 2018 m. birželio 22 d. įsakymu Nr. A1-317 „Dėl Jaunimo savanoriškos tarnybos organizavimo tvarkos aprašo patvirtinimo“ (toliau – JST organizavimo tvarkos aprašas)</text:span><text:span text:style-name="T203"><text:s/>ir kituose aktualiuose teisės aktuose,<text:s/></text:span><text:span text:style-name="T204">taip pat Projektų administravimo taisyklėse, patvirtintose Lietuvos Respublikos socialinės apsaugos ir darbo ministro 2020 m. gruodžio 10 d. įsakymu Nr. A1-1259 „Dėl Projektų administravimo taisyklių patvirtinimo“ (toliau – Taisyklės)</text:span><text:span text:style-name="T205">.<text:s/></text:span></text:p>
      <text:p text:style-name="P206"><text:span text:style-name="T207">4</text:span><text:span text:style-name="T208">. Konkurso nuostatai parengti vadovaujantis  Taisyklėmis. Nuostatuose<text:s/></text:span><text:span text:style-name="T209">nereglamentuotos</text:span><text:span text:style-name="T210"><text:s/>procedūros atliekamos Taisyklėse<text:s/></text:span><text:span text:style-name="T211">nustatyta tvarka ir terminais</text:span><text:span text:style-name="T212">.</text:span><text:s/><text:span text:style-name="T213">Jei Nuostatuose Konkurso atrankos nuostatos nereglamentuotos, taikomos Taisyklėse nustatytos nuostatos.</text:span></text:p>
      <text:p text:style-name="P214"><text:span text:style-name="T215">5</text:span><text:span text:style-name="T216">. Konkursą organizuoja Agentūra,</text:span><text:span text:style-name="T217"><text:s/>atliekanti<text:s/></text:span><text:span text:style-name="T218">Taisyklėse ir Nuostatuose jai nustatytas funkcijas</text:span><text:span text:style-name="T219">.<text:s/></text:span><text:span text:style-name="T220">Informacija apie Konkursą viešai skelbiama Agentūros ir SPPD interneto svetainėse:<text:s/></text:span><text:span text:style-name="T221">https://jra.lt<text:s/></text:span><text:span text:style-name="T222"><text:s/>ir<text:s/></text:span><text:span text:style-name="T223">https://sppd.lrv.lt</text:span><text:span text:style-name="T224">.</text:span></text:p>
      <text:p text:style-name="P225"><text:span text:style-name="T226">6</text:span><text:span text:style-name="T227">.<text:s/></text:span><text:span text:style-name="T228">Projektų atranką užtikrina Agentūra ir SPPD,<text:s/></text:span><text:span text:style-name="T229">projektų administravimą užtikrina</text:span><text:s/>SPPD,<text:s/><text:span text:style-name="T230">atliekanti Taisyklėse ir Nuostatuose jai nustatytas funkcijas.</text:span></text:p>
      <text:p text:style-name="P231"><text:span text:style-name="T232">7</text:span><text:span text:style-name="T233">. Sprendimą dėl projektų finansavimo ir papildomų valstybės biudžeto lėšų skyrimo priima Agentūros direktorius,</text:span><text:span text:style-name="T234"><text:s/>įvertinęs komisijos pasiūlymus ir (ar) ekspertų išvadas.<text:s/></text:span></text:p>
      <text:p text:style-name="P235"><text:span text:style-name="T236">8</text:span><text:span text:style-name="T237">. Konkurso tikslas – atrinkti ir finansuoti koordinuojančiųjų organizacijų vykdomus JST programos projektus, teikiamus vadovaujantis JST organizavimo tvarkos aprašu.</text:span></text:p>
      <text:p text:style-name="P238"><text:span text:style-name="T239">9</text:span><text:span text:style-name="T240">. Siektinas Konkurso rezultatas – įgyvendintos Nuostatų 19 punkte numatytos ir (ar) pasirinktos veiklos.</text:span></text:p>
      <text:p text:style-name="P241"/>
      <text:p text:style-name="P242"><text:span text:style-name="T243">II</text:span><text:span text:style-name="T244"><text:s/>SKYRIUS</text:span></text:p>
      <text:p text:style-name="P245"><text:span text:style-name="T246">PRO</text:span><text:span text:style-name="T247">JEKTŲ</text:span><text:span text:style-name="T248"><text:s/>ĮGYVENDINIMO LAIKOTARPIS, ETAPAI,<text:s/></text:span><text:span text:style-name="T249">PROJEKTO VEIKLŲ VYKDYMO TERITORINIS SUSKIRSTYMAS, KONKURSUI NUMATYTA SKIRTI VALSTYBĖS BIUDŽETO LĖŠŲ SUMA</text:span></text:p>
      <text:p text:style-name="P250"/>
      <text:p text:style-name="P251"><text:span text:style-name="T252">10</text:span><text:span text:style-name="T253">.<text:s/></text:span><text:span text:style-name="T254">Projekto įgyvendinimo laikotarpis – <text:s/>nuo 2025 m. sausio 1 d. iki 2025 m. gruodžio 31 d. Pratęsus finansavimą<text:s/></text:span>2026 m. – nuo 2026 m. sausio 1 d. iki 2026 m. gruodžio 31 d.</text:p>
      <text:p text:style-name="P255"><text:span text:style-name="T256">11</text:span><text:span text:style-name="T257">. Projekto įgyvendinimo laikotarpį sudaro 4 etapai:</text:span></text:p>
      <text:p text:style-name="P258"><text:span text:style-name="T259">11.1</text:span><text:span text:style-name="T260">. pirmasis <text:s/>etapas – nuo 2025 m. sausio 1 d. iki 2025 m. birželio 30 d.;</text:span></text:p>
      <text:p text:style-name="P261"><text:span text:style-name="T262">11.2</text:span><text:span text:style-name="T263">. antrasis etapas – nuo 2025 m. liepos 1 d. iki 2025 m. gruodžio 31 d.;</text:span></text:p>
      <text:p text:style-name="P264"><text:span text:style-name="T265">11.3</text:span><text:span text:style-name="T266">. trečiasis etapas – nuo 2026 m. sausio 1 d. iki 2026 m. birželio 30 d.</text:span></text:p>
      <text:p text:style-name="P267"><text:span text:style-name="T268">11.4</text:span><text:span text:style-name="T269">. ketvirtasis etapas – nuo 2026 m. liepos 1 d. iki 2026 m. gruodžio 31 d.</text:span></text:p>
      <text:p text:style-name="P270"><text:span text:style-name="T271">12</text:span><text:span text:style-name="T272">.<text:s/></text:span><text:span text:style-name="T273">Konkursui numatyta skirti<text:s/></text:span><text:span text:style-name="T274">vienerių metų<text:s/></text:span><text:span text:style-name="T275">valstybės biudžeto lėšų sumą –<text:s/></text:span><text:span text:style-name="T276">2</text:span><text:span text:style-name="T277">0</text:span><text:span text:style-name="T278"><text:s/>160 <text:s/></text:span><text:span text:style-name="T279">Eur.<text:s/></text:span></text:p>
      <text:p text:style-name="P280"><text:span text:style-name="T281">12.1</text:span><text:span text:style-name="T282">. Didžiausia vienam projektui<text:s/></text:span><text:span text:style-name="T283">vieneriems metams<text:s/></text:span><text:span text:style-name="T284">galima skirti valstybės biudžeto lėšų suma –<text:s/></text:span><text:span text:style-name="T285">20 160 <text:s/></text:span><text:span text:style-name="T286">Eur</text:span><text:span text:style-name="T287">.</text:span></text:p>
      <text:p text:style-name="P288"><text:span text:style-name="T289">12.2</text:span><text:span text:style-name="T290">. Mažiausia vienam projektui<text:s/></text:span><text:span text:style-name="T291">vieneriems metams<text:s/></text:span><text:span text:style-name="T292">galima skirti valstybės biudžeto lėšų suma – 840 <text:s/>Eur.<text:s/></text:span><text:s/></text:p>
      <text:p text:style-name="P293"><text:span text:style-name="T294">13</text:span><text:span text:style-name="T295">. Projekto veiklų vykdymo teritorinis suskirstymas ir didžiausia vienos apskrities projektui galima skirti valstybės biudžeto lėšų suma projekto įgyvendinimo laikotarpiui:</text:span></text:p>
      <text:p text:style-name="P296"><text:span text:style-name="T297">13.</text:span><text:span text:style-name="T298">1</text:span><text:span text:style-name="T299">. Tauragės apskritį sudaro: Jurbarko rajono savivaldybė, Pagėgių savivaldybė, Šilalės rajono savivaldybė ir Tauragės rajono savivaldybė. Didžiausia Tauragės apskrities projektui galima skirti valstybės biudžeto lėšų suma – 7 980 <text:s/>Eur;</text:span></text:p>
      <text:p text:style-name="P300"><text:span text:style-name="T301">13.2</text:span><text:span text:style-name="T302">. Telšių apskritį sudaro: Mažeikių rajono savivaldybė, Plungės rajono savivaldybė, Rietavo savivaldybė ir Telšių rajono savivaldybė. Didžiausia Telšių apskrities projektui galima skirti valstybės biudžeto lėšų suma – 12 180 <text:s/>Eur.</text:span></text:p>
      <text:p text:style-name="P303"><text:span text:style-name="T304">14</text:span><text:span text:style-name="T305">. Bendra prašomų valstybės biudžeto lėšų suma negali būti didesnė nei paraiškos 5 lentelėje numatytų bendro savanorių skaičiaus, savanorių veiklos mėnesių skaičiaus ir vieno mėnesio įkainio (70 <text:s/>Eur)</text:span><text:span text:style-name="T306"><text:s/>sandauga</text:span><text:span text:style-name="T307">;</text:span></text:p>
      <text:p text:style-name="P308"><text:span text:style-name="T309">15</text:span><text:span text:style-name="T310">. Esant papildomam finansavimui ar sutaupomoms valstybės biudžeto lėšoms ar pratęsiant finansavimą Nuostatų 11.2 ir 11.3 papunkčiuose nurodytiems projekto etapams vykdyti, pareiškėjui</text:span><text:span text:style-name="T311">, projekto vykdytojui</text:span><text:span text:style-name="T312"><text:s/>gali būti skiriama didesnė suma nei didžiausia apskrities projektui galima skirti valstybės biudžeto lėšų, ar didžiausia<text:s/></text:span><text:span text:style-name="T313">vienam pareiškėjui, projekto vykdytojui</text:span><text:span text:style-name="T314"><text:s/>galima skirti valstybės biudžeto lėšų suma, atitinkamai padidinus pareiškėjo, projekto vykdytojo suplanuotus rodiklius.<text:s/></text:span></text:p>
      <text:p text:style-name="P315"><text:span text:style-name="T316">16</text:span><text:span text:style-name="T317">. Antrųjų metų projekto sąmatos bendra vertė negali būti daugiau kaip 25 (dvidešimt penkiais) procentais didesnė nei praėjusiais metais projektui įgyvendinti skirta valstybės biudžeto lėšų suma.</text:span><text:span text:style-name="T318"><text:s/></text:span></text:p>
      <text:p text:style-name="P319"><text:span text:style-name="T320">17</text:span><text:span text:style-name="T321">. Konkurso lėšomis gali būti finansuojamos tik Lietuvos Respublikos teritorijoje įgyvendinamos Nuostatų 19 punkte nurodytos veiklos.</text:span></text:p>
      <text:p text:style-name="P322"/>
      <text:p text:style-name="P323"><text:span text:style-name="T324">III</text:span><text:span text:style-name="T325"><text:s/>SKYRIUS</text:span></text:p>
      <text:p text:style-name="P326"><text:span text:style-name="T327">JAUNIMO SAVANORIŠKOS TARNYBOS ORGANIZAVIMO REIKALAVIMAI</text:span></text:p>
      <text:p text:style-name="P328"/>
      <text:p text:style-name="P329"><text:span text:style-name="T330">18</text:span><text:span text:style-name="T331">. Vykdydamas Nuostatų nustatyta tvarka finansuojamas JST veiklas ir vadovaudamasis<text:s/></text:span><text:span text:style-name="T332">Jaunimo reikalų departamento prie Socialinės apsaugos ir darbo ministerijos (toliau – Departamentas)<text:s/></text:span><text:span text:style-name="T333">direktoriaus 2020 m. rugsėjo 4 d. įsakymu Nr. 2V-164 (1.4) „Dėl Jaunimo savanoriškos tarnybos įgyvendinimo kokybės ir priežiūros tvarkos aprašo patvirtinimo“ patvirtintu</text:span><text:s/>JST įgyvendinimo kokybės ir priežiūros tvarkos aprašu<text:s/><text:span text:style-name="T334">pareiškėjas, projekto vykdytojas įsipareigoja įgyvendinti šiuos reikalavimus:<text:s/></text:span></text:p>
      <text:p text:style-name="P335">18.1. informuoti potencialius savanorius apie JST galimybes ir būtinas įvykdyti kokybiškos veiklos sąlygas;</text:p>
      <text:p text:style-name="P336">18.2. užtikrinti, kad<text:s/><text:span text:style-name="T337">JST sutartys būtų sudarytos tik su savanoriais, registruotais JST administravimo sistemoje ir<text:s/></text:span>visi savanoriai, atliekantys JST, būtų registruoti JST administravimo sistemoje;</text:p>
      <text:p text:style-name="P338">18.3. per 5 darbo dienas nuo Agentūrai pateikto jauno žmogaus prašymo atlikti JST perdavimo koordinuojančiajai organizacijai elektroniniu paštu susisiekti su prašymą pateikusiu jaunu žmogumi ir per 14 kalendorinių dienų nuo susisiekimo su prašymą pateikusiu jaunu žmogumi elektroniniu paštu susitikti;</text:p>
      <text:p text:style-name="P339">18.4. susitikimo su jaunu žmogumi metu išsiaiškinti asmeninę jaunuolio situaciją, motyvaciją ir savanoriškos veiklos lūkesčius, esant poreikiui kartu su savanoriu apsilankyti priimančiojoje organizacijoje siekiant įvertinti galimas JST veiklas ir galimybes;</text:p>
      <text:p text:style-name="P340">18.5. koordinuoti JST sutarties rengimą, numatyti šalių įsipareigojimus bei atsakomybes: savanorio užduotis, darbų apimtis, pareigas, priimančiosios organizacijos ir koordinuojančiosios organizacijos pareigas, atsakomybę, savanorio, priimančiosios organizacijos ir koordinuojančiosios organizacijos kontaktinius duomenis, JST Sutarties pasirašymą, administruoti savanorio išlaidų kompensavimo klausimus, užtikrinti tinkamą savanorišką veiklą pagrindžiančių dokumentų administravimą;</text:p>
      <text:p text:style-name="P341">18.6. užtikrinti savanorio aprūpinimą būtiniausiomis priemonėmis savanoriškai veiklai priimančiojoje organizacijoje įgyvendinti;</text:p>
      <text:p text:style-name="P342">18.7. supažindinti savanorį su koordinuojančiosios ir priimančiosios organizacijos asmenimis, kurie JST metu esant poreikiui teiktų pagalbą ir (arba) konsultacijas, ir pristatyti jų atsakomybes;</text:p>
      <text:p text:style-name="P343">18.8. esant poreikiui organizuoti mokymus, susijusius su savanorio vykdoma veikla;</text:p>
      <text:p text:style-name="P344">18.9.<text:s/><text:span text:style-name="T345">sudaryti galimybes savanoriui dalyvauti kompetencijų vertinimo ir įsivertinimo veikloje;</text:span></text:p>
      <text:p text:style-name="P346">18.10. bendrauti su priimančiosios organizacijos vadovu ir (arba) kuratoriumi;</text:p>
      <text:p text:style-name="P347">18.11. ne vėliau kaip prieš 14 kalendorinių dienų informuoti priimančiąją organizaciją ir savanorį apie mokymus bei konsultacijas, galimas savanoriškos veiklos metu;</text:p>
      <text:p text:style-name="P348">18.12. savanoriui nutraukus JST Sutartį ar pakeitus priimančiąją organizaciją susitikti su priimančiosios organizacijos komanda ir aptarti JST sutarties nutraukimo priežastis (atvejo analizė) bei ateities bendradarbiavimo su koordinuojančiąja organizacija veiklas ir planus;</text:p>
      <text:p text:style-name="P349">18.13. savanoriui nusprendus pakeisti priimančiąją organizaciją esant galimybei surasti ir nukreipti savanorį į kitą priimančiąją organizaciją;</text:p>
      <text:p text:style-name="P350"><text:span text:style-name="T351">18.14</text:span><text:span text:style-name="T352">. per 14 kalendorinių dienų nuo JST sutarties (-čių) sudarymo pateikti Agentūrai JST sutarties (-čių) elektroninę (-es) kopiją (-as) el. paštu arba JST administravimo sistemoje;</text:span></text:p>
      <text:p text:style-name="P353"><text:span text:style-name="T354">18.15</text:span><text:span text:style-name="T355">. apie pokyčius, susijusius su savanorių atliekama JST (nutraukimus, priimančiosios organizacijos keitimą, ligos atvejus ir pan.), informuoti Agentūrą nedelsiant, bet ne vėliau kaip per 14 darbo dienų nuo šių pokyčių įsigaliojimo el. paštu;</text:span></text:p>
      <text:p text:style-name="P356"><text:span text:style-name="T357">18.16</text:span><text:span text:style-name="T358">. jeigu koordinuojančioji organizacija sudaro JST sutartį, kurioje numatytų įsipareigojimų įgyvendinimo data yra vėlesnė nei einamųjų metų gruodžio 31 d., pareiškėjas, projekto vykdytojas Agentūrai per 14 kalendorinių dienų nuo JST sutarties sudarymo kartu su JST sutartimis turi pateikti garantinį raštą dėl prisiimamų įsipareigojimų įgyvendinti JST sutartis.</text:span></text:p>
      <text:p text:style-name="P359"/>
      <text:p text:style-name="P360"><text:span text:style-name="T361">IV</text:span><text:span text:style-name="T362"><text:s/>SKYRIUS</text:span></text:p>
      <text:p text:style-name="P363"><text:span text:style-name="T364">veiklos, KURIOMS SKIRIAMOS VALSTYBĖS BIUDŽETO LĖŠOS</text:span></text:p>
      <text:p text:style-name="P365"/>
      <text:p text:style-name="P366"><text:span text:style-name="T367">19</text:span><text:span text:style-name="T368">. Veiklos, kurioms skiriama valstybės biudžeto lėšų:</text:span></text:p>
      <text:p text:style-name="P369"><text:span text:style-name="T370">19.1</text:span><text:span text:style-name="T371">.</text:span><text:span text:style-name="T372"><text:tab/></text:span><text:span text:style-name="T373">potencialių savanorių paieška ir jų konsultavimas;</text:span></text:p>
      <text:p text:style-name="P374"><text:span text:style-name="T375">19.2</text:span><text:span text:style-name="T376">.</text:span><text:span text:style-name="T377"><text:tab/></text:span><text:span text:style-name="T378">JST proceso vykdymo konkrečiose priimančiosiose organizacijose stebėjimas, koordinavimas ir konsultavimas;</text:span></text:p>
      <text:p text:style-name="P379"><text:span text:style-name="T380">19.3</text:span><text:span text:style-name="T381">.</text:span><text:span text:style-name="T382"><text:tab/></text:span><text:span text:style-name="T383">savanorio kompetencijų vertinimo ir įsivertinimo veiklų vykdymas;</text:span></text:p>
      <text:p text:style-name="P384"><text:span text:style-name="T385">19.4</text:span><text:span text:style-name="T386">.</text:span><text:span text:style-name="T387"><text:tab/></text:span><text:span text:style-name="T388">mentoriaus paslaugų teikimas priimančiosioms organizacijoms;</text:span></text:p>
      <text:p text:style-name="P389"><text:span text:style-name="T390">19.5</text:span><text:span text:style-name="T391">.</text:span><text:span text:style-name="T392"><text:tab/></text:span><text:span text:style-name="T393">mentoriaus paslaugų teikimas savanoriams.</text:span></text:p>
      <text:p text:style-name="P394"><text:span text:style-name="T395">20</text:span><text:span text:style-name="T396">.</text:span><text:span text:style-name="T397"><text:tab/></text:span><text:span text:style-name="T398">Projekto veiklų turinys privalo atitikti visas šias sąlygas:</text:span></text:p>
      <text:p text:style-name="P399"><text:span text:style-name="T400">20.1</text:span><text:span text:style-name="T401"><text:tab/></text:span><text:span text:style-name="T402">projektu numatyta įgyvendinti visas Nuostatų 19 punkte nurodytas veiklas;</text:span></text:p>
      <text:p text:style-name="P403"><text:span text:style-name="T404">20.2</text:span><text:span text:style-name="T405">. suplanuotos veiklos turi būti skirtos koordinuojančiosios organizacijos funkcijoms įgyvendinti ir (ar) JST plėtoti vietos lygmeniu;</text:span></text:p>
      <text:p text:style-name="P406"><text:span text:style-name="T407">20.3</text:span><text:span text:style-name="T408">.</text:span><text:span text:style-name="T409"><text:tab/></text:span><text:span text:style-name="T410">į JST numatyta įtraukti jaunus žmones ne trumpesniam nei 1 mėnesio ir ne ilgesniam nei 6 mėnesių laikotarpiui.</text:span></text:p>
      <text:p text:style-name="P411"><text:span text:style-name="T412">21</text:span><text:span text:style-name="T413">. Valstybės biudžeto lėšų projektui įgyvendinti neskiriama, jeigu projektas atitinka bent vieną iš Taisyklių 14 punkte nustatytų sąlygų.<text:s/></text:span></text:p>
      <text:p text:style-name="P414"/>
      <text:p text:style-name="P415"><text:span text:style-name="T416">V</text:span><text:span text:style-name="T417"><text:s/>SKYRIUS</text:span></text:p>
      <text:p text:style-name="P418"><text:span text:style-name="T419">REIKALAVIMAI PAREIŠKĖJAMS,<text:s/></text:span><text:span text:style-name="T420">PROJEKTŲ</text:span><text:span text:style-name="T421"><text:s/>VYKDYTOJAMS, PROJEKTO VEIKLŲ<text:s/></text:span><text:span text:style-name="T422">VYKDYTOJAMS</text:span><text:span text:style-name="T423"><text:s/>IR PARTNERIAMS<text:s/></text:span></text:p>
      <text:p text:style-name="P424"/>
      <text:p text:style-name="P425"><text:span text:style-name="T426">22</text:span><text:span text:style-name="T427">.<text:s/></text:span><text:span text:style-name="T428">Pareiškėjas turi atitikti šiuos reikalavimus</text:span><text:span text:style-name="T429">:</text:span></text:p>
      <text:p text:style-name="P430"><text:span text:style-name="T431">22.1</text:span><text:span text:style-name="T432">. pareiškėjas, projekto vykdytojas yra teisės aktų nustatyta tvarka akredituota koordinuojančioji organizacija (vadovaujantis Taisyklių 29.1 papunkčiu);</text:span></text:p>
      <text:p text:style-name="P433"><text:span text:style-name="T434">22.2</text:span><text:span text:style-name="T435">. pareiškėjas pateikė paraišką iki Konkurso skelbime nurodytos paskutinės paraiškų pateikimo dienos<text:s/></text:span><text:span text:style-name="T436">(vadovaujantis Taisyklių 29.2 papunkčiu)</text:span><text:span text:style-name="T437">;</text:span></text:p>
      <text:p text:style-name="P438"><text:span text:style-name="T439">22.3</text:span><text:span text:style-name="T440">.<text:s/></text:span><text:span text:style-name="T441">pareiškėjas<text:s/></text:span><text:span text:style-name="T442">nėra likviduojamas,<text:s/></text:span>pareiškėjo<text:span text:style-name="T443"><text:s/></text:span>veikla nėra sustabdyta ar apribota Lietuvos Respublikos civilinio kodekso nustatytais pagrindais<text:span text:style-name="T444"><text:s/></text:span><text:span text:style-name="T445">(pagal viešus Juridinių asmenų registro duomenis)</text:span><text:span text:style-name="T446"><text:s/>(vadovaujantis Taisyklių 29.4 papunkčiu);</text:span></text:p>
      <text:p text:style-name="P447"><text:span text:style-name="T448">22.4</text:span><text:span text:style-name="T449">. pareiškėjas nėra skolingas Lietuvos Respublikos valstybinio socialinio draudimo fondo biudžetui daugiau nei<text:s/></text:span>10<text:s/><text:span text:style-name="T450">bazinės socialinės išmokos dydžių<text:s/></text:span><text:span text:style-name="T451">(pagal viešus Valstybinio socialinio draudimo fondo valdybos prie Socialinės apsaugos ir darbo ministerijos duomenis) (vadovaujantis Taisyklių 29.5 papunkčiu);<text:s/></text:span></text:p>
      <text:p text:style-name="P452"><text:span text:style-name="T453">22.5</text:span><text:span text:style-name="T454">. vadovaujantis Lietuvos Respublikos mokesčių administravimo įstatymo 40 straipsniu, laikoma, kad pareiškėjas atitinka minimalius patikimo mokesčių mokėtojo kriterijus (pagal viešus Valstybinės mokesčių inspekcijos duomenis) (vadovaujantis Taisyklių 29.6 papunkčiu);</text:span></text:p>
      <text:p text:style-name="P455"><text:span text:style-name="T456">22.6</text:span><text:span text:style-name="T457">. pareiškėjas pateikė visus Nuostatuose nurodytus privalomus pateikti dokumentus<text:s/></text:span><text:span text:style-name="T458">(vadovaujantis Taisyklių 29.7 papunkčiu)</text:span><text:span text:style-name="T459">;</text:span></text:p>
      <text:p text:style-name="P460"><text:span text:style-name="T461">22.7</text:span><text:span text:style-name="T462">. pareiškėjo partneris (-iai) (jei yra) teisės aktų nustatyta tvarka yra akredituota (-os) koordinuojančioji organizacija (-os) (vadovaujantis Taisyklių 29.8 papunkčiu);</text:span></text:p>
      <text:p text:style-name="P463"><text:span text:style-name="T464">22.8</text:span><text:span text:style-name="T465">. projekto veiklų vykdytojas (-ai) atitinka Nuostatuose projekto veiklų vykdytojams ir partneriams nustatytus reikalavimus<text:s/></text:span><text:span text:style-name="T466">(vadovaujantis Taisyklių 29.8 papunkčiu)</text:span><text:span text:style-name="T467">;</text:span></text:p>
      <text:p text:style-name="P468"><text:span text:style-name="T469">22.9</text:span><text:span text:style-name="T470">. pareiškėjo deklaracija užpildyta pagal<text:s/></text:span><text:span text:style-name="T471">Nuostatų 3 priedą<text:s/></text:span><text:span text:style-name="T472">(vadovaujantis Taisyklių 29.9 papunkčiu)</text:span><text:span text:style-name="T473">;</text:span></text:p>
      <text:p text:style-name="P474"><text:span text:style-name="T475">22.10</text:span><text:span text:style-name="T476">. paraiška ir kartu su ja pateikti dokumentai surašyti lietuvių kalba, pateikti dokumentų užsienio kalba vertimai, patvirtinti vertėjo arba pareiškėjo vadovo ar jo įgalioto asmens, kaip numatyta Taisyklių 18 punkte<text:s/></text:span><text:span text:style-name="T477">(vadovaujantis Taisyklių 29.10 papunkčiu)</text:span><text:span text:style-name="T478">;</text:span></text:p>
      <text:p text:style-name="P479"><text:span text:style-name="T480">22.11</text:span><text:span text:style-name="T481">. pareiškėjo projektui prašoma skirti valstybės biudžeto lėšų suma nėra mažesnė negu Nuostatų 12.2 papunktyje nurodyta mažiausia vienam projektui galima skirti valstybės biudžeto lėšų suma ir nėra didesnė už Nuostatų 12.1 papunktyje numatytą didžiausią vienam projektui galimą skirti valstybės biudžeto lėšų sumą<text:s/></text:span><text:span text:style-name="T482">(vadovaujantis Taisyklių 29.11 papunkčiu)</text:span><text:span text:style-name="T483">;</text:span></text:p>
      <text:p text:style-name="P484"><text:span text:style-name="T485">22.12</text:span><text:span text:style-name="T486">. pareiškėjas,</text:span><text:span text:style-name="T487"><text:s/>kuris yra nevyriausybinė organizacija, teisės aktų nustatyta tvarka</text:span><text:span text:style-name="T488"><text:s/>yra pateikęs finansinių ataskaitų rinkinius, veiklos ataskaitą Juridinių asmenų registrui<text:s/></text:span><text:span text:style-name="T489">(išskyrus religines bendruomenes ir religines bendrijas)</text:span><text:span text:style-name="T490"><text:s/>(vadovaujantis Taisyklių 29.13 papunkčiu);</text:span></text:p>
      <text:p text:style-name="P491"><text:span text:style-name="T492">22.13</text:span><text:span text:style-name="T493">.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494">(vadovaujantis Taisyklių 29.14 papunkčiu)</text:span><text:span text:style-name="T495">;</text:span></text:p>
      <text:p text:style-name="P496"><text:span text:style-name="T497">22.14</text:span><text:span text:style-name="T498">.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499">(vadovaujantis Taisyklių 8 punktu)</text:span><text:span text:style-name="T500">.</text:span></text:p>
      <text:p text:style-name="P501"><text:span text:style-name="T502">23</text:span><text:span text:style-name="T503">. Pareiškėjas,<text:s/></text:span><text:span text:style-name="T504">projekto</text:span><text:span text:style-name="T505"><text:s/>vykdytojas privalo turėti paskirtą (-us) mentorių (-us) ir užtikrinti, kad JST organizuoti paskirtas (-i) mentorius (-iai), įskaitant ir partnerio (jei yra) paskirtą (-us) mentorių (-us), turėtų ne mažiau kaip 1 metų darbo patirties neformaliojo jaunimo ugdymo ir (ar) savanoriškos veiklos srityje.</text:span><text:span text:style-name="T506"><text:s/></text:span></text:p>
      <text:p text:style-name="P507"/>
      <text:p text:style-name="P508"><text:span text:style-name="T509">VI</text:span><text:span text:style-name="T510"><text:s/>SKYRIUS</text:span></text:p>
      <text:p text:style-name="P511"><text:span text:style-name="T512">PAREIŠKĖJŲ, PROJEKTŲ VYKDYTOJŲ ĮSIPAREIGOJIMAI, ESMINIAI RODIKLIAI IR <text:s/>PROJEKTŲ ĮGYVENDINIMO RODIKLIAI</text:span></text:p>
      <text:p text:style-name="P513"/>
      <text:p text:style-name="P514"><text:span text:style-name="T515">24</text:span><text:span text:style-name="T516">. Pareiškėjas, projekto vykdytojas prisiima Taisyklių 13 punkte išvardytus privalomus pareiškėjų, projektų vykdytojų įsipareigojimus.</text:span></text:p>
      <text:p text:style-name="P517"><text:span text:style-name="T518">25</text:span><text:span text:style-name="T519">. Pareiškėjas, projekto vykdytojas iki<text:s/></text:span><text:span text:style-name="T520">Nuostatų 11 punkto papunkčiuose nustatytų kiekvieno projekto etapo pabaigos datų, jei tam etapui buvo gavęs finansavimą<text:s/></text:span><text:span text:style-name="T521">turi pasiekti šiuos rodiklius:</text:span></text:p>
      <text:p text:style-name="P522"><text:span text:style-name="T523">25.1</text:span><text:span text:style-name="T524">. projekto esminius kiekybinius:</text:span></text:p>
      <text:p text:style-name="P525"><text:span text:style-name="T526">25.1.1</text:span><text:span text:style-name="T527">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28"><text:span text:style-name="T529">25.1.2</text:span><text:span text:style-name="T530">. suorganizuoti ne mažiau kaip 1 susitikimą kas 30 kalendorinių dienų nuo JST sutarties pasirašymo dienos gyvai arba nuotoliniu būdu<text:s/></text:span><text:span text:style-name="T531">su kiekvienu savanoriu asmeniškai ar grupėje</text:span><text:span text:style-name="T532">,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33">, projekto vykdytojo</text:span><text:span text:style-name="T534"><text:s/>valios;</text:span></text:p>
      <text:p text:style-name="P535"><text:span text:style-name="T536">25.2</text:span><text:span text:style-name="T537">. projekto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538"><text:span text:style-name="T539">25.3</text:span><text:span text:style-name="T540">. projekto kokybinius:</text:span></text:p>
      <text:p text:style-name="P541"><text:span text:style-name="T542">25.3.1</text:span><text:span text:style-name="T543">. skatinti jaunų žmonių įsitraukimą į savanorišką veiklą;</text:span></text:p>
      <text:p text:style-name="P544"><text:span text:style-name="T545">25.3.2</text:span><text:span text:style-name="T546">. skatinti jaunų žmonių bendrųjų ir (arba) dalykinių kompetencijų ugdymą.</text:span></text:p>
      <text:p text:style-name="P547"><text:span text:style-name="T548">26</text:span><text:span text:style-name="T549">. Pareiškėjas, projekto vykdytojas privalo užtikrinti, kad JST organizavimui paskirtas vienas mentorius ir partnerio paskirtas vienas mentorius (jei yra) organizuoja ne daugiau kaip 30 savanorių veiklą vienu metu.</text:span></text:p>
      <text:p text:style-name="P550"><text:span text:style-name="T551">27</text:span><text:span text:style-name="T552">.<text:s/></text:span><text:span text:style-name="T553">Pareiškėjas</text:span><text:span text:style-name="T554">,<text:s/></text:span><text:span text:style-name="T555">projekto vykdytojas JST administravimo sistemoje privalo, laikydamasis teisės aktų reikalavimų, pasibaigus mėnesiui iki kito mėnesio 10 darbo dienos<text:s/></text:span><text:span text:style-name="T556">Agentūrai</text:span><text:span text:style-name="T557"><text:s/>pateikti JST sutarčių, sudarytų su savanoriais, elektronines kopijas bei JST grafikus</text:span><text:span text:style-name="T558"><text:s/>(Nuostatų 10 priedas).</text:span></text:p>
      <text:p text:style-name="P559">28.<text:s/><text:span text:style-name="T560">Pareiškėjas, projekto vykdytojas, įgyvendindamas projektą, privalo bendradarbiauti su<text:s/></text:span><text:span text:style-name="T561">Agentūra</text:span><text:span text:style-name="T562">, dalyvauti visuose<text:s/></text:span><text:span text:style-name="T563">Agentūros</text:span><text:span text:style-name="T564"><text:s/>organizuojamuose su Konkursu susijusiuose renginiuose.<text:s/></text:span></text:p>
      <text:p text:style-name="P565"/>
      <text:p text:style-name="P566"><text:span text:style-name="T567">VII</text:span><text:span text:style-name="T568"><text:s/>SKYRIUS</text:span></text:p>
      <text:p text:style-name="P569"><text:span text:style-name="T570">TINKAMOS IR NETINKAMOS FINANSUOTI PROJEKTO VYKDYMO IŠLAIDOS</text:span></text:p>
      <text:p text:style-name="P571"/>
      <text:p text:style-name="P572"><text:span text:style-name="T573">29</text:span><text:span text:style-name="T574">.<text:s/></text:span><text:span text:style-name="T575"><text:s/></text:span><text:span text:style-name="T576">Finansuojamos tik tinkamos finansuoti projektų įgyvendinimo išlaidos. <text:s/>Pirmajame projekto etape, nurodytame Nuostatų 11.1 papunktyje, tinkamomis finansuoti laikomos išlaidos, patirtos (ir apmokėtos, jei projekto finansavimas nepratęsiamas antrajam projekto etapui, nurodytam Nuostatų 11.2 papunktyje) nuo 2025 m. sausio 1 d. iki 2025 m. birželio 30 d. Pratęsus finansavimą antrajam projekto etapui, nurodytam Nuostatų 11.2 papunktyje, tinkamomis finansuoti laikomos išlaidos, patirtos nuo 2025 m. liepos 1 d. ir apmokėtos iki 2025 m. gruodžio 31 d. Atitinkamai pratęsus finansavimą likusiems projekto etapams, nurodytiems Nuostatų 11.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 jei projekto finansavimas pratęsiamas ketvirtajam projekto etapui. <text:s/></text:span></text:p>
      <text:p text:style-name="P577"><text:span text:style-name="T578">Tinkamos finansuoti išlaidos turi būti tiesiogiai 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jų organizacijų ir savanorių (jų konsultavimo) susitikimų registracijos sąrašais, mokymų dalyvių sąrašais, projekto viešinimo dokumentacija i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 Siekiant užtikrinti kokybišką paslaugų teikimą, rekomenduojama, kad pareiškėjas, projekto vykdytojas ir (ar) pareiškėjo, projekto vykdytojo 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ir kitų poįstatyminių teisės aktų nustatyta tvarka. Projektui vykdyti skirtos valstybės biudžeto lėšos negali būti perkeliamos į kitus biudžetinius metus.<text:s/></text:span></text:p>
      <text:p text:style-name="P579"><text:span text:style-name="T580">30</text:span><text:span text:style-name="T581">.<text:s/></text:span><text:span text:style-name="T582">Tinkamomis finansuoti laikomos šios išlaidos:</text:span></text:p>
      <text:p text:style-name="P583"><text:span text:style-name="T584">30</text:span><text:span text:style-name="T585">.1</text:span><text:span text:style-name="T586">.<text:s/></text:span><text:span text:style-name="T587">projekto</text:span><text:span text:style-name="T588"><text:s/>administravimo išlaidos (ne daugiau kaip 20 procentų nuo visos iš Agentūros prašomos ir gautos valstybės biudžeto lėšų sumos):</text:span></text:p>
      <text:p text:style-name="P589"><text:span text:style-name="T590">30</text:span><text:span text:style-name="T591">.1.1</text:span><text:span text:style-name="T592">.<text:s/></text:span><text:span text:style-name="T593">projekto</text:span><text:span text:style-name="T594"><text:s/>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text:s/></text:span><text:span text:style-name="T595">projekto</text:span><text:span text:style-name="T596"><text:s/>vadovas ir (ar) asmuo, vykdantis buhalterinę apskaitą, yra pareiškėjo,<text:s/></text:span><text:span text:style-name="T597">projekto</text:span><text:span text:style-name="T598"><text:s/>v</text:span><text:span text:style-name="T599">ykdytojo organizacijos darbuotojai, dirbanty</text:span><text:span text:style-name="T600">s pagal darbo sutartį);</text:span></text:p>
      <text:p text:style-name="P601"><text:span text:style-name="T602">30</text:span><text:span text:style-name="T603">.1.2</text:span><text:span text:style-name="T604">.<text:s/></text:span><text:span text:style-name="T605">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606"><text:span text:style-name="T607">30</text:span><text:span text:style-name="T608">.2</text:span><text:span text:style-name="T609">.<text:s/></text:span><text:span text:style-name="T610">projekto</text:span><text:span text:style-name="T611"><text:s/></text:span><text:span text:style-name="T612">įgyvendinimo</text:span><text:span text:style-name="T613"><text:s/>išlaidos</text:span><text:s/><text:span text:style-name="T614">(išlaidos, susijusios su Nuostatų 8 punkte nurodyto Konkurso tikslo, Nuostatų 9 punkte nurodyto Konkurso rezultato įgyvendinimu ir Nuostatų 19 punkte nurodytų veiklų vykdymu)</text:span><text:span text:style-name="T615">:</text:span></text:p>
      <text:p text:style-name="P616"><text:span text:style-name="T617">30</text:span><text:span text:style-name="T618">.2.1</text:span><text:span text:style-name="T619">.<text:s/></text:span><text:span text:style-name="T620">projekto veiklų vykdytojo (-ų)<text:s/></text:span><text:span text:style-name="T621">darbo užmokestis, įskaitant valstybinio socialinio draudimo įmokas (pvz.,<text:s/></text:span><text:span text:style-name="T622">projekto</text:span><text:span text:style-name="T623"><text:s/>mentoriaus darbo užmokestis, jei asmuo yra sudaręs darbo sutartį su pareiškėju, projekto vykdytoju);<text:s/></text:span></text:p>
      <text:p text:style-name="P624"><text:span text:style-name="T625">30</text:span><text:span text:style-name="T626">.2.2</text:span><text:span text:style-name="T627">.prekių ir paslaugų įsigijimo išlaidos:</text:span></text:p>
      <text:p text:style-name="P628"><text:span text:style-name="T629">30</text:span><text:span text:style-name="T630">.2.2.1</text:span><text:span text:style-name="T631">. ryši</text:span><text:span text:style-name="T632">ų įrangos ir ryšių<text:s/></text:span><text:span text:style-name="T633"><text:s/>paslaug</text:span><text:span text:style-name="T634">ų įsigijimo išlaidos</text:span><text:span text:style-name="T635"><text:s/>(interneto, fiksuoto ir (ar) mobiliojo telefono ryšio</text:span><text:span text:style-name="T636">, pašto);</text:span></text:p>
      <text:p text:style-name="P637"><text:span text:style-name="T638">30</text:span><text:span text:style-name="T639">.2.2.2</text:span><text:span text:style-name="T640">. transporto išlaikym</text:span><text:span text:style-name="T641">o</text:span><text:span text:style-name="T642"><text:s/>(degalų, transporto priemonės nuomos be vairuotojo) ir transporto paslaugų <text:s/>(</text:span><text:span text:style-name="T643">tik Lietuvos Respublikos teritorijoje<text:s/></text:span><text:span text:style-name="T644">autobuso</text:span><text:span text:style-name="T645">, laivo, kelto</text:span><text:span text:style-name="T646"><text:s/>ekonominės klasės ar viešojo transporto bilietų, transporto priemonės nuomos su vairuotoju)</text:span><text:span text:style-name="T647"><text:s/>įsigijimo išlaidos</text:span><text:span text:style-name="T648">;</text:span></text:p>
      <text:p text:style-name="P649"><text:span text:style-name="T650">30</text:span><text:span text:style-name="T651">.2.2.3</text:span><text:span text:style-name="T652">. materialiojo ir nematerialiojo turto nuomos išlaidos (organizacinės technikos, patalpų,</text:span><text:s/><text:span text:style-name="T653">skirtų pareiškėjo, projekto vykdytojo veiklai vykdyti (biurui), projekto veikloms vykdyti nuoma);</text:span></text:p>
      <text:p text:style-name="P654"><text:span text:style-name="T655">30.2.2.4</text:span><text:span text:style-name="T656">. ekspertų ir konsultantų paslaugų įsigijimo išlaidos (paslaugos, teikiamos pagal paslaugų, autorines <text:s/>sutartis, jei ekspertai ir konsultantai nėra sudarę darbo sutarčių su pareiškėjo, projekto vykdytojo organizacija, pavyzdžiui, ekspertų ir konsultantų intelektinės paslaugos – galimybių studijos, moksliniai, statistiniai, kiti tyrimai, teisinės ir (ar) finansinės konsultacijos);</text:span></text:p>
      <text:p text:style-name="P657"><text:span text:style-name="T658">30.2.2.5</text:span><text:span text:style-name="T659">.<text:s/></text:span><text:span text:style-name="T660">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661"><text:span text:style-name="T662">30</text:span><text:span text:style-name="T663">.2.2.6</text:span><text:span text:style-name="T664">. kitų prekių ir paslaugų įsigijimo išlaidos, iš jų:</text:span></text:p>
      <text:p text:style-name="P665"><text:span text:style-name="T666">30.2.2.6.1</text:span><text:span text:style-name="T667">.<text:s/></text:span><text:span text:style-name="T668">kitos Nuostatų 30.2.2.1–30.2.2.5 papunkčiuose neišvardytų prekių įsigijimo išlaidos (išlaidos projektui <text:s/>įgyvendinti reikalingoms prekėms, priemonėms ir (ar) inventoriui įsigyti (pvz., kanceliarinėms, ūkio prekėms, maisto prekėms, skirtoms seminarų ar mokymų pertraukoms):</text:span></text:p>
      <text:p text:style-name="P669"><text:span text:style-name="T670">30.2.2.6.2</text:span><text:span text:style-name="T671">. kitos Nuostatų 30.2.2.1–30.2.2.5 papunkčiuose neišvardytų paslaugų įsigijimo išlaidos:</text:span></text:p>
      <text:p text:style-name="P672"><text:span text:style-name="T673">30.2.2.6.2.1</text:span><text:span text:style-name="T674">. maitinimo paslaugos Lietuvos Respublikos teritorijoje (pietūs kavinėje, valgyklos teikiamos maitinimo paslaugos);</text:span></text:p>
      <text:p text:style-name="P675"><text:span text:style-name="T676">30.2.2.6.2.2</text:span><text:span text:style-name="T677">. apgyvendinimo paslaugos (apgyvendinimo paslaugos Lietuvos Respublikos teritorijoje);</text:span></text:p>
      <text:p text:style-name="P678"><text:span text:style-name="T679">30</text:span><text:span text:style-name="T680">.2.2.6.2.3</text:span><text:span text:style-name="T681">.<text:s/></text:span><text:span text:style-name="T682">lektorių, mokymų vadovų, moderatorių paslaugų įsigijimo išlaidos pagal paslaugų sutartį, jei paslaugas teikiantis asmuo nėra sudaręs darbo sutarties su pareiškėjo, projekto vykdytojo organizacija;</text:span><text:s/></text:p>
      <text:p text:style-name="P683"><text:span text:style-name="T684">30.2.2.6.3</text:span><text:span text:style-name="T685">. priimančiosios organizacijos išlaidos projektui įgyvendinti reikalingoms prekėms įsigyti (pvz., kanceliarinėms, ūkio prekėms, maisto prekėms, skirtoms seminarų ar mokymų pertraukoms);</text:span></text:p>
      <text:p text:style-name="P686"><text:span text:style-name="T687">30.2.2.6.4</text:span><text:span text:style-name="T688">. koordinuojančiosios organizacijos ar priimančiosios organizacijos išlaidos projektui įgyvendinti reikalingoms mentorių, lektorių, mokymų vadovų, moderatorių paslaugoms įsigyti <text:s/>pagal paslaugų sutartį, jei paslaugas teikiantis asmuo nėra sudaręs darbo sutarties su pareiškėju, projekto vykdytoju ar koordinuojančiąja organizacija, ar priimančiąja organizacija;<text:s/></text:span></text:p>
      <text:p text:style-name="P689"><text:span text:style-name="T690">30</text:span><text:span text:style-name="T691">.2.2.7</text:span><text:span text:style-name="T692">.<text:s/></text:span><text:span text:style-name="T693">kitos Nuostatų 30.2.2.1–30.2.2.5 ir 30.2.2.6.2 bei 30.2.2.6.4 papunkčiuose neišvardytos paslaugos (</text:span><text:span text:style-name="T694">kitos tiesiogiai su<text:s/></text:span><text:span text:style-name="T695">projektu</text:span><text:span text:style-name="T696"><text:s/>susijusios, pagrįstos ir būtinos<text:s/></text:span><text:span text:style-name="T697">projektui</text:span><text:span text:style-name="T698"><text:s/>įgyvendinti išlaidos,</text:span><text:span text:style-name="T699"><text:s/>pvz., banko paslaugos, nuotolinių pokalbių platformos palaikymo paslauga)</text:span><text:span text:style-name="T700">;</text:span></text:p>
      <text:p text:style-name="P701"><text:span text:style-name="T702">30</text:span><text:span text:style-name="T703">.3</text:span><text:span text:style-name="T704">.</text:span><text:span text:style-name="T705"><text:s/>išlaidos savanoriui reikalingoms priemonėms ir paslaugoms kompensuoti (ne mažiau kaip 10 procentų nuo visos iš Agentūros prašomos ir gautos valstybės biudžeto lėšų sumos):</text:span></text:p>
      <text:p text:style-name="P706"><text:span text:style-name="T707">30.3.1</text:span><text:span text:style-name="T708">. transporto išlaikymo ir transporto paslaugų įsigijimo išlaidos (kelionės iki savanoriškos veiklos atlikimo vietos ir iš jos išlaidos, taip pat kelionės išlaidos, susijusios su savanoriškos veiklos atlikimu);</text:span></text:p>
      <text:p text:style-name="P709"><text:span text:style-name="T710">30.3.2</text:span><text:span text:style-name="T711">. maitinimo paslaugos Lietuvos Respublikos teritorijoje (kai savanoriška veikla trunka ne mažiau kaip 4 valandas per parą (pietūs kavinėje, valgyklos teikiamos maitinimo paslaugos);<text:s/></text:span></text:p>
      <text:p text:style-name="P712"><text:span text:style-name="T713">30.3.</text:span>3<text:s/>kvalifikacijos kėlimo išlaidos;<text:s/></text:p>
      <text:p text:style-name="P714"><text:span text:style-name="T715">30.3.4</text:span><text:span text:style-name="T716">.</text:span><text:s/><text:span text:style-name="T717">kitų su savanoriškos veiklos atlikimu susijusių prekių ir paslaugų įsigijimo išlaidos.</text:span></text:p>
      <text:p text:style-name="P718"><text:span text:style-name="T719">31</text:span><text:span text:style-name="T720">. Išlaidoms, nurodytoms Nuostatų<text:s/></text:span><text:span text:style-name="T721">30</text:span><text:span text:style-name="T722"><text:s/>punkte, apmokėti negali būti skirta didesnė suma negu<text:s/></text:span><text:span text:style-name="T723">projekte</text:span><text:span text:style-name="T724"><text:s/>dalyvaujančių savanorių skaičius, padaugintas iš savanorio veiklos mėnesių skaičiaus ir vieno mėnesio įkainio (70 Eur). Bendra vieno savanorio Jaunimo savanoriškos tarnybos 6 mėnesių veiklos išlaidų suma negali būti didesnė nei 420 Eur.</text:span></text:p>
      <text:p text:style-name="P725"><text:span text:style-name="T726">32</text:span><text:span text:style-name="T727">. Savanoriui nutraukus JST sutartį anksčiau nustatyto termino (JST sutarties įgyvendinimo terminas negali būti trumpesnis negu 6 mėnesiai), tinkamomis finansuoti laikomos išlaidos, atitinkančios Nuostatų 29-31 punktuose nurodytus reikalavimus, patirtos ir apmokėtos iki JST sutarties nutraukimo datos. Savanoriui nutraukus JST sutartį, kiekvienas JST sutartyje numatyto įgyvendinimo termino mėnuo vertinamas tokiomis sąlygomis:</text:span></text:p>
      <text:p text:style-name="P728"><text:span text:style-name="T729">32.1</text:span><text:span text:style-name="T730">. jei savanoris (-ė) atliko iki 5 valandų trukmės JST per mėnesį, išlaidos nėra tinkamos finansuoti;</text:span></text:p>
      <text:p text:style-name="P731"><text:span text:style-name="T732">32.2</text:span><text:span text:style-name="T733">. jei savanoris (-ė) atliko 6–20 valandų trukmės JST per mėnesį, tinkamomis finansuoti išlaidomis laikoma iki 50 procentų nuo visos mėnesio sumos;<text:s/></text:span></text:p>
      <text:p text:style-name="P734"><text:span text:style-name="T735">32.3</text:span><text:span text:style-name="T736">. jei savanoris (-ė)<text:s/></text:span><text:span text:style-name="T737">atliko 21 ir daugiau<text:s/></text:span><text:span text:style-name="T738">valandų trukmės JST per mėnesį, tinkamomis finansuoti išlaidomis laikoma 100 procentų mėnesio sumos.</text:span></text:p>
      <text:p text:style-name="P739"><text:span text:style-name="T740">33</text:span><text:span text:style-name="T741">. Jeigu JST savanorio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742"><text:span text:style-name="T743">34</text:span><text:span text:style-name="T744">. Netinkamomis finansuoti laikomos šios išlaidos:</text:span></text:p>
      <text:p text:style-name="P745"><text:span text:style-name="T746">3</text:span><text:span text:style-name="T747">4</text:span><text:span text:style-name="T748">.1</text:span><text:span text:style-name="T749">. ilgalaikio turto,<text:s/></text:span><text:span text:style-name="T750">kaip jis apibrėžtas Lietuvos Respublikos pridėtinės vertės mokesčio įstatyme, kurio vertė 500 (penki šimtai) Eur ir didesnė, įsigijimo išlaidos;</text:span></text:p>
      <text:p text:style-name="P751"><text:span text:style-name="T752">3</text:span><text:span text:style-name="T753">4</text:span><text:span text:style-name="T754">.2</text:span><text:span text:style-name="T755">.<text:s/></text:span><text:span text:style-name="T756"><text:s/>statinių ir (arba) patalpų statybos, rekonstrukcijos, kapitalinio ir (arba) einamojo remonto, statinių, teritorijos ir aplinkos priežiūros bei tvarkymo, paveldo tvarkybos darbų išlaidos</text:span><text:span text:style-name="T757">;</text:span></text:p>
      <text:p text:style-name="P758"><text:span text:style-name="T759">3</text:span><text:span text:style-name="T760">4</text:span><text:span text:style-name="T761">.3</text:span><text:span text:style-name="T762">. išlaidos, susijusios su veikla, vykdyta iki pateikiant paraišką Konkursui<text:s/></text:span><text:span text:style-name="T763">(pvz., paraiškos parengimo išlaidos ir pan.)</text:span><text:span text:style-name="T764">, taip pat išlaidos, patirtos ir apmokėtos iki 202</text:span><text:span text:style-name="T765">4</text:span><text:span text:style-name="T766"><text:s/>m. gruodžio 31 d. imtinai, taip pat,<text:s/></text:span><text:span text:style-name="T767">jei projekto finansavimas nepratęsiamas antrajam projekto etapui, nurodytam Nuostatų 11.2 papunktyje,</text:span><text:span text:style-name="T768"><text:s/>išlaidos, patirtos ir apmokėtos po<text:s/></text:span><text:span text:style-name="T769">2025 m. birželio 30 d., <text:s/>jei projekto finansavimas nepratęsiamas trečiajam projekto etapui, nurodytam Nuostatų 11.3 papunktyje, išlaidos, patirtos ir apmokėtos po <text:s/>2025 m. gruodžio 31 d., jei projekto finansavimas nepratęsiamas ketvirtajam projekto etapui, nurodytam Nuostatų 11.4 papunktyje, išlaidos, patirtos ir apmokėtos po <text:s/>2026 m. birželio 30 d., išlaidos, patirtos ir apmokėtos po <text:s/>2026 m. gruodžio 31 d.</text:span><text:span text:style-name="T770">;</text:span></text:p>
      <text:p text:style-name="P771"><text:span text:style-name="T772">3</text:span><text:span text:style-name="T773">4</text:span><text:span text:style-name="T774">.4</text:span><text:span text:style-name="T775">.<text:s/></text:span><text:span text:style-name="T776"><text:s/>išlaidos, skirtos pareiškėjo, projekto vykdytojo, pareiškėjo, projekto vykdytojo partnerio, priimančiosios organizacijos ir kitų fizinių ir juridinių asmenų įsiskolinimams, skoloms, nesusijusioms su finansuojamo projekto įgyvendinimu, padengti, investicijų projektams finansuoti</text:span><text:span text:style-name="T777">;</text:span></text:p>
      <text:p text:style-name="P778"><text:span text:style-name="T779">34.5</text:span><text:span text:style-name="T780">. išlaidos, susijusios su veikla, vykdyta po JST sutartyje nustatyto termino ar po JST sutarties nutraukimo;</text:span></text:p>
      <text:p text:style-name="P781"><text:span text:style-name="T782">34.6</text:span><text:span text:style-name="T783">. išlaidos, susijusios su veikla, vykdyta po koordinuojančiosios organizacijos akreditacijos nutraukimo;</text:span></text:p>
      <text:p text:style-name="P784"><text:span text:style-name="T785">34.7</text:span><text:span text:style-name="T786">.<text:s/></text:span><text:span text:style-name="T787">bet kokios išlaidos, patirtos ne Lietuvos Respublikoje;</text:span></text:p>
      <text:p text:style-name="P788"><text:span text:style-name="T789">34.8</text:span><text:span text:style-name="T790">. išlaidos, skirtos politinei reklamai pirkti, politinių partijų, politinės kampanijos dalyvių renginiams organizuoti bei kitai veiklai, skirtai politinėms partijoms, politinės kampanijos dalyviams propaguoti;</text:span></text:p>
      <text:p text:style-name="P791"><text:span text:style-name="T792">34.9</text:span><text:span text:style-name="T793">. išlaidos patalpų, nuosavybės teise priklausančių pareiškėjui, projekto vykdytojui, pareiškėjo, projekto vykdytojo partnerio nuomai projekto veiklai vykdyti;</text:span></text:p>
      <text:p text:style-name="P794"><text:span text:style-name="T795">34.10</text:span><text:span text:style-name="T796">.<text:s/></text:span><text:span text:style-name="T797">išlaidos už projekto partnerio (-ių) parduodamas prekes ir (ar) teikiamas paslaugas, būtinas projektui įgyvendinti;</text:span></text:p>
      <text:p text:style-name="P798">34.11. išlaidos<text:s/><text:span text:style-name="T799">transporto priemonių techninei apžiūrai, draudimui, tepalams ir remontui;</text:span></text:p>
      <text:p text:style-name="P800"><text:span text:style-name="T801">3</text:span><text:span text:style-name="T802">4</text:span><text:span text:style-name="T803">.</text:span><text:span text:style-name="T804">12</text:span><text:span text:style-name="T805">.<text:s/></text:span><text:span text:style-name="T806">kitos tiesiogiai su projekto įgyvendinimu nesusijusios išlaidos.</text:span></text:p>
      <text:p text:style-name="P807"/>
      <text:p text:style-name="P808"><text:span text:style-name="T809">VIII</text:span><text:span text:style-name="T810"><text:s/>SKYRIUS</text:span></text:p>
      <text:p text:style-name="P811"><text:span text:style-name="T812">PARAIŠKŲ TURINIO REIKALAVIMAI IR PARAIŠKŲ TEIKIMAS<text:s/></text:span></text:p>
      <text:p text:style-name="P813"/>
      <text:p text:style-name="P814"><text:span text:style-name="T815">3</text:span><text:span text:style-name="T816">5</text:span><text:span text:style-name="T817">. Pareiškėjas Konkursui gali pateikti tik vieną paraišką. Pateikus daugiau negu vieną paraišką, vertinama ta pateikta paraiška, kurios pateikimo data yra vėlesnė, bet ne vėlesnė negu Taisyklių 11.7 papunktyje nustatytas terminas,</text:span><text:span text:style-name="T818"><text:s/>išskyrus atvejus, kai pareiškėjas ne vėliau kaip paskutinę paraiškų pateikimo dieną Agentūros atstovui nurodo, kurią paraišką vertinti</text:span><text:span text:style-name="T819">. Paraiška, kuri buvo pateikta anksčiau, atmetama Taisyklių 17 punkte nustatyta tvarka. Siekiant užtikrinti<text:s/></text:span><text:span text:style-name="T820">paraiškų<text:s/></text:span><text:span text:style-name="T821">vertinimo skaidrumą ir pareiškėjų lygiateisiškumą,<text:s/></text:span><text:span text:style-name="T822">Agentūrai<text:s/></text:span><text:span text:style-name="T823">pateik</text:span><text:span text:style-name="T824">tą</text:span><text:span text:style-name="T825"><text:s/>paraišką taisy</text:span><text:span text:style-name="T826">ti</text:span><text:span text:style-name="T827">, tikslin</text:span><text:span text:style-name="T828">ti</text:span><text:span text:style-name="T829">, pildy</text:span><text:span text:style-name="T830">ti</text:span><text:span text:style-name="T831"><text:s/>ar<text:s/></text:span><text:span text:style-name="T832">teikti<text:s/></text:span><text:span text:style-name="T833">papildom</text:span><text:span text:style-name="T834">us</text:span><text:span text:style-name="T835"><text:s/>dokument</text:span><text:span text:style-name="T836">us</text:span><text:span text:style-name="T837"><text:s/>pareiškėjo iniciatyva negalima.</text:span></text:p>
      <text:p text:style-name="P838"><text:span text:style-name="T839">36</text:span><text:span text:style-name="T840">.<text:s/></text:span><text:span text:style-name="T841">Paraiška turi būti užpildyta kompiuteriu<text:s/></text:span><text:span text:style-name="T842">pagal Nuostatų nustatytą paraiškos formą (Nuostatų 1 priedas).<text:s/></text:span></text:p>
      <text:p text:style-name="P843"><text:span text:style-name="T844">37</text:span><text:span text:style-name="T845">. Paraiška turi būti pasirašyta pareiškėjo vadovo arba jo įgalioto asmens, turinčio teisę veikti pareiškėjo vardu kvalifikuotu elektroniniu parašu.</text:span></text:p>
      <text:p text:style-name="P846"><text:span text:style-name="T847">3</text:span><text:span text:style-name="T848">8</text:span><text:span text:style-name="T849">. Pareiškėjas kartu su paraiška privalo pateikti šių lietuvių kalba surašytų dokumentų<text:s/></text:span><text:span text:style-name="T850">(arba jų vertimų, patvirtintų vertėjo arba pareiškėjo vadovo ar jo įgalioto asmens, kaip numatyta Taisyklių 18 punkte)<text:s/></text:span><text:span text:style-name="T851">skaitmenines kopijas ar elektroninius dokumentus,<text:s/></text:span><text:span text:style-name="T852">pasirašytus kvalifikuotu elektroniniu parašu</text:span><text:span text:style-name="T853">:</text:span></text:p>
      <text:p text:style-name="P854"><text:span text:style-name="T855">38.1</text:span><text:span text:style-name="T856">. asmens, turinčio teisę veikti pareiškėjo vardu, pasirašyto veiklų plano, užpildyto pagal Nuostatų nustatytą formą (Nuostatų 2 priedas);</text:span></text:p>
      <text:p text:style-name="P857"><text:span text:style-name="T858">38.2</text:span><text:span text:style-name="T859">. mentoriaus (-ių) ne mažesnę kaip 1 metų darbo patirtį neformaliojo jaunimo ugdymo ir (ar) savanoriškos veiklos srityje patvirtinančio gyvenimo aprašymo (-ų) (kaip numatyta Nuostatų 23 punkte);</text:span></text:p>
      <text:p text:style-name="P860"><text:span text:style-name="T861">38.3</text:span><text:span text:style-name="T862">. jei pareiškėjui atstovauja ne jo vadovas, – dokumento, patvirtinančio asmens teisę veikti pareiškėjo vardu (pvz., įgaliojimo, sutarties);</text:span></text:p>
      <text:p text:style-name="P863"><text:span text:style-name="T864">38.4</text:span><text:span text:style-name="T865">. partnerio (-ių) pasirašytos (-ų) deklaracijos (-ų), užpildytos (-ų) pagal Nuostatų nustatytą formą (Nuostatų 4 priedas);</text:span></text:p>
      <text:p text:style-name="P866"><text:span text:style-name="T867">38.5</text:span><text:span text:style-name="T868">. teikiamo (-ų) dokumento (-ų) užsienio kalba, jeigu toks (-ie) yra, vertimo (-ų), kuris (-ie) turi būti patvirtinti vertėjo arba pareiškėjo vadovo ar jo įgalioto asmens<text:s/></text:span><text:span text:style-name="T869">(kaip numatyta Taisyklių 18 punkte)</text:span><text:span text:style-name="T870">;</text:span></text:p>
      <text:p text:style-name="P871"><text:span text:style-name="T872">38.6</text:span><text:span text:style-name="T873">. asmens, turinčio teisę veikti pareiškėjo vardu, pasirašytos deklaracijos, užpildytos pagal Nuostatų nustatytą formą (Nuostatų 3 priedas).</text:span></text:p>
      <text:p text:style-name="P874"><text:span text:style-name="T875">39</text:span><text:span text:style-name="T876">. Pareiškėjas paraišką ir Nuostatų 38 punkte nurodytus dokumentus vienu elektroniniu laišku pateikia</text:span><text:span text:style-name="T877"><text:s/>Agentūrai elektroniniu paštu<text:s/></text:span><text:span text:style-name="T878">projektai@jra.lt</text:span><text:span text:style-name="T879">.<text:s/></text:span></text:p>
      <text:p text:style-name="P880"><text:span text:style-name="T881">40</text:span><text:span text:style-name="T882">.</text:span><text:s/><text:span text:style-name="T883">Paraiškų turiniui ir jų teikimui taikomi Taisyklių IV skyriaus reikalavimai.</text:span><text:s/></text:p>
      <text:p text:style-name="P884"/>
      <text:p text:style-name="P885"><text:span text:style-name="T886">IX</text:span><text:span text:style-name="T887"><text:s/>SKYRIUS</text:span></text:p>
      <text:p text:style-name="P888"><text:span text:style-name="T889">PARAIŠKŲ ATITIKTIES FORMALIESIEMS KRITERIJAMS VERTINIMAS, JŲ ATMETIMO TVARKA IR PAGRINDAI</text:span></text:p>
      <text:p text:style-name="P890"/>
      <text:p text:style-name="P891"><text:span text:style-name="T892">41</text:span><text:span text:style-name="T893">. Paraiškų atitiktis formaliesiems kriterijams vertinama, paraiškos atmetamos, nevertinamos ir valstybės biudžeto lėšos neskiriamos Taisyklių V skyriuje nustatyta tvarka ir pagrindais. SPPD paraiškų<text:s/></text:span><text:span text:style-name="T894">atitiktį formaliesiems kriterijams turi atlikti per<text:s/></text:span><text:span text:style-name="T895">5 darbo dienas nuo paskutinės skelbime nurodytos paraiškų pateikimo dienos.</text:span></text:p>
      <text:p text:style-name="P896"><text:span text:style-name="T897">42</text:span><text:span text:style-name="T898">. Jei pateikta paraiška neatitinka Nuostatų 22, 23 ir 35-38 punktuose 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99"/>
      <text:p text:style-name="P900"><text:span text:style-name="T901">X</text:span><text:span text:style-name="T902"><text:s/>SKYRIUS</text:span></text:p>
      <text:p text:style-name="P903"><text:span text:style-name="T904">PARAIŠKŲ VERTINIMAS</text:span></text:p>
      <text:p text:style-name="P905"/>
      <text:p text:style-name="P906"><text:span text:style-name="T907">43</text:span><text:span text:style-name="T908">.<text:s/></text:span><text:span text:style-name="T909">Projektai, kuriems siūloma skirti valstybės biudžeto lėšų, atrenkami laikantis Taisyklėse ir Nuostatuose nustatytos tvarkos.</text:span></text:p>
      <text:p text:style-name="P910"><text:span text:style-name="T911">44</text:span><text:span text:style-name="T912">. Projektų turinį  vertina ekspertai, kuriuos Lietuvos Respublikos viešųjų pirkimų įstatymo nustatyta tvarka atrenka SPPD. </text:span>Ekspertų darbas organizuojamas<text:s/><text:span text:style-name="T913">vadovaujantis SPPD direktoriaus patvirtintu ekspertų darbo reglamentu. Vieną paraišką vertina ne mažiau kaip du ekspertai. SPPD Taisyklių 42 punkte nustatytais atvejais gali projektą paskirti papildomai įvertinti trečiajam ekspertui. </text:span><text:span text:style-name="T914">Vadovaujantis Taisyklių 55-56 punktais, pareiškėjo projekto turinį</text:span><text:s/><text:span text:style-name="T915">gali vertinti<text:s/></text:span><text:span text:style-name="T916">Agentūros</text:span><text:span text:style-name="T917"><text:s/>direktoriaus įsakymu vieneriems metams sudaryta komisija, kurią sudaro ne mažiau kaip 5 nariai, kuri vadovaujasi Taisyklėmis ir<text:s/></text:span><text:span text:style-name="T918">Agentūros</text:span><text:span text:style-name="T919"><text:s/>direktoriaus įsakymu patvirtintu<text:s/></text:span><text:span text:style-name="T920">Projektų vertinimo komisijų<text:s/></text:span><text:span text:style-name="T921">darbo reglamentu</text:span><text:span text:style-name="T922"><text:s/></text:span><text:span text:style-name="T923">.</text:span></text:p>
      <text:p text:style-name="P924"><text:span text:style-name="T925">45</text:span><text:span text:style-name="T926">. Ekspertai projekto turinį vertina užpildydami Jaunimo savanoriškos tarnybos programos projektų finansavimo 2025-2026 metais konkursui pateiktos projekto turinio įvertinimo formą (Nuostatų 7 priedas),<text:s/></text:span>vadovaudamiesi joje nurodytais vertinimo kriterijais<text:span text:style-name="T927">.<text:s/></text:span><text:span text:style-name="T928">Ekspertas, atsakingas už projekto turinio vertinimo konsolidavimą, priima bendrą sprendimą dėl vertinimo, užpildo turinio įvertinimo formos<text:s/></text:span><text:span text:style-name="T929">(Nuostatų 7 priedo)<text:s/></text:span><text:span text:style-name="T930">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text:span text:style-name="T931">elektroniniu paštu</text:span><text:span text:style-name="T932"><text:s/>gavęs kito projekto turinį vertinusio eksperto pritarimą, informaciją pateikia SPPD</text:span>.<text:span text:style-name="T933"><text:s/></text:span></text:p>
      <text:p text:style-name="P934"><text:span text:style-name="T935">Jeigu vertinimus, vadovaujantis Taisyklių 55-56 punktais, atlieka komisija, komisijos nariai projekto turinio vertinimus atlieka užpildydami Jaunimo savanoriškos tarnybos programos projektų finansavimo 2025-2026 metais konkursui pateiktos projekto turinio įvertinimo formą (Nuostatų 7 priedas).</text:span></text:p>
      <text:p text:style-name="P936"><text:span text:style-name="T937">46</text:span><text:span text:style-name="T938">. Už vertinimo dalį, kurioje vertinamas kiekvieno projekto turinys, daugiausia gali būti skiriamas 51 balas vienam projektui. Privaloma surinkti mažiausia balų suma už projekto turinį – 20 balų. Projektams, kurių turinys nesurinko nustatytos mažiausios balų sumos, valstybės biudžeto lėšų neskiriama.</text:span></text:p>
      <text:p text:style-name="P939"><text:span text:style-name="T940">47</text:span><text:span text:style-name="T941">. Vienoje apskrityje finansavimas gali būti skiriamas tik<text:s/></text:span><text:span text:style-name="T942">vienam projektui</text:span><text:span text:style-name="T943">. Vienoje apskrityje gali būti finansuojamas daugiau nei<text:s/></text:span><text:span text:style-name="T944">vienas</text:span><text:span text:style-name="T945"><text:s/></text:span><text:span text:style-name="T946">projektas</text:span><text:span text:style-name="T947"><text:s/>tuo atveju, jei geriausiai įvertint</text:span><text:span text:style-name="T948">am</text:span><text:span text:style-name="T949">e apskrities<text:s/></text:span><text:span text:style-name="T950">projekte<text:s/></text:span><text:span text:style-name="T951">prašoma lėšų suma yra mažesnė nei nurodyta Nuostatų 13 punkte.<text:s/></text:span><text:span text:style-name="T952">Projektai</text:span><text:span text:style-name="T953"><text:s/>reitinguojam</text:span><text:span text:style-name="T954">i</text:span><text:span text:style-name="T955"><text:s/>dviejų ekspertų skirtų balų už<text:s/></text:span><text:span text:style-name="T956">projekto</text:span><text:span text:style-name="T957"><text:s/>turinį vidurkių mažėjimo tvarka</text:span><text:span text:style-name="T958">.</text:span><text:span text:style-name="T959"><text:s/>SPPD</text:span><text:span text:style-name="T960"><text:s/></text:span><text:span text:style-name="T961">apibendrina<text:s/></text:span><text:span text:style-name="T962">gautus<text:s/></text:span><text:span text:style-name="T963">ekspertų vertinimus ir<text:s/></text:span><text:span text:style-name="T964">pa</text:span><text:span text:style-name="T965">siūlymus dėl<text:s/></text:span>valstybės biudžeto lėšų skyrimo<text:s/><text:span text:style-name="T966">projektams</text:span><text:s/>ir siūlomo finansuoti savanorių skaičiaus<text:span text:style-name="T967">,<text:s/></text:span>konsoliduotą ekspertų vertinimą,<text:s/><text:span text:style-name="T968">pareng</text:span><text:span text:style-name="T969">ia</text:span><text:span text:style-name="T970"><text:s/></text:span><text:span text:style-name="T971">projektų</text:span><text:span text:style-name="T972"><text:s/>vertinimo suvestinę</text:span><text:span text:style-name="T973"><text:s/>(joje<text:s/></text:span><text:span text:style-name="T974">nurod</text:span><text:span text:style-name="T975">ydama</text:span><text:span text:style-name="T976"><text:s/></text:span><text:span text:style-name="T977">pareiškėjo pavadinimą, projekto pavadinimą,<text:s/></text:span><text:span text:style-name="T978">dviejų projektą vertinusių ekspertų skirtų balų vidurk</text:span><text:span text:style-name="T979">į</text:span><text:span text:style-name="T980"><text:s/>ir<text:s/></text:span>konsoliduotame ekspertų vertinime nurodytą siūlomą skirti valstybės biudžeto lėšų sumą ir<text:s/><text:span text:style-name="T981">siūlomą finansuoti savanorių skaičių</text:span><text:s text:c="2"/><text:span text:style-name="T982">ir ją pateikia komisijai.<text:s/></text:span><text:s/><text:span text:style-name="T983">Jei, atlikus paraiškų vertinimą, vienoje <text:s/>apskrityje sutampa kelių pareiškėjų paraiškoms skirtų balų vidurkis, pirmenybė teikiama tam projektui, kuris planuojamas vykdyti didesnėje apskrities dalyje ir (arba) kuriame numatoma įtraukti daugiau savanorių.</text:span></text:p>
      <text:p text:style-name="P984"><text:span text:style-name="T985">48</text:span><text:span text:style-name="T986">. Posėdžio metu komisija, atsižvelgusi į ekspertų vertinimus, išvadas</text:span><text:span text:style-name="T987"><text:s/>bei argumentuotus pasiūlymus dėl<text:s/></text:span>valstybės biudžeto lėšų skyrimo<text:s/><text:span text:style-name="T988">projektams</text:span><text:span text:style-name="T989"><text:s/>ir įvertinusi SPPD projektų vertinimo suvestinėje pateiktus duomenis bei kitą su projektais, jų vertinimu susijusią informaciją, pritaria arba nepritaria ekspertų skirtų balų vidurkiui ir<text:s/></text:span>ekspertų konsoliduotame vertinime nurodytai siūlomai skirti projektams įgyvendinti valstybės biudžeto lėšų sumai ir<text:s/><text:span text:style-name="T990">siūlomam finansuoti savanorių skaičiui.</text:span></text:p>
      <text:p text:style-name="P991"><text:span text:style-name="T992">Jeigu komisija priima protokolinį sprendimą nepritarti ekspertų skirtų balų vidurkiui dėl projekto turinio ir<text:s/></text:span>ekspertų konsoliduotame vertinime nurodytai siūlomai skirti projektui įgyvendinti valstybės biudžeto lėšų sumai ir<text:s/><text:span text:style-name="T993">siūlomam finansuoti savanorių skaičiui, prašo SPPD perduoti projektą vertinti trečiajam ekspertui</text:span><text:s/>vadovaudamasi Taisyklių 42.4 papunkčiu (nurodo pareiškėjo juridinio asmens pavadinimą, projekto pavadinimą)<text:span text:style-name="T994">. SPPD<text:s/></text:span><text:span text:style-name="T995">paskiria vieną iš trijų paraišką vertinusių ekspertų, kurių skirtų balų skaičius panašiausias, vertinimams konsoliduoti, nurodo konsoliduoti vertinimus tų ekspertų, kurių skirtų balų skaičius panašiausias. SPPD, gavusi konsoliduotą trečiojo eksperto vertinimą</text:span>,<text:s/><text:span text:style-name="T996">parengia projektų vertinimų suvestinę, nurodydama dviejų iš trijų paraišką vertinusių ekspertų, kurių skirtų balų skaičius panašiausias, skirtų balų ir<text:s/></text:span>konsoliduotame ekspertų vertinime nurodytą<text:s/><text:span text:style-name="T997">siūlomą skirti<text:s/></text:span>valstybės biudžeto<text:s/><text:span text:style-name="T998">lėšų sumą ir siūlomą finansuoti savanorių skaičių , ir ją pateikia komisijai. Komisija, įvertinusi dviejų ekspertų vertinimų suvestinę, parengtą trečiajam ekspertui atlikus vertinimą,<text:s/></text:span><text:span text:style-name="T999">pritaria arba nepritaria skirtų balų vidurkiui<text:s/></text:span><text:span text:style-name="T1000">dėl projekto turinio.</text:span><text:span text:style-name="T1001"><text:s/></text:span><text:span text:style-name="T1002">Jei komisija priima protokolinį sprendimą nepritarti<text:s/></text:span>ekspertų skirtų balų vidurkiui ir ekspertų konsoliduotame vertinime nurodytai siūlomai skirti projektui įgyvendinti valstybės biudžeto lėšų sumai ir<text:s/><text:span text:style-name="T1003">siūlomam finansuoti savanorių skaičiui , protokole fiksuojamas argumentuotas sprendimas nepritarti ekspertų vertinimui, paraiškų vertinimas perduodamas komisijos nariams</text:span><text:span text:style-name="T1004"><text:s/>nustatant paraiškų vertinimo terminą, kuris negali būti ilgesnis nei 20 kalendorinių dienų, ir paskiriami komisijos nariai paraiškoms vertinti (nurodomas komisijos nario vardas ir pavardė)</text:span><text:span text:style-name="T1005">. Komisijos nariai paraiškas vertina, vadovaudamiesi Nuostatuose nustatytais turinio vertinimo kriterijais. Kiek komisijos narių vertins vieną projektą, projektų paskirstymo komisijos nariams bei komisijos narių atliekamo pakartotinio projektų vertinimo tvarka aprašyta<text:s/></text:span><text:span text:style-name="T1006">Taisyklių VI</text:span><text:span text:style-name="T1007"><text:s/></text:span><text:span text:style-name="T1008">skyriuje</text:span><text:span text:style-name="T1009">.</text:span><text:span text:style-name="T1010"><text:s/></text:span></text:p>
      <text:p text:style-name="P1011">Komisija, vadovaudamasi dviejų ekspertų skirtų balų vidurkiu dėl projekto turinio ir Nuostatų 31 punkte nurodyta mažiausia vienam savanoriui vienam mėnesiui skiriamų valstybės biudžeto lėšų suma, parengia finansuojamiems projektams skiriamų valstybės biudžeto lėšų pasiūlymą.<text:s/></text:p>
      <text:p text:style-name="P1012">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70 Eur);.</text:p>
      <text:p text:style-name="P1013"><text:span text:style-name="T1014">Ekspertų ir (ar) komisijos vienai savivaldybei ir apskričiai siūlomas finansuoti ir finansuojamas <text:s/>savanorių skaičius pirmajam ir trečiajam projekto etapams turi sudaryti ne mažiau kaip 50 (penkiasdešimt) procentų ir ne daugiau kaip 60 (šešiasdešimt) procentų nuo viso savivaldybei ir apskričiai siūlomų finansuoti savanorių skaičių vieneriems metams.<text:s/></text:span></text:p>
      <text:p text:style-name="P1015"><text:span text:style-name="T1016">49</text:span><text:span text:style-name="T1017">.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valstybės biudžeto lėšų dydį siūlomą finansuoti savanorių skaičių, taip pat nurodo patvirtinti, kad sutinka su siūloma skirti<text:s/></text:span><text:span text:style-name="T1018">valstybės biudžeto lėšų</text:span><text:span text:style-name="T1019"><text:s/>suma ir kad siūlomas priimti sprendimas skirti nurodomą valstybės biudžeto lėšų sumą neturės neigiamos įtakos siekiant Nuostatuose bei projekte numatytų tikslų.<text:s/></text:span>Jei pareiškėjas sutinka su komisijos siūloma skirti valstybės biudžeto lėšų suma ir<text:s/><text:span text:style-name="T1020">siūlomu finansuoti savanorių skaičiumi</text:span>,<text:s/><text:span text:style-name="T1021">jis per 3 darbo dienas nuo elektroninio laiško gavimo dienos komisijai patvirtina, kad sutinka su komisijos siūloma suma ir siūlomu finansuoti savanorių skaičiumi ir kad komisijos siūlomas priimti sprendimas dėl skiriamos valstybės biudžeto lėšų sumos ir siūlomo finansuoti savanorių skaičiaus neturės neigiamos įtakos siekiant Nuostatuose bei projekte numatytų tikslų ir pateikti projekto įgyvendinimo sąmatą. (Nuostatų 5 priedas).<text:s/></text:span></text:p>
      <text:p text:style-name="P1022"><text:span text:style-name="T1023">Komisijai gavus pareiškėjo patvirtinimą, kad jis sutinka su komisijos siūloma skirti<text:s/></text:span>valstybės biudžeto lėšų<text:s/><text:span text:style-name="T1024">suma<text:s/></text:span>ir<text:s/><text:span text:style-name="T1025">siūlomu finansuoti savanorių skaičiumi</text:span><text:span text:style-name="T1026"><text:s/>ir kad komisijos siūlomas priimti sprendimas<text:s/></text:span><text:span text:style-name="T1027">dėl skiriamos lėšų sumos<text:s/></text:span><text:span text:style-name="T1028">neturės neigiamos įtakos siekiant Nuostatuose ir projekte numatytų tikslų, bei sąmatas, ne vėliau kaip kitą darbo dieną nuo sąmatų gavimo dienos šie dokumentai perduodami įvertinti<text:s/></text:span>ekspertams<text:s/><text:span text:style-name="T1029">Nuostatuose,<text:s/></text:span><text:span text:style-name="T1030">Taisyklių VI skyriuje ir</text:span><text:s/>SPPD patvirtintame ekspertų darbo reglamente nustatyta tvarka<text:span text:style-name="T1031">,</text:span><text:span text:style-name="T1032"><text:s/>ir administruojančios įstaigos patvirtintame ekspertų darbo reglamente nustatyta tvarka. Ekspertai<text:s/></text:span><text:span text:style-name="T1033">pagal Jaunimo savanoriškos tarnybos programos projektų finansavimo 2025-2026 metais konkursui pateikto projekto lėšų planavimo įvertinimo formą (Nuostatų 8 priedas) įvertina pateiktas<text:s/></text:span><text:span text:style-name="T1034">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1035">dėl siūlomų finansuoti projektų</text:span><text:span text:style-name="T1036">.</text:span><text:s/></text:p>
      <text:p text:style-name="P1037"><text:span text:style-name="T1038">50</text:span><text:span text:style-name="T1039">. Pareiškėjui per Nuostatų 49 punkte nurodytą terminą nepatvirtinus, kad jis sutinka su komisijos siūloma skirti<text:s/></text:span>valstybės biudžeto lėšų<text:s/><text:span text:style-name="T1040">suma ir siūlomu finansuoti savanorių skaičiumi, ir (ar) kad komisijos siūlomas priimti sprendimas dėl skiriamos<text:s/></text:span>valstybės biudžeto<text:s/><text:span text:style-name="T1041">lėšų sumos neturės neigiamos įtakos siekiant Nuostatuose ir projekte numatytų tikslų, ir (ar) nepateikus sąmatos laikoma, kad jis nesutinka su komisijos siūloma skirti<text:s/></text:span>valstybės biudžeto lėšų<text:s/><text:span text:style-name="T1042">suma ir siūlomu finansuoti savanorių skaičiumi. Jei pareiškėjas nesutinka su komisijos priimtu sprendimu arba jei komisija,<text:s/></text:span><text:span text:style-name="T1043">remdamasi ekspertų vertinimo anketomis ,</text:span><text:span text:style-name="T1044"><text:s/>nepritaria pareiškėjo pateiktoms sąmatoms, projektui<text:s/></text:span>valstybės biudžeto<text:s/><text:span text:style-name="T1045">lėšų neskiriama ir jis įtraukiamas į projektų,<text:s/></text:span><text:span text:style-name="T1046">kuriems valstybės biudžeto lėšų nėra skiriama,</text:span><text:s/><text:span text:style-name="T1047">sąrašą.</text:span><text:s/><text:span text:style-name="T1048">Projektas (-ai), kuriam (-iems) finansuoti neužteko numatytų valstybės biudžeto lėšų, įtraukiamas (-i) į rezervinių projektų sąrašą.</text:span></text:p>
      <text:p text:style-name="P1049"><text:span text:style-name="T1050">51</text:span><text:span text:style-name="T1051">. Pasiūlymus dėl valstybės biudžeto lėšų skyrimo ir siūlomo finansuoti savanorių skaičiaus, nurodydama siūlomą lėšų sumą 2025 m. I ir II ketvirčiams, ir projekte dalyvaujančių savanorių skaičių pirmajam projekto etapui bei preliminarią siūlomų lėšų sumą ir projekte dalyvaujančių savanorių skaičių tolimesniems projekto etapams, <text:s/>komisija pateikia Agentūros direktoriui per 1 darbo dieną nuo posėdžio</text:span>, kuriame priimtas sprendimas dėl projektų finansavimo, protokolo pasirašymo ir užregistravimo dienos<text:span text:style-name="T1052">, pateikdama protokolo kopiją.</text:span><text:span text:style-name="T1053"><text:s/>Agentūros direktorius per 5 darbo dienas nuo komisijos pasiūlymų gavimo dienos priima sprendimą dėl<text:s/></text:span><text:span text:style-name="T1054">valstybės biudžeto lėšų skyrimo<text:s/></text:span><text:span text:style-name="T1055">ir finansuojamo savanorių skaičiaus</text:span><text:span text:style-name="T1056"><text:s/>projektų pirmajam etapui.<text:s/></text:span></text:p>
      <text:p text:style-name="P1057"><text:span text:style-name="T1058">52</text:span><text:span text:style-name="T1059">. Komisijos sekretorius per<text:s/></text:span><text:span text:style-name="T1060">1</text:span><text:span text:style-name="T1061"><text:s/>darbo dien</text:span><text:span text:style-name="T1062">ą</text:span><text:span text:style-name="T1063"><text:s/>nuo Agentūros direktoriaus įsakymo dėl<text:s/></text:span>valstybės biudžeto lėšų skyrimo<text:s/><text:span text:style-name="T1064">ir finansuojamo savanorių skaičiaus pirmajam projekto etapui<text:s/></text:span><text:span text:style-name="T1065">priėmimo dienos elektroniniu paštu informuoja pareiškėją apie skirtas valstybės biudžeto lėšas pateikdamas jam sprendimo dėl valstybės biudžeto lėšų skyrimo projektui išrašą. Apie Sutarties pasirašymo procedūras informuoja SPPD. Komisijos sekretorius pareiškėją, kurio projektas buvo įrašytas į atmestinų projektų ar projektų, kuriems valstybės biudžeto lėšų neskiriama, sąrašą, informuoja raštu apie sprendimą dėl valstybės biudžeto lėšų skyrimo projektui, kuris pateikiamas elektroniniu paštu<text:s/></text:span><text:span text:style-name="T1066">nurodant atmetimo ar valstybės biudžeto lėšų neskyrimo priežastis.</text:span><text:span text:style-name="T1067"><text:s/></text:span></text:p>
      <text:p text:style-name="P1068">53. Informacija apie projektų vertinimo rezultatus per 3 darbo dienas nuo<text:s/><text:span text:style-name="T1069">Agentūros direktoriaus įsakymo dėl<text:s/></text:span>valstybės biudžeto lėšų skyrimo<text:s/><text:span text:style-name="T1070">ir finansuojamo savanorių skaičiaus pirmajam projekto etapui priėmimo dienos<text:s/></text:span>skelbiama SPPD ir Agentūros interneto svetainėse, paskelbiant šio įsakymo nuorašą.<text:s/></text:p>
      <text:p text:style-name="P1071"><text:span text:style-name="T1072">5</text:span><text:span text:style-name="T1073">4</text:span><text:span text:style-name="T1074">. Agentūr</text:span><text:span text:style-name="T1075">os direktoriaus įsakyme dėl<text:s/></text:span>valstybės biudžeto lėšų skyrimo<text:s/><text:span text:style-name="T1076">ir finansuojamo savanorių skaičiaus pirmajam projekto etapui pateikiama<text:s/></text:span>pagrindas<text:s/><text:span text:style-name="T1077">skirti valstybės biudžeto lėšų projektams</text:span><text:s/>ar jų<text:s/><text:span text:style-name="T1078">neskirti</text:span>, projektų, kuriems skiriama valstybės biudžeto lėšų, sąrašas, rezervinių projektų sąrašas, projektų, kuriems<text:s/><text:span text:style-name="T1079">valstybės biudžeto lėšos neskiriama,</text:span><text:s/>sąrašas, atmestinų projektų sąrašas, pavedimas<text:s/><text:span text:style-name="T1080">Agentūros už konkursą atsakingam<text:s/></text:span>specialistui užtikrinti tinkamą Nuostatų, susijusių su projektų<text:s/><text:span text:style-name="T1081">vykdymu</text:span>, įgyvendinimą, sprendimo<text:span text:style-name="T1082"><text:s/>dėl valstybės biudžeto lėšų skyrimo projektams<text:s/></text:span>apskundimo tvarka.</text:p>
      <text:p text:style-name="P1083"><text:span text:style-name="T1084">55</text:span>. Pareiškėjui nesudarius Sutarties per Taisyklių<text:s/><text:span text:style-name="T1085">97</text:span><text:s/>punkte nurodytą terminą, atsisakius dalies valstybės biudžeto lėšų ar toliau vykdyti projektą,<text:s/><text:span text:style-name="T1086">kuriam skirta valstybės biudžeto lėšų,<text:s/></text:span>nutraukus sudarytą Sutartį ir grąžinus nepanaudotas valstybės biudžeto lėšas,<text:s/><text:span text:style-name="T1087">ši projektas įtraukiamas į nefinansuotinų projektų sąrašą, o<text:s/></text:span>likusios nepanaudotos valstybės biudžeto lėšos komisijos<text:s/><text:span text:style-name="T1088">pasiūlymu</text:span><text:s/>Agentūros direktoriaus įsakymu eilės tvarka gali būti skirtos<text:s/><text:span text:style-name="T1089">rezervinių projektų sąraše</text:span><text:s/>esantiems projektams.</text:p>
      <text:p text:style-name="P1090"/>
      <text:p text:style-name="P1091"><text:span text:style-name="T1092">XI</text:span><text:span text:style-name="T1093"><text:s/>SKYRIUS</text:span></text:p>
      <text:p text:style-name="P1094"><text:span text:style-name="T1095">KOMISIJOS DARBO ORGANIZAVIMAS IR </text:span><text:span text:style-name="T1096"><text:s/>VALSTYBĖS BIUDŽETO LĖŠŲ NAUDOJIMO SUTARTIES PASIRAŠYMAS</text:span></text:p>
      <text:p text:style-name="P1097"/>
      <text:p text:style-name="P1098"><text:span text:style-name="T1099">56</text:span><text:span text:style-name="T1100">. Komisijos darbas organizuojamas Taisyklių VII skyriuje nustatyta tvarka.</text:span></text:p>
      <text:p text:style-name="P1101"><text:span text:style-name="T1102">57</text:span><text:span text:style-name="T1103">. Sutartis pasirašoma Taisyklių VIII skyriuje nustatyta tvarka ir terminais:</text:span></text:p>
      <text:p text:style-name="P1104"><text:span text:style-name="T1105">57.1</text:span><text:span text:style-name="T1106">. sutartis, sudaryta pirmajam projekto etapui, nurodytam Nuostatų 11.1 papunktyje, laikantis Nuostatų XIII skyriuje nustatytos tvarkos, reikalavimų ir terminų atskirtu susitarimu dėl sutarties pakeitimo gali būti pratęsta antrajam projekto etapui, nurodytam Nuostatų 11.2 papunktyje, pasirašant atskirą susitarimą dėl sutarties pakeitimo, tokių būdų sutarties galiojimą patęsiant iki antrojo projekto etapo, nustatyto Nuostatų 11.2 papunktyje, pabaigos, t. y. iki 2025 m. gruodžio 31 d.;</text:span></text:p>
      <text:p text:style-name="P1107"><text:span text:style-name="T1108">57.2</text:span><text:span text:style-name="T1109">. sutartis trečiajam projekto etapui, nurodytam Nuostatų 11.3 papunktyje, sudaroma laikantis Nuostatų XIII skyriuje nustatytos tvarkos, reikalavimų ir terminų. Ji<text:s/></text:span><text:span text:style-name="T1110">įsigalioja nuo einamųjų kalendorinių metų, einančių po ataskaitinių kalendorinių metų, sausio 25 d., jei projekto vykdytojas pasiekė visus Nuostatų 25 punkte nurodytus rodiklius, numatytus <text:s/>pasiekti iki ataskaitinių kalendorinių metų gruodžio 31 d., kaip tai nustatyta Taisyklių 135 punkte</text:span><text:span text:style-name="T1111">;</text:span></text:p>
      <text:p text:style-name="P1112"><text:span text:style-name="T1113">57.3</text:span><text:span text:style-name="T1114">. sutartis, sudaryta trečiajam projekto etapui, nurodytam Nuostatų 11.3 papunktyje, laikantis Nuostatų XIII skyriuje nustatytos tvarkos, reikalavimų ir terminų atskirtu susitarimu dėl sutarties pakeitimo gali būti pratęsta ketvirtajam projekto etapui, nurodytam Nuostatų 11.4 papunktyje, pasirašant atskirą susitarimą dėl sutarties pakeitimo, tokių būdų sutarties galiojimą patęsiant iki ketvirtojo projekto etapo, nustatyto Nuostatų 11.4 papunktyje, pabaigos, t. y. iki 2026 m. gruodžio 31 d., jei Agentūros direktoriaus įsakymu priimamas sprendimas projekto finansavimą tęsti.</text:span></text:p>
      <text:p text:style-name="P1115"/>
      <text:p text:style-name="P1116"><text:span text:style-name="T1117">XII</text:span><text:span text:style-name="T1118"><text:s/>SKYRIUS</text:span></text:p>
      <text:p text:style-name="P1119"><text:span text:style-name="T1120">PROJEKTŲ VYKDYMAS IR STEBĖSENA</text:span></text:p>
      <text:p text:style-name="P1121"/>
      <text:p text:style-name="P1122"><text:span text:style-name="T1123">58</text:span><text:span text:style-name="T1124">. Projektai vykdomi ir jų stebėsena atliekama Taisyklių IX skyriuje nustatyta tvarka.<text:s/></text:span></text:p>
      <text:p text:style-name="P1125"><text:span text:style-name="T1126">59</text:span><text:span text:style-name="T1127">. Agentūra turi teisę tikrinti ar projekto vykdytojas ir (ar) jo partneris, įgyvendindamas projektą, laikosi Nuostatų, Projekto administravimo taisyklių ir Sutartyje numatytų reikalavimų ir įsipareigojimų.</text:span></text:p>
      <text:p text:style-name="P1128"><text:span text:style-name="T1129">60</text:span><text:span text:style-name="T1130">. Valstybės biudžeto lėšų pervedimą projekto vykdytojui SPPD vykdo tokia tvarka:</text:span></text:p>
      <text:p text:style-name="P1131"><text:span text:style-name="T1132">60.1</text:span><text:span text:style-name="T1133">. pirmajam ir trečiajam projekto etapams, nurodytiems atitinkamai Nuostatų 11.1 ir 11.3 papunkčiuose:</text:span></text:p>
      <text:p text:style-name="P1134"><text:span text:style-name="T1135">60.1.1</text:span><text:span text:style-name="T1136">. SPPD, sudaręs sutartį su projekto vykdytoju, vadovaudamasis sudarytos sutarties terminais ir Agentūros direktoriaus įsakyme dėl valstybės biudžeto lėšų skyrimo ir finansuojamo savanorių skaičiaus atitinkamai pirmajam arba trečiajam projekto etapams nurodytomis skirti valstybės biudžeto lėšų sumomis pagal ketvirčius bei su sutartimi patvirtinta <text:s/>pirmojo arba trečiojo projekto etapo sąmata, į projekto vykdytojo nurodytą sąskaitą perveda 2025 m. (trečiojo projekto etapo atveju – atitinkamai 2026 m.) I ketvirčiui projektui įgyvendinti skirtą valstybės biudžeto lėšų sumą;</text:span></text:p>
      <text:p text:style-name="P1137"><text:span text:style-name="T1138">60.1.2</text:span><text:span text:style-name="T1139">. Agentūros direktoriaus įsakymas <text:s/>dėl valstybės biudžeto lėšų skyrimo ir finansuojamo savanorių skaičiaus atitinkamai pirmajam arba trečiajam projekto etapui gali būti patikslintas vadovaujantis projekto vykdytojo Agentūrai ne vėliau nei iki<text:s/></text:span><text:span text:style-name="T1140">2025 m.</text:span><text:span text:style-name="T1141"><text:s/>(trečiojo projekto etapo atveju – atitinkamai ne vėliau nei iki<text:s/></text:span><text:span text:style-name="T1142">2026 m.) <text:s/>II ketvirčio pirmo<text:s/></text:span><text:span text:style-name="T1143">mėnesio 5 darbo dienos<text:s/></text:span><text:span text:style-name="T1144"><text:s/></text:span><text:span text:style-name="T1145">pateikta 2025 m. (trečiojo projekto etapo atveju – atitinkamai 2026 m.) I ketvirčio faktine informacija apie sudarytas JST sutartis ir atliktos JST trukmę. Jeigu projekto vykdytojas už 2025 m. (trečiojo projekto etapo atveju – atitinkamai 2026 m.) I ketvirtį<text:s/></text:span><text:span text:style-name="T1146"><text:s/></text:span><text:span text:style-name="T1147">nurodo sudaręs mažiau JST sutarčių nei buvo planuota projekte, Agentūros direktoriaus įsakymas <text:s/>dėl valstybės biudžeto lėšų skyrimo ir finansuojamo savanorių skaičiaus atitinkamai pirmajam arba trečiajam projekto etapui patikslinamas ir patvirtinama mažesnė nei 2025 m. (trečiojo projekto etapo atveju – atitinkamai 2026 m.) II ketvirčiui buvo numatyta projektui įgyvendinti skirti valstybės biudžeto lėšų suma, tačiau ne mažesnė nei planuojamos projekto vykdytojo išlaidos atsižvelgiant į faktines sudarytas JST sutartis. Tiksli projekto vykdytojui 2025 m. (trečiojo projekto etapo atveju – atitinkamai 2026 m.) II ketvirčiui skiriama valstybės biudžeto lėšų suma apskaičiuojama vadovaujantis Nuostatų 31 ir 32 punktais;<text:s/></text:span></text:p>
      <text:p text:style-name="P1148"><text:span text:style-name="T1149">60.1.3</text:span><text:span text:style-name="T1150">. SPPD, vadovaudamasis patikslintu Agentūros direktoriaus įsakymu <text:s/>dėl valstybės biudžeto lėšų skyrimo ir finansuojamo savanorių skaičiaus atitinkamai pirmajam arba trečiajam projekto etapui, projekto vykdytojui į nurodytą sąskaitą perveda 2025 m. (trečiojo projekto etapo atveju – atitinkamai 2026 m.) II ketvirčiui projektui įgyvendinti skirtą valstybės biudžeto lėšų sumą;</text:span></text:p>
      <text:p text:style-name="P1151"><text:span text:style-name="T1152">60.2</text:span><text:span text:style-name="T1153">. <text:s/>SPPD, pratęsęs sutarties galiojimą antrajam projekto etapui, nurodytam Nuostatų 11.2. papunktyje, <text:s/>vadovaudamasis sudarytos sutarties terminais ir Agentūros direktoriaus įsakyme dėl valstybės biudžeto lėšų skyrimo ir finansuojamo savanorių skaičiaus antrajam projekto etapui nurodytomis skirti valstybės biudžeto lėšų sumomis pagal ketvirčius bei su sutartimi patvirtinta <text:s/>antrojo projekto etapo sąmata, į projekto vykdytojo nurodytą sąskaitą kas ketvirtį perveda atitinkamai 2025 m. III ir IV ketvirčiams projektui įgyvendinti skirtas valstybės biudžeto lėšų sumas;</text:span></text:p>
      <text:p text:style-name="P1154"><text:span text:style-name="T1155">60.3</text:span><text:span text:style-name="T1156">. <text:s/>SPPD, pratęsęs sutarties galiojimą ketvirtajam projekto etapui, nurodytam Nuostatų 11.4 papunktyje, <text:s/>vadovaudamasis sudarytos sutarties terminais ir Agentūros direktoriaus įsakyme<text:s/></text:span><text:span text:style-name="T1157">dėl<text:s/></text:span>valstybės biudžeto lėšų skyrimo<text:s/><text:span text:style-name="T1158">ir finansuojamo savanorių skaičiaus ketvirtajam projekto etapui<text:s/></text:span><text:span text:style-name="T1159">nurodytomis skirti valstybės biudžeto lėšų sumomis pagal ketvirčius bei su sutartimi patvirtinta <text:s/>ketvirtojo projekto etapo sąmata, į projekto vykdytojo nurodytą sąskaitą kas ketvirtį perveda atitinkamai 2026 m. III ir IV ketvirčiams projektui įgyvendinti skirtas valstybės biudžeto lėšų sumas.<text:s/></text:span></text:p>
      <text:p text:style-name="P1160"><text:span text:style-name="T1161">61</text:span><text:span text:style-name="T1162">.<text:s/></text:span><text:span text:style-name="T1163">Projekto</text:span><text:span text:style-name="T1164"><text:s/>vykdytojas, kurio<text:s/></text:span><text:span text:style-name="T1165">projektui</text:span><text:span text:style-name="T1166"><text:s/>yra skirtas finansavimas ir su kuriuo sudaryta Sutartis,</text:span><text:span text:style-name="T1167"><text:s/>privalo projekto etapą įgyvendinti iki Sutartyje nustatytos dienos, bet ne vėliau kaip iki Nuostatų 11 punkto papunkčiuose nustatytų kiekvieno projekto etapo pabaigos datų ir<text:s/></text:span><text:span text:style-name="T1168">kiekvienam ketvirčiui pasibaigus, iki kito ketvirčio pirmo mėnesio 5 d., o pasibaigus kalendoriniams metams – iki kitų kalendorinių metų, einančių po ataskaitinių kalendorinių metų, sausio 5 d.<text:s/></text:span><text:span text:style-name="T1169">privalomai SPPD<text:s/></text:span><text:span text:style-name="T1170">pateikti atitinkamai ketvirčio ir metų finansines ataskaitas pagal SPPD pateiktas formas bei nustatytos formos (Nuostatų 9 priedas) Projekto veiklų įvykdymo ataskaitą Teikiamos šios ataskaitos</text:span><text:span text:style-name="T1171">:</text:span></text:p>
      <text:p text:style-name="P1172">61.1. biudžeto išlaidų sąmatos vykdymo ir patirtų sąnaudų ketvirtinė ataskaita,<text:s/><text:span text:style-name="T1173">informaciją nurodant euro ir cento tikslumu</text:span><text:s/>(teikiama po kiekvieno ataskaitinio ketvirčio,<text:span text:style-name="T1174"><text:s/></text:span>o pasibaigus ataskaitiniams kalendoriniams metams – už visą projekto įgyvendinimo laikotarpį, apimantį ataskaitinius metus);<text:s/></text:p>
      <text:p text:style-name="P1175"><text:span text:style-name="T1176">61.2</text:span><text:span text:style-name="T1177">.<text:s/></text:span><text:span text:style-name="T1178"><text:s/>išlaidų sąmatos įvykdymo ataskaita, informaciją nurodant euro ir cento tikslumu (einamaisiais kalendoriniais metais, duomenis pildant augančia tvarka už visus einamuosius kalendorinius metus, teikiama kiekvienam ketvirčiui pasibaigus iki kito ketvirčio pirmo mėnesio 5 dienos</text:span>,<text:span text:style-name="T1179"><text:s/></text:span>o pasibaigus ataskaitiniams kalendoriniams metams – už visą projekto įgyvendinimo laikotarpį, apimantį ataskaitinius kalendorinius metus, teikiama<text:s/><text:span text:style-name="T1180">iki kitų kalendorinių metų, einančių po ataskaitinių kalendorinių metų, sausio 5 d.</text:span>)<text:span text:style-name="T1181">;<text:s/></text:span></text:p>
      <text:p text:style-name="P1182">61.3.<text:s/><text:span text:style-name="T1183"><text:s/>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einamaisiais kalendoriniais metais teikiama tik už einamųjų kalendorinių metų ataskaitinį ketvirtį po kiekvieno ataskaitinio ketvirčio, iki kito ketvirčio pirmo mėnesio 5 dienos,<text:s/></text:span>o pasibaigus ataskaitiniams kalendoriniams metams – <text:s/><text:span text:style-name="T1184">iki kitų kalendorinių metų, einančių po ataskaitinių kalendorinių metų, sausio 5 d</text:span>);</text:p>
      <text:p text:style-name="P1185">61.4. ketvirčio / metų projekto veiklų įvykdymo ataskaita (<text:span text:style-name="T1186">Nuostatų 9 priedas)<text:s/></text:span>(už visą laikotarpį einamaisiais kalendoriniais metais, duomenis pildant augančia tvarka <text:s/>per visus einamuosius kalendorinius metus, teikiama po kiekvieno ataskaitinio ketvirčio iki kito ketvirčio pirmo mėnesio 5 dienos, o pasibaigus ataskaitiniams kalendoriniams metams – už visą projekto įgyvendinimo laikotarpį, apimantį ataskaitinius kalendorinius metus, teikiama<text:s/><text:span text:style-name="T1187">iki kitų kalendorinių metų, einančių po ataskaitinių kalendorinių metų, sausio 5 d.</text:span>).</text:p>
      <text:p text:style-name="P1188"><text:span text:style-name="T1189">62</text:span><text:span text:style-name="T1190">.<text:s/></text:span><text:span text:style-name="T1191">Tuo atveju, kai Sutartis Nuostatų 11.2 ir <text:s/>(ar) 11.4 papunkčiuose nurodytiems<text:s/></text:span><text:span text:style-name="T1192">projekto etapams<text:s/></text:span><text:span text:style-name="T1193">Nuostatų 29 punkte ar Nuostatų XIII skyriuje nustatyta tvarka ir terminais nepratęsiama,<text:s/></text:span><text:span text:style-name="T1194">pr</text:span><text:span text:style-name="T1195">ojektui įgyvendinti Nuostatų 11.1 ir (ar) 11.3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per SPPD nustatytą laikotarpį, tačiau ne vėliau kaip iki einamųjų kalendorinių metų liepos 15 d. Projektui įgyvendinti Nuostatų 11.2 ir (ar) 11.4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text:s/></text:span><text:span text:style-name="T1196">Taisyklių 112.7 papunktyje nustatyta tvarka ir terminais.<text:s/></text:span></text:p>
      <text:p text:style-name="P1197"><text:span text:style-name="T1198">63</text:span><text:span text:style-name="T1199">. SPPD nutraukia Sutartį su<text:s/></text:span><text:span text:style-name="T1200">projekto vykdytoju<text:s/></text:span><text:span text:style-name="T1201">ir skirtas valstybės biudžeto lėšas<text:s/></text:span><text:span text:style-name="T1202">projekto vykdytojas<text:s/></text:span><text:span text:style-name="T1203">privalo grąžinti, kai:</text:span></text:p>
      <text:p text:style-name="P1204"><text:span text:style-name="T1205">63.1</text:span><text:span text:style-name="T1206">. nustatomi Taisyklių 115 punkte nurodyti atvejai ir aplinkybės;</text:span></text:p>
      <text:p text:style-name="P1207"><text:span text:style-name="T1208">63.2</text:span><text:span text:style-name="T1209">. Agentūra nutraukia projekto vykdytojo koordinuojančiosios organizacijos akreditaciją.<text:s/></text:span></text:p>
      <text:p text:style-name="P1210">64. Prašymai tikslinti projekto išlaidų sąmatą ir (ar) projekto veiklų planą teikiami Taisyklių 102-105 punktuose nustatyta tvarka ir terminais.<text:s/><text:span text:style-name="T1211">Prašymas patikslinti veiklų planą teikiamas likus ne mažiau kaip 10 darbo dienų iki kito ketvirčio pradžios, <text:s/>bet ne vėliau nei iki 2025 m. birželio 13 d., <text:s/>pratęsus finansavimą antrajam etapui – ne vėliau kaip iki 2025 m. gruodžio 13 d., trečiajam etapui – ne vėliau kaip iki 2026 m. birželio 13 d, ketvirtajam – ne vėliau kaip iki 2026 m. gruodžio 13 d.<text:s/></text:span></text:p>
      <text:p text:style-name="P1212"/>
      <text:p text:style-name="P1213"><text:span text:style-name="T1214">XIII</text:span><text:span text:style-name="T1215"><text:s/>SKYRIUS</text:span></text:p>
      <text:p text:style-name="P1216"><text:span text:style-name="T1217">TĘSTINIS PROJEKTŲ FINANSAVIMAS IR FINANSAVIMO PERSKIRSTYMAS</text:span></text:p>
      <text:p text:style-name="P1218"/>
      <text:p text:style-name="P1219"><text:span text:style-name="T1220">65</text:span><text:span text:style-name="T1221">. Tinkamai įgyvendinus projektą per pirmąjį ir trečiąjį<text:s/></text:span><text:span text:style-name="T1222">projekto</text:span><text:span text:style-name="T1223"><text:s/>etapus, Sutartis gali būti pratęsta antrajam ir ketvirtajam<text:s/></text:span><text:span text:style-name="T1224">projekto</text:span><text:span text:style-name="T1225"><text:s/>etapams, kaip tai nustatyta atitinkamai Nuostatų 60.1 ir 60.3 papunkčiuose. Siekdamas pratęsti Sutartį,<text:s/></text:span><text:span text:style-name="T1226">projekto</text:span><text:span text:style-name="T1227"><text:s/>vykdytojas iki einamųjų metų kovo 31 d. Agentūros paskirtam specialistui elektroniniu paštu turi pateikti:</text:span></text:p>
      <text:p text:style-name="P1228"><text:span text:style-name="T1229">65.1</text:span><text:span text:style-name="T1230">.<text:s/></text:span><text:span text:style-name="T1231">projekto vykdytojo<text:s/></text:span><text:span text:style-name="T1232">vadovo<text:s/></text:span><text:span text:style-name="T1233">kvalifikuotu elektroniniu parašu</text:span><text:span text:style-name="T1234"><text:s/>pasirašytą <text:s/>prašymą pratęsti projekto finansavimą atitinkamai antrajam arba ketvirtajam projekto etapams (Nuostatų 11 priedas);<text:s/></text:span></text:p>
      <text:p text:style-name="P1235"><text:span text:style-name="T1236">65.2</text:span><text:span text:style-name="T1237">. pasikeitusių (jeigu keitėsi) projekto vadovo ir (ar) projekto veiklų vykdytojų gyvenimo aprašymus, patvirtintus jų parašais, kitus pasikeitusius paraiškoje nurodytus duomenis;</text:span></text:p>
      <text:p text:style-name="P1238"><text:span text:style-name="T1239">65.3</text:span><text:span text:style-name="T1240">. deklaraciją;</text:span></text:p>
      <text:p text:style-name="P1241"><text:span text:style-name="T1242">65.4</text:span><text:span text:style-name="T1243">. kitus dokumentus<text:s/></text:span><text:span text:style-name="T1244">ar duomenis, kurie buvo teikti kartu su paraiška ir keitėsi nuo projekto, kuriam skirta valstybės biudžeto lėšų, pateikimo dienos</text:span><text:span text:style-name="T1245">.</text:span></text:p>
      <text:p text:style-name="P1246"><text:span text:style-name="T1247">66</text:span><text:span text:style-name="T1248">. Prašymą pratęsti projekto finansavimą svarsto Agentūros paskirtas specialistas. Agentūros paskirtas specialistas susipažįsta su<text:s/></text:span><text:span text:style-name="T1249">projekto vykdytojo<text:s/></text:span><text:span text:style-name="T1250">prašymu pratęsti finansavimą ir SPPD pateikta I ketvirčio veiklos ataskaitų suvestine. Vadovaudamasis šiais dokumentais Agentūros specialistas parengia ir su SPPD specialistu suderina pasiūlymą, kuris teikiamas Agentūros direktoriui. Pasiūlyme nurodoma, ar projekto vykdytojas projektą įgyvendino tinkamai, vadovaujantis Nuostatų 25 punkte nurodytais reikalavimais. Jei:</text:span></text:p>
      <text:p text:style-name="P1251"><text:span text:style-name="T1252">66</text:span><text:span text:style-name="T1253">.1</text:span><text:span text:style-name="T1254">.<text:s/></text:span><text:span text:style-name="T1255">projekto</text:span><text:span text:style-name="T1256"><text:s/>vykdytojas projektą įgyvendino tinkamai, Agentūros specialistas teikia pasiūlymą pratęsti Sutartį atitinkamai antrajam arba ketvirtajam<text:s/></text:span><text:span text:style-name="T1257">projekto</text:span><text:span text:style-name="T1258"><text:s/>etapams. Tikslus finansuojamų JST savanorių skaičius nustatomas atsižvelgiant į tolimesniam etapui numatytą finansuoti savanorių skaiči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text:s/></text:span><text:span text:style-name="T1259">vienas</text:span><text:span text:style-name="T1260"><text:s/>savanoris vienai savivaldybei skaičiaus;<text:s/></text:span></text:p>
      <text:p text:style-name="P1261"><text:span text:style-name="T1262">66.2</text:span><text:span text:style-name="T1263">. projekto vykdytojas projektą įgyvendino netinkamai, projekto vykdytojas nepasiekė visų<text:s/></text:span><text:span text:style-name="T1264">Nuostatų 25 punkte </text:span><text:span text:style-name="T1265">nurodytų rodiklių, Agentūros specialistas teikia pasiūlymą nepratęsti Sutarties ir neskirti finansavimo atitinkamai antrajam arba ketvirtajam projekto etapams;</text:span></text:p>
      <text:p text:style-name="P1266"><text:span text:style-name="T1267">66.3</text:span><text:span text:style-name="T1268">. projekto vykdytojas projektą įgyvendino iš dalies tinkamai, t. y. pasiekė bent 1 esminį kiekybinį rodiklį, nurodytą<text:s/></text:span><text:span text:style-name="T1269">Nuostatų 25.1 papunktyje</text:span><text:span text:style-name="T1270">, Agentūros specialistas kreipiasi į konkurso komisiją, kuri įvertinusi Agentūros specialisto pateiktą informaciją teikia rekomendacinį pasiūlymą Agentūros direktoriui dėl Sutarties pratęsimo tolimesniam projekto etapui. Jeigu konkurso komisija rekomenduoja Agentūros direktoriui pratęsti Sutartį atitinkamai antrajam arba ketvirtajam projekto etapams, tikslus finansuojamų JST savanorių skaičius nustatomas vadovaujantis JST savanorių paskirstymo savivaldybėse tvarkos aprašu.</text:span></text:p>
      <text:p text:style-name="P1271"><text:span text:style-name="T1272">67</text:span><text:span text:style-name="T1273">. Tinkamai įgyvendinus projektą per antrąjį<text:s/></text:span><text:span text:style-name="T1274">projekto</text:span><text:span text:style-name="T1275"><text:s/>etapą, Sutartis gali būti pratęsta trečiajam<text:s/></text:span><text:span text:style-name="T1276">projekto</text:span><text:span text:style-name="T1277"><text:s/>etapui, kaip tai nustatyta Nuostatų 60.2 papunktyje. Siekdamas pratęsti Sutartį,<text:s/></text:span><text:span text:style-name="T1278">projekto vykdytojas<text:s/></text:span><text:span text:style-name="T1279">iki 2025 m. lapkričio<text:s/></text:span><text:span text:style-name="T1280">3</text:span><text:span text:style-name="T1281"><text:s/>d. Agentūros paskirtam specialistui elektroniniu paštu turi pateikti:</text:span></text:p>
      <text:p text:style-name="P1282"><text:span text:style-name="T1283">67.1</text:span><text:span text:style-name="T1284">.<text:s/></text:span><text:span text:style-name="T1285">projekto vykdytojo<text:s/></text:span><text:span text:style-name="T1286">vadovo<text:s/></text:span><text:span text:style-name="T1287">kvalifikuotu elektroniniu parašu</text:span><text:span text:style-name="T1288"><text:s/>pasirašytą prašymą pratęsti projekto finansavimą trečiajam projekto etapui (Nuostatų 11 priedas);<text:s/></text:span></text:p>
      <text:p text:style-name="P1289"><text:span text:style-name="T1290">67.2</text:span><text:span text:style-name="T1291">. pasikeitusių (jeigu keitėsi) projekto vadovo ir (ar) projekto veiklų vykdytojų gyvenimo aprašymus, patvirtintus jų parašais, kitus pasikeitusius paraiškoje nurodytus duomenis;</text:span></text:p>
      <text:p text:style-name="P1292"><text:span text:style-name="T1293">67.3</text:span><text:span text:style-name="T1294">. asmens, turinčio teisę veikti projekto vykdytojo vardu, pasirašytą deklaraciją;</text:span></text:p>
      <text:p text:style-name="P1295"><text:span text:style-name="T1296">67.4</text:span><text:span text:style-name="T1297">. kitus dokumentus<text:s/></text:span><text:span text:style-name="T1298">ar duomenis, kurie buvo teikti kartu su paraiška ir keitėsi nuo projekto, kuriam skirta valstybės biudžeto lėšų, pateikimo dienos</text:span><text:span text:style-name="T1299">..</text:span></text:p>
      <text:p text:style-name="P1300"><text:span text:style-name="T1301">68</text:span><text:span text:style-name="T1302">. Prašymą pratęsti projekto finansavimą svarsto Agentūros paskirtas specialistas. Agentūros paskirtas specialistas susipažįsta su<text:s/></text:span><text:span text:style-name="T1303">projekto vykdytojo<text:s/></text:span><text:span text:style-name="T1304">prašymu pratęsti finansavimą. Remdamasis šiais dokumentais Agentūros specialistas parengia ir su SPPD specialistu suderina pasiūlymą, kuris teikiamas Agentūros direktoriui. Pasiūlyme nurodoma, ar projekto vykdytojas projektą įgyvendino tinkamai, vadovaujantis Nuostatų 25 punkte nurodytais reikalavimais. Jei:</text:span></text:p>
      <text:p text:style-name="P1305"><text:span text:style-name="T1306">68.1</text:span><text:span text:style-name="T1307">. projekto vykdytojas projektą įgyvendino tinkamai, Agentūros specialistas teikia pasiūlymą pratęsti Sutartį trečiajam projekto etapui. Tikslus finansuojamų JST savanorių skaičius nustatomas vadovaujantis JST savanorių paskirstymo savivaldybėse tvarkos aprašu, patvirtintu<text:s/></text:span><text:span text:style-name="T1308">Departamento<text:s/></text:span><text:span text:style-name="T1309">direktoriaus 2019 m. rugsėjo 10 d. įsakymu Nr. 2V-183 (1.4) „Dėl Jaunimo reikalų departamento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310"><text:span text:style-name="T1311">68.2</text:span><text:span text:style-name="T1312">. projekto vykdytojas projektą įgyvendino netinkamai, projekto vykdytojas nepasiekė visų Nuostatų 25 punkte nurodytų rodiklių, Agentūros specialistas teikia pasiūlymą nepratęsti Sutarties ir neskirti finansavimo trečiajam projekto etapui;</text:span></text:p>
      <text:p text:style-name="P1313"><text:span text:style-name="T1314">68.3</text:span><text:span text:style-name="T1315">. projekto vykdytojas projektą įgyvendino iš dalies tinkamai, t. y. pasiekė bent 1 esminį kiekybinį rodiklį, nurodytą Nuostatų 25.</text:span><text:span text:style-name="T1316">1</text:span><text:span text:style-name="T1317"><text:s/>papunktyje, Agentūros specialistas kreipiasi į konkurso komisiją, kuri, įvertinusi Agentūros specialisto pateiktą informaciją, teikia rekomendacinį pasiūlymą Agentūros direktoriui dėl Sutarties pratęsimo trečiajam projekto etapui. Jeigu konkurso komisija rekomenduoja Agentūros direktoriui pratęsti Sutartį trečiajam projekto etapui, tikslus finansuojamų JST savanorių skaičius nustatomas vadovaujantis Nuostatų 68.1 papunktyje nustatyta tvarka.</text:span></text:p>
      <text:p text:style-name="P1318"><text:span text:style-name="T1319">69</text:span><text:span text:style-name="T1320">. Jei apskrityje finansavimas skirtas daugiau nei vienam projekto vykdytojui, Agentūros specialistas rengdamas pasiūlymą Agentūros direktoriui vadovaujasi konkurso komisijos pasiūlyme patvirtintu preliminariu tolimesnio projekto etapo finansuojamų JST savanorių skaičiumi arba projekto vykdytojų nurodyta informacija apie JST įgyvendinimą konkrečiose apskrities savivaldybėse.<text:s/></text:span></text:p>
      <text:p text:style-name="P1321"><text:span text:style-name="T1322">70</text:span><text:span text:style-name="T1323">. Agentūros direktoriui pritarus Agentūros specialisto pateiktam pasiūlymui dėl Sutarčių pratęsimo tolimesniam projekto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jekto vykdytoją apie siūlymą pratęsti arba nepratęsti Sutarties. Jei priimtas sprendimas pratęsti Sutartį, projekto vykdytojas informuojamas apie siūlomų skirti lėšų dydį, nurodomas siūlomų finansuoti savanorių skaičius, taip pat nurodoma, kad projekto vykdytojas per 5 darbo dienas nuo elektroninio laiško gavimo dienos turi pateikti atnaujintą sąmatą.<text:s/></text:span></text:p>
      <text:p text:style-name="P1324"><text:span text:style-name="T1325">Agentūros specialistas, gavęs projekto vykdytojų atnaujintas sąmatas, įvertina jas vadovaudamasis Nuostatų 31–32 punktuose nurodytais reikalavimais ir, neradęs esminių neatitikimų reikalavimams, informaciją perduoda Agentūros direktoriui.<text:s/></text:span></text:p>
      <text:p text:style-name="P1326"><text:span text:style-name="T1327">7</text:span><text:span text:style-name="T1328">1</text:span><text:span text:style-name="T1329">. Sprendimą dėl Sutarties pratęsimo ir lėšų skyrimo<text:s/></text:span><text:span text:style-name="T1330">projekto</text:span><text:span text:style-name="T1331"><text:s/>tolimesniam<text:s/></text:span><text:span text:style-name="T1332">projekto</text:span><text:span text:style-name="T1333"><text:s/>etapui, įvertinęs Agentūros specialisto pateiktą pasiūlymą, vadovaudamasis JST savanorių paskirstymo savivaldybėse tvarkos aprašu ir kita su sutarčių pratęsimu susijusia informacija, priima Agentūros direktorius ne vėliau kaip per<text:s/></text:span><text:span text:style-name="T1334">5</text:span><text:span text:style-name="T1335"><text:s/>darbo dien</text:span><text:span text:style-name="T1336">as</text:span><text:span text:style-name="T1337"><text:s/>nuo Agentūros specialisto informacijos dėl atnaujintų sąmatų atitikties perdavimo dienos.<text:s/></text:span><text:span text:style-name="T1338">Informaciją apie projektų<text:s/></text:span><text:span text:style-name="T1339">finansavimo<text:s/></text:span><text:span text:style-name="T1340">pratęsimą<text:s/></text:span><text:span text:style-name="T1341">per 1 darbo dieną nuo<text:s/></text:span><text:span text:style-name="T1342">Agentūros direktoriaus įsakymo</text:span><text:span text:style-name="T1343"><text:s/>pasirašymo d</text:span><text:span text:style-name="T1344">ienos Agentūros specialistas<text:s/></text:span><text:span text:style-name="T1345">paskelbia Agentūros interneto svetainėje<text:s/></text:span><text:span text:style-name="T1346">www.jra.lt</text:span><text:span text:style-name="T1347"><text:s/>(nurodomas juridinio asmens pavadinimas ir kodas, projekto pavadinimas ir kodas, projektui skirta valstybės biudžeto lėšų suma)</text:span><text:span text:style-name="T1348">. <text:s/></text:span></text:p>
      <text:p text:style-name="P1349"><text:span text:style-name="T1350">72</text:span><text:span text:style-name="T1351">. Prireikus Agentūra gali paprašyti projekto vykdytojo<text:s/></text:span><text:span text:style-name="T1352">ne mažiau kaip per 3 darbo dienas nuo<text:s/></text:span><text:span text:style-name="T1353"><text:s/></text:span><text:span text:style-name="T1354">prašymo pratęsti projekto finansavimą gavimo dienos elektroninių ryšių priemonėmis<text:s/></text:span><text:span text:style-name="T1355">pateikti papildomus dokumentus, susijusius su JST įgyvendinimu ar Sutarties pratęsimu.</text:span></text:p>
      <text:p text:style-name="P1356"><text:span text:style-name="T1357">Jei<text:s/></text:span><text:span text:style-name="T1358">projekto</text:span><text:span text:style-name="T1359"><text:s/>vykdytojui siūloma pratęsti Sutartį skiriant didesnę ar mažesnę sumą, atitinkamai siūloma padidinti ar sumažinti pareiškėjo,<text:s/></text:span><text:span text:style-name="T1360">projekto</text:span><text:span text:style-name="T1361"><text:s/>vykdytojo suplanuotus rodiklius.<text:s/></text:span></text:p>
      <text:p text:style-name="P1362"><text:span text:style-name="T1363">73</text:span><text:span text:style-name="T1364">. Pratęsus projekto finansavimą, nauja Sutartis arba papildomas susitarimas dėl jau sudarytos Sutarties pakeitimo su<text:s/></text:span><text:span text:style-name="T1365">projekto vykdytoju<text:s/></text:span><text:span text:style-name="T1366">pasirašomas per 20 darbo dienų nuo Agentūros direktoriaus įsakymo dėl finansavimo pratęsimo perdavimo SPPD dienos.</text:span></text:p>
      <text:p text:style-name="P1367"><text:span text:style-name="T1368">74</text:span><text:span text:style-name="T1369">. Pratęstos Sutartys vykdomos ir kontroliuojamos Nuostatų nustatyta tvarka ir terminais.</text:span></text:p>
      <text:p text:style-name="P1370"/>
      <text:p text:style-name="P1371"><text:span text:style-name="T1372">XIV</text:span><text:span text:style-name="T1373"><text:s/>SKYRIUS</text:span></text:p>
      <text:p text:style-name="P1374"><text:span text:style-name="T1375">BAIGIAMOSIOS NUOSTATOS</text:span></text:p>
      <text:p text:style-name="P1376"/>
      <text:p text:style-name="P1377"><text:span text:style-name="T1378">75</text:span><text:span text:style-name="T1379">.<text:s/></text:span><text:span text:style-name="T1380">Projekto stebėsenos laikotarpis<text:s/></text:span><text:span text:style-name="T1381">– 2 metai nuo projekto vykdymo pabaigos arba nuo Sutarties nutraukimo dienos.</text:span></text:p>
      <text:p text:style-name="P1382"><text:span text:style-name="T1383">76</text:span><text:span text:style-name="T1384">. Ministerija turi teisę tikrinti ir vertinti Agentūrą ir SPPD, pareiškėjus, projektų vykdytojus ir (ar) partnerius dėl JST programos projektų įgyvendinimo ir valstybės biudžeto lėšų panaudojimo teisingumo ir tikslingumo.</text:span></text:p>
      <text:p text:style-name="P1385"><text:span text:style-name="T1386">77</text:span><text:span text:style-name="T1387">. Agentūros direktoriaus sprendimas dėl projekto finansavimo gali būti pakeistas ar pripažintas netekusiu galios, atsižvelgiant į Nuostatų 15 ir (ar) 63 punktuose ir (ar) Nuostatų XIII skyriuje nustatyta tvarka priimtą sprendimą dėl finansavimo pratęsimo Nuostatų nustatytam tolimesniam projekto etapui, taip pat į SPPD pateiktą metinę atitinkamos priemonės įgyvendinimo ataskaitą ir (ar) į tai, ar valstybės biudžeto lėšos panaudotos tinkamai, ir (ar) pasikeitus teisės aktams, kuriais remiantis skiriami valstybės biudžeto asignavimai atitinkamam konkursui, taip pat Agentūrai arba teismui patenkinus pareiškėjo,<text:s/></text:span><text:span text:style-name="T1388">projekto vykdytojo<text:s/></text:span><text:span text:style-name="T1389">skundą ir pakartotinai Taisyklėse ir (ar) Nuostatuose nustatyta tvarka įvertinus šio pareiškėjo paraišką.</text:span></text:p>
      <text:p text:style-name="P1390"><text:span text:style-name="T1391">78</text:span><text:span text:style-name="T1392">. Agentūros direktoriaus sprendimas dėl projekto finansavimo gali būti pakeistas ar pripažintas netekusiu galios jei pareiškėjui, projekto vykdytojui nutraukiama koordinuojančiosios organizacijos akreditacija. Nutraukus pareiškėjo, projekto vykdytojo koordinuojančiosios organizacijos akreditaciją Agentūra kreipiasi į pareiškėjo, projekto vykdytojo partnerius, jei pareiškėjas, projekto vykdytojas projektą įgyvendino su partneriais ir pasiūlo perimti pareiškėjo, projekto vykdytojo įsipareigojimus. Jei pareiškėjo, projekto vykdytojo partneriai nesutinka perimti Sutarties įsipareigojimų, Agentūra skelbia konkursą konkrečios apskrities JST programos projektui įgyvendinti.</text:span></text:p>
      <text:p text:style-name="P1393"><text:span text:style-name="T1394">79</text:span><text:span text:style-name="T1395">.<text:s/></text:span><text:span text:style-name="T1396">Agentūros veiksmai ir neveikimas, SPPD veiksmai ir neveikimas, K</text:span><text:span text:style-name="T1397">omisijos sprendimai, SPPD sprendimai,<text:s/></text:span><text:span text:style-name="T1398">Agentūros direktoriaus</text:span><text:span text:style-name="T1399"><text:s/>sprendimas dėl projekto finansavimo ar atmetimo gali būti skundžiami Lietuvos Respublikos viešojo administravimo įstatymo, Lietuvos Respublikos ikiteisminio administracinių ginčų nagrinėjimo tvarkos įstatymo ir Lietuvos Respublikos administracinių bylų teisenos įstatymo nustatyta tvarka.<text:s/></text:span></text:p>
      <text:p text:style-name="P1400"><text:span text:style-name="T1401">80</text:span><text:span text:style-name="T1402">. Agentūra ir SPPD<text:s/></text:span><text:span text:style-name="T1403">neprisiima atsakomybės</text:span><text:span text:style-name="T1404">, jei dėl paraiškoje ir (arba) Sutartyje nurodytų klaidingų kontaktinių duomenų (korespondencijos adreso, telefono ryšio numerio, elektroninio pašto adreso ) pareiškėjo, projekto vykdytojo nepasiekia laiškai arba su pareiškėju, projekto vykdytoju negalima susisiekti kitu būdu.<text:s/></text:span></text:p>
      <text:p text:style-name="P1405"><text:span text:style-name="T1406">81</text:span><text:span text:style-name="T1407">. Pareiškėjas, projekto vykdytojas turi teisę prašyti svarstyti dokumentus, pateiktus vėliau, nei numatyta Taisyklėse ar Nuostatuose, jei dokumentai pateikti nesilaikant terminų dėl nenumatytų ar ne nuo pareiškėjo, projekto vykdytojo priklausančių aplinkybių, Agentūroje ar SPPD <text:s/>kilusių techninių kliūčių. Prašyme svarstyti minėtus dokumentus turi būti nurodytas motyvuotas terminų nesilaikymo pagrindimas ir kilusios kliūtys.</text:span></text:p>
      <text:p text:style-name="P1408"><text:span text:style-name="T1409">82</text:span><text:span text:style-name="T1410">. Agentūra savo interneto svetainėje skelbia kiekvienam konkursui vykdyti kiekvienais metais skirtas valstybės biudžeto lėšų sumas.</text:span></text:p>
      <text:p text:style-name="P1411"><text:span text:style-name="T1412">83</text:span><text:span text:style-name="T1413">. SPPD savo interneto svetainėje skelbia apibendrintas konkursų vykdymo ir (ar) atitinkamų priemonių įgyvendinimo ataskaitas.</text:span></text:p>
      <text:p text:style-name="P1414"><text:span text:style-name="T1415">84</text:span><text:span text:style-name="T1416">. Asmenų duomenys tvarkomi vadovaujantis Reglamentu (ES) 2016/679 ir kitų teisės aktų, reglamentuojančių asmens duomenų tvarkymą ir apsaugą, nuostatomis.<text:s/></text:span></text:p>
      <text:p text:style-name="P1417"><text:span text:style-name="T1418">85</text:span><text:span text:style-name="T1419">. Dokumentai saugomi Lietuvos Respublikos dokumentų ir archyvų įstatymo nustatyta tvarka.<text:s/></text:span></text:p>
      <text:p text:style-name="P1420"><text:span text:style-name="T1421">86</text:span><text:span text:style-name="T1422">. Duomenų subjektų teisės įgyvendinamos duomenų valdytojo, į kurį kreipiamasi dėl duomenų subjekto teisių įgyvendinimo, nustatyta tvarka, vadovaujantis Reglamentu (ES) 2016/679.</text:span></text:p>
      <text:p text:style-name="P1423"><text:span text:style-name="T142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4-10-11T05:33:00Z</meta:creation-date>
    <dc:date>2024-10-11T05:33:00Z</dc:date>
    <meta:print-date>2022-04-13T07:29:00Z</meta:print-date>
    <meta:template xlink:href="Normal.dotm" xlink:type="simple"/>
    <meta:editing-cycles>2</meta:editing-cycles>
    <meta:editing-duration>PT0S</meta:editing-duration>
    <meta:document-statistic meta:page-count="3" meta:paragraph-count="2264" meta:word-count="9896" meta:character-count="77003" meta:row-count="4955" meta:non-whitespace-character-count="69371"/>
  </office:meta>
</office:document-meta>
</file>