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1"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2"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3" style:parent-style-name="Normal" style:family="paragraph">
      <style:paragraph-properties style:punctuation-wrap="simple" fo:text-align="justify" style:vertical-align="baseline">
        <style:tab-stops>
          <style:tab-stop style:type="left" style:position="5.9666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line-height="150%"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216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text-indent="0.2166in"/>
      <style:text-properties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line-height="150%"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text-indent="0.2166in"/>
      <style:text-properties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597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2166in"/>
      <style:text-properties fo:color="#000000" fo:font-size="11.5pt" style:font-size-asian="11.5pt" style:font-size-complex="11.5pt"/>
    </style:style>
    <style:style style:name="P295" style:parent-style-name="Normal" style:family="paragraph">
      <style:paragraph-properties fo:text-align="justify" fo:line-height="150%" fo:text-indent="0.2166in"/>
      <style:text-properties fo:hyphenate="false"/>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line-height="150%" fo:text-indent="0.2166in"/>
      <style:text-properties fo:color="#000000" style:font-size-complex="11pt"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1pt"/>
    </style:style>
    <style:style style:name="T316" style:parent-style-name="DefaultParagraphFont" style:family="text">
      <style:text-properties fo:font-weight="bold" style:font-weight-asian="bold" style:font-weight-complex="bold" fo:text-transform="uppercase"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text-properties fo:font-weight="bold" style:font-weight-asian="bold" style:font-weight-complex="bold" fo:text-transform="uppercase" style:font-size-complex="11pt"/>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50%" fo:text-indent="0.2166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50%" fo:text-indent="0.216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1pt"/>
    </style:style>
    <style:style style:name="T330" style:parent-style-name="DefaultParagraphFont" style:family="text">
      <style:text-properties fo:font-weight="bold" style:font-weight-asian="bold" style:font-weight-complex="bold" fo:text-transform="uppercase"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1pt"/>
    </style:style>
    <style:style style:name="P333" style:parent-style-name="Normal" style:family="paragraph">
      <style:paragraph-properties fo:text-align="justify" fo:text-indent="0.2166in"/>
      <style:text-properties style:font-size-complex="11pt"/>
    </style:style>
    <style:style style:name="P334" style:parent-style-name="Normal" style:family="paragraph">
      <style:paragraph-properties fo:text-align="justify" fo:line-height="150%" fo:text-indent="0.2166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50%" fo:text-indent="0.2166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50%" fo:text-indent="0.2166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center" fo:line-height="150%"/>
    </style:style>
    <style:style style:name="T346" style:parent-style-name="DefaultParagraphFont" style:family="text">
      <style:text-properties fo:font-size="11pt" style:font-size-asian="11pt" style:font-size-complex="11pt"/>
    </style:style>
    <style:style style:name="P347" style:parent-style-name="Normal" style:master-page-name="MPF2" style:family="paragraph">
      <style:paragraph-properties fo:widows="0" fo:orphans="0" fo:break-before="page" fo:margin-left="3.4458in" style:page-number="1">
        <style:tab-stops/>
      </style:paragraph-properties>
    </style:style>
    <style:style style:name="P353" style:parent-style-name="Normal" style:family="paragraph">
      <style:paragraph-properties fo:widows="0" fo:orphans="0" fo:margin-left="3.4458in">
        <style:tab-stops/>
      </style:paragraph-properties>
    </style:style>
    <style:style style:name="P354" style:parent-style-name="Normal" style:family="paragraph">
      <style:paragraph-properties fo:widows="0" fo:orphans="0" fo:line-height="150%"/>
      <style:text-properties fo:font-weight="bold" style:font-weight-asian="bold"/>
    </style:style>
    <style:style style:name="P355" style:parent-style-name="Normal" style:family="paragraph">
      <style:paragraph-properties fo:widows="0" fo:orphans="0" fo:text-align="center" fo:line-height="150%"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line-height="150%">
        <style:tab-stops>
          <style:tab-stop style:type="left" style:position="0.625in"/>
        </style:tab-stops>
      </style:paragraph-properties>
    </style:style>
    <style:style style:name="P358" style:parent-style-name="Normal" style:family="paragraph">
      <style:paragraph-properties fo:text-align="justify" fo:line-height="150%" fo:text-indent="0.3743in">
        <style:tab-stops>
          <style:tab-stop style:type="left" style:position="0.375in"/>
        </style:tab-stops>
      </style:paragraph-properties>
    </style:style>
    <style:style style:name="T359" style:parent-style-name="DefaultParagraphFont" style:family="text">
      <style:text-properties style:font-name-asian="MS Mincho" style:font-style-complex="italic"/>
    </style:style>
    <style:style style:name="T360" style:parent-style-name="DefaultParagraphFont" style:family="text">
      <style:text-properties style:font-name-asian="MS Mincho" style:font-style-complex="italic"/>
    </style:style>
    <style:style style:name="T361" style:parent-style-name="DefaultParagraphFont" style:family="text">
      <style:text-properties style:font-name-asian="MS Mincho" style:font-weight-complex="bold" style:font-style-complex="italic"/>
    </style:style>
    <style:style style:name="T362" style:parent-style-name="DefaultParagraphFont" style:family="text">
      <style:text-properties style:font-name-asian="MS Mincho" style:font-weight-complex="bold" style:font-style-complex="italic" fo:letter-spacing="0.0138in"/>
    </style:style>
    <style:style style:name="P363" style:parent-style-name="Normal" style:family="paragraph">
      <style:paragraph-properties fo:text-align="justify" style:vertical-align="middle" fo:line-height="150%" fo:text-indent="0.3743in"/>
      <style:text-properties fo:hyphenate="false"/>
    </style:style>
    <style:style style:name="P364" style:parent-style-name="Normal" style:family="paragraph">
      <style:paragraph-properties fo:text-align="justify" style:vertical-align="middle" fo:line-height="150%" fo:text-indent="0.3743in"/>
      <style:text-properties fo:hyphenate="false"/>
    </style:style>
    <style:style style:name="P365" style:parent-style-name="Normal" style:family="paragraph">
      <style:paragraph-properties fo:text-align="justify" style:vertical-align="middle" fo:line-height="150%" fo:text-indent="0.3743in"/>
      <style:text-properties fo:hyphenate="false"/>
    </style:style>
    <style:style style:name="P366" style:parent-style-name="Normal" style:family="paragraph">
      <style:paragraph-properties fo:text-align="justify" style:vertical-align="middle" fo:line-height="150%" fo:text-indent="0.3743in"/>
      <style:text-properties fo:hyphenate="false"/>
    </style:style>
    <style:style style:name="P36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368" style:parent-style-name="DefaultParagraphFont" style:family="text">
      <style:text-properties style:font-name-asian="MS Mincho" style:font-style-complex="italic" fo:color="#000000"/>
    </style:style>
    <style:style style:name="T369" style:parent-style-name="DefaultParagraphFont" style:family="text">
      <style:text-properties style:font-name-asian="MS Mincho" style:font-style-complex="italic" fo:color="#000000"/>
    </style:style>
    <style:style style:name="T370" style:parent-style-name="DefaultParagraphFont" style:family="text">
      <style:text-properties style:font-name-asian="MS Mincho" fo:font-style="italic" style:font-style-asian="italic" style:font-style-complex="italic" fo:color="#000000"/>
    </style:style>
    <style:style style:name="T371" style:parent-style-name="DefaultParagraphFont" style:family="text">
      <style:text-properties style:font-name-asian="MS Mincho" style:font-style-complex="italic" fo:color="#000000"/>
    </style:style>
    <style:style style:name="T372" style:parent-style-name="DefaultParagraphFont" style:family="text">
      <style:text-properties style:font-name-asian="MS Mincho" fo:font-style="italic" style:font-style-asian="italic" style:font-style-complex="italic" fo:color="#000000"/>
    </style:style>
    <style:style style:name="T373" style:parent-style-name="DefaultParagraphFont" style:family="text">
      <style:text-properties style:font-name-asian="MS Mincho" style:font-style-complex="italic" fo:color="#000000"/>
    </style:style>
    <style:style style:name="P374" style:parent-style-name="Normal" style:family="paragraph">
      <style:paragraph-properties fo:text-align="justify" style:vertical-align="middle" fo:line-height="150%" fo:text-indent="0.374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378" style:parent-style-name="DefaultParagraphFont" style:family="text">
      <style:text-properties style:font-name-asian="MS Mincho" style:font-style-complex="italic" fo:color="#000000"/>
    </style:style>
    <style:style style:name="T379" style:parent-style-name="DefaultParagraphFont" style:family="text">
      <style:text-properties style:font-name-asian="MS Mincho" style:font-style-complex="italic" fo:color="#000000"/>
    </style:style>
    <style:style style:name="T380" style:parent-style-name="DefaultParagraphFont" style:family="text">
      <style:text-properties style:font-name-asian="MS Mincho" fo:font-weight="bold" style:font-weight-asian="bold" style:font-style-complex="italic" fo:color="#000000"/>
    </style:style>
    <style:style style:name="T381" style:parent-style-name="DefaultParagraphFont" style:family="text">
      <style:text-properties style:font-name-asian="MS Mincho" style:font-weight-complex="bold" style:font-style-complex="italic"/>
    </style:style>
    <style:style style:name="T382" style:parent-style-name="DefaultParagraphFont" style:family="text">
      <style:text-properties style:font-name-asian="MS Mincho" style:font-style-complex="italic"/>
    </style:style>
    <style:style style:name="P383" style:parent-style-name="Normal" style:family="paragraph">
      <style:paragraph-properties fo:text-align="justify" style:vertical-align="middle" fo:line-height="150%" fo:text-indent="0.374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line-height="150%" fo:text-indent="0.3743in"/>
      <style:text-properties fo:hyphenate="false"/>
    </style:style>
    <style:style style:name="P387" style:parent-style-name="Normal" style:family="paragraph">
      <style:paragraph-properties fo:text-align="justify" style:vertical-align="middle" fo:line-height="150%" fo:text-indent="0.3743in"/>
      <style:text-properties fo:hyphenate="false"/>
    </style:style>
    <style:style style:name="P388" style:parent-style-name="Normal" style:family="paragraph">
      <style:paragraph-properties fo:text-align="center" fo:line-height="150%"/>
    </style:style>
    <style:style style:name="T38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4 M. SPALIO 5 D. ĮSAKYMO NR. 3D-544 „DĖL ŽEMĖS ŪKIO IR MAISTO PRODUKTŲ INTERVENCINIŲ PIRKIMŲ IR SU JAIS SUSIJUSIŲ IŠLAIDŲ ADMINISTRAVIMO IR FINANSAVIMO TAISYKLIŲ PATVIRTINIMO“ PAKEITIMO</text:span></text:p>
      <text:p text:style-name="P15"/>
      <text:p text:style-name="P16">2018 m. rugsėjo 26 d. Nr. 3D-675</text:p>
      <text:p text:style-name="P17">Vilnius</text:p>
      <text:p text:style-name="P18"/>
      <text:p text:style-name="P19"/>
      <text:p text:style-name="P20"><text:span text:style-name="T21">1</text:span><text:span text:style-name="T22">. P a k e i č i u Lietuvos Respublikos žemės ūkio ministro 2004 m. spalio 5 d. įsakymą Nr. 3D-544 „Dėl Žemės ūkio ir maisto produktų intervencinių pirkimų ir su jais susijusių išlaidų administravimo ir finansavimo taisyklių patvirtinimo“ ir jį išdėstau nauja redakcija:</text:span></text:p>
      <text:p text:style-name="P23"><text:span text:style-name="T24">„</text:span><text:span text:style-name="T25">LIETUVOS RESPUBLIKOS ŽEMĖS ŪKIO MINISTRAS</text:span></text:p>
      <text:p text:style-name="P26"/>
      <text:p text:style-name="P27"><text:span text:style-name="T28">ĮSAKYMAS</text:span></text:p>
      <text:p text:style-name="P29">DĖL ŽEMĖS ŪKIO IR MAISTO PRODUKTŲ INTERVENCINIŲ PIRKIMŲ IR SU JAIS SUSIJUSIŲ IŠLAIDŲ ADMINISTRAVIMO IR FINANSAVIMO TAISYKLIŲ PATVIRTINIMO</text:p>
      <text:p text:style-name="P30"/>
      <text:p text:style-name="P31"/>
      <text:p text:style-name="P32">Vadovaudamasis Lietuvos Respublikos žemės ūkio, maisto ūkio ir kaimo plėtros įstatymo 4 straipsnio 4 dalimi,</text:p>
      <text:p text:style-name="P33"><text:span text:style-name="T34">t<text:s/></text:span><text:span text:style-name="T35">virtinu</text:span><text:span text:style-name="T36"> Žemės ūkio ir maisto produktų intervencinių pirkimų ir su jais susijusių išlaidų administravimo ir finansavimo taisykles (pridedama).“</text:span></text:p>
      <text:p text:style-name="P37"><text:span text:style-name="T38">2</text:span><text:span text:style-name="T39">. N u s t a t a u, kad šis įsakymas įsigalioja 2018 m. spalio 1 d.</text:span></text:p>
      <text:p text:style-name="P40"/>
      <text:p text:style-name="P41"/>
      <text:p text:style-name="P42"/>
      <text:p text:style-name="P43">Aplinkos ministras,</text:p>
      <text:p text:style-name="P44"><text:span text:style-name="T45">pavaduojantis žemės ūkio ministrą</text:span><text:span text:style-name="T46"><text:tab/>Kęstutis Navickas</text:span></text:p>
      <text:soft-page-break/>
      <text:p text:style-name="P47">PATVIRTINTA <text:s/></text:p>
      <text:p text:style-name="P53">Lietuvos Respublikos žemės ūkio ministro 2004 m. spalio 5 d. įsakymu Nr. 3D-544</text:p>
      <text:p text:style-name="P54">(Lietuvos Respublikos žemės ūkio<text:s/></text:p>
      <text:p text:style-name="P55">ministro 2018 m. rugsėjo 26 d. <text:s text:c="9"/></text:p>
      <text:p text:style-name="P56">įsakymo Nr. 3D-675 redakcija)</text:p>
      <text:p text:style-name="P57"/>
      <text:p text:style-name="P58"/>
      <text:p text:style-name="P59"><text:span text:style-name="T60">ŽEMĖS ŪKIO IR MAISTO PRO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 administravimo ir finansavimo taisyklės (toliau – taisyklės) parengtos vadovaujantis taisyklių 1 priede nurodytų teisės aktų nuostatomis.</text:span></text:p>
      <text:p text:style-name="P71"><text:span text:style-name="T72">2</text:span><text:span text:style-name="T73">. Taisyklių tikslas – nustatyti intervencinio pirkimo ir su juo susijusių išlaidų administravimo ir finansavimo tvarką.</text:span></text:p>
      <text:p text:style-name="P74"/>
      <text:p text:style-name="P75"><text:span text:style-name="T76">II</text:span><text:span text:style-name="T77"><text:s/>Skyrius</text:span></text:p>
      <text:p text:style-name="P78"><text:span text:style-name="T79">INTERVENCINIO PIRKIMO ADMINISTRAVIMAS</text:span></text:p>
      <text:p text:style-name="P80"/>
      <text:p text:style-name="P81"><text:span text:style-name="T82">3</text:span><text:span text:style-name="T83">. Intervencinį pirkimą Lietuvos Respublikoje organizuoja viešoji įstaiga Kaimo verslo ir rinkų plėtros agentūra (toliau – Plėtros agentūra).</text:span></text:p>
      <text:p text:style-name="P84"><text:span text:style-name="T85">4</text:span><text:span text:style-name="T86">. Plėtros agentūra sviesto, nugriebto pieno miltelių, grūdų, cukraus intervencinį pirkimą organizuoja vadovaudamasi taisyklių 1 priede nurodytų teisės aktų nuostatomis.</text:span></text:p>
      <text:p text:style-name="P87"><text:span text:style-name="T88">5</text:span><text:span text:style-name="T89">. Intervencinis pirkimas vykdomas priimant pasiūlymus (grūdams, sviestui, nugriebto pieno milteliams, cukrui) arba skelbiant konkursus (sviestui, nugriebto pieno milteliams) pirkti žemės ūkio ir maisto produktus. Intervencinis pirkimas organizuojamas Europos Sąjungos oficialiame leidinyje paskelbus Komisijos reglamentą ar kvietimą, nustatantį tam tikro žemės ūkio ar maisto produkto intervencinio pirkimo sąlygas.</text:span></text:p>
      <text:p text:style-name="P90"><text:span text:style-name="T91">6</text:span><text:span text:style-name="T92">. Ūkio subjektai, norintys dalyvauti intervencinio pirkimo (sviesto, nugriebto pieno miltelių) procese, <text:s/>Plėtros agentūrai pateikia:</text:span></text:p>
      <text:p text:style-name="P93"><text:span text:style-name="T94">6.1</text:span><text:span text:style-name="T95">. Plėtros agentūros nustatytos formos prašymą;</text:span></text:p>
      <text:p text:style-name="P96"><text:span text:style-name="T97">6.2</text:span><text:span text:style-name="T98">. įmonės registravimo pažymėjimo bei steigimo dokumentų kopijas, patvirtintas įmonės vadovo arba jo įgalioto asmens;</text:span></text:p>
      <text:p text:style-name="P99"><text:span text:style-name="T100">6.3</text:span><text:span text:style-name="T101">. įgaliojimą, jei paraišką pasirašo ne įmonės vadovas, o įgaliotas asmuo;</text:span></text:p>
      <text:p text:style-name="P102"><text:span text:style-name="T103">6.4</text:span><text:span text:style-name="T104">. Pridėtinės vertės mokesčio (toliau – PVM) mokėtojo registracijos pažymėjimo kopiją, patvirtintą įmonės vadovo arba jo įgalioto asmens (jeigu ūkio subjektas yra užsiregistravęs PVM mokėtoju);</text:span></text:p>
      <text:p text:style-name="P105"><text:span text:style-name="T106">6.5</text:span><text:span text:style-name="T107">. Plėtros agentūrai pareikalavus – kitus dokumentus, reikalingus įsitikinti, ar ūkio subjektas atitinka taisyklių 1 priede nurodytų teisės aktų reikalavimus.</text:span></text:p>
      <text:p text:style-name="P108"><text:span text:style-name="T109">7</text:span><text:span text:style-name="T110">. Plėtros agentūra:</text:span></text:p>
      <text:p text:style-name="P111"><text:span text:style-name="T112">7.1</text:span><text:span text:style-name="T113">. per 10 darbo dienų nuo 6 punkte nurodytų dokumentų gavimo patvirtina ūkio subjektus, kurie atitinka taisyklių 1 priede nurodytų teisės aktų reikalavimus ir kurie turi teisę teikti paraiškas dalyvauti intervencinio pirkimo (sviesto, nugriebto pieno miltelių) procese;</text:span></text:p>
      <text:p text:style-name="P114"><text:span text:style-name="T115">7.2</text:span><text:span text:style-name="T116">. apie intervencinių pirkimų sąlygas viešai paskelbia Plėtros agentūros interneto svetainėje, o apie grūdų intervencinį pirkimą papildomai informuoja savivaldybių administracijas bei žemės ūkio savivaldos institucijas;</text:span></text:p>
      <text:p text:style-name="P117"><text:span text:style-name="T118">7.3</text:span><text:span text:style-name="T119">. šių taisyklių 4 punkte nurodytus žemės ūkio ir maisto produktus, nupirktus intervenciniu būdu, parduoda tada, kai Europos Sąjungos oficialiajame leidinyje paskelbiamas Komisijos reglamentas, nustatantis minėtų produktų, nupirktų intervenciniu būdu, pardavimą.</text:span></text:p>
      <text:p text:style-name="P120"><text:span text:style-name="T121">8</text:span><text:span text:style-name="T122">. Nacionalinė mokėjimo agentūra prie Žemės ūkio ministerijos (toliau – Mokėjimo agentūra):</text:span></text:p>
      <text:p text:style-name="P123"><text:span text:style-name="T124">8.1</text:span><text:span text:style-name="T125">. užsako lėšas iš Plėtros agentūros ir jas išmoka žemės ūkio ir maisto produktų pardavėjams;</text:span></text:p>
      <text:p text:style-name="P126"><text:span text:style-name="T127">8.2</text:span><text:span text:style-name="T128">. rengia finansines ataskaitas ir teikia jas Europos Komisijai.</text:span></text:p>
      <text:p text:style-name="P129"><text:span text:style-name="T130">9</text:span><text:span text:style-name="T131">. Plėtros agentūra, priėmusi sprendimą apmokėti už žemės ūkio ir maisto produktus, nupirktus intervenciniu būdu, pateikia Mokėjimo agentūrai dokumentus,<text:s/></text:span><text:span text:style-name="T132">nurodytus Mokėjimo agentūros ir Plėtros agentūros bendradarbiavimo sutartyje,<text:s/></text:span><text:span text:style-name="T133">ne vėliau kaip prieš 11 kalendorinių dienų iki mokėjimo termino pabaigos. Tais atvejais, kai kartu su mokėtina suma už nupirktą produktą reikia sumokėti ir už gabenimo išlaidas, patirtas supirkimo metu, ir mokėjimo termino pabaigos data yra ankstesnė negu kitų kalendorinių metų sausio 21 diena, Plėtros agentūra pateikia Mokėjimo agentūrai dokumentus ne vėliau kaip likus 20 darbo dienų iki kalendorinių metų pabaigos.</text:span></text:p>
      <text:p text:style-name="P134"><text:span text:style-name="T135">10</text:span><text:span text:style-name="T136">. Mokėjimo agentūra, gavusi iš Plėtros agentūros duomenis, susijusius su mokėjimu, juos suveda į apskaitą ir užsako paramos lėšas.</text:span></text:p>
      <text:p text:style-name="P137"/>
      <text:p text:style-name="P138"><text:span text:style-name="T139">III</text:span><text:span text:style-name="T140"><text:s/>skyrius</text:span></text:p>
      <text:p text:style-name="P141"><text:span text:style-name="T142">MOKĖJIMAI UŽ ŽEMĖS ŪKIO IR MAISTO PRODUKTUS, NUPIRKTUS INTERVENCINIU BŪDU</text:span></text:p>
      <text:p text:style-name="P143"/>
      <text:p text:style-name="P144"><text:span text:style-name="T145">11</text:span><text:span text:style-name="T146">. Plėtros agentūra:</text:span></text:p>
      <text:p text:style-name="P147"><text:span text:style-name="T148">11.1</text:span><text:span text:style-name="T149">. ima iš bankų intervenciniam žemės ūkio ir maisto produktų pirkimui finansuoti kreditus, kurių grąžinimą garantuoja uždaroji akcinė bendrovė Žemės ūkio paskolų garantijų fondas, neviršydama Lietuvos Respublikos Vyriausybės patvirtintų limitų;</text:span></text:p>
      <text:p text:style-name="P150"><text:span text:style-name="T151">11.2</text:span><text:span text:style-name="T152">. Lietuvos Respublikos viešųjų pirkimų įstatymo <text:s/>nustatyta tvarka parenka banką, kuris suteiks kreditą intervenciniam pirkimui (toliau – banko kreditas);</text:span></text:p>
      <text:p text:style-name="P153"><text:span text:style-name="T154">11.3</text:span><text:span text:style-name="T155">. su parinktu banku sudaro paskolos sutartį, kurioje turi būti numatyta, kad teikiamas kreditas bus naudojamas tik intervenciniams žemės ūkio ir maisto produktams pirkti bei PVM mokėti;</text:span></text:p>
      <text:p text:style-name="P156"><text:span text:style-name="T157">11.4</text:span><text:span text:style-name="T158">. su Mokėjimo agentūra sudaro pavedimo sutartį, kuria Mokėjimo agentūrai paveda sumokėti žemės ūkio ir maisto produktų pardavėjams už produktus, nupirktus intervenciniu būdu, įskaitant PVM, padengti kredito palūkanas bei pardavus, praradus dėl natūralių nuostolių, išdalinus pagal Europos pagalbos labiausiai skurstantiems asmenims fondo programą arba paimtų bandinių vykdant pardavimus, periodines patikras ar inventorizaciją, produktus, nupirktus intervenciniu būdu, pervesti Plėtros agentūrai lėšas grąžinti kreditui, suteiktam intervenciniam pirkimui atlikti</text:span><text:span text:style-name="T159"><text:s/></text:span><text:span text:style-name="T160">bei PVM sumokėti.</text:span></text:p>
      <text:p text:style-name="P161"><text:span text:style-name="T162">12</text:span><text:span text:style-name="T163">. Mokėjimo agentūra, vykdydama sudarytą pavedimo sutartį, Plėtros agentūros lėšomis apmoka žemės ūkio ir maisto produktų pardavėjams už produktus, nupirktus intervenciniu būdu, įskaitant PVM.</text:span></text:p>
      <text:p text:style-name="P164"/>
      <text:p text:style-name="P165"><text:span text:style-name="T166">IV</text:span><text:span text:style-name="T167"><text:s/>skyrius</text:span></text:p>
      <text:p text:style-name="P168"><text:span text:style-name="T169">ĮSIPAREIGOJIMŲ VYKDYMAS</text:span></text:p>
      <text:p text:style-name="P170"/>
      <text:p text:style-name="P171"><text:span text:style-name="T172">13</text:span><text:span text:style-name="T173">. Ne rečiau kaip vieną kartą per mėnesį Mokėjimo agentūra su Plėtros agentūra suderina banko kredito lėšų panaudojimą. Jei šalyje neatliekami intervenciniai pirkimai, Mokėjimo agentūra su Plėtros agentūra nederina lėšų panaudojimo.</text:span></text:p>
      <text:p text:style-name="P174"><text:span text:style-name="T175">14</text:span><text:span text:style-name="T176">. Plėtros agentūra, gavusi iš banko pranešimą apie mokėtinų už banko kreditą palūkanų dydį, per 5 darbo dienas raštu informuoja Mokėjimo agentūrą apie priskaičiuotas ir sumokėtas palūkanas.</text:span></text:p>
      <text:p text:style-name="P177"><text:span text:style-name="T178">15</text:span><text:span text:style-name="T179">. Plėtros agentūra, likus dviem mėnesiams iki banko kredito grąžinimo, informuoja Mokėjimo agentūrą apie banko kredito grąžinimo terminus. Jei banko kreditas nėra visiškai grąžintas, Plėtros agentūra inicijuoja paskolos sutarties pratęsimą.</text:span></text:p>
      <text:p text:style-name="P180"><text:span text:style-name="T181">16</text:span><text:span text:style-name="T182">. Mokėjimo agentūra gauna lėšų iš:</text:span></text:p>
      <text:p text:style-name="P183"><text:span text:style-name="T184">16.1</text:span><text:span text:style-name="T185">. pirkėjų už jiems parduotus žemės ūkio ir maisto produktus, kurie buvo nupirkti intervenciniu būdu;</text:span></text:p>
      <text:p text:style-name="P186"><text:span text:style-name="T187">16.2</text:span><text:span text:style-name="T188">. <text:s/>Žemės ūkio, maisto ūkio ir kaimo plėtros skatinimo programos Europos Sąjungos lėšų, skirtų:</text:span></text:p>
      <text:p text:style-name="P189"><text:span text:style-name="T190">16.2.1</text:span><text:span text:style-name="T191">. kainų skirtumui (nuostoliui) atlyginti, kuris susidaro pardavus žemės ūkio ir maisto produktus, nupirktus intervenciniu būdu, žemesne negu jų pirkimo kaina;</text:span></text:p>
      <text:p text:style-name="P192"><text:span text:style-name="T193">16.2.2</text:span><text:span text:style-name="T194">. nuostoliui, neviršijančiam taisyklių 1 priede nurodytuose Europos Sąjungos teisės aktuose nustatytų ribų, kompensuoti, kuris susidaro dėl žemės ūkio ir maisto produktų bandinių ėmimo vykdant pardavimus, periodines patikras ir inventorizaciją;</text:span></text:p>
      <text:p text:style-name="P195"><text:span text:style-name="T196">16.2.3</text:span><text:span text:style-name="T197">. natūraliam žemės ūkio ir maisto produktų nuostoliui, neviršijančiam taisyklių 1 priede nurodytuose Europos Sąjungos teisės aktuose nustatytų ribų, kompensuoti;</text:span></text:p>
      <text:p text:style-name="P198"><text:span text:style-name="T199">16.2.4</text:span><text:span text:style-name="T200">. nuostoliui, neviršijančiam šių taisyklių 1 priede nurodytuose Europos Sąjungos teisės aktuose nustatytų ribų, kompensuoti, kuris susidaro žemės ūkio ir maisto produktus, nupirktus intervenciniu būdu, išdalinus pagal Europos pagalbos labiausiai skurstantiems asmenims fondo programą;<text:s/></text:span></text:p>
      <text:p text:style-name="P201"><text:span text:style-name="T202">16.3</text:span><text:span text:style-name="T203">. Žemės ūkio, maisto ūkio ir kaimo plėtros skatinimo programos bendrojo finansavimo lėšų, skirtų:<text:s/></text:span></text:p>
      <text:p text:style-name="P204"><text:span text:style-name="T205">16.3.1</text:span><text:span text:style-name="T206">. nuostoliui, be PVM, viršijančiam taisyklių 1 priede nurodytuose Europos Sąjungos teisės aktuose nustatytas ribas, kompensuoti, kuris susidaro dėl žemės ūkio ir maisto produktų bandinių ėmimo vykdant pardavimus, periodines patikras ir inventorizaciją;</text:span></text:p>
      <text:p text:style-name="P207"><text:span text:style-name="T208">16.3.2</text:span><text:span text:style-name="T209">. natūraliam žemės ūkio ir maisto produktų nuostoliui, be PVM, viršijančiam taisyklių 1 priede nurodytuose Europos Sąjungos teisės aktuose nustatytas ribas, kompensuoti;</text:span></text:p>
      <text:p text:style-name="P210"><text:span text:style-name="T211">16.3.3</text:span><text:span text:style-name="T212">. nuostoliui, be PVM, viršijančiam šių taisyklių 1 priede nurodytuose Europos Sąjungos teisės aktuose nustatytas ribas, kompensuoti, kuris susidaro žemės ūkio ir maisto produktus, nupirktus intervenciniu būdu, išdalinus pagal Europos pagalbos labiausiai skurstantiems asmenims fondo programą;<text:s/></text:span></text:p>
      <text:p text:style-name="P213"><text:span text:style-name="T214">16.4</text:span><text:span text:style-name="T215">. Žemės ūkio, maisto ūkio ir kaimo plėtros skatinimo programos valstybės biudžeto lėšų, skiriamų netinkamam finansuoti iš ES fondų lėšų PVM (toliau – PVM lėšos) - PVM skirtumui (nuostoliui) kompensuoti, kuris susidaro dėl:</text:span></text:p>
      <text:p text:style-name="P216"><text:span text:style-name="T217">16.4.1</text:span><text:span text:style-name="T218">. kainų skirtumo, nurodyto taisyklių 16.2.1 papunktyje, arba pardavus žemės ūkio ir maisto produktus, taikant 0 procentų PVM tarifą;<text:s/></text:span></text:p>
      <text:p text:style-name="P219"><text:span text:style-name="T220">16.4.2</text:span><text:span text:style-name="T221">. žemės ūkio ir maisto produktų bandinių ėmimo, vykdant pardavimus, periodines patikras ir inventorizaciją;</text:span></text:p>
      <text:p text:style-name="P222"><text:span text:style-name="T223">16.4.3</text:span><text:span text:style-name="T224">. natūralaus žemės ūkio ir maisto produktų nuostolio;</text:span></text:p>
      <text:p text:style-name="P225"><text:span text:style-name="T226">16.4.4</text:span><text:span text:style-name="T227">. žemės ūkio ir maisto produktus, nupirktus intervenciniu būdu, išdalinus pagal Europos pagalbos labiausiai skurstantiems asmenims fondo programą.<text:s/></text:span></text:p>
      <text:p text:style-name="P228"><text:span text:style-name="T229">17</text:span><text:span text:style-name="T230">. Mokėjimo agentūra, gavusi lėšas pagal taisyklių 16.1 papunktį bei iš Plėtros agentūros elektroninius duomenis apie grąžintinas jai sumas pagal taisyklių 16.1 papunktį, per 5 darbo dienas perveda lėšas Plėtros agentūrai banko kreditui grąžinti.</text:span></text:p>
      <text:p text:style-name="P231"><text:span text:style-name="T232">18</text:span><text:span text:style-name="T233">. Žemės ūkio ir maisto produktus pardavus didesne negu pirkimo kaina, kainų skirtumą (pelną), išskyrus kainų skirtumo (pelno) PVM, Mokėjimo agentūra perveda į valstybės iždo sąskaitą Europos žemės ūkio garantijų fondo (toliau – EŽŪGF) lėšoms, o kainų skirtumo (pelno) PVM – Plėtros agentūrai.</text:span></text:p>
      <text:p text:style-name="P234"/>
      <text:p text:style-name="P235"><text:span text:style-name="T236">V</text:span><text:span text:style-name="T237"><text:s/>skyrius</text:span></text:p>
      <text:p text:style-name="P238"><text:span text:style-name="T239">IŠLAIDŲ, SUSIJUSIŲ SU INTERVENCINIU PIRKIMU, ADMINISTRAVIMAS</text:span></text:p>
      <text:p text:style-name="P240"/>
      <text:p text:style-name="P241"><text:span text:style-name="T242">19</text:span><text:span text:style-name="T243">. Plėtros agentūra, priėmusi sprendimą apmokėti intervencinio pirkimo technines išlaidas, pateikia Mokėjimo agentūrai dokumentus, nurodytus Mokėjimo agentūros ir Plėtros agentūros bendradarbiavimo sutartyje, ne vėliau kaip prieš 11 kalendorinių dienų iki mokėjimo termino pabaigos.</text:span></text:p>
      <text:p text:style-name="P244"><text:span text:style-name="T245">Plėtros agentūra, priėmusi sprendimą apmokėti intervencinio pirkimo finansines išlaidas, pateikia Mokėjimo agentūrai dokumentus, nurodytus Mokėjimo agentūros ir Plėtros agentūros bendradarbiavimo sutartyje, ne vėliau kaip prieš 21 kalendorinę dieną iki mokėjimo termino pabaigos. Kai mokėjimo termino pabaigos data yra ankstesnė negu kitų kalendorinių metų sausio 21 diena, Plėtros agentūra pateikia dokumentus apie patirtas technines bei finansines išlaidas, nurodytus Mokėjimo agentūros ir Plėtros agentūros bendradarbiavimo sutartyje, ne vėliau kaip likus 20 darbo dienų iki kalendorinių metų pabaigos.</text:span></text:p>
      <text:p text:style-name="P246"><text:span text:style-name="T247">20</text:span><text:span text:style-name="T248">. Mokėjimo agentūra, gavusi iš Plėtros agentūros duomenis, susijusius su mokėjimu, duomenis suveda į apskaitą ir užsako paramos lėšas.</text:span></text:p>
      <text:p text:style-name="P249"><text:span text:style-name="T250">21</text:span><text:span text:style-name="T251">. Mokėjimo agentūra užsako paramos lėšas:</text:span></text:p>
      <text:p text:style-name="P252"><text:span text:style-name="T253">21.1</text:span><text:span text:style-name="T254">. intervencinio pirkimo techninėms bei finansinėms išlaidoms, neviršijančioms taisyklių 1 priede nurodytuose Europos Sąjungos teisės aktuose nustatytų ribų, apmokėti iš Žemės ūkio, maisto ūkio ir kaimo plėtros skatinimo programos Europos Sąjungos lėšų;</text:span></text:p>
      <text:p text:style-name="P255"><text:span text:style-name="T256">21.2</text:span><text:span text:style-name="T257">. intervencinio pirkimo techninėms bei finansinėms išlaidoms, viršijančioms taisyklių 1 priede nurodytuose Europos Sąjungos teisės aktuose nustatytas ribas, be PVM, apmokėti iš Žemės ūkio, maisto ūkio ir kaimo plėtros skatinimo programos bendrojo finansavimo lėšų;</text:span></text:p>
      <text:p text:style-name="P258"><text:span text:style-name="T259">21.3</text:span><text:span text:style-name="T260">. saugojimo išlaidoms, be PVM, apmokėti iš Žemės ūkio, maisto ūkio ir kaimo plėtros skatinimo programos bendrojo finansavimo lėšų, kai kita valstybė, dalyvaujanti Europos pagalbos labiausiai skurstantiems asmenims fondo programoje, iki ES teisės aktuose nustatyto termino, po kurio ES lėšomis saugojimo išlaidos nekompensuojamos, neatsiima jai paskirtų žemės ūkio ir maisto produktų iš Lietuvos intervencinių atsargų.<text:s/></text:span></text:p>
      <text:p text:style-name="P261"><text:span text:style-name="T262">21.4</text:span><text:span text:style-name="T263">. PVM išlaidoms apmokėti iš Žemės ūkio, maisto ūkio ir kaimo plėtros skatinimo programos PVM lėšų.</text:span></text:p>
      <text:p text:style-name="P264"><text:span text:style-name="T265">22</text:span><text:span text:style-name="T266">.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67"><text:span text:style-name="T268">23</text:span><text:span text:style-name="T269">. Mokėjimo agentūra:</text:span></text:p>
      <text:p text:style-name="P270"><text:span text:style-name="T271">23.1</text:span><text:span text:style-name="T272">. išmoka užsakytas lėšas fiziniams ar juridiniams asmenims, patyrusiems intervencinio pirkimo technines, finansines išlaidas;</text:span></text:p>
      <text:p text:style-name="P273"><text:span text:style-name="T274">23.2</text:span><text:span text:style-name="T275">. pagal gautus iš Plėtros agentūros duomenis rengia finansines ataskaitas ir teikia jas Europos Komisijai.<text:s/></text:span></text:p>
      <text:p text:style-name="P276"><text:span text:style-name="T277">24</text:span><text:span text:style-name="T278">. Mokėjimo agentūra per 2 mėnesius pasibaigus ketvirčiui teikia Žemės ūkio ministerijos administracijos padaliniui, atsakingam už biudžeto sudarymą, Iš Europos Sąjungos biudžeto gautinų lėšų intervencinių pirkimų išlaidoms kompensuoti ataskaitą (2 priedas). Ši ataskaita teikiama už laikotarpį nuo intervencinių metų pradžios iki kitų kalendorinių metų pabaigos.</text:span></text:p>
      <text:p text:style-name="P279"><text:span text:style-name="T280">25</text:span><text:span text:style-name="T281">. Žemės ūkio ministerijos administracijos padalinys, atsakingas už biudžeto sudarymą, gavęs šių taisyklių 24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2014–2020 m. programinį laikotarpį, skiltyje „Iš ES biudžeto gautinų papildomų lėšų likutis laikotarpio pradžioje“ nurodoma suma, lygi 0 Eur.<text:s/></text:span></text:p>
      <text:p text:style-name="P282"><text:span text:style-name="T283">26</text:span><text:span text:style-name="T284">. Žemės ūkio ministerijos administracijos padalinys, atsakingas už biudžeto sudarymą, gavęs iš Mokėjimo agentūros šių taisyklių 2 priede nurodytą ataskaitą, per 10 darbo dienų parengia ir pateikia Finansų ministerijai Iš Europos Sąjungos biudžeto gautinų lėšų už intervencinių pirkimų išlaidas ataskaitą (5 priedas). Ši ataskaita teikiama už kalendorinius metus. Teikiant pirmąją ataskaitą už naująjį 2014–2020 m. programinį laikotarpį, stulpelyje „Iš ES biudžeto gautinų papildomų lėšų likutis laikotarpio pradžioje“ nurodoma suma, lygi 0 Eur.</text:span></text:p>
      <text:p text:style-name="P285"><text:span text:style-name="T286">27</text:span><text:span text:style-name="T287">.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skaitą EŽŪGF lėšoms.<text:s/></text:span></text:p>
      <text:p text:style-name="P288"/>
      <text:p text:style-name="P289"><text:span text:style-name="T290">VI</text:span><text:span text:style-name="T291"><text:s/>skyrius</text:span></text:p>
      <text:p text:style-name="P292"><text:span text:style-name="T293">lėšų pervedimo tvarka, kitai valstybei neatsiĖmus INTERVENCINIŲ atsargų, skirtų Europos pagalbos labiausiai skurstantiems asmenims fondo programai vykdyti<text:s/></text:span></text:p>
      <text:p text:style-name="P294"/>
      <text:p text:style-name="P295"><text:span text:style-name="T296">28</text:span><text:span text:style-name="T297">. Kai kita valstybė iš Lietuvos intervencinių atsargų iki ES teisės aktuose nustatyto termino, po kurio ES lėšomis saugojimo išlaidos nekompensuojamos, neatsiima žemės ūkio ir maisto produktų, jai skirtų Europos pagalbos labiausiai skurstantiems asmenims fondo programai vykdyti,<text:s/></text:span><text:soft-page-break/><text:span text:style-name="T298">Plėtros agentūra</text:span><text:span text:style-name="T299"><text:s/>iki kiekvieno mėn. 15 d. el. paštu bei raštu pateikia minėtai valstybei narei kompensuotinų išlaidų apskaičiavimą už praėjusio mėnesio produktų saugojimo paslaugas, nurodydama, kad lėšos už saugojimo paslaugas turi būti pervestos į<text:s/></text:span><text:span text:style-name="T300">Plėtros agentūros<text:s/></text:span><text:span text:style-name="T301">sąskaitą.</text:span></text:p>
      <text:p text:style-name="P302"><text:span text:style-name="T303">29</text:span><text:span text:style-name="T304">.</text:span><text:span text:style-name="T305"><text:s/>Plėtros agentūra</text:span><text:span text:style-name="T306">, iš kitos valstybės gavusi lėšas už saugojimo paslaugas, jas perveda Mokėjimo agentūrai, ir raštu apie tai ją informuoja, nurodydama, ar lėšos grąžinamos tais pačiais biudžetiniais metais, kuriais buvo atsiskaityta su saugotojais už saugojimo paslaugas, ar kitais biudžetiniais metais, nei tais, kuriais buvo atsiskaityta su saugotojais už saugojimo paslaugas.<text:s/></text:span></text:p>
      <text:p text:style-name="P307"><text:span text:style-name="T308">30</text:span><text:span text:style-name="T309">. Jeigu lėšos pervedamos tais pačiais biudžetiniais metais, kuriais jos buvo išmokėtos, Mokėjimo agentūra jas perveda į Finansų ministerijos nurodytą valstybės iždo sąskaitą, ir šiomis lėšomis atkuriamos Žemės ūkio, maisto ūkio ir kaimo plėtros skatinimo programos bendrojo finansavimo lėšų išlaidos.</text:span></text:p>
      <text:p text:style-name="P310"><text:span text:style-name="T311">31</text:span><text:span text:style-name="T312">. Jeigu lėšos pervedamos kitais biudžetiniais metais, nei tais, kuriais jos išmokėtos, Mokėjimo agentūra jas sumoka į valstybės biudžetą.</text:span></text:p>
      <text:p text:style-name="P313"/>
      <text:p text:style-name="Normal"/>
      <text:p text:style-name="P314"><text:span text:style-name="T315">VII</text:span><text:span text:style-name="T316"><text:s/>skyrius</text:span></text:p>
      <text:p text:style-name="P317"><text:span text:style-name="T318">ATSAKOMYBĖ</text:span></text:p>
      <text:p text:style-name="P319"/>
      <text:p text:style-name="P320"/>
      <text:p text:style-name="P321"><text:span text:style-name="T322">32</text:span><text:span text:style-name="T323">. Taisyklėse minimos įmonės, įstaigos ir institucijos atsako už tinkamą šių taisyklių laikymąsi.</text:span></text:p>
      <text:p text:style-name="P324"><text:span text:style-name="T325">33</text:span><text:span text:style-name="T326">. Asmenys, gavę lėšas neteisėtai arba prisidėję prie neteisėto jų gavimo (sąmoningai patvirtinę klaidingus duomenis), atsako Lietuvos Respublikos įstatymų nustatyta tvarka bei pagal 1 priede nurodytų teisės aktų nuostatas.</text:span></text:p>
      <text:p text:style-name="P327"/>
      <text:p text:style-name="P328"><text:span text:style-name="T329">VIII</text:span><text:span text:style-name="T330"><text:s/>skyrius<text:s/></text:span></text:p>
      <text:p text:style-name="P331"><text:span text:style-name="T332">BAIGIAMOSIOS NUOSTATOS</text:span></text:p>
      <text:p text:style-name="P333"/>
      <text:p text:style-name="P334"><text:span text:style-name="T335">34</text:span><text:span text:style-name="T336">.<text:s/></text:span><text:span text:style-name="T337">Plėtros agentūros</text:span><text:span text:style-name="T338"><text:s/>administravimo išlaidas, susijusias su intervenciniu pirkimu ir kitomis intervencinėmis priemonėmis, nustato Žemės ūkio ministerija.</text:span></text:p>
      <text:p text:style-name="P339"><text:span text:style-name="T340">35</text:span><text:span text:style-name="T341">. Pasikeitus taisyklėse nurodytiems teisės aktams, tiesiogiai taikomos naujos tų teisės aktų nuostatos.</text:span></text:p>
      <text:p text:style-name="P342"><text:span text:style-name="T343">36</text:span><text:span text:style-name="T344">. Neteisėtai gautos lėšos už išlaidas, susijusias su intervenciniais pirkimais, susigrąžin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345"><text:span text:style-name="T346">______________</text:span></text:p>
      <text:soft-page-break/>
      <text:p text:style-name="P347">Žemės ūkio ir maisto produktų intervencinių pirkimų ir su jais susijusių išlaidų administravimo ir finansavimo taisyklių</text:p>
      <text:p text:style-name="P353">1<text:s/>priedas</text:p>
      <text:p text:style-name="P354"/>
      <text:p text:style-name="P355"><text:span text:style-name="T356">ĮGYVENDINAMŲ TEISĖS AKTŲ SĄRAŠAS</text:span></text:p>
      <text:p text:style-name="P357"/>
      <text:p text:style-name="P358"><text:span text:style-name="T359">1</text:span><text:span text:style-name="T360">.<text:s/></text:span><text:span text:style-name="T361">Lietuvos Respublikos asmens duomenų teisinės apsaugos į</text:span><text:span text:style-name="T362">statymas.</text:span></text:p>
      <text:p text:style-name="P363">2. Lietuvos Respublikos Vyriausybės 2006 m. spalio 11 d. nutarimas Nr. 987 „Dėl valstybės institucijų, savivaldybių ir kitų juridinių asmenų, atsakingų už Europos žemės ūkio garantijų fondo priemonių įgyvendinimą, paskyrimo“.</text:p>
      <text:p text:style-name="P364">3. Lietuvos Respublikos Vyriausybės 2008 m. vasario 13 d. nutarimas Nr. 137 „Dėl Grąžintinų lėšų, susidariusių įgyvendinant Europos Sąjungos žemės ūkio fondų priemones, administravimo taisyklių patvirtinimo“.</text:p>
      <text:p text:style-name="P365">4. Lietuvos Respublikos žemės ūkio ministro 2018 m. rugpjūčio 7 d. įsakymas Nr. 3D-515 „Dėl viešosios įstaigos Kaimo verslo ir rinkų plėtros agentūros įstatų patvirtinimo“.</text:p>
      <text:p text:style-name="P366">5.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367"><text:span text:style-name="T368">6</text:span><text:span text:style-name="T369">. 1995 m. gruodžio 18 d. Tarybos reglamentas (EB, Euratomas) Nr. 2988/95 dėl Europos Bendrijų finansinių interesų apsaugos (OL<text:s/></text:span><text:span text:style-name="T370">2004 m. specialusis leidimas</text:span><text:span text:style-name="T371">,</text:span><text:span text:style-name="T372"><text:s/></text:span><text:span text:style-name="T373">1 skyrius, 1 tomas, p. 340).</text:span></text:p>
      <text:p text:style-name="P374"><text:span text:style-name="T375">7</text:span><text:span text:style-name="T376">. 2013 m. spalio 16 d. Komisijos įgyvendinimo reglamentas (ES) Nr. 994/2013, kuriuo iš dalies keičiamos reglamentų (EB) Nr. 952/2006, (EB) Nr. 967/2006, (EB) Nr. 555/2008 ir (EB) Nr. 1249/2008 nuostatos dėl įsipareigojimų teikti pranešimus bendrai organizuojant žemės ūkio rinkas (OL 2013 L 276, p. 1).</text:span></text:p>
      <text:p text:style-name="P377"><text:span text:style-name="T378">8</text:span><text:span text:style-name="T379">. 2013 m. gruodžio 17 d. Europos Parlamento ir Tarybos reglamentas (ES) Nr. 1306/2013</text:span><text:span text:style-name="T380"><text:s/></text:span><text:span text:style-name="T381">dėl bendros žemės ūkio politikos finansavimo, valdymo ir stebėsenos, kuriuo panaikinami Tarybos reglamentai (EEB) Nr. 352/78, (EB) Nr. 165/94, (EB) Nr. 2799/98, (EB) Nr. 814/2000, (EB) Nr. 1290/2005 ir (EB) Nr. 485/2008<text:s/></text:span><text:span text:style-name="T382">(OL 2013 L 347, p. 549), su paskutiniais pakeitimais, padarytais 2017 m. gruodžio 13 d. Europos Parlamento ir Tarybos reglamentu (ES) 2017/2393 (OL 2017 L 350, p. 15).</text:span></text:p>
      <text:p text:style-name="P383"><text:span text:style-name="T384">9</text:span><text:span text:style-name="T385">.<text:s/></text:span>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p>
      <text:p text:style-name="P386">10. 2014 m. kovo 11 d. Komisijos deleguotasis reglamentas (ES) Nr. 907/2014, kuriuo papildomos Europos Parlamento ir Tarybos reglamento (ES) Nr. 1306/2013 nuostatos dėl mokėjimo agentūrų ir kitų įstaigų, finansų valdymo, sąskaitų patvirtinimo, užstatų ir dėl euro naudojimo (OL 2014 L 255, p. 18), su paskutiniais pakeitimais, padarytais 2018 m. balandžio 26 d. Komisijos deleguotuoju reglamentu (ES) 2018/967 (OL 2018 L 174, p. 2).</text:p>
      <text:p text:style-name="P387">11. 2014 m. rugpjūčio 6 d. Komisijos įgyvendinimo reglamentas (ES) Nr. 908/2014, <text:s/>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2018/56 (OL 2018 L 10, p. 9).</text:p>
      <text:p text:style-name="P388"><text:span text:style-name="T38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8"><text:page-number text:fixed="false">2</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7T06:19:00Z</meta:creation-date>
    <dc:date>2018-09-27T06:19:00Z</dc:date>
    <meta:template xlink:href="Normal.dotm" xlink:type="simple"/>
    <meta:editing-cycles>1</meta:editing-cycles>
    <meta:editing-duration>PT0S</meta:editing-duration>
    <meta:document-statistic meta:page-count="10" meta:paragraph-count="597" meta:word-count="3207" meta:character-count="21500" meta:row-count="2098" meta:non-whitespace-character-count="18890"/>
  </office:meta>
</office:document-meta>
</file>