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0375in"/>
    </style:style>
    <style:style style:name="TableColumn32" style:family="table-column">
      <style:table-column-properties style:column-width="0.7381in"/>
    </style:style>
    <style:style style:name="TableColumn33" style:family="table-column">
      <style:table-column-properties style:column-width="2.9104in"/>
    </style:style>
    <style:style style:name="Table29" style:family="table">
      <style:table-properties style:width="6.1604in" fo:margin-left="0.5847in" table:align="lef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in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TableColumn52" style:family="table-column">
      <style:table-column-properties style:column-width="0.4743in"/>
    </style:style>
    <style:style style:name="TableColumn53" style:family="table-column">
      <style:table-column-properties style:column-width="3.6187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1812in"/>
    </style:style>
    <style:style style:name="Table51" style:family="table">
      <style:table-properties style:width="6.1604in" fo:margin-left="0.5847in" table:align="lef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861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LIEPOS 26 D. ĮSAKYMO NR. 1K-250 „DĖL INVESTICIJŲ PROJEKTŲ ATRANKOS KRITERIJŲ IR JŲ REIKŠMIŲ PATVIRTINIMO“ PAKEITIMO</text:span></text:p>
      <text:p text:style-name="P17"/>
      <text:p text:style-name="P18">2017 m. liepos 21 d. Nr. 1K-282</text:p>
      <text:p text:style-name="P19">Vilnius</text:p>
      <text:p text:style-name="P20"/>
      <text:p text:style-name="P21"/>
      <text:p text:style-name="P22"><text:span text:style-name="T23">P a k e i č i u <text:s/>Lietuvos Respublikos finansų ministro 2011 m. liepos 26 d. įsakymą Nr. 1K-250 „Dėl investicijų projektų atrankos kriterijų ir jų reikšmių patvirtinimo“:</text:span></text:p>
      <text:p text:style-name="P24"><text:span text:style-name="T25">1</text:span><text:span text:style-name="T26">.</text:span><text:span text:style-name="T27"><text:tab/>P a k e i č i u nurodytuoju įsakymu patvirtintus Finansų ministro valdymo srities investicijų projektų atrankos kriterijus ir jų reikšmes ir 1.1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1.</text:p>
          </table:table-cell>
          <table:table-cell table:style-name="TableCell37">
            <text:p text:style-name="P38">skirti Lietuvos Respublikos Vyriausybės programos įgyvendinimo plano darbams įgyvendinti</text:p>
          </table:table-cell>
          <table:table-cell table:style-name="TableCell39">
            <text:p text:style-name="P40">0–30</text:p>
          </table:table-cell>
          <table:table-cell table:style-name="TableCell41">
            <text:p text:style-name="P42">30 balų suteikiama, jei investicijų projektas skirtas Lietuvos Respublikos Vyriausybės programos įgyvendinimo plano prioritetiniams darbams įgyvendinti.</text:p>
            <text:p text:style-name="P43">20 balų suteikiama, jei investicijų projektas skirtas Lietuvos Respublikos Vyriausybės programos įgyvendinimo plano kitiems (neprioritetiniams) darbams įgyvendinti.</text:p>
            <text:p text:style-name="P44">0 balų suteikiama, jei investicijų projektas nėra skirtas Lietuvos Respublikos Vyriausybės programos įgyvendinimo plano darbams įgyvendinti.“</text:p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P a k e i č i u nurodytuoju įsakymu patvirtintą Finansų ministro valdymo srities investicijų projekto atitikties investicijų projektų atrankos kriterijams ir jų reikšmėms lentelę ir 1.1 papunktį išdėstau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1.</text:p>
          </table:table-cell>
          <table:table-cell table:style-name="TableCell59">
            <text:p text:style-name="P60">skirti Lietuvos Respublikos Vyriausybės programos įgyvendinimo plano darbams įgyvendinti</text:p>
          </table:table-cell>
          <table:table-cell table:style-name="TableCell61">
            <text:p text:style-name="P62"/>
          </table:table-cell>
          <table:table-cell table:style-name="TableCell63">
            <text:p text:style-name="P64">.“</text:p>
          </table:table-cell>
        </table:table-row>
      </table:table>
      <text:p text:style-name="P65"/>
      <text:p text:style-name="Normal"/>
      <text:p text:style-name="Normal"/>
      <text:p text:style-name="Normal"/>
      <text:p text:style-name="Normal"><text:span text:style-name="T66">Finansų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Radžiūnas</meta:initial-creator>
    <dc:creator>adlibuser</dc:creator>
    <meta:creation-date>2017-07-26T08:23:00Z</meta:creation-date>
    <dc:date>2017-07-26T08:2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505" meta:row-count="44" meta:non-whitespace-character-count="1329"/>
  </office:meta>
</office:document-meta>
</file>