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margin-right="-0.075in">
        <style:tab-stops>
          <style:tab-stop style:type="left" style:position="4.5048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7 M. GEGUŽĖS 31 D. ĮSAKYMO NR. 1B-439 „DĖL MUITINĖS DEPARTAMENTO PRIE LIETUVOS RESPUBLIKOS FINANSŲ MINISTERIJOS GENERALINIO DIREKTORIAUS 2007 M. GEGUŽĖS 10 D. ĮSAKYMO NR. 1B-341 „DĖL KELEIVIO DEKLARACIJOS FORMŲ, REIKALAVIMŲ KELEIVIO DEKLARACIJOS BLANKO FORMAI BEI KELEIVIO DEKLARACIJOS PILDYMO IR MUITINIO ĮFORMINIMO INSTRUKCIJOS PATVIRTINIMO“ PAKEITIMO“ PAKEITIMO</text:p>
      <text:p text:style-name="P18"/>
      <text:p text:style-name="P19">2017 m. rugsėjo 26 d. Nr. 1B-802</text:p>
      <text:p text:style-name="P20">Vilnius</text:p>
      <text:p text:style-name="P21"/>
      <text:p text:style-name="P22"/>
      <text:p text:style-name="P23"/>
      <text:p text:style-name="P24"><text:span text:style-name="T25">P a k e i č i u Muitinės departamento prie Lietuvos Respublikos finansų ministerijos generalinio direktoriaus 2017 m. gegužės 31 d. įsakymo Nr. 1B-439 „Dėl Muitinės departamento prie Lietuvos Respublikos finansų ministerijos generalinio direktoriaus 2007 m. gegužės 10 d. įsakymo Nr. 1B-341 „Dėl keleivio deklaracijos formų, Reikalavimų keleivio deklaracijos blanko formai bei Keleivio deklaracijos pildymo ir muitinio įforminimo instrukcijos patvirtinimo“ pakeitimo“ 2 punktą ir jį išdėstau taip:</text:span></text:p>
      <text:p text:style-name="P26"><text:span text:style-name="T27">„</text:span><text:span text:style-name="T28">2</text:span><text:span text:style-name="T29">. Šis įsakymas įsigalioja 2018 m. vasario 1 d.“.</text:span></text:p>
      <text:p text:style-name="P30"/>
      <text:p text:style-name="P31"/>
      <text:p text:style-name="P32"/>
      <text:p text:style-name="P33">Generalinis direktorius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17-09-27T11:30:00Z</meta:creation-date>
    <dc:date>2017-09-27T11:30:00Z</dc:date>
    <meta:print-date>2017-02-24T13:2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142" meta:character-count="1210" meta:row-count="43" meta:non-whitespace-character-count="1079"/>
  </office:meta>
</office:document-meta>
</file>