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paragraph-properties fo:widows="0" fo:orphans="0" fo:margin-left="0.0395in">
        <style:tab-stops/>
      </style:paragraph-properties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5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 fo:margin-left="0.039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138in" fo:text-indent="0.5in"/>
    </style:style>
    <style:style style:name="T22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7166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0.0138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0.0138in" fo:text-indent="0.5in">
        <style:tab-stops>
          <style:tab-stop style:type="left" style:position="0.7166in"/>
        </style:tab-stops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0.0138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5">ANYKŠČIŲ RAJONO SAVIVALDYBĖS<text:s/></text:p>
      <text:p text:style-name="P6">TARYBA<text:s/></text:p>
      <text:p text:style-name="P7"/>
      <text:p text:style-name="P8">SPRENDIMAS</text:p>
      <text:p text:style-name="P9">DĖL ANYKŠČIŲ RAJONO SAVIVALDYBĖS TARYBOS 2009 M. KOVO 29 D.</text:p>
      <text:p text:style-name="P10"><text:span text:style-name="T11">SPRENDIMO NR. TS-93 „DĖL VIENKARTINIŲ PAŠALPŲ ASMENIMS (ŠEIMOMS) SKYRIMO IR MOKĖJIMO TVARKOS APRAŠO PATVIRTINIMO</text:span><text:span text:style-name="T12">“</text:span><text:span text:style-name="T13"><text:s/>PAKEITIMO</text:span></text:p>
      <text:p text:style-name="P14"/>
      <text:p text:style-name="P15">2012 m. rugsėjo 27 d. Nr. TS-293<text:s/></text:p>
      <text:p text:style-name="P16">Anykščiai</text:p>
      <text:p text:style-name="P17"/>
      <text:p text:style-name="P18"/>
      <text:p text:style-name="P19"><text:span text:style-name="T20">Vadovaudamasi Lietuvos Respublikos vietos savivaldos įstatymo (Žin., 1994, Nr. 55 -1049; 2008, Nr.l 13-4290; 2011, Nr. 52-2504) 16 straipsnio 2 dalies 38 punktu ir 18 straipsnio 1 dalimi ir siekiant sudaryti geresnes galimybes asmenims gauti paramą, Anykščių rajono savivaldybės taryba</text:span></text:p>
      <text:p text:style-name="P21"><text:span text:style-name="T22">nusprendžia</text:span><text:span text:style-name="T23"><text:s/>pakeisti Vienkartinių pašalpų asmenims (šeimoms) skyrimo ir mokėjimo tvarkos aprašo, patvirtinto Anykščių rajono savivaldybės tarybos 2009 m. kovo 29 d. sprendimu Nr. TS-93, 4 ir 6.1 punktus:</text:span></text:p>
      <text:p text:style-name="P24"><text:span text:style-name="T25">1</text:span><text:span text:style-name="T26">.</text:span><text:span text:style-name="T27"><text:tab/></text:span><text:span text:style-name="T28">4 punkte išbraukti žodžius „Piniginės socialinės paramos nepasiturinčioms šeimoms ir vieniems gyvenantiems asmenims įstatyme (Žin., 2006, Nr.<text:s/></text:span><text:a xlink:href="https://www.e-tar.lt/portal/lt/legalAct/TAR.1CD04B9751C6" office:target-frame-name="_blank" xlink:show="new"><text:span text:style-name="T29">130-4889</text:span></text:a><text:span text:style-name="T30">)“, vietoje jų įrašyti žodžius „Lietuvos Respublikos piniginės socialinės paramos nepasiturintiems gyventojams įstatyme (Žin., 2003, Nr.<text:s/></text:span><text:a xlink:href="https://www.e-tar.lt/portal/lt/legalAct/TAR.3EEE59417F13" office:target-frame-name="_blank" xlink:show="new"><text:span text:style-name="T31">73-3352</text:span></text:a><text:span text:style-name="T32">; 2006, Nr.<text:s/></text:span><text:a xlink:href="https://www.e-tar.lt/portal/lt/legalAct/TAR.1CD04B9751C6" office:target-frame-name="_blank" xlink:show="new"><text:span text:style-name="T33">130-4889</text:span></text:a><text:span text:style-name="T34">, 2011, Nr. 155-7353)“ ir šį punktą išdėstyti taip:</text:span></text:p>
      <text:p text:style-name="P35"><text:span text:style-name="T36">„</text:span><text:span text:style-name="T37">4</text:span><text:span text:style-name="T38">. Šiame tvarkos apraše vartojamos pagrindinės sąvokos atitinka Lietuvos Respublikos piniginės socialinės paramos nepasiturintiems gyventojams įstatyme (Žin., 2006, Nr.<text:s/></text:span><text:a xlink:href="https://www.e-tar.lt/portal/lt/legalAct/TAR.1CD04B9751C6" office:target-frame-name="_blank" xlink:show="new"><text:span text:style-name="T39">130-4889</text:span></text:a><text:span text:style-name="T40">) apibrėžtas sąvokas.“</text:span></text:p>
      <text:p text:style-name="P41"><text:span text:style-name="T42">2</text:span><text:span text:style-name="T43">.</text:span><text:span text:style-name="T44"><text:tab/></text:span><text:span text:style-name="T45">6.1 punkte išbraukti žodžius „Pensinio amžiaus asmenys, neįgalieji ir šeimos, auginančios vaiką (-us)“, vietoje jų įrašyti žodį „Asmenys“, po žodžio „kreipimosi“ įrašyti žodžius „dėl vienkartinės pašalpos“ bei po žodžio „dydžio“ įrašyti žodžius „o sergant sunkiomis ligomis ar gaisro atveju - 3 VRP dydžio“ ir šį punktą išdėstyti taip:</text:span></text:p>
      <text:p text:style-name="P46"><text:span text:style-name="T47">„</text:span><text:span text:style-name="T48">6.1</text:span><text:span text:style-name="T49">. Asmenys, kurių 3 mėnesių, praėjusių iki kreipimosi dėl vienkartinės pašalpos mėnesio, pajamos vienam šeimos nariui neviršija 2 Vyriausybės remiamų pajamų (toliau - VRP) dydžio, o sergant sunkiomis ligomis ar gaisro atveju - 3 VRP dydžio;“</text:span></text:p>
      <text:p text:style-name="P50"/>
      <text:p text:style-name="P51"/>
      <text:p text:style-name="P52"/>
      <text:p text:style-name="P53"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79in" fo:margin-left="1.2798in" fo:margin-bottom="0.9847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06T07:36:00Z</meta:creation-date>
    <dc:date>2019-03-06T07:36:00Z</dc:date>
    <meta:template xlink:href="Normal.dotm" xlink:type="simple"/>
    <meta:editing-cycles>2</meta:editing-cycles>
    <meta:editing-duration>PT0S</meta:editing-duration>
    <meta:document-statistic meta:page-count="1" meta:paragraph-count="36" meta:word-count="292" meta:character-count="2294" meta:row-count="55" meta:non-whitespace-character-count="2038"/>
  </office:meta>
</office:document-meta>
</file>