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0416in"/>
    </style:style>
    <style:style style:name="T10" style:parent-style-name="DefaultParagraphFont" style:family="text">
      <style:text-properties fo:font-size="14pt" style:font-size-asian="14pt"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16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8861in"/>
        </style:tab-stops>
      </style:paragraph-properties>
      <style:text-properties style:language-asian="lt" style:country-asian="LT"/>
    </style:style>
    <style:style style:name="P40" style:parent-style-name="Normal" style:family="paragraph">
      <style:paragraph-properties fo:text-align="justify" fo:text-indent="0.5in">
        <style:tab-stops>
          <style:tab-stop style:type="left" style:position="0.8861in"/>
        </style:tab-stops>
      </style:paragraph-properties>
      <style:text-properties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break-before="page"/>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3.3472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3.3472in"/>
      <style:text-properties style:language-asian="lt" style:country-asian="LT"/>
    </style:style>
    <style:style style:name="P51" style:parent-style-name="Normal" style:family="paragraph">
      <style:paragraph-properties fo:text-align="justify" fo:text-indent="3.3472in"/>
      <style:text-properties style:language-asian="lt" style:country-asian="LT"/>
    </style:style>
    <style:style style:name="P52" style:parent-style-name="Normal" style:family="paragraph">
      <style:paragraph-properties fo:text-align="justify"/>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5in"/>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style:language-asian="lt" style:country-asian="LT"/>
    </style:style>
    <style:style style:name="P278" style:parent-style-name="Normal" style:family="paragraph">
      <style:paragraph-properties fo:break-before="page"/>
    </style:style>
    <style:style style:name="P279" style:parent-style-name="Normal" style:family="paragraph">
      <style:paragraph-properties fo:text-align="justify" fo:text-indent="4.1347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4.1347in"/>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text-indent="4.1347in"/>
      <style:text-properties style:font-weight-complex="bold" style:language-asian="lt" style:country-asian="LT"/>
    </style:style>
    <style:style style:name="P285" style:parent-style-name="Normal" style:family="paragraph">
      <style:paragraph-properties fo:text-align="justify" fo:text-indent="4.1347in"/>
      <style:text-properties style:font-weight-complex="bold" style:language-asian="lt" style:country-asian="LT"/>
    </style:style>
    <style:style style:name="P286" style:parent-style-name="Normal" style:family="paragraph">
      <style:paragraph-properties fo:text-align="justify" fo:text-indent="4.134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style:text-properties fo:font-weight="bold" style:font-weight-asian="bold" style:font-weight-complex="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center"/>
      <style:text-properties fo:font-weight="bold" style:font-weight-asian="bold" style:font-weight-complex="bold" style:language-asian="lt" style:country-asian="LT"/>
    </style:style>
    <style:style style:name="TableColumn295" style:family="table-column">
      <style:table-column-properties style:column-width="0.6541in" style:use-optimal-column-width="false"/>
    </style:style>
    <style:style style:name="TableColumn296" style:family="table-column">
      <style:table-column-properties style:column-width="4.1562in" style:use-optimal-column-width="false"/>
    </style:style>
    <style:style style:name="TableColumn297" style:family="table-column">
      <style:table-column-properties style:column-width="1.8833in" style:use-optimal-column-width="false"/>
    </style:style>
    <style:style style:name="Table294" style:family="table">
      <style:table-properties style:width="6.6937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P417" style:parent-style-name="Normal" style:family="paragraph">
      <style:paragraph-properties fo:text-align="center"/>
      <style:text-properties style:language-asian="lt" style:country-asian="LT"/>
    </style:style>
    <style:style style:name="P418" style:parent-style-name="Normal" style:family="paragraph">
      <style:paragraph-properties fo:break-before="page"/>
    </style:style>
    <style:style style:name="P419" style:parent-style-name="Normal" style:family="paragraph">
      <style:paragraph-properties fo:text-align="justify" fo:text-indent="4.627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4.627in"/>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4.627in"/>
      <style:text-properties style:font-weight-complex="bold" style:language-asian="lt" style:country-asian="LT"/>
    </style:style>
    <style:style style:name="P425" style:parent-style-name="Normal" style:family="paragraph">
      <style:paragraph-properties fo:text-align="justify" fo:text-indent="4.627in"/>
      <style:text-properties style:font-weight-complex="bold" style:language-asian="lt" style:country-asian="LT"/>
    </style:style>
    <style:style style:name="P426" style:parent-style-name="Normal" style:family="paragraph">
      <style:paragraph-properties fo:text-align="justify" fo:text-indent="4.627in"/>
      <style:text-properties style:font-weight-complex="bold" style:language-asian="lt" style:country-asian="LT"/>
    </style:style>
    <style:style style:name="P427" style:parent-style-name="Normal" style:family="paragraph">
      <style:paragraph-properties fo:text-align="justify" fo:text-indent="4.627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fo:text-indent="0.5in"/>
      <style:text-properties fo:font-weight="bold" style:font-weight-asian="bold" style:font-weight-complex="bold"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style:text-properties fo:font-weight="bold" style:font-weight-asian="bold" style:font-weight-complex="bold" style:language-asian="lt" style:country-asian="LT"/>
    </style:style>
    <style:style style:name="TableColumn435" style:family="table-column">
      <style:table-column-properties style:column-width="0.6541in" style:use-optimal-column-width="false"/>
    </style:style>
    <style:style style:name="TableColumn436" style:family="table-column">
      <style:table-column-properties style:column-width="4.1562in" style:use-optimal-column-width="false"/>
    </style:style>
    <style:style style:name="TableColumn437" style:family="table-column">
      <style:table-column-properties style:column-width="1.8833in" style:use-optimal-column-width="false"/>
    </style:style>
    <style:style style:name="Table434" style:family="table">
      <style:table-properties style:width="6.6937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P5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text:span></text:p>
      <text:p text:style-name="P14"/>
      <text:p text:style-name="P15"><text:span text:style-name="T16">SPRENDIMAS<text:s/></text:span></text:p>
      <text:p text:style-name="P17"><text:span text:style-name="T18">DĖL<text:s/></text:span><text:span text:style-name="T19">ALYTAUS MIESTO SAVIVALDYBĖS TARYBOS, MERO, ADMINISTRACIJOS DIREKTORIAUS TEISĖS AKTŲ AR JŲ PROJEKTŲ ANTIKORUPCINIO VERTINIMO METODIKOS<text:s/></text:span></text:p>
      <text:p text:style-name="P20"/>
      <text:p text:style-name="P21">2010 m. balandžio 29 d. Nr. T-101<text:s/></text:p>
      <text:p text:style-name="P22">Alytus</text:p>
      <text:p text:style-name="P23"/>
      <text:p text:style-name="P24"><text:span text:style-name="T25">Vadovaudamasi Lietuvos Respublikos korupcijos prevencijos įstatymo (Žin., 2002, Nr.<text:s/></text:span><text:a xlink:href="https://www.e-tar.lt/portal/lt/legalAct/TAR.4DBDE27621A2" office:target-frame-name="_blank" xlink:show="new"><text:span text:style-name="T26">57-2297</text:span></text:a><text:span text:style-name="T27">; 2008, Nr.<text:s/></text:span><text:a xlink:href="https://www.e-tar.lt/portal/lt/legalAct/TAR.8305F7166FB3" office:target-frame-name="_blank" xlink:show="new"><text:span text:style-name="T28">71-2700</text:span></text:a><text:span text:style-name="T29">) 5 straipsnio 3 punktu, 8 straipsniu, Lietuvos Respublikos Vyriausybės 2003 m. vasario 26 d. nutarimu Nr. 276 patvirtinta Sprendimų projektų poveikio vertinimo metodika (Žin., 2003 Nr. 23-975; 2010, Nr. 15-709) ir įgyvendindama Alytaus miesto<text:s/></text:span><text:span text:style-name="T30">savivaldybės kovos su korupcija 2009-2010 metų priemonių planą, patvirtintą Alytaus miesto savivaldybės tarybos 2009-08-13 sprendimu Nr. T-168, Alytaus miesto savivaldybės taryba n u s p r e n d ž i a :</text:span></text:p>
      <text:p text:style-name="P31"><text:span text:style-name="T32">1</text:span><text:span text:style-name="T33">. Tvirtinti Alytaus miesto savivaldybės tarybos,</text:span><text:span text:style-name="T34"><text:s/>mero, administracijos direktoriaus teisės aktų ar jų projektų antikorupcinio vertinimo metodiką (pridedama).</text:span></text:p>
      <text:p text:style-name="P35"><text:span text:style-name="T36">2</text:span><text:span text:style-name="T37">. Pavesti Alytaus miesto savivaldybės administracijos Vidaus administravimo skyriui pasirašytinai supažindinti tarnautojus, darbuotojus, tary</text:span><text:span text:style-name="T38">bos narius su šiuo sprendimu.</text:span></text:p>
      <text:p text:style-name="P39"/>
      <text:p text:style-name="P40"/>
      <text:p text:style-name="P41"/>
      <text:p text:style-name="P42"><text:span text:style-name="T43">Savivaldybės meras</text:span><text:span text:style-name="T44"><text:tab/>Česlovas Daugėla<text:s/></text:span></text:p>
      <text:p text:style-name="P45">______________</text:p>
      <text:p text:style-name="P46"/>
      <text:p text:style-name="P47"/>
      <text:p text:style-name="P48"><text:span text:style-name="T49">PATVIRTINTA</text:span></text:p>
      <text:p text:style-name="P50">Alytaus miesto savivaldybės tarybos</text:p>
      <text:p text:style-name="P51">2010 m. balandžio 29 d. sprendimu Nr. T-101</text:p>
      <text:p text:style-name="P52"/>
      <text:p text:style-name="P53"><text:span text:style-name="T54">ALYTAUS MIESTO SAVIVALDYBĖS TARYBOS, MERO, ADMINISTRACIJOS<text:s/></text:span><text:span text:style-name="T55">DIREKTORIAUS TEISĖS AKTŲ AR JŲ PROJEKTŲ ANTIKORUPCINIO VERTINIMO METODI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lytaus miesto savivaldybės (toliau – savivaldybė) tarybos, mero, administracijos direktoriaus teisės aktų (toliau – teisės aktai) ar jų projektų</text:span><text:span text:style-name="T65"><text:s/>antikorupcinio vertinimo metodika (toliau – metodika) parengta vadovaujantis Lietuvos Respublikos korupcijos prevencijos įstatymo (Žin., 2002, Nr.<text:s/></text:span><text:a xlink:href="https://www.e-tar.lt/portal/lt/legalAct/TAR.4DBDE27621A2" office:target-frame-name="_blank" xlink:show="new"><text:span text:style-name="T66">57-2297</text:span></text:a><text:span text:style-name="T67">) 5 straipsnio 3 punkt</text:span><text:span text:style-name="T68">u, 8 straipsniu, Lietuvos Respublikos nacionalines kovos su korupcijos programa, patvirtinta Lietuvos Respublikos Seimo 2002 m. sausio 17 d. nutarimu Nr. IX-711 (Žin., 2002, Nr.<text:s/></text:span><text:a xlink:href="https://www.e-tar.lt/portal/lt/legalAct/TAR.1BA465565474" office:target-frame-name="_blank" xlink:show="new"><text:span text:style-name="T69">10-355</text:span></text:a><text:span text:style-name="T70">; 2009, Nr.<text:s/></text:span><text:a xlink:href="https://www.e-tar.lt/portal/lt/legalAct/TAR.0AFBCC3041B3" office:target-frame-name="_blank" xlink:show="new"><text:span text:style-name="T71">60-2346</text:span></text:a><text:span text:style-name="T72">), Lietuvos Respublikos Vyriausybės 2003 m. vasario 26 d. nutarimu Nr. 276 patvirtinta Sprendimų projektų poveikio vertinimo metodika (Žin., 2003 Nr. 2</text:span><text:span text:style-name="T73">3-975; 2010, Nr. 15-709) bei įgyvendinant Alytaus miesto savivaldybės kovos su korupcija 2009–2010 metų priemonių planą, patvirtintą Alytaus miesto savivaldybės tarybos 2009-08-13 sprendimu Nr. T-168.</text:span></text:p>
      <text:p text:style-name="P74"><text:span text:style-name="T75">2</text:span><text:span text:style-name="T76">. Šios metodikos tikslas – reglamentuoti korupcijo</text:span><text:span text:style-name="T77">s pasireiškimo rizikos vertinimo mechanizmo savivaldybėje veikimą, kad priimant bei vykdant teisės aktus būtų atsižvelgta į galimas jų įgyvendinimo metu korupcijos pasireiškimo pasekmes ir gerėtų savivaldybės priimamų teisės aktų kokybė.</text:span></text:p>
      <text:p text:style-name="P78"><text:span text:style-name="T79">3</text:span><text:span text:style-name="T80">. Metodika ap</text:span><text:span text:style-name="T81">ibrėžia korupcijos pasireiškimo rizikos teisės aktuose arba teisės aktų projektuose vertinimo procesą, kuriuo siekiama:</text:span></text:p>
      <text:p text:style-name="P82"><text:span text:style-name="T83">3.1</text:span><text:span text:style-name="T84">. nustatyti korupcijos pasireiškimo rizikos prielaidas;</text:span></text:p>
      <text:p text:style-name="P85"><text:span text:style-name="T86">3.2</text:span><text:span text:style-name="T87">. pagal galimybes kiekybiškai įvertinti korupcijos pasireiškimo rizi</text:span><text:span text:style-name="T88">ką;</text:span></text:p>
      <text:p text:style-name="P89"><text:span text:style-name="T90">3.3</text:span><text:span text:style-name="T91">. įvertinus korupcijos pasireiškimo riziką rengti siūlymus, kaip šios rizikos išvengti ar ją sumažinti.</text:span></text:p>
      <text:p text:style-name="P92"><text:span text:style-name="T93">4</text:span><text:span text:style-name="T94">. Teisės aktų ar jų projektų antikorupcinio vertinimo tikslas – išvengti korupcijos pasireiškimo rengiant, priimant ir įgyvendinant sa</text:span><text:span text:style-name="T95">vivaldybės teisės aktus.</text:span></text:p>
      <text:p text:style-name="P96"/>
      <text:p text:style-name="P97"><text:span text:style-name="T98">II</text:span><text:span text:style-name="T99">.<text:s/></text:span><text:span text:style-name="T100">ANTIKORUPCINIS TEISĖS AKTŲ AR JŲ PROJEKTŲ VERTINIMAS</text:span></text:p>
      <text:p text:style-name="P101"/>
      <text:p text:style-name="P102"><text:span text:style-name="T103">5</text:span><text:span text:style-name="T104">. Teisės akto projekto rengėjas atlieka teisės akto projekto antikorupcinį vertinimą, jeigu šis teisės aktas susijęs su:</text:span></text:p>
      <text:p text:style-name="P105"><text:span text:style-name="T106">5.1</text:span><text:span text:style-name="T107">. valstybės ar savivaldybės turto<text:s/></text:span><text:span text:style-name="T108">patikėjimo teisės perleidimu, valstybės ar savivaldybės turto nuosavybės ar valdymo teisės perleidimu privatiems asmenims;</text:span></text:p>
      <text:p text:style-name="P109"><text:span text:style-name="T110">5.2</text:span><text:span text:style-name="T111">. savivaldybės biudžeto pajamų ar išlaidų didinimu ar mažinimu dėl savivaldybių funkcijų vykdymo perdavimo savivaldybių įmonėm</text:span><text:span text:style-name="T112">s, viešosioms įstaigoms ar privatiems asmenims;</text:span></text:p>
      <text:p text:style-name="P113"><text:span text:style-name="T114">5.3</text:span><text:span text:style-name="T115">. subsidijų, dotacijų, kompensacijų, rentų, pašalpų, premijų ir kitų išmokų mokėjimu iš savivaldybės biudžeto;</text:span></text:p>
      <text:p text:style-name="P116"><text:span text:style-name="T117">5.4</text:span><text:span text:style-name="T118">. Europos Sąjungos struktūrinių fondų paramos teikimu;</text:span></text:p>
      <text:p text:style-name="P119"><text:span text:style-name="T120">5.5</text:span><text:span text:style-name="T121">. darbų, prekių ar pa</text:span><text:span text:style-name="T122">slaugų viešaisiais pirkimais ar koncesijos suteikimu;</text:span></text:p>
      <text:p text:style-name="P123"><text:span text:style-name="T124">5.6</text:span><text:span text:style-name="T125">. konkursų eiti asmens, dirbančio valstybės tarnyboje, pareigas organizavimu, reputacijos, kvalifikacijos, atestacijos ir rotacijos reikalavimų asmenims, dirbantiems valstybinėje tarnyboje, nusta</text:span><text:span text:style-name="T126">tymu, panaikinimu ar pakeitimu;</text:span></text:p>
      <text:p text:style-name="P127"><text:span text:style-name="T128">5.7</text:span><text:span text:style-name="T129">. licencijų ir leidimų išdavimu;</text:span></text:p>
      <text:p text:style-name="P130"><text:span text:style-name="T131">5.8</text:span><text:span text:style-name="T132">. žemėtvarka, teritorijų planavimu, statyba;</text:span></text:p>
      <text:p text:style-name="P133"><text:span text:style-name="T134">5.9</text:span><text:span text:style-name="T135">. kitais atvejais, jeigu, teisės akto projekto rengėjo nuomone, rengiamu teisės aktu numatomas teisinis reguliavimas gali<text:s/></text:span><text:span text:style-name="T136">paveikti galimos korupcijos mastą, arba pagal teisės aktų numatytus reikalavimus.</text:span></text:p>
      <text:p text:style-name="P137"><text:span text:style-name="T138">6</text:span><text:span text:style-name="T139">. Korupcijos pasireiškimo rizikos teisės aktuose ar jų projektuose vertinimo stadijos:</text:span></text:p>
      <text:p text:style-name="P140"><text:span text:style-name="T141">6.1</text:span><text:span text:style-name="T142">. išankstinio vertinimo – kai, rengiant teisės akto projektą, šios metodiko</text:span><text:span text:style-name="T143">s nustatyta tvarka vertinimą atlieka teisės akto projekto rengėjas ir Teisės skyriaus tarnautojai;</text:span></text:p>
      <text:p text:style-name="P144"><text:span text:style-name="T145">6.2</text:span><text:span text:style-name="T146">. paskesniojo vertinimo – kai korupcijos pasireiškimo rizikos požiūriu savivaldybės antikorupcinė komisija vertina jau patvirtintą ir galiojantį teisė</text:span><text:span text:style-name="T147">s aktą, kurio vertinimą inicijuoja savivaldybės vadovai ar antikorupcinės komisijos nariai.</text:span></text:p>
      <text:p text:style-name="P148"/>
      <text:p text:style-name="P149"><text:span text:style-name="T150">III</text:span><text:span text:style-name="T151">.<text:s/></text:span><text:span text:style-name="T152">IŠANKSTINIS TEISĖS AKTŲ PROJEKTŲ VERTINIMAS</text:span></text:p>
      <text:p text:style-name="P153"/>
      <text:p text:style-name="P154"><text:span text:style-name="T155">7</text:span><text:span text:style-name="T156">. Metodikoje nustatytą išankstinio antikorupcinio rengiamų teisės aktų projektų vertinimo procesą su</text:span><text:span text:style-name="T157">daro 3 etapai:</text:span></text:p>
      <text:p text:style-name="P158"><text:span text:style-name="T159">7.1</text:span><text:span text:style-name="T160">. tikrinimas, kurio metu teisės akto rengėjas atrenka vertintinus teisės aktų projektus;</text:span></text:p>
      <text:p text:style-name="P161"><text:span text:style-name="T162">7.2</text:span><text:span text:style-name="T163">. analizė, kuria siekiama nustatyti korupcijos pasireiškimo prielaidų teisės aktų projektuose kiekybinę riziką, kartu gali būti nustatytas i</text:span><text:span text:style-name="T164">r skaičius, kuris parodytų su teisės akto projektu susijusią korupcijos pasireiškimo riziką balais;</text:span></text:p>
      <text:p text:style-name="P165"><text:span text:style-name="T166">7.3</text:span><text:span text:style-name="T167">. išvados rengimas</text:span><text:span text:style-name="T168">,<text:s/></text:span><text:span text:style-name="T169">kurio metu teisės akto projekto rengėjas, rengdamas aiškinamąjį raštą, turi įvardyti nustatytą korupcijos pasireiškimo riziką ir<text:s/></text:span><text:span text:style-name="T170">iš jos kylančias grėsmes.</text:span></text:p>
      <text:p text:style-name="P171"><text:span text:style-name="T172">8</text:span><text:span text:style-name="T173">. Analizės etapas yra skirtas korupcijos pasireiškimo rizikos teisės aktų projektuose kiekybiniam įvertinimui. Kiekybinis vertinimas atliekamas atsižvelgiant į du kriterijus:</text:span></text:p>
      <text:p text:style-name="P174"><text:span text:style-name="T175">8.1</text:span><text:span text:style-name="T176">. formalųjį, t. y. teisės akto projekto kok</text:span><text:span text:style-name="T177">ybės vertinimo kriterijų;</text:span></text:p>
      <text:p text:style-name="P178"><text:span text:style-name="T179">8.2</text:span><text:span text:style-name="T180">. teisės akto projekto turinio vertinimo kriterijų.</text:span></text:p>
      <text:p text:style-name="P181"><text:span text:style-name="T182">9</text:span><text:span text:style-name="T183">. Kokybės vertinimo kriterijus padeda įvertinti teisės akto projekto kokybę, t. y. nustatyti, ar teisės akto projektas yra nuoseklus, nedviprasmiškas, aiškiai supra</text:span><text:span text:style-name="T184">ntamas ir pritaikomas. Nenuoseklūs, dviprasmiški, sunkiai suprantami ir pritaikomi teisės aktai jau savaime gali sudaryti korupcijos pasireiškimo rizikos tikimybę. Kokybinis teisės akto projekto vertinimas turi būti atliekamas pagal sudarytą klausimyną (1<text:s/></text:span><text:span text:style-name="T185">priedas).</text:span></text:p>
      <text:p text:style-name="P186"><text:span text:style-name="T187">10</text:span><text:span text:style-name="T188">. Turinio vertinimo kriterijus padeda nustatyti, ar teisės akto projekto turinys gali turėti įtakos korupcijos pasireiškimo tikimybei atitinkamose savivaldybės veiklos srityse kilti. Teisės akto projekto turinio vertinimas turi būti atlieka</text:span><text:span text:style-name="T189">mas pagal sudarytą klausimyną (2 priedas).</text:span></text:p>
      <text:p text:style-name="P190"><text:span text:style-name="T191">11</text:span><text:span text:style-name="T192">. Išankstinio korupcijos pasireiškimo rizikos teisės aktų projektuose vertinimo stadijoje apskaičiuojant korupcijos pasireiškimo riziką konkrečiame teisės akto projekte, atsakymų balų suma turi būti padalyta</text:span><text:span text:style-name="T193"><text:s/>iš klausimyne esančių klausimų skaičiaus. Korupcijos pasireiškimo rizika turi būti įvertinta intervale nuo 0 iki 1. Kuo įvertinimo balas yra arčiau 1, tuo korupcijos pasireiškimo rizika konkrečiame teisės akto projekte yra didesnė.</text:span></text:p>
      <text:p text:style-name="P194"><text:span text:style-name="T195">12</text:span><text:span text:style-name="T196">. Išankstinį koru</text:span><text:span text:style-name="T197">pcijos pasireiškimo rizikos vertinimą atlikęs teisės akto projekto rengėjas, aiškinamajame rašte turi pateikti informaciją apie konkretaus teisės akto projekto įtaką korupcijai savivaldybėje pasireikšti ir nurodyti priežastis, kodėl gautas toks rezultatas<text:s/></text:span><text:span text:style-name="T198">ir dėl kokių priežasčių nustatytas vienoks ar kitoks korupcijos pasireiškimo rizikos lygis.</text:span></text:p>
      <text:p text:style-name="P199"><text:span text:style-name="T200">13</text:span><text:span text:style-name="T201">. Jei konkrečiame teisės akto projekte nustatomas didelis korupcijos pasireiškimo lygis, teisės akto projekto rengėjas turi kiek galima sumažinti ar panaikint</text:span><text:span text:style-name="T202">i priežastis, didinančias korupcijos pasireiškimo rizikos lygį, o jei to neįmanoma padaryti, informuoti sprendimus priimantį (-čius) asmenį (-is).</text:span></text:p>
      <text:p text:style-name="P203"><text:span text:style-name="T204">14</text:span><text:span text:style-name="T205">. Teisės akto projekto rengėjas aiškinamąją raštą rengia pildydamas teisės akto projekto antikorupcinio</text:span><text:span text:style-name="T206"><text:s/>vertinimo klausimynus, kurių pagrindu yra priimama išvada dėl konkretaus teisės akto projekto įtakos korupcijai. Prie aiškinamojo rašto teisės akto projekto rengėjas privalo pridėti užpildytus klausimynus.</text:span></text:p>
      <text:p text:style-name="P207"><text:span text:style-name="T208">15</text:span><text:span text:style-name="T209">. Išankstinis korupcijos pasireiškimo rizik</text:span><text:span text:style-name="T210">os vertinimas neatliekamas tik tada, kai teisės akto projektas yra ypač skubus ir juo siekiama išspręsti netikėtai susiklosčiusias krizines situacijas (ekstremalių situacijų atvejais).</text:span></text:p>
      <text:p text:style-name="P211"><text:span text:style-name="T212">16</text:span><text:span text:style-name="T213">. Alytaus miesto savivaldybės administracijos Teisės skyrius, der</text:span><text:span text:style-name="T214">indamas teisės akto projektą ir nustatęs, kad teisės akto projektas pagal teisės aktus turėjo būti vertintas metodikoje nustatyta tvarka, tačiau nebuvo įvertintas, grąžina teisės akto projektą teisės akto rengėjui, kad šis būtų parengtas pagal nustatytus r</text:span><text:span text:style-name="T215">eikalavimus. Jei teisės aktas neįvertintas metodikoje nustatyta tvarka, jis negali būti teikiamas svarstyti ir tvirtinti savivaldybės institucijoms, savivaldybės merui.</text:span></text:p>
      <text:p text:style-name="P216"><text:span text:style-name="T217">17</text:span><text:span text:style-name="T218">. Antikorupcinė komisija, vykdydama išankstinio teisės akto projekto antikorupcin</text:span><text:span text:style-name="T219">io vertinimo kontrolę, turi teisę, esant pagrindui, patikslinti, ar teisingai atliktas išankstinis korupcijos pasireiškimo rizikos vertinimas, ir, jei šis vertinimas atliktas neteisingai, duoti atitinkamus nurodymus teisės akto rengėjui.</text:span></text:p>
      <text:p text:style-name="P220"/>
      <text:p text:style-name="P221"><text:span text:style-name="T222">IV</text:span><text:span text:style-name="T223">.<text:s/></text:span><text:span text:style-name="T224">PASKESN</text:span><text:span text:style-name="T225">YSIS TEISĖS AKTŲ ANTIKORUPCINIS VERTINIMAS</text:span></text:p>
      <text:p text:style-name="P226"/>
      <text:p text:style-name="P227"><text:span text:style-name="T228">18</text:span><text:span text:style-name="T229">. Antikorupcinė komisija savivaldybės mero, Antikorupcinės komisijos narių, Alytaus miesto savivaldybės administracijos direktoriaus, Alytaus miesto savivaldybės administracijos Centralizuoto savivaldybės v</text:span><text:span text:style-name="T230">idaus audito skyriaus, Alytaus miesto savivaldybės kontrolės ir audito tarnybos, Alytaus miesto savivaldybės administracijos Teisės skyriaus</text:span><text:span text:style-name="T231"><text:s/></text:span><text:span text:style-name="T232">iniciatyva antikorupciniu požiūriu įvertina jau priimtą ir galiojantį teisės aktą. Toks vertinimas atliekamas kilus</text:span><text:span text:style-name="T233"><text:s/>rimtų abejonių, kad teisės aktas susijęs su didele korupcijos pasireiškimo rizikos tikimybe.</text:span></text:p>
      <text:p text:style-name="P234"><text:span text:style-name="T235">19</text:span><text:span text:style-name="T236">. Paskesnįjį teisės akto vertinimą atlieka ir ataskaitą rengia Antikorupcinė komisija, vadovaudamasi šia metodika.</text:span></text:p>
      <text:p text:style-name="P237"><text:span text:style-name="T238">20</text:span><text:span text:style-name="T239">. Paskesniojo savivaldybės teisės<text:s/></text:span><text:span text:style-name="T240">aktų antikorupcinio vertinimo procesą sudaro 3 etapai:</text:span></text:p>
      <text:p text:style-name="P241"><text:span text:style-name="T242">20.1</text:span><text:span text:style-name="T243">. patikrinimas, kurio metu Antikorupcinė komisija nustato, ar teisės aktas yra susijęs su viena iš šios metodikos 5 punkte nurodytų veiklos sričių;</text:span></text:p>
      <text:p text:style-name="P244"><text:span text:style-name="T245">20.2</text:span><text:span text:style-name="T246">. analizė, kuria siekiama nustatyti kor</text:span><text:span text:style-name="T247">upcijos pasireiškimo prielaidų teisės aktuose riziką. Analizė gali būti atliekama pagal šios metodikos 9 punkte numatytus kiekybinius vertinimo kriterijus;</text:span></text:p>
      <text:p text:style-name="P248"><text:span text:style-name="T249">20.3</text:span><text:span text:style-name="T250">. išvados (ataskaitos) rengimas, kurio metu, vadovaudamasi šia metodika ir kitais korupcijos</text:span><text:span text:style-name="T251"><text:s/>pasireiškimo riziką reglamentuojančiais teisės aktais, Antikorupcinė komisija įvardija korupcijos pasireiškimo riziką ir iš jos kylančias korupcijos pasireiškimo grėsmes.</text:span></text:p>
      <text:p text:style-name="P252"><text:span text:style-name="T253">21</text:span><text:span text:style-name="T254">. Vertinant Antikorupcinėje komisijoje turi būti atsakyta į klausimus: kodėl</text:span><text:span text:style-name="T255"><text:s/>buvo priimtas teisės aktas, kas jo iniciatorius, kokie verslo interesai, konkursai, išoriniai konsultantai ir kiti faktoriai yra susiję su priimtu teisės aktu.</text:span></text:p>
      <text:p text:style-name="P256"><text:span text:style-name="T257">22</text:span><text:span text:style-name="T258">. Įvertinus teisės aktą ir nustačius, kad korupcijos pasireiškimo rizika yra didelė ar vi</text:span><text:span text:style-name="T259">dutiniškai didelė, Antikorupcinė komisija pateikia pasiūlymus dėl teisės akto pakeitimo ar panaikinimo savivaldybės institucijoms pagal kompetenciją.</text:span></text:p>
      <text:p text:style-name="P260"/>
      <text:p text:style-name="P261"><text:span text:style-name="T262">V</text:span><text:span text:style-name="T263">.<text:s/></text:span><text:span text:style-name="T264">BAIGIAMOSIOS NUOSTATOS</text:span></text:p>
      <text:p text:style-name="P265"/>
      <text:p text:style-name="P266"><text:span text:style-name="T267">23</text:span><text:span text:style-name="T268">. Už išankstinio teisės akto projekto įvertinimo kokybę antikorupc</text:span><text:span text:style-name="T269">iniu požiūriu atsako vertinimą atlikęs teisės akto projekto rengėjas.</text:span></text:p>
      <text:p text:style-name="P270"><text:span text:style-name="T271">24</text:span><text:span text:style-name="T272">. Išankstinio teisės akto projekto antikorupcinio vertinimo kontrolę vykdo Antikorupcinė komisija.</text:span></text:p>
      <text:p text:style-name="P273"><text:span text:style-name="T274">25</text:span><text:span text:style-name="T275">. Už paskesniojo teisės akto ar jo projekto vertinimo kokybę atsako ataskai</text:span><text:span text:style-name="T276">tą parengusi Antikorupcinė komisija.</text:span></text:p>
      <text:p text:style-name="P277">______________</text:p>
      <text:p text:style-name="P278"/>
      <text:p text:style-name="P279"><text:span text:style-name="T280">Alytaus miesto savivaldybės</text:span></text:p>
      <text:p text:style-name="P281"><text:span text:style-name="T282">tarybos,<text:s/></text:span><text:span text:style-name="T283">mero, administracijos</text:span></text:p>
      <text:p text:style-name="P284">direktoriaus teisės aktų ar jų projektų</text:p>
      <text:p text:style-name="P285">antikorupcinio vertinimo metodikos</text:p>
      <text:p text:style-name="P286"><text:span text:style-name="T287">1</text:span><text:span text:style-name="T288"><text:s/>priedas</text:span></text:p>
      <text:p text:style-name="P289"/>
      <text:p text:style-name="P290"><text:span text:style-name="T291">TEISĖS AKTŲ AR JŲ PROJEKTŲ KOKYBĖS VERTINIMO<text:s/></text:span><text:span text:style-name="T292">KLAUSIMYNA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Nr.</text:p>
          </table:table-cell>
          <table:table-cell table:style-name="TableCell301">
            <text:p text:style-name="P302">Teisės aktų ar jų projektų kokybės rodikliai</text:p>
          </table:table-cell>
          <table:table-cell table:style-name="TableCell303">
            <text:p text:style-name="P304">Vertinimas balais</text:p>
          </table:table-cell>
        </table:table-row>
        <table:table-row table:style-name="TableRow305">
          <table:table-cell table:style-name="TableCell306">
            <text:p text:style-name="P307"/>
          </table:table-cell>
          <table:table-cell table:style-name="TableCell308">
            <text:p text:style-name="P309">PAPRASTUMAS</text:p>
          </table:table-cell>
          <table:table-cell table:style-name="TableCell310">
            <text:p text:style-name="P311"/>
          </table:table-cell>
        </table:table-row>
        <table:table-row table:style-name="TableRow312">
          <table:table-cell table:style-name="TableCell313">
            <text:p text:style-name="P314">1.</text:p>
          </table:table-cell>
          <table:table-cell table:style-name="TableCell315">
            <text:p text:style-name="P316">Ar teisės aktas ar jo projektas praplečia jau kitais teisės aktais savivaldybėje reglamentuotos srities apimtį?</text:p>
          </table:table-cell>
          <table:table-cell table:style-name="TableCell317">
            <text:p text:style-name="P318">Taip (1) Ne (0)</text:p>
          </table:table-cell>
        </table:table-row>
        <table:table-row table:style-name="TableRow319">
          <table:table-cell table:style-name="TableCell320">
            <text:p text:style-name="P321"/>
          </table:table-cell>
          <table:table-cell table:style-name="TableCell322">
            <text:p text:style-name="P323">NUOSEKLUMAS</text:p>
          </table:table-cell>
          <table:table-cell table:style-name="TableCell324">
            <text:p text:style-name="P325"/>
          </table:table-cell>
        </table:table-row>
        <table:table-row table:style-name="TableRow326">
          <table:table-cell table:style-name="TableCell327">
            <text:p text:style-name="P328">2.<text:s/></text:p>
          </table:table-cell>
          <table:table-cell table:style-name="TableCell329">
            <text:p text:style-name="P330">Ar šie<text:s/>tam tikrą sritį reglamentuojantys savivaldybės teisės aktai prieštarauja įstatymams ar kitiems teisės aktams?</text:p>
          </table:table-cell>
          <table:table-cell table:style-name="TableCell331">
            <text:p text:style-name="P332">Taip (1) Ne (0)</text:p>
          </table:table-cell>
        </table:table-row>
        <table:table-row table:style-name="TableRow333">
          <table:table-cell table:style-name="TableCell334">
            <text:p text:style-name="P335"/>
          </table:table-cell>
          <table:table-cell table:style-name="TableCell336">
            <text:p text:style-name="P337">STRUKTŪRA</text:p>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Ar teisės aktas ar jo projektas yra suskirstytas į atskiras aiškias dalis, tokias kaip pavadinimas, preambulė,<text:s/>reglamentavimas, įgyvendinimo taisyklės, atsakomybė, kontrolė ir kt.?</text:p>
          </table:table-cell>
          <table:table-cell table:style-name="TableCell345">
            <text:p text:style-name="P346">Taip (0) Ne (1)</text:p>
          </table:table-cell>
        </table:table-row>
        <table:table-row table:style-name="TableRow347">
          <table:table-cell table:style-name="TableCell348">
            <text:p text:style-name="P349">4.</text:p>
          </table:table-cell>
          <table:table-cell table:style-name="TableCell350">
            <text:p text:style-name="P351">Ar teisės akto ar jo projekto struktūra apima pirmiausia bendrus, o vėliau konkretesnius dalykus?</text:p>
          </table:table-cell>
          <table:table-cell table:style-name="TableCell352">
            <text:p text:style-name="P353">Taip (0) Ne (1)</text:p>
          </table:table-cell>
        </table:table-row>
        <table:table-row table:style-name="TableRow354">
          <table:table-cell table:style-name="TableCell355">
            <text:p text:style-name="P356">5.</text:p>
          </table:table-cell>
          <table:table-cell table:style-name="TableCell357">
            <text:p text:style-name="P358">Ar teisės akto ar projekto struktūra atitinka<text:s/>šiai sričiai būdingų teisės aktų struktūrą?</text:p>
          </table:table-cell>
          <table:table-cell table:style-name="TableCell359">
            <text:p text:style-name="P360">Taip (0) Ne (1)</text:p>
          </table:table-cell>
        </table:table-row>
        <table:table-row table:style-name="TableRow361">
          <table:table-cell table:style-name="TableCell362">
            <text:p text:style-name="P363">6.</text:p>
          </table:table-cell>
          <table:table-cell table:style-name="TableCell364">
            <text:p text:style-name="P365">Ar teisės akto ar projekto aiškinamasis raštas suformuotas tiksliai ir aiškiai, apibendrinant kiekvieną teisės akte/ ar projekte minimą dalyką?</text:p>
          </table:table-cell>
          <table:table-cell table:style-name="TableCell366">
            <text:p text:style-name="P367">Taip (0) Ne (1)</text:p>
          </table:table-cell>
        </table:table-row>
        <table:table-row table:style-name="TableRow368">
          <table:table-cell table:style-name="TableCell369">
            <text:p text:style-name="P370">7.</text:p>
          </table:table-cell>
          <table:table-cell table:style-name="TableCell371">
            <text:p text:style-name="P372">Ar kiekvienos teisės akto ar<text:s/>projekto nuostatos tikslas yra aiškus?</text:p>
          </table:table-cell>
          <table:table-cell table:style-name="TableCell373">
            <text:p text:style-name="P374">Taip (0) Ne (1)</text:p>
          </table:table-cell>
        </table:table-row>
        <table:table-row table:style-name="TableRow375">
          <table:table-cell table:style-name="TableCell376">
            <text:p text:style-name="P377">8.</text:p>
          </table:table-cell>
          <table:table-cell table:style-name="TableCell378">
            <text:p text:style-name="P379">Ar tekste yra bendro pobūdžio sąlygų (nuostatų), kurios gali būti aiškinamos skirtingai?</text:p>
          </table:table-cell>
          <table:table-cell table:style-name="TableCell380">
            <text:p text:style-name="P381">Taip (1) Ne (0)</text:p>
          </table:table-cell>
        </table:table-row>
        <table:table-row table:style-name="TableRow382">
          <table:table-cell table:style-name="TableCell383">
            <text:p text:style-name="P384">9.</text:p>
          </table:table-cell>
          <table:table-cell table:style-name="TableCell385">
            <text:p text:style-name="P386">Ar teisės akte ar projekte yra pateikiami sąvokų (techninių terminų) apibrėžimai?</text:p>
          </table:table-cell>
          <table:table-cell table:style-name="TableCell387">
            <text:p text:style-name="P388">Taip<text:s/>(0) Ne (1)</text:p>
          </table:table-cell>
        </table:table-row>
        <table:table-row table:style-name="TableRow389">
          <table:table-cell table:style-name="TableCell390">
            <text:p text:style-name="P391">10.</text:p>
          </table:table-cell>
          <table:table-cell table:style-name="TableCell392">
            <text:p text:style-name="P393">Ar teisės akte ar projekte yra vartojami nereikalingi terminai, apsunkinantys teksto suvokimą?</text:p>
          </table:table-cell>
          <table:table-cell table:style-name="TableCell394">
            <text:p text:style-name="P395">Taip (1) Ne (0)</text:p>
          </table:table-cell>
        </table:table-row>
        <table:table-row table:style-name="TableRow396">
          <table:table-cell table:style-name="TableCell397">
            <text:p text:style-name="P398"/>
          </table:table-cell>
          <table:table-cell table:style-name="TableCell399">
            <text:p text:style-name="P400">ĮGYVENDINAMUMAS</text:p>
          </table:table-cell>
          <table:table-cell table:style-name="TableCell401">
            <text:p text:style-name="P402"/>
          </table:table-cell>
        </table:table-row>
        <table:table-row table:style-name="TableRow403">
          <table:table-cell table:style-name="TableCell404">
            <text:p text:style-name="P405">11.</text:p>
          </table:table-cell>
          <table:table-cell table:style-name="TableCell406">
            <text:p text:style-name="P407">Ar kiekvienas įpareigojimas yra susietas su aiškiai išreikšta sankcija?</text:p>
          </table:table-cell>
          <table:table-cell table:style-name="TableCell408">
            <text:p text:style-name="P409">Taip (0) Ne (1)</text:p>
          </table:table-cell>
        </table:table-row>
        <table:table-row table:style-name="TableRow410">
          <table:table-cell table:style-name="TableCell411">
            <text:p text:style-name="P412">12.</text:p>
          </table:table-cell>
          <table:table-cell table:style-name="TableCell413">
            <text:p text:style-name="P414">Ar teisės<text:s/>akte ar projekte yra numatytas mechanizmas ir struktūra, reikalingi tinkamam įgyvendinimui užtikrinti?</text:p>
          </table:table-cell>
          <table:table-cell table:style-name="TableCell415">
            <text:p text:style-name="P416">Taip (0) Ne (1)</text:p>
          </table:table-cell>
        </table:table-row>
      </table:table>
      <text:p text:style-name="P417">______________</text:p>
      <text:p text:style-name="P418"/>
      <text:p text:style-name="P419"><text:span text:style-name="T420">Alytaus miesto savivaldybės</text:span></text:p>
      <text:p text:style-name="P421"><text:span text:style-name="T422">tarybos,<text:s/></text:span><text:span text:style-name="T423">mero, administracijos</text:span></text:p>
      <text:p text:style-name="P424">direktoriaus teisės aktų ar jų</text:p>
      <text:p text:style-name="P425">projektų antikorupcinio</text:p>
      <text:p text:style-name="P426">vertinimo metodikos</text:p>
      <text:p text:style-name="P427"><text:span text:style-name="T428">2</text:span><text:span text:style-name="T429"><text:s/>priedas</text:span></text:p>
      <text:p text:style-name="P430"/>
      <text:p text:style-name="P431"><text:span text:style-name="T432">TEISĖS AKTŲ ARBA TEISĖS AKTŲ PROJEKTŲ TURINIO VERTINIMO KLAUSIMYNA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Nr.</text:p>
          </table:table-cell>
          <table:table-cell table:style-name="TableCell441">
            <text:p text:style-name="P442">Teisės akto ar jų projekto turinio rodikliai</text:p>
          </table:table-cell>
          <table:table-cell table:style-name="TableCell443">
            <text:p text:style-name="P444">Vertinimas balais</text:p>
          </table:table-cell>
        </table:table-row>
        <table:table-row table:style-name="TableRow445">
          <table:table-cell table:style-name="TableCell446">
            <text:p text:style-name="P447"/>
          </table:table-cell>
          <table:table-cell table:style-name="TableCell448">
            <text:p text:style-name="P449">NAUDINGUMAS</text:p>
          </table: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P456">Ar teisės aktai ar jų projektai sustiprina tarnautojų, jiems<text:s/>prilygintų asmenų ar asmenų grupių įgaliojimus teisės akto įgyvendinimo priežiūrai vykdyti?</text:p>
          </table:table-cell>
          <table:table-cell table:style-name="TableCell457">
            <text:p text:style-name="P458">Taip (1) Ne (0)</text:p>
          </table:table-cell>
        </table:table-row>
        <table:table-row table:style-name="TableRow459">
          <table:table-cell table:style-name="TableCell460">
            <text:p text:style-name="P461">2.</text:p>
          </table:table-cell>
          <table:table-cell table:style-name="TableCell462">
            <text:p text:style-name="P463">Ar teisės aktas ar projektas suteikia įgaliojimus priimti sprendimus arba skirti išmokas vienam subjektui (tarnautojui, jam prilygintam<text:s/>asmeniui, komisijai, darbo grupei ir t. t.)?</text:p>
          </table:table-cell>
          <table:table-cell table:style-name="TableCell464">
            <text:p text:style-name="P465">Taip (1) Ne (0)</text:p>
          </table:table-cell>
        </table:table-row>
        <table:table-row table:style-name="TableRow466">
          <table:table-cell table:style-name="TableCell467">
            <text:p text:style-name="P468">3.<text:s/></text:p>
          </table:table-cell>
          <table:table-cell table:style-name="TableCell469">
            <text:p text:style-name="P470">Ar teisės aktas ar jo projektas sukuria diskriminuojančias sąlygas konkrečioje srityje veikiantiems subjektams?</text:p>
          </table:table-cell>
          <table:table-cell table:style-name="TableCell471">
            <text:p text:style-name="P472">Taip (1) Ne (0)</text:p>
          </table:table-cell>
        </table:table-row>
        <table:table-row table:style-name="TableRow473">
          <table:table-cell table:style-name="TableCell474">
            <text:p text:style-name="P475">4.</text:p>
          </table:table-cell>
          <table:table-cell table:style-name="TableCell476">
            <text:p text:style-name="P477">Ar teisės akto ar projekto įgyvendinimo procedūros mažina<text:s/>veiklos skaidrumą (ar tinkamai vykdomi viešieji konkursai, tinkamai paskelbta spaudoje ir kita)?</text:p>
          </table:table-cell>
          <table:table-cell table:style-name="TableCell478">
            <text:p text:style-name="P479">Taip (1) Ne (0)</text:p>
          </table:table-cell>
        </table:table-row>
        <table:table-row table:style-name="TableRow480">
          <table:table-cell table:style-name="TableCell481">
            <text:p text:style-name="P482">5.</text:p>
          </table:table-cell>
          <table:table-cell table:style-name="TableCell483">
            <text:p text:style-name="P484">Ar teisės aktu ar projektu yra pailginamas sandorio vykdymo terminas?</text:p>
          </table:table-cell>
          <table:table-cell table:style-name="TableCell485">
            <text:p text:style-name="P486">Taip (1) Ne (0)</text:p>
          </table:table-cell>
        </table:table-row>
        <table:table-row table:style-name="TableRow487">
          <table:table-cell table:style-name="TableCell488">
            <text:p text:style-name="P489">6.</text:p>
          </table:table-cell>
          <table:table-cell table:style-name="TableCell490">
            <text:p text:style-name="P491">Ar teisės aktas ar projektas gali trukdyti<text:s/>vykdyti korupcijos prevenciją, prieštarauti kituose teisės aktuose numatytiems antikorupciniams procesams?</text:p>
          </table:table-cell>
          <table:table-cell table:style-name="TableCell492">
            <text:p text:style-name="P493">Taip (1) Ne (0)</text:p>
          </table:table-cell>
        </table:table-row>
        <table:table-row table:style-name="TableRow494">
          <table:table-cell table:style-name="TableCell495">
            <text:p text:style-name="P496">7.</text:p>
          </table:table-cell>
          <table:table-cell table:style-name="TableCell497">
            <text:p text:style-name="P498">Ar teisės aktas ar projektas sumažina įprastus asmens, asmenų grupės, padalinio ar įstaigos veiksmingos veiklos priežiūros įgyvendinimo reikalavimus?</text:p>
          </table:table-cell>
          <table:table-cell table:style-name="TableCell499">
            <text:p text:style-name="P500">Taip (1) Ne (0)</text:p>
          </table:table-cell>
        </table:table-row>
        <table:table-row table:style-name="TableRow501">
          <table:table-cell table:style-name="TableCell502">
            <text:p text:style-name="P503">8.</text:p>
          </table:table-cell>
          <table:table-cell table:style-name="TableCell504">
            <text:p text:style-name="P505">Ar teisės aktu ar projektu yra sukuriamos arba padidinamos tarnautojų arba jiems prilyginamų asmenų viešųjų ir privačių interesų konfliktų galimybės?</text:p>
          </table:table-cell>
          <table:table-cell table:style-name="TableCell506">
            <text:p text:style-name="P507">Taip (1) Ne (0)</text:p>
          </table:table-cell>
        </table:table-row>
        <table:table-row table:style-name="TableRow508">
          <table:table-cell table:style-name="TableCell509">
            <text:p text:style-name="P510">9.</text:p>
          </table:table-cell>
          <table:table-cell table:style-name="TableCell511">
            <text:p text:style-name="P512">Ar teisės aktu ar projektu yra sudaryta galimybė apskųsti tarnautojo arba jam prilyginto asmens sprendimą nepriklausomam asmeniui?</text:p>
          </table:table-cell>
          <table:table-cell table:style-name="TableCell513">
            <text:p text:style-name="P514">Taip (0) Ne (1)</text:p>
          </table:table-cell>
        </table:table-row>
      </table:table>
      <text:p text:style-name="P515">______________</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MERO, ADMINISTRACIJOS DIREKTORIAUS TEISĖS AKTŲ AR JŲ PROJEKTŲ ANTIKORUPCINIO VERTINIMO METODIKOS</dc:title>
    <dc:subject>T-101</dc:subject>
    <meta:initial-creator>ALYTAUS MIESTO SAVIVALDYBĖS TARYBA</meta:initial-creator>
    <dc:creator>Adlib User</dc:creator>
    <meta:creation-date>2015-07-25T02:35:00Z</meta:creation-date>
    <dc:date>2015-07-25T02:35:00Z</dc:date>
    <meta:print-date>2008-11-27T05:51:00Z</meta:print-date>
    <meta:template xlink:href="Normal" xlink:type="simple"/>
    <meta:editing-cycles>2</meta:editing-cycles>
    <meta:editing-duration>PT0S</meta:editing-duration>
    <meta:document-statistic meta:page-count="6" meta:paragraph-count="186" meta:word-count="1993" meta:character-count="15484" meta:row-count="471" meta:non-whitespace-character-count="13677"/>
  </office:meta>
</office:document-meta>
</file>