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color="#000000" fo:font-size="14pt" style:font-size-asian="14pt" style:font-size-complex="12pt" style:language-asian="lt" style:country-asian="LT"/>
    </style:style>
    <style:style style:name="P3"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909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0.909in"/>
        </style:tab-stops>
      </style:paragraph-properties>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909in"/>
        </style:tab-stops>
      </style:paragraph-properties>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6.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46"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9423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9423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5"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center"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fo:text-indent="0.5909in"/>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margin-left="0.0416in" fo:text-indent="0.5909in">
        <style:tab-stops>
          <style:tab-stop style:type="left" style:position="1.0416in"/>
        </style:tab-stops>
      </style:paragraph-properties>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1.0229in"/>
        </style:tab-stops>
      </style:paragraph-properties>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1.0229in"/>
        </style:tab-stops>
      </style:paragraph-properties>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font-variant="small-caps" fo:color="#000000" fo:letter-spacing="-0.0069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1.0229in"/>
        </style:tab-stops>
      </style:paragraph-properties>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1.0229in"/>
        </style:tab-stops>
      </style:paragraph-properties>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8993in"/>
        </style:tab-stops>
      </style:paragraph-properties>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8993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8993in"/>
        </style:tab-stops>
      </style:paragraph-properties>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9138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style:style>
    <style:style style:name="P162" style:parent-style-name="Normal" style:family="paragraph">
      <style:paragraph-properties fo:widows="0" fo:orphans="0" fo:text-align="justify" fo:line-height="150%"/>
    </style:style>
    <style:style style:name="P163" style:parent-style-name="Normal" style:family="paragraph">
      <style:paragraph-properties fo:widows="0" fo:orphans="0" fo:text-align="justify" fo:line-height="15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ALYTAUS RAJONO SAVIVALDYBĖS TARYBA</text:p>
      <text:p text:style-name="P4"/>
      <text:p text:style-name="P5">SPRENDIMAS</text:p>
      <text:p text:style-name="P6">DĖL ALYTAUS RAJONO SAVIVALDYBĖS TARYBOS VEIKLOS REGLAMENTO</text:p>
      <text:p text:style-name="P7">PAKEITIMO</text:p>
      <text:p text:style-name="P8"/>
      <text:p text:style-name="P9">2011 m. rugpjūčio 24 d. Nr. K-150</text:p>
      <text:p text:style-name="P10">Alytus</text:p>
      <text:p text:style-name="P11"/>
      <text:p text:style-name="P12"><text:span text:style-name="T13">Vadovaudamasi Lietuvos Respublikos vietos savivaldos įstatymo (Žin., 1994, Nr. 55- 1049; 2008, Nr. 113-4290) 18 straipsnio 1 dalimi, Lietuvos Respublikos Vyriausybės 1996-06-03 nutarimu Nr. 651 patvirtintų Administracinių vienetų ir gyvenamųjų vietovių teritorijų ribų ir pavadinimų tvarkymo taisyklių (Žin., 1996, Nr.<text:s/></text:span><text:a xlink:href="https://www.e-tar.lt/portal/lt/legalAct/TAR.7BED12119702" office:target-frame-name="_blank" xlink:show="new"><text:span text:style-name="T14">54-1277</text:span></text:a><text:span text:style-name="T15">; 2000, Nr.<text:s/></text:span><text:a xlink:href="https://www.e-tar.lt/portal/lt/legalAct/TAR.B0097215D5FE" office:target-frame-name="_blank" xlink:show="new"><text:span text:style-name="T16">57-1688</text:span></text:a><text:span text:style-name="T17">; 2006 Nr. 9-333) 24-28 punktais, Alytaus rajono savivaldybės taryba<text:s/></text:span><text:span text:style-name="T18">nusprendžia:</text:span></text:p>
      <text:p text:style-name="P19"><text:span text:style-name="T20">Pakeisti Alytaus rajono savivaldybės tarybos 2008-12-30 sprendimu Nr. K-315 patvirtintą Alytaus rajono savivaldybės tarybos veiklos reglamentą (pakeitimas - Alytaus rajono savivaldybės tarybos 2010 m. gruodžio 3 d. sprendimu Nr. K-386 „Dėl Alytaus rajono savivaldybės tarybos veiklos reglamento pakeitimo“) (toliau – Reglamentas) taip:</text:span></text:p>
      <text:p text:style-name="P21"><text:span text:style-name="T22">1</text:span><text:span text:style-name="T23">.</text:span><text:span text:style-name="T24"><text:tab/></text:span><text:span text:style-name="T25">Pakeisti Reglamento 23 punktą ir jį išdėstyti taip:</text:span></text:p>
      <text:p text:style-name="P26"><text:span text:style-name="T27">„</text:span><text:span text:style-name="T28">23</text:span><text:span text:style-name="T29">. Įregistruoti Tarybos sprendimų projektai skelbiami šio Reglamento nustatyta tvarka. Asmenys, susipažinę su Tarybos sprendimų projektais, Alytaus rajono savivaldybės interneto svetainėje turi teisę pateikti savo nuomonę dėl sprendimų projektų bei pastabas (komentarus). Be to, Tarybos sprendimų projektai Lietuvos Respublikos norminiuose aktuose ar Tarybos nustatytais atvejais skelbiami vietinėje spaudoje ir pateikiami visuomenei svarstyti.“</text:span></text:p>
      <text:p text:style-name="P30"><text:span text:style-name="T31">2</text:span><text:span text:style-name="T32">.</text:span><text:span text:style-name="T33"><text:tab/></text:span><text:span text:style-name="T34">Papildyti Reglamento 29 punktą, po sakinio „Tarybos posėdžiai yra atviri“ įrašant sakinį „Tarybos posėdžiai gali būti tiesiogiai transliuojami savivaldybės interneto svetainėje“.</text:span></text:p>
      <text:p text:style-name="P35"><text:span text:style-name="T36">3</text:span><text:span text:style-name="T37">.</text:span><text:span text:style-name="T38"><text:tab/></text:span><text:span text:style-name="T39">Pakeisti Reglamento 46 punktą ir jį išdėstyti taip:</text:span></text:p>
      <text:p text:style-name="P40"><text:span text:style-name="T41">„</text:span><text:span text:style-name="T42">46</text:span><text:span text:style-name="T43">. Dėl savivaldybės tarybos posėdžiuose svarstomų klausimų balsuojama atvirai, išskyrus atvejus, kai renkamas meras,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text:span></text:p>
      <text:p text:style-name="P44">Esant ne mažiau kaip 5 savivaldybės Tarybos narių siūlymui ir daugumos savivaldybės Tarybos posėdyje dalyvaujančių savivaldybės Tarybos narių pritarimui, kuris išreiškiamas balsuojant, Tarybos posėdžio pirmininkas skelbia, kad bus balsuojama slaptai ir tais atvejais, kai<text:s/><text:soft-page-break/>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Slapto balsavimo procedūros vykdomos Reglamento 48 punkte nustatyta tvarka, o renkant merą ir skiriant mero pavaduotoją – ir Reglamento IX skyriuje nustatyta tvarka.</text:p>
      <text:p text:style-name="P45">Pirmajame išrinktos naujos savivaldybės tarybos posėdyje balsus skaičiuoja laikinoji Balsų skaičiavimo komisija, kuri sudaroma ne mažiau kaip iš 3 savivaldybės tarybos narių. Balsams skaičiuoti (išskyrus kai balsavimas vykdomas naudojantis elektronine balsavimo sistema) kituose savivaldybės tarybos posėdžiuose savivaldybės tarybos įgaliojimų laikotarpiui iš ne mažiau kaip 3 savivaldybės tarybos narių sudaroma nuolatinė Balsų skaičiavimo komisija.</text:p>
      <text:p text:style-name="P46">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p>
      <text:p text:style-name="P47"><text:span text:style-name="T48">Duomenys apie kiekvieno Tarybos nario balsavimą išskyrus atvejus, kai balsuojama slaptai, yra vieši. Tarybos narių balsavimo rezultatai yra saugomi informacinėse laikmenose ir skelbiami Alytaus rajono savivaldybės interneto tinklalapyje.“</text:span></text:p>
      <text:p text:style-name="P49"><text:span text:style-name="T50">4</text:span><text:span text:style-name="T51">.</text:span><text:span text:style-name="T52"><text:tab/></text:span><text:span text:style-name="T53">Pakeisti Reglamento 47 punktą ir jį išdėstyti taip:</text:span></text:p>
      <text:p text:style-name="P54"><text:span text:style-name="T55">„</text:span><text:span text:style-name="T56">47</text:span><text:span text:style-name="T57">. Paprastai atvirai balsuojama naudojantis elektronine balsavimo sistema. Rankos pakėlimu atvirai balsuojama tuomet, jei elektroninė balsavimo sistema neveikia arba pasiūlius ne mažiau kaip trims savivaldybės tarybos posėdyje dalyvaujantiems savivaldybės tarybos nariams ir savivaldybės tarybai dalyvaujančių savivaldybės tarybos narių balsų dauguma nusprendus balsuoti pakeliant ranką. Balsuojant elektronine balsavimo sistema, balsavusių tarybos narių pavardės parodomos ekrane.“</text:span></text:p>
      <text:p text:style-name="P58"><text:span text:style-name="T59">5</text:span><text:span text:style-name="T60">.</text:span><text:span text:style-name="T61"><text:tab/></text:span><text:span text:style-name="T62">Papildyti Reglamentą nauju 226 punktu ir jį išdėstyti taip:</text:span></text:p>
      <text:p text:style-name="P63"><text:span text:style-name="T64">„</text:span><text:span text:style-name="T65">226</text:span><text:span text:style-name="T66">. Jei vietos gyventojų apklausa organizuojama dėl gyvenamųjų vietovių nustatymo ir panaikinimo, pavadinimų gyvenamosioms vietovėms suteikimo ir keitimo, jų teritorijų ribų nustatymo ir keitimo, netaikomi šio Reglamento 194, 195 punktai, 199.2-199.4 punktai, 200, 201, 204-215, 217, 219, 220, 222 punktai.</text:span></text:p>
      <text:p text:style-name="P67"><text:span text:style-name="T68">Jei vietos gyventojų apklausa organizuojama dėl gyvenamųjų vietovių nustatymo ir panaikinimo, pavadinimų gyvenamosioms vietovėms suteikimo ir keitimo, jų teritorijų ribų nustatymo ir keitimo, savivaldybės administracija, įsigaliojus savivaldybės tarybos sprendimui dėl pritarimo pasiūlymui (-ams) nustatyti ar panaikinti gyvenamąsias vietoves, nustatyti ir keisti jų teritorijų ribas, suteikti ir keisti pavadinimus gyvenamosioms vietovėms ir savivaldybės tarybos<text:s/></text:span><text:soft-page-break/><text:span text:style-name="T69">sprendimui dėl vietos gyventojų apklausos paskelbimo, organizuoja vietos gyventojų apklausą pagal šiame punkte bei Lietuvos Respublikos Vyriausybės 1996-06-03 nutarime Nr. 651 „Dėl administracinių vienetų ir gyvenamųjų vietovių teritorijų ribų ir pavadinimų tvarkymo“ (Žin., 1996, Nr.<text:s/></text:span><text:a xlink:href="https://www.e-tar.lt/portal/lt/legalAct/TAR.7BED12119702" office:target-frame-name="_blank" xlink:show="new"><text:span text:style-name="T70">54-1277</text:span></text:a><text:span text:style-name="T71">; 2000, Nr.<text:s/></text:span><text:a xlink:href="https://www.e-tar.lt/portal/lt/legalAct/TAR.B0097215D5FE" office:target-frame-name="_blank" xlink:show="new"><text:span text:style-name="T72">57-1688</text:span></text:a><text:span text:style-name="T73">; 2006, Nr. 9- 333) ir jo pakeitimuose nustatytą tvarką ir reikalavimus bei atsižvelgdama į šio reglamento 190-193, 196-198, 199.1, 202, 203, 216, 218, 221, 223-225 punktų nuostatas.</text:span></text:p>
      <text:p text:style-name="P74">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75">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 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76">Jei vietos gyventojų apklausa organizuojama dėl gyvenamųjų vietovių nustatymo ir panaikinimo, pavadinimų gyvenamosioms vietovėms suteikimo ir keitimo, jų teritorijų ribų nustatymo ir keitimo, gyventojai nuomonę pareiškia savivaldybės administracijos pateiktuose LR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p>
      <text:p text:style-name="P77"><text:span text:style-name="T78">Vietos gyventojų apklausą vykdo seniūnijos, kurios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span></text:p>
      <text:p text:style-name="P79"><text:span text:style-name="T80">6</text:span><text:span text:style-name="T81">. Papildyti Reglamentą nauju XX skirsniu ir jį išdėstyti taip:</text:span></text:p>
      <text:p text:style-name="P82"><text:span text:style-name="T83">„</text:span><text:span text:style-name="T84">XX</text:span><text:span text:style-name="T85"><text:s/>skirsnis.<text:s/></text:span><text:span text:style-name="T86">SIŪLYMŲ NUSTATYTI AR PANAIKINTI GYVENAMĄSIAS VIETOVES, NUSTATYTI IR KEISTI JŲ TERITORIJŲ RIBAS, SUTEIKTI IR KEISTI PAVADINIMUS GYVENAMOSIOMS VIETOVĖMS TEIKIMO IR NAGRINĖJIMO TVARKA</text:span></text:p>
      <text:p text:style-name="P87"/>
      <text:p text:style-name="P88"><text:span text:style-name="T89">227</text:span><text:span text:style-name="T90">.</text:span><text:span text:style-name="T91"><text:tab/></text:span><text:span text:style-name="T92">Iniciatyvos teisę 228-234 punktuose nustatyta tvarka teikti pasiūlymą (-us) nustatyti ar panaikinti gyvenamąsias vietoves, nustatyti ir keisti jų teritorijų ribas, suteikti ir keisti pavadinimus gyvenamosioms vietovėms (toliau vadinama – pasiūlymas (-ai) turi tų gyvenamųjų vietovių gyventojai ir jose veikiantys juridiniai asmenys. Iniciatyvos teisę šiais klausimais turi ir savivaldybės institucijos.</text:span></text:p>
      <text:p text:style-name="P93"><text:span text:style-name="T94">228</text:span><text:span text:style-name="T95">.</text:span><text:span text:style-name="T96"><text:tab/></text:span><text:span text:style-name="T97">Gyventojų iniciatyvos teisę teikti Reglamento 227 punkte nurodytą (-us) pasiūlymą (-us) turi ne mažiau kaip 10 (dešimt) procentų atitinkamos gyvenamosios vietovės, dėl kurios teikiamas pasiūlymas (-ai), gyventojų, turinčių teisę rinkti savivaldybės tarybą. Gyventojai argumentuotą (-us) pasiūlymą (-us) teikia Alytaus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Alytaus rajono savivaldybės tarybą.</text:span></text:p>
      <text:p text:style-name="P98"><text:span text:style-name="T99">229</text:span><text:span text:style-name="T100">.</text:span><text:span text:style-name="T101"><text:tab/></text:span><text:span text:style-name="T102">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text:span><text:span text:style-name="T103"><text:s/></text:span><text:span text:style-name="T104">skyrimo, o jei pasiūlymą (-us) pasirašo įgaliotas asmuo - ir įgaliojimas pasirašyti pasiūlymą (-us).</text:span></text:p>
      <text:p text:style-name="P105"><text:span text:style-name="T106">230</text:span><text:span text:style-name="T107">.</text:span><text:span text:style-name="T108"><text:tab/></text:span><text:span text:style-name="T109">Savivaldybės administracijos direktorius iniciatyvos teisę teikti pasiūlymą (-us) įgyvendina tokia tvarka:</text:span></text:p>
      <text:p text:style-name="P110"><text:span text:style-name="T111">230.1</text:span><text:span text:style-name="T112">.</text:span><text:span text:style-name="T113"><text:tab/></text:span><text:span text:style-name="T114">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text:s/></text:span><text:soft-page-break/><text:span text:style-name="T115">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116"><text:span text:style-name="T117">230.2</text:span><text:span text:style-name="T118">.</text:span><text:span text:style-name="T119"><text:tab/></text:span><text:span text:style-name="T120">gavęs 230.1 punkte nurodytos darbo grupės rašytinį įvertinimą kad pasiūlymas (-ai) atitiktų teisės aktų reikalavimus ir kad yra galimybės įgyvendinti šį pasiūlymą (-us), savivaldybės administracijos direktorius organizuoja savivaldybės tarybos sprendimo projekto ir aiškinamojo rašto dėl pritarimo pasiūlymui (-ams) nustatyti ar panaikinti gyvenamąsias vietoves, nustatyti ir keisti jų teritorijų ribas, suteikti ir keisti pavadinimus gyvenamosioms vietovėms parengimą ir pateikimą savivaldybės tarybos komitetams ir savivaldybės tarybai. Savivaldybės tarybos sprendimo projektas ir aiškinamasis raštas turi būti parengti ne vėliau kaip per 10 dienų nuo 230.1 punkte nurodytos darbo grupės rašytinio įvertinimo gavimo. Jei yra pagrįstų duomenų, kad nustatytu laiku parengti savivaldybės tarybos sprendimo projekto ir aiškinamojo rašto neįmanoma, savivaldybės administracijos direktorius šį terminą savo įsakymu gali pratęsti ne ilgiau kaip 20 dienų.</text:span></text:p>
      <text:p text:style-name="P121"><text:span text:style-name="T122">231</text:span><text:span text:style-name="T123">.</text:span><text:span text:style-name="T124"><text:tab/></text:span><text:span text:style-name="T125">Savivaldybės taryba pasiūlymo (-ų) iniciatyvos teisę įgyvendina ne mažiau kaip<text:s/></text:span><text:span text:style-name="T126">¼<text:s/></text:span><text:span text:style-name="T127">savivaldybės tarybos narių grupės reikalavimu, pateikus savivaldybės tarybai argumentuotą pasiūlymą (-us), kuriame (-iuose) išdėstoma problemos esmė, pagrindžiama, kodėl pasiūlymas (-ai) yra aktualus (-ūs) ir reikalingas (-i).</text:span></text:p>
      <text:p text:style-name="P128"><text:span text:style-name="T129">232</text:span><text:span text:style-name="T130">.</text:span><text:span text:style-name="T131"><text:tab/></text:span><text:span text:style-name="T132">Reglamento 228, 229 ir 231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vadovaudamasi 230.1 punkte nustatytais reikalavimais. Jei nustatomi trūkumai, savivaldybės administracijos direktorius raštu paprašo pasiūlymą (-us) pateikusių subjektų per 5 kalendorines dienas pataisyti trūkumus. Jei trūkumai nustatytu laiku nepašalinami, pasiūlymas (-ai) paliekamas (-i) nenagrinėtas (-i).</text:span></text:p>
      <text:p text:style-name="P133"><text:span text:style-name="T134">233</text:span><text:span text:style-name="T135">.</text:span><text:span text:style-name="T136"><text:tab/></text:span><text:span text:style-name="T137">Savivaldybės tarybos sprendimo projektas dėl pritarimo 228, 229, 231 punktuose nurodytų subjektų pasiūlymui (-ams) nustatyti ar panaikinti gyvenamąsias vietoves, nustatyti ir keisti jų teritorijų ribas, suteikti ir keisti pavadinimus gyvenamosioms vietovėms ir jo aiškinamasis raštas rengiami 230.2 punkte nustatytais terminais ir tvarka. Jei buvo nustatyta 232 punkte nurodytų trūkumų ir jie laiku ir tinkamai pašalinti, savivaldybės administracijos direktorius organizuoja savivaldybės tarybos sprendimo projekto dėl pritarimo pasiūlymui (-ams) nustatyti ar panaikinti gyvenamąsias vietoves, nustatyti ir keisti jų teritorijų ribas, suteikti ir keisti pavadinimus<text:s/></text:span><text:soft-page-break/><text:span text:style-name="T138">gyvenamosioms vietovėms ir aiškinamojo rašto parengimą bei pateikimą savivaldybės tarybos komitetams ir savivaldybės tarybai ne vėliau kaip per 10 dienų nuo 230.1 punkte nurodytos darbo grupės rašytinio įvertinimo, kad pasiūlymas (-ai) atitiktų teisės aktų reikalavimus ir kad yra galimybės įgyvendinti šį (šiuos) pasiūlymą (-us) gavimo. Jei yra pagrįstų duomenų, kad nustatytu laiku parengti savivaldybės tarybos sprendimo projekto ir aiškinamojo rašto neįmanoma, savivaldybės administracijos direktorius šį terminą savo įsakymu gali pratęsti ne ilgiau kaip 20 dienų.</text:span></text:p>
      <text:p text:style-name="P139"><text:span text:style-name="T140">234</text:span><text:span text:style-name="T141">.</text:span><text:span text:style-name="T142"><text:tab/></text:span><text:span text:style-name="T143">Savivaldybės tarybos sprendimo projektas dėl pritarimo pasiūlymui (-ams) nustatyti ar panaikinti gyvenamąsias vietoves, nustatyti ir keisti jų teritorijų ribas, suteikti ir keisti pavirdinimus gyvenamosioms vietovėms derinamas, teikiamas, skelbiamas, registruojamas, svarstomas ir priimamas pagal bendrą savivaldybės tarybos sprendimų derinimo, teikimo, skelbimo, registravimo, svarstymo ir priėmimo tvarką.“</text:span></text:p>
      <text:p text:style-name="P144"><text:span text:style-name="T145">5</text:span><text:span text:style-name="T146">.</text:span><text:span text:style-name="T147"><text:tab/></text:span><text:span text:style-name="T148">Buvusius reglamento XX-XXV skirsnius laikyti atitinkamai XXI-XXVI skirsniais, o buvusius reglamento 226-263 punktus laikyti atitinkamai 235-272 punktais.</text:span></text:p>
      <text:p text:style-name="P149"><text:span text:style-name="T150">6</text:span><text:span text:style-name="T151">.</text:span><text:span text:style-name="T152"><text:tab/></text:span><text:span text:style-name="T153">Reglamento 235 punkto antrą dalį išdėstyti taip:</text:span></text:p>
      <text:p text:style-name="P154"><text:span text:style-name="T155">„Gyventojai turi teisę iki atitinkamo Tarybos komiteto, kuriame svarstomas atitinkamas sprendimo projektas, posėdžio pradžios pareikšti nuomonę, pastabas, komentarus dėl Tarybos sprendimų projektų Alytaus rajono savivaldybės interneto tinklalapyje. Pastabas ir pasiūlymus dėl Kolegijos sprendimų projektų gyventojai turi teisę raštu pateikti iki Kolegijos posėdžio pradžios. Gyventojai turi teisę dalyvauti viešuose savivaldybės tarybos ir savivaldybės tarybos Kolegijos posėdžiuose ir, esant Reglamente nustatytoms sąlygoms, pasisakyti svarstomais klausimais.“</text:span></text:p>
      <text:p text:style-name="P156"><text:span text:style-name="T157">7</text:span><text:span text:style-name="T158">.</text:span><text:span text:style-name="T159"><text:tab/></text:span><text:span text:style-name="T160">Įpareigoti Alytaus rajono savivaldybės administracijos Dokumentų ir personalo valdymo skyriaus vyresn. specialistę Silviją Janulevičienę su šiuo sprendimu pasirašytinai supažindinti visus Alytaus rajono savivaldybės administracijos valstybės tarnautojus ir darbuotojus, politinio (asmeninio) pasitikėjimo valstybės tarnautojus, savivaldybės įstaigų ir įmonių vadovus.</text:span></text:p>
      <text:p text:style-name="P161"/>
      <text:p text:style-name="P162"/>
      <text:p text:style-name="P163"><text:span text:style-name="T164">Savivaldybės meras</text:span><text:span text:style-name="T165"><text:tab/></text:span><text:span text:style-name="T166"><text:tab/></text:span><text:span text:style-name="T167"><text:tab/></text:span><text:span text:style-name="T168"><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740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07:42:00Z</meta:creation-date>
    <dc:date>2016-03-25T07:42:00Z</dc:date>
    <meta:template xlink:href="Normal" xlink:type="simple"/>
    <meta:editing-cycles>2</meta:editing-cycles>
    <meta:editing-duration>PT0S</meta:editing-duration>
    <meta:document-statistic meta:page-count="6" meta:paragraph-count="50" meta:word-count="2019" meta:character-count="16892" meta:row-count="286" meta:non-whitespace-character-count="14923"/>
  </office:meta>
</office:document-meta>
</file>