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style:punctuation-wrap="simple" fo:text-align="center" style:vertical-align="baseline"/>
      <style:text-properties fo:font-size="8pt" style:font-size-asian="8pt"/>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fo:keep-with-next="always" style:punctuation-wrap="simple" fo:text-align="center" style:vertical-align="baseline">
        <style:tab-stops>
          <style:tab-stop style:type="left" style:position="0.8979in"/>
          <style:tab-stop style:type="left" style:position="6.7923in"/>
        </style:tab-stops>
      </style:paragraph-properties>
      <style:text-properties fo:font-weight="bold" style:font-weight-asian="bold"/>
    </style:style>
    <style:style style:name="P8" style:parent-style-name="Normal" style:family="paragraph">
      <style:paragraph-properties style:punctuation-wrap="simple" fo:text-align="center" style:vertical-align="baseline">
        <style:tab-stops>
          <style:tab-stop style:type="left" style:position="6.6937in"/>
        </style:tab-stops>
      </style:paragraph-properties>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1"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2" style:parent-style-name="Normal" style:family="paragraph">
      <style:paragraph-properties style:punctuation-wrap="simple" style:vertical-align="baseline">
        <style:tab-stops>
          <style:tab-stop style:type="left" style:position="0.8979in"/>
        </style:tab-stops>
      </style:paragraph-properties>
    </style:style>
    <style:style style:name="P13"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P20"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P21"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P22"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P23"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24"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25"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26"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27"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28"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29"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30" style:parent-style-name="Normal" style:master-page-name="MP1" style:family="paragraph">
      <style:paragraph-properties fo:widows="0" fo:orphans="0" fo:break-before="page" style:punctuation-wrap="simple" fo:text-align="justify" style:vertical-align="baseline" fo:margin-left="3.5437in">
        <style:tab-stops/>
      </style:paragraph-properties>
    </style:style>
    <style:style style:name="P31" style:parent-style-name="Normal" style:family="paragraph">
      <style:paragraph-properties fo:widows="0" fo:orphans="0" style:punctuation-wrap="simple" fo:text-align="justify" style:vertical-align="baseline" fo:margin-left="3.5437in">
        <style:tab-stops/>
      </style:paragraph-properties>
    </style:style>
    <style:style style:name="P32" style:parent-style-name="Normal" style:family="paragraph">
      <style:paragraph-properties fo:widows="0" fo:orphans="0" style:punctuation-wrap="simple" fo:text-align="justify" style:vertical-align="baseline" fo:margin-left="3.5437in">
        <style:tab-stops/>
      </style:paragraph-properties>
    </style:style>
    <style:style style:name="P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38" style:parent-style-name="Normal" style:family="paragraph">
      <style:paragraph-properties fo:widows="0" fo:orphans="0" style:punctuation-wrap="simple" fo:text-align="center" style:vertical-align="baseline" fo:margin-left="0.25in">
        <style:tab-stops>
          <style:tab-stop style:type="left" style:position="0.6479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4"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P136" style:parent-style-name="Normal" style:family="paragraph">
      <style:paragraph-properties fo:widows="0" fo:orphans="0" style:punctuation-wrap="simple" fo:text-align="center" style:vertical-align="baseline" fo:margin-right="0.039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style:punctuation-wrap="simple" fo:text-align="center" style:vertical-align="baseline" fo:margin-right="0.0395in" fo:text-indent="0.5in">
        <style:tab-stops>
          <style:tab-stop style:type="left" style:position="0.8979in"/>
        </style:tab-stops>
      </style:paragraph-properties>
      <style:text-properties fo:font-weight="bold" style:font-weight-asian="bold" style:font-size-complex="12pt"/>
    </style:style>
    <style:style style:name="P141"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P210" style:parent-style-name="Normal" style:family="paragraph">
      <style:paragraph-properties fo:widows="0" fo:orphans="0" style:punctuation-wrap="simple" fo:text-align="center" style:vertical-align="baseline" fo:margin-right="0.039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style:punctuation-wrap="simple" style:vertical-align="baseline" fo:margin-right="0.0395in" fo:text-indent="0.5in">
        <style:tab-stops>
          <style:tab-stop style:type="left" style:position="0.8979in"/>
        </style:tab-stops>
      </style:paragraph-properties>
      <style:text-properties style:font-size-complex="12pt"/>
    </style:style>
    <style:style style:name="P215"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P321" style:parent-style-name="Normal" style:family="paragraph">
      <style:paragraph-properties fo:widows="0" fo:orphans="0" style:punctuation-wrap="simple" fo:text-align="center" style:vertical-align="baseline" fo:margin-right="0.039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widows="0" fo:orphans="0" style:punctuation-wrap="simple" style:vertical-align="baseline" fo:margin-right="0.0395in" fo:text-indent="0.5in">
        <style:tab-stops>
          <style:tab-stop style:type="left" style:position="0.8979in"/>
        </style:tab-stops>
      </style:paragraph-properties>
      <style:text-properties style:font-size-complex="12pt"/>
    </style:style>
    <style:style style:name="P326" style:parent-style-name="Normal" style:family="paragraph">
      <style:paragraph-properties fo:widows="0" fo:orphans="0" style:punctuation-wrap="simple" fo:text-align="justify" style:vertical-align="baseline" fo:margin-right="0.0395in" fo:text-indent="0.5in">
        <style:tab-stops>
          <style:tab-stop style:type="left" style:position="0.897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style:punctuation-wrap="simple" style:vertical-align="baseline" fo:margin-right="0.0395in" fo:text-indent="0.5in">
        <style:tab-stops>
          <style:tab-stop style:type="left" style:position="0.897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3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3"/>
      <text:p text:style-name="P4">IGNALINOS RAJONO SAVIVALDYBĖS TARYBA</text:p>
      <text:p text:style-name="P5"/>
      <text:p text:style-name="P6">SPRENDIMAS</text:p>
      <text:p text:style-name="P7">DĖL PREKYBOS IR PASLAUGŲ TEIKIMO IGNALINOS RAJONO SAVIVALDYBĖS VIEŠOSIOSE VIETOSE TVARKOS APRAŠO PATVIRTINIMO<text:s/></text:p>
      <text:p text:style-name="P8"/>
      <text:p text:style-name="P9">2012 m. gruodžio 20 d. Nr. T-211</text:p>
      <text:p text:style-name="P10">Ignalina</text:p>
      <text:p text:style-name="P11"/>
      <text:p text:style-name="P12"/>
      <text:p text:style-name="P13">Vadovaudamasi Lietuvos Respublikos vietos savivaldos įstatymo (Žin., 1994, Nr.<text:s/><text:a xlink:href="https://www.e-tar.lt/portal/lt/legalAct/TAR.D0CD0966D67F" office:target-frame-name="_blank" xlink:show="new"><text:span text:style-name="T14">55-1049</text:span></text:a>; 2008, Nr.<text:s/><text:a xlink:href="https://www.e-tar.lt/portal/lt/legalAct/TAR.CF599A1A6DD5" office:target-frame-name="_blank" xlink:show="new"><text:span text:style-name="T15">113-4290</text:span></text:a>; 2012, Nr.<text:s/><text:a xlink:href="https://www.e-tar.lt/portal/lt/legalAct/TAR.A8F9C835C922" office:target-frame-name="_blank" xlink:show="new"><text:span text:style-name="T16">136-6958</text:span></text:a>) 6 straipsnio 37 punktu, 16 straipsnio 2 dalies 36 punktu, 18 straipsnio 1 dalimi, Lietuvos Respublikos paslaugų įstatymo (Žin., 2009, Nr.<text:s/><text:a xlink:href="https://www.e-tar.lt/portal/lt/legalAct/TAR.28F4561D519F" office:target-frame-name="_blank" xlink:show="new"><text:span text:style-name="T17">153-6901</text:span></text:a>) 6 straipsniu ir atsižvelgdama į Lietuvos Respublikos žemės ūkio ministro 2009 m. gegužės 15 d. įsakymo Nr. 3D-357 „Dėl Prekybos savos gamybos žemės ūkio ir maisto produktais viešose vietose rekomendacijų aprašo“ (Žin., 2009, Nr.<text:s/><text:a xlink:href="https://www.e-tar.lt/portal/lt/legalAct/TAR.A1F4C4C2A3B9" office:target-frame-name="_blank" xlink:show="new"><text:span text:style-name="T18">61-2443</text:span></text:a>) 2 punktą bei viešosios įstaigos „Versli Lietuva“ rekomendacijas dėl išduodamų leidimų perkėlimo į elektroninę terpę, Ignalinos rajono savivaldybės taryba <text:s/>n u s p r e n d ž i a:</text:p>
      <text:p text:style-name="P19">1. Patvirtinti Prekybos ir paslaugų teikimo Ignalinos rajono savivaldybės viešosiose vietose tvarkos aprašą (pridedama).</text:p>
      <text:p text:style-name="P20">2. Pripažinti netekusiais galios:</text:p>
      <text:p text:style-name="P21">2.1. Ignalinos rajono savivaldybės tarybos 2006 m. balandžio 19 d. sprendimą Nr. T-729 „Dėl Prekybos Ignalinos rajono savivaldybės turgavietėse (prekyvietėse) ir viešosiose vietose taisyklių patvirtinimo“.</text:p>
      <text:p text:style-name="P22">2.2. Ignalinos rajono savivaldybės tarybos 2008 m. balandžio 23 d. sprendimą Nr. T-271 „Dėl Ignalinos rajono savivaldybės tarybos 2006 m. balandžio 19 d. sprendimo Nr. T-729 „Dėl Prekybos Ignalinos rajono savivaldybės turgavietėse (prekyvietėse) ir viešosiose vietose taisyklių patvirtinimo“ pakeitimo“.</text:p>
      <text:p text:style-name="P23"/>
      <text:p text:style-name="P24"/>
      <text:p text:style-name="P25"/>
      <text:p text:style-name="P26">Savivaldybės meras<text:s/><text:tab/><text:tab/><text:tab/><text:tab/><text:tab/><text:tab/>Bronis Ropė</text:p>
      <text:p text:style-name="P27"/>
      <text:p text:style-name="P28"/>
      <text:p text:style-name="P29"/>
      <text:p text:style-name="P30">PATVIRTINTA</text:p>
      <text:p text:style-name="P31">Ignalinos rajono savivaldybės tarybos</text:p>
      <text:p text:style-name="P32">2012 m. gruodžio 20 d. sprendimu Nr. T-211</text:p>
      <text:p text:style-name="P33"/>
      <text:p text:style-name="P34"/>
      <text:p text:style-name="P35"><text:span text:style-name="T36">PREKYBOS IR PASLAUGŲ TEIKIMO IGNALINOS RAJONO SAVIVALDYBĖS VIEŠOSIOSE VIETOSE TVARKOS APRAŠAS</text:span></text:p>
      <text:p text:style-name="P37"/>
      <text:p text:style-name="P38"><text:span text:style-name="T39">I</text:span><text:span text:style-name="T40">.<text:s/></text:span><text:span text:style-name="T41">BENDROSIOS NUOSTAT</text:span><text:span text:style-name="T42">OS</text:span></text:p>
      <text:p text:style-name="P43"/>
      <text:p text:style-name="P44"><text:span text:style-name="T45">1</text:span><text:span text:style-name="T46">. Prekybos ir paslaugų teikimo Ignalinos rajono savivaldybės viešosiose vietose tvarkos aprašas (toliau – Aprašas) reglamentuoja prekybą ar paslaugų teikimą Ignalinos rajono savivaldybės tarybos (toliau – savivaldybės taryba) nustatytose<text:s/></text:span><text:span text:style-name="T47">viešosiose vietose.</text:span></text:p>
      <text:p text:style-name="P48"><text:span text:style-name="T49">Aprašas parengtas vadovaujantis Lietuvos Respublikos vietos savivaldos įstatymu, Lietuvos Respublikos paslaugų įstatymu, Mažmeninės prekybos taisyklėmis, patvirtintomis Lietuvos Respublikos Vyriausybės 2001 m. birželio 11 d. nutarimu Nr</text:span><text:span text:style-name="T50">. 697 „Dėl Mažmeninės prekybos taisyklių patvirtinimo“ ir Lietuvos Respublikos žemės ūkio ministro 2009 m. gegužės 15 d. įsakymu Nr. 3D-357 „Dėl Prekybos savos gamybos žemės ūkio ir maisto produktais viešose vietose rekomendacijų aprašo“.</text:span></text:p>
      <text:p text:style-name="P51"><text:span text:style-name="T52">2</text:span><text:span text:style-name="T53">. Prekiauti<text:s/></text:span><text:span text:style-name="T54">ar teikti paslaugas galima:</text:span></text:p>
      <text:p text:style-name="P55"><text:span text:style-name="T56">2.1</text:span><text:span text:style-name="T57">. Ignalinos rajono savivaldybės viešosiose vietose, patvirtintose Ignalinos rajono savivaldybės tarybos 2008 m. balandžio 23 d. sprendimu Nr. T-272 (2011 m. rugpjūčio 25 d. sprendimo Nr. T-167 redakcija);</text:span></text:p>
      <text:p text:style-name="P58"><text:span text:style-name="T59">2.2</text:span><text:span text:style-name="T60">. renginių<text:s/></text:span><text:span text:style-name="T61">metu jų organizavimo vietose, nustatytose Renginių organizavimo Ignalinos rajono savivaldybės viešosiose vietose taisyklėse.</text:span></text:p>
      <text:p text:style-name="P62"><text:span text:style-name="T63">3</text:span><text:span text:style-name="T64">. Aprašas galioja Ignalinos rajono savivaldybės teritorijoje ir jo privalo laikytis visi juridiniai ir fiziniai asmenys, įst</text:span><text:span text:style-name="T65">atymų nustatyta tvarka įregistravę savo veiklą ar turintys teisę prekiauti be verslo liudijimo ir norintys prekiauti ar teikti paslaugas viešosiose vietose.</text:span></text:p>
      <text:p text:style-name="P66"><text:span text:style-name="T67">4</text:span><text:span text:style-name="T68">. Aprašas nereglamentuoja prekybos ir paslaugų teikimo turgavietėse (prekyvietėse).<text:s/></text:span></text:p>
      <text:p text:style-name="P69"><text:span text:style-name="T70">5</text:span><text:span text:style-name="T71">. Ap</text:span><text:span text:style-name="T72">raše nustatyta tvarka netaikoma asmenims, prekiaujantiems nuosavybės teise priklausančioje ar nuomojamoje teritorijoje.</text:span></text:p>
      <text:p text:style-name="P73"><text:span text:style-name="T74">6</text:span><text:span text:style-name="T75">. Apraše vartojamos sąvokos:</text:span></text:p>
      <text:p text:style-name="P76"><text:span text:style-name="T77">6.1</text:span><text:span text:style-name="T78">. Viešoji vieta – savivaldybės teritorijoje esanti savivaldybei ar valstybei nuosavybės teise pri</text:span><text:span text:style-name="T79">klausanti ar patikėjimo teise valdoma teritorija (išskyrus išnuomotą ar perduotą naudotis teritoriją), kurioje teikiamos paslaugos, taip pat vykdoma prekyba nuo (iš) laikinųjų prekybos įrenginių, paviljonų, kioskų, prekybai pritaikytų automobilių ar prieka</text:span><text:span text:style-name="T80">bų, lauko kavinių.</text:span></text:p>
      <text:p text:style-name="P81"><text:span text:style-name="T82">6.2</text:span><text:span text:style-name="T83">. Prekyba – ūkinė komercinė veikla, susijusi su prekių gamyba, pirkimu, pardavimu ir vartojimu viešosiose vietose.</text:span><text:span text:style-name="T84"><text:tab/></text:span></text:p>
      <text:p text:style-name="P85"><text:span text:style-name="T86">6.3</text:span><text:span text:style-name="T87">. Pardavėjas – asmuo (juridiniai asmenys, verslo liudijimą įsigiję fiziniai asmenys, taip pat fiziniai asme</text:span><text:span text:style-name="T88">nys, teisės aktų nustatyta tvarka turintys teisę prekiauti be verslo liudijimo), kurie verčiasi mažmenine prekyba viešosiose vietose.</text:span></text:p>
      <text:p text:style-name="P89"><text:span text:style-name="T90">6.4</text:span><text:span text:style-name="T91">. Paslauga – ūkinė komercinė veikla, susijusi su paslaugų (aptarnavimo) teikimu viešosiose vietose.</text:span></text:p>
      <text:p text:style-name="P92"><text:span text:style-name="T93">6.5</text:span><text:span text:style-name="T94">. Paslau</text:span><text:span text:style-name="T95">gų teikėjas – asmuo, Lietuvos Respublikos teisės aktų nustatyta tvarka įregistravęs veiklą ar turintis teisę vykdyti veiklą be verslo liudijimo ir teikiantis paslaugas viešosiose vietose.</text:span></text:p>
      <text:p text:style-name="P96"><text:span text:style-name="T97">6.6</text:span><text:span text:style-name="T98">. Savos gamybos žemės ūkio ir maisto produktai – savo ūkyje i</text:span><text:span text:style-name="T99">šauginti, apdoroti, pagaminti ar perdirbti augalininkystės, gyvulininkytės, paukštininkystės, žvėrininkystės, bitininkystės ir žuvininkystės produktai, taip pat savo ūkyje išauginti ekologiški, išskirtinės kokybės žemės ūkio ir maisto produktai, jūrų ar vi</text:span><text:span text:style-name="T100">daus vandenyse sugautos žuvys, iš jų pagaminti gaminiai, miško uogos, arbatžolės, prieskoniai, vaistažolės, grybai, skirti žmonių mitybai.</text:span></text:p>
      <text:p text:style-name="P101"><text:span text:style-name="T102">6.7</text:span><text:span text:style-name="T103">. Laikini prekybos įrenginiai – tai sukomplektuota ir lauke pastatyta įranga, skirta<text:s/></text:span><text:soft-page-break/><text:span text:style-name="T104">prekybai (vežimėliai, pre</text:span><text:span text:style-name="T105">kystaliai, stendai ir kt.).</text:span></text:p>
      <text:p text:style-name="P106"><text:span text:style-name="T107">6.8</text:span><text:span text:style-name="T108">. Nesudėtingas atrakcionas – tai pramoginis įrenginys, nepriskiriamas potencialiai pavojingiems įrenginimas (bevariklės transporto priemonės, pramoginės transporto priemonės, batutai, pripučiami atrakcionai, žaidimų aikšt</text:span><text:span text:style-name="T109">elės ir kt.).</text:span></text:p>
      <text:p text:style-name="P110"><text:span text:style-name="T111">6.9</text:span><text:span text:style-name="T112">. Kioskas – smulkios prekybos reikmėms skirtas nedidelis lengvų konstrukcijų statinys, kur prekyba vykdoma per priekinėje sienoje esančią vitrinos angą. Kioskas Nekilnojamojo turto registre neregistruojamas.</text:span></text:p>
      <text:p text:style-name="P113"><text:span text:style-name="T114">6.10</text:span><text:span text:style-name="T115">. Paviljonas – leng</text:span><text:span text:style-name="T116">vų konstrukcijų statinys, kurio dalis ar visos sienos įstiklintos ir kuris yra atskiras statinys ar priestatas prie kito pastato, tačiau turintis atskirą įėjimą. Prekiaujama ar paslaugos teikiamos paviljono viduje. Paviljonas Nekilnojamojo turto registre n</text:span><text:span text:style-name="T117">eregistruojamas.</text:span></text:p>
      <text:p text:style-name="P118"><text:span text:style-name="T119">6.11</text:span><text:span text:style-name="T120">. Lauko kavinė – lauke įrengtas laikinas nesudėtingų lengvų konstrukcijų statinys be pamatų arba sukomplektuota įranga (staliukai, kėdės, skėčiai, tvorelės, pakylos ir kt.), kurie skirti viešojo maitinimo paslaugoms teikti.</text:span></text:p>
      <text:p text:style-name="P121"><text:span text:style-name="T122">6.12</text:span><text:span text:style-name="T123">. Leidimas – dokumentas, suteikiantis teisę verstis mažmenine prekyba ar teikti paslaugas konkrečiose, savivaldybės tarybos patvirtintose viešosiose vietose (toliau – leidimas).</text:span></text:p>
      <text:p text:style-name="P124"><text:span text:style-name="T125">7</text:span><text:span text:style-name="T126">. Jeigu Lietuvos Respublikos teisės aktai nustato papildomus ar kitus<text:s/></text:span><text:span text:style-name="T127">prekybos viešosiose vietose reikalavimus, kitą kontrolės tvarką ar prekybinės veiklos subjektų atsakomybę, taikomos tų teisės aktų nuostatos.</text:span></text:p>
      <text:p text:style-name="P128"><text:span text:style-name="T129">8</text:span><text:span text:style-name="T130">. Už leidimo prekiauti ar teikti paslaugas viešosiose vietose išdavimą imama savivaldybės tarybos nustatyta v</text:span><text:span text:style-name="T131">ietinė rinkliava.</text:span></text:p>
      <text:p text:style-name="P132"><text:span text:style-name="T133">9</text:span><text:span text:style-name="T134">. Verstis licencijuojama mažmenine prekyba gali tik asmenys, įsigiję šios veiklos licencijas teisės aktų nustatyta tvarka.</text:span></text:p>
      <text:p text:style-name="P135"/>
      <text:p text:style-name="P136"><text:span text:style-name="T137">II</text:span><text:span text:style-name="T138">.<text:s/></text:span><text:span text:style-name="T139">LEIDIMŲ PREKIAUTI AR TEIKTI PASLAUGAS IŠDAVIMAS</text:span></text:p>
      <text:p text:style-name="P140"/>
      <text:p text:style-name="P141"><text:span text:style-name="T142">10</text:span><text:span text:style-name="T143">. Leidimą prekiauti ar teikti paslaugas<text:s/></text:span><text:span text:style-name="T144">viešosiose vietose ne vėliau kaip per 7 darbo dienas nuo prašymo gavimo dienos išduoda savivaldybės administracijos direktoriaus paskirtas valstybės tarnautojas (toliau – direktoriaus paskirtas asmuo). Gali būti išduodamas elektroninės ir neelektroninės fo</text:span><text:span text:style-name="T145">rmos leidimas prekiauti viešosiose vietose.</text:span></text:p>
      <text:p text:style-name="P146"><text:span text:style-name="T147">11</text:span><text:span text:style-name="T148">. Kai teikiamas prašymas elektroninės formos leidimui gauti, prašymas pateikiamas elektroninėmis priemonėmis. Elektroninės formos leidimas yra išduodamas elektroninėmis priemonėmis. Kai, išduodant elektroni</text:span><text:span text:style-name="T149">nės formos leidimą ar atsisakius išduoti elektroninės formos leidimą pagal nustatytus reikalavimus direktoriaus paskirtas asmuo turi pateikti pareiškėjui dokumentus ar informaciją raštu, tokie dokumentai ar informacija gali būti pateikiami elektroninėmis p</text:span><text:span text:style-name="T150">riemonėmis. Elektroninės formos leidimas pasirašomas saugiu elektroniniu parašu, sukurtu saugia parašo formavimo įranga ir patvirtintu galiojančiu kvalifikuotu sertifikatu.<text:s/></text:span></text:p>
      <text:p text:style-name="P151"><text:span text:style-name="T152">12</text:span><text:span text:style-name="T153">. Kai dokumentai, teikiami su prašymu, yra neelektroninės formos ir yra teik</text:span><text:span text:style-name="T154">iami elektroninėmis priemonėmis, gali būti pateikiamos tokių dokumentų skaitmeninės kopijos.</text:span></text:p>
      <text:p text:style-name="P155"><text:span text:style-name="T156">13</text:span><text:span text:style-name="T157">. Leidimas išduodamas nuo vienos dienos iki vienerių metų laikotarpiui (laikas nurodomas leidime), bet ne ilgiau kaip iki kalendorinių metų pabaigos. Rengini</text:span><text:span text:style-name="T158">ų metu – renginio trukmės laikui.</text:span></text:p>
      <text:p text:style-name="P159"><text:span text:style-name="T160">14</text:span><text:span text:style-name="T161">. Leidimo formą ir kitas su leidimų išdavimu susijusias dokumentų formas tvirtina savivaldybės administracijos direktorius.</text:span></text:p>
      <text:p text:style-name="P162"><text:span text:style-name="T163">15</text:span><text:span text:style-name="T164">. Asmenys, norintys įsigyti leidimą prekiauti ar teikti paslaugas, seniūnijai pateikia</text:span><text:span text:style-name="T165">:</text:span></text:p>
      <text:p text:style-name="P166"><text:span text:style-name="T167">15.1</text:span><text:span text:style-name="T168">. nustatytos formos prašymą;</text:span></text:p>
      <text:p text:style-name="P169"><text:span text:style-name="T170">15.2</text:span><text:span text:style-name="T171">. įmonės įregistravimo pažymėjimo (juridiniai asmenys), verslo liudijimo arba individualios veiklos vykdymo pažymos ar kito dokumento, suteikiančio teisę vykdyti veiklą (pvz.: Lietuvos tautodailininkų sąjungos n</text:span><text:span text:style-name="T172">ario pažymėjimo, tautinio paveldo produkto sertifkato) kopiją;</text:span></text:p>
      <text:p text:style-name="P173"><text:span text:style-name="T174">15.3</text:span><text:span text:style-name="T175">. Valstybinės maisto ir veterinarijos tarnybos išduotą maisto tvarkymo subjekto patvirtinimo pažymėjimo kopiją.</text:span></text:p>
      <text:p text:style-name="P176"><text:span text:style-name="T177">16</text:span><text:span text:style-name="T178">. Pardavėjai ar paslaugų teikėjai, norintys gauti leidimą prekiau</text:span><text:span text:style-name="T179">ti ar teikti paslaugas renginių metu, pateikia šio Aprašo 15.1–15.3 punktuose nurodytus dokumentus ir renginio<text:s/></text:span><text:soft-page-break/><text:span text:style-name="T180">organizatoriaus sutikimą.<text:s/></text:span></text:p>
      <text:p text:style-name="P181"><text:span text:style-name="T182">17</text:span><text:span text:style-name="T183">. Už pateiktų dokumentų ir duomenų teisingumą atsako dokumentus leidimui gauti pateikęs asmuo.</text:span></text:p>
      <text:p text:style-name="P184"><text:span text:style-name="T185">18</text:span><text:span text:style-name="T186">. Leidimai<text:s/></text:span><text:span text:style-name="T187">registruojami Leidimų išdavimo registracijos žurnale.</text:span></text:p>
      <text:p text:style-name="P188"><text:span text:style-name="T189">19</text:span><text:span text:style-name="T190">. Leidimai neišduodami, jeigu pateikti ne visi reikalingi dokumentai, ir pareiškėjas nevykdo reikalavimo pateikti trūkstamus dokumentus.</text:span></text:p>
      <text:p text:style-name="P191"><text:span text:style-name="T192">20</text:span><text:span text:style-name="T193">. Asmuo, pametęs ar kitaip praradęs leidimą ir<text:s/></text:span><text:span text:style-name="T194">norintis gauti jo dublikatą, kreipiasi į seniūniją. Dublikatas išduodamas nemokamai.</text:span></text:p>
      <text:p text:style-name="P195"><text:span text:style-name="T196">21</text:span><text:span text:style-name="T197">. Leidimas panaikinamas:</text:span></text:p>
      <text:p text:style-name="P198"><text:span text:style-name="T199">21.1</text:span><text:span text:style-name="T200">. kai išaiškėja, kad leidimo turėtojas nurodė klaidingus duomenis leidimui gauti;</text:span></text:p>
      <text:p text:style-name="P201"><text:span text:style-name="T202">21.2</text:span><text:span text:style-name="T203">. kai gaunamas kontroliuojančių institucijų<text:s/></text:span><text:span text:style-name="T204">siūlymas naikinti leidimą už prekybos taisyklių, veterinarinių sanitarinių taisyklių, švaros ir tvarkymo taisyklių, atliekų tvarkymo taisyklių pažeidimus, finansinės drausmės pažeidimus ir kitus su vykdoma veikla susijusius pažeidimus.</text:span></text:p>
      <text:p text:style-name="P205"><text:span text:style-name="T206">22</text:span><text:span text:style-name="T207">. Leidimo tu</text:span><text:span text:style-name="T208">rėtojas negali jo perduoti kitiems asmenims, išskyrus verslo liudijime įrašytiems asmenims.</text:span></text:p>
      <text:p text:style-name="P209"/>
      <text:p text:style-name="P210"><text:span text:style-name="T211">III</text:span><text:span text:style-name="T212">.<text:s/></text:span><text:span text:style-name="T213">REIKALAVIMAI PARDAVĖJAMS AR PASLAUGŲ TEIKĖJAMS, NORINTIEMS PREKIAUTI AR TEIKTI PASLAUGAS</text:span></text:p>
      <text:p text:style-name="P214"/>
      <text:p text:style-name="P215"><text:span text:style-name="T216">23</text:span><text:span text:style-name="T217">. Pardavėjas ar paslaugų teikėjas prekybos ar paslaugos<text:s/></text:span><text:span text:style-name="T218">teikimo vietoje privalo turėti:</text:span></text:p>
      <text:p text:style-name="P219"><text:span text:style-name="T220">23.1</text:span><text:span text:style-name="T221">. leidimo originalą, o jeigu leidimas išduotas elektroniniu būdu – atspausdintą leidimą;</text:span></text:p>
      <text:p text:style-name="P222"><text:span text:style-name="T223">23.2</text:span><text:span text:style-name="T224">. įmonės įregistravimo pažymėjimo kopiją, patvirtintą teisės aktų nustatyta tvarka, verslo liudijimą arba individualios v</text:span><text:span text:style-name="T225">eiklos vykdymo pažymą arba atitinkamų institucijų išduoto dokumento, patvirtinančio veiklos teisėtumą, kopiją, kai asmenų, norinčių prekiauti ar teikti paslaugas, veiklą reglamentuoja kiti teisės aktai;</text:span></text:p>
      <text:p text:style-name="P226"><text:span text:style-name="T227">23.3</text:span><text:span text:style-name="T228">. prekių įsigijimą ir prekių kokybę patvirtin</text:span><text:span text:style-name="T229">ančius dokumentus.</text:span></text:p>
      <text:p text:style-name="P230"><text:span text:style-name="T231">24</text:span><text:span text:style-name="T232">. Pardavėjai ar paslaugų teikėjai privalo:</text:span></text:p>
      <text:p text:style-name="P233"><text:span text:style-name="T234">24.1</text:span><text:span text:style-name="T235">. laikytis darbo saugos, priešgaisrinės apsaugos, higienos rekalavimų;</text:span></text:p>
      <text:p text:style-name="P236"><text:span text:style-name="T237">24.2</text:span><text:span text:style-name="T238">. užtikrinti parduodamų maisto produktų atitiktį teisės aktų nustatytiems ženklinimo reikalavimams, p</text:span><text:span text:style-name="T239">ateikti pirkėjui tik saugius ir kokybiškus produktus;</text:span></text:p>
      <text:p text:style-name="P240"><text:span text:style-name="T241">24.3</text:span><text:span text:style-name="T242">. dėvėti tvarkingą ir švarią aprangą, segėti kortelę, kurioje nurodytas prekiautojo vardas, pavardė, jei prekiautojas – fizinis asmuo, ir juridinio asmens pavadinimas, kodas, buveinė, vardas, pa</text:span><text:span text:style-name="T243">vardė, jei prekiautojas – juridinis asmuo;</text:span></text:p>
      <text:p text:style-name="P244"><text:span text:style-name="T245">24.4</text:span><text:span text:style-name="T246">. naudoti svarsčius, svarstykles ir kitus matavimo, svėrimo prietaisus su galiojančiu patikros žymeniu;</text:span></text:p>
      <text:p text:style-name="P247"><text:span text:style-name="T248">24.5</text:span><text:span text:style-name="T249">. garantuoti kultūringą pirkėjų ar paslaugos naudotojų aptarnavimą;</text:span></text:p>
      <text:p text:style-name="P250"><text:span text:style-name="T251">24.6</text:span><text:span text:style-name="T252">. tvarkyti paskir</text:span><text:span text:style-name="T253">tą prekybos vietą, neteršti jos atliekomis ir šiukšlėmis.</text:span></text:p>
      <text:p text:style-name="P254"><text:span text:style-name="T255">25</text:span><text:span text:style-name="T256">. Pardavėjai, prekiaujantys savos gamybos žemės ūkio ir maisto produktais, be leidimo originalo, prekybos vietoje privalo turėti asmens medicininę knygelę (sveikatos pasą) ir vieną iš šių<text:s/></text:span><text:span text:style-name="T257">dokumentų:</text:span></text:p>
      <text:p text:style-name="P258"><text:span text:style-name="T259">25.1</text:span><text:span text:style-name="T260">. ūkininkai – ūkininko ūkio pažymėjimą arba žemės ūkio valdos registravimo pažymėjimą;<text:s/></text:span></text:p>
      <text:p text:style-name="P261"><text:span text:style-name="T262">25.2</text:span><text:span text:style-name="T263">. bitininkai, prekiaujantys bitininkystės produktais – bityno pasą, išduotą teisės aktų nustatyta tvarka, arba pažymą apie bičių šeimų registra</text:span><text:span text:style-name="T264">vimą Ūkinių gyvūnų registre, jeigu prekiauja savos gamybos medumi;</text:span></text:p>
      <text:p text:style-name="P265"><text:span text:style-name="T266">25.3</text:span><text:span text:style-name="T267">. sodininkai, prekiaujantys savo užaugintais vaisiais, uogomis, daržovėmis – nustatytos formos sodininkų bendrijos nario pažymėjimą;</text:span></text:p>
      <text:p text:style-name="P268"><text:span text:style-name="T269">25.4</text:span><text:span text:style-name="T270">. prekiaujantieji tautinio paveldo produ</text:span><text:span text:style-name="T271">ktais – tautinio paveldo produkto sertifikatą, išduotą teisės aktų nustatyta tvarka;</text:span></text:p>
      <text:p text:style-name="P272"><text:span text:style-name="T273">25.5</text:span><text:span text:style-name="T274">. prekiaujantieji žuvininkystės produktais – įmonės vadovo ar jo įgalioto asmens patvirtintą įmonės registravimo pažymėjimo arba verslo liudijimo kopiją;</text:span></text:p>
      <text:p text:style-name="P275"><text:span text:style-name="T276">25.6</text:span><text:span text:style-name="T277">.</text:span><text:span text:style-name="T278"><text:s/>prekiaujantieji ekologiškais žemės ūkio ir maisto produktais – prekybos-ekologinės<text:s/></text:span><text:soft-page-break/><text:span text:style-name="T279">gamybos ūkio sertifikatą, išduotą teisės aktų nustatyta tvarka.<text:s/></text:span></text:p>
      <text:p text:style-name="P280"><text:span text:style-name="T281">26</text:span><text:span text:style-name="T282">. Pardavėjai, prekiaujantys savos gamybos žemės ūkio ir maisto produktais, privalo laikytis reikala</text:span><text:span text:style-name="T283">vimų gyvūniniams ir negyvūniniams maisto produktams, nustatytų Prekybos savos gamybos žemės ūkio ir maisto produktais viešosiose vietose rekomendacijų apraše, patvirtintame Lietuvos Respublikos žemės ūkio ministro 2009 m. gegužės 15 d. įsakymu Nr. DV-3D-35</text:span><text:span text:style-name="T284">7.</text:span></text:p>
      <text:p text:style-name="P285"><text:span text:style-name="T286">27</text:span><text:span text:style-name="T287">. Pardavėjui ar paslaugos teikėjui draudžiama:</text:span></text:p>
      <text:p text:style-name="P288"><text:span text:style-name="T289">27.1</text:span><text:span text:style-name="T290">. parduoti prekes, kurių mažmeninė prekyba uždrausta Lietuvos Respublikos įstatymų ir kitų teisės aktų;</text:span></text:p>
      <text:p text:style-name="P291"><text:span text:style-name="T292">27.2</text:span><text:span text:style-name="T293">. parduoti prekes, kurių tinkamumo naudoti terminas pasibaigęs;</text:span></text:p>
      <text:p text:style-name="P294"><text:span text:style-name="T295">27.3</text:span><text:span text:style-name="T296">. prekiaut</text:span><text:span text:style-name="T297">i prekėmis, savos gamybos žemės ūkio ir maisto produktais ar teikti paslaugas, jeigu jos neatitinka Lietuvos Respublikos įstatymuose, kituose teisės aktuose nustatytų reikalavimų;</text:span></text:p>
      <text:p text:style-name="P298"><text:span text:style-name="T299">27.4</text:span><text:span text:style-name="T300">. prekiauti nuo dėžių, turėklų, atramų, grindinio ir kt.;</text:span></text:p>
      <text:p text:style-name="P301"><text:span text:style-name="T302">27.5</text:span><text:span text:style-name="T303">.<text:s/></text:span><text:span text:style-name="T304">prekiauti ar teikti paslaugas kitose nei leidime nurodytose vietose.</text:span></text:p>
      <text:p text:style-name="P305"><text:span text:style-name="T306">28</text:span><text:span text:style-name="T307">. Pardavėjas ar paslaugų teikėjas privalo laikytis Lietuvos Respublikos įstatymų, Vyriausybės nutarimų ir kitų teisės aktų, reglamentuojančių prekybą ir paslaugų teikimą.</text:span></text:p>
      <text:p text:style-name="P308"><text:span text:style-name="T309">29</text:span><text:span text:style-name="T310">.<text:s/></text:span><text:span text:style-name="T311">Prekybos ir paslaugų teikimo vietoje naudojami įrenginiai turi būti visiškai sukomplektuoti, švarūs, tvarkingi, nesurūdiję.</text:span></text:p>
      <text:p text:style-name="P312"><text:span text:style-name="T313">30</text:span><text:span text:style-name="T314">. Paslaugas teikiantys asmenys atsako už įrenginių ir teikiamų paslaugų saugumą.</text:span></text:p>
      <text:p text:style-name="P315"><text:span text:style-name="T316">31</text:span><text:span text:style-name="T317">. Pasibaigus leidimo galiojimo laikui p</text:span><text:span text:style-name="T318">rekiauti ar teikti paslaugas laikinajame statinyje, pardavėjas ar paslaugų teikėjas per 14 dienų privalo laikinąjį statinį nukelti, sutvarkyti statinio vietą, savo lėšomis atstatyti sugadintą dangą. Nenukėlus statinio ir nesutvarkius statinio buvimo vietos</text:span><text:span text:style-name="T319">, pardavėjas ar paslaugų teikėjas ne ginčo tvarka padengia seniūnijos patirtas išlaidas sutvarkant statinio vietą.</text:span></text:p>
      <text:p text:style-name="P320"/>
      <text:p text:style-name="P321"><text:span text:style-name="T322">IV</text:span><text:span text:style-name="T323">.<text:s/></text:span><text:span text:style-name="T324">BAIGIAMOSIOS NUOSTATOS</text:span></text:p>
      <text:p text:style-name="P325"/>
      <text:p text:style-name="P326"><text:span text:style-name="T327">32</text:span><text:span text:style-name="T328">. Šio Aprašo laikymąsi kontroliuoja savivaldybės administracija, jos struktūriniai padaliniai –<text:s/></text:span><text:span text:style-name="T329">seniūnijos, policijos komisariatas ir kitos valstybės bei savivaldybės institucijos, kurioms teisės aktų nustatyta tvarka suteikti įgaliojimai.</text:span></text:p>
      <text:p text:style-name="P330"><text:span text:style-name="T331">33</text:span><text:span text:style-name="T332">. Asmenys, pažeidę šį Aprašą, atsako Lietuvos Respublikos įstatymų nustatyta tvarka.</text:span></text:p>
      <text:p text:style-name="P333"/>
      <text:p text:style-name="P334">_____________________</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EKYBOS IR PASLAUGŲ TEIKIMO IGNALINOS RAJONO SAVIVALDYBĖS VIEŠOSIOSE VIETOSE TVARKOS APRAŠO PATVIRTINIMO</dc:title>
    <dc:subject>T-211</dc:subject>
    <meta:initial-creator>IGNALINOS RAJONO SAVIVALDYBĖS TARYBA</meta:initial-creator>
    <dc:creator>adlibuser</dc:creator>
    <meta:creation-date>2019-12-05T14:02:00Z</meta:creation-date>
    <dc:date>2019-12-05T14:02:00Z</dc:date>
    <meta:print-date>2012-12-20T05:59:00Z</meta:print-date>
    <meta:template xlink:href="Normal.dotm" xlink:type="simple"/>
    <meta:editing-cycles>2</meta:editing-cycles>
    <meta:editing-duration>PT0S</meta:editing-duration>
    <meta:document-statistic meta:page-count="5" meta:paragraph-count="126" meta:word-count="1934" meta:character-count="15155" meta:row-count="392" meta:non-whitespace-character-count="13347"/>
  </office:meta>
</office:document-meta>
</file>