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 fo:language="en" fo:country="US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variant="small-caps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variant="small-caps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variant="small-caps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variant="small-caps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2">JONIŠKIO RAJONO SAVIVALDYBĖS TARYBA</text:p>
      <text:p text:style-name="P13"/>
      <text:p text:style-name="P14">SPRENDIMAS</text:p>
      <text:p text:style-name="P15">DĖL JONIŠKIO RAJONO SAVIVALDYBĖS TARYBOS 2010 M. VASARIO 4 D.</text:p>
      <text:p text:style-name="P16"><text:span text:style-name="T17">SPRENDIMO NR. T-24 „</text:span><text:span text:style-name="T18">DĖL SOCIALINIO DARBO SU SOCIALIN</text:span><text:span text:style-name="T19">ĖS RIZIKOS</text:span></text:p>
      <text:p text:style-name="P20"><text:span text:style-name="T21">ŠEIMOMIS</text:span><text:span text:style-name="T22"><text:s/>IR VAIKAIS TVARKOS APRAŠO</text:span><text:span text:style-name="T23"><text:s/>PATVIRTINIMO“ PAKEITIMO</text:span></text:p>
      <text:p text:style-name="P24"/>
      <text:p text:style-name="P25">2012 m. gruodžio 18 d. Nr. T-234</text:p>
      <text:p text:style-name="P26">Joniškis</text:p>
      <text:p text:style-name="P27"/>
      <text:p text:style-name="P28"><text:span text:style-name="T29">Vadovaudamasi Lietuvos Respublikos vietos savivaldos įstatymo (Žin., 1994, Nr.<text:s/></text:span><text:a xlink:href="https://www.e-tar.lt/portal/lt/legalAct/TAR.D0CD0966D67F" office:target-frame-name="_blank" xlink:show="new"><text:span text:style-name="T30">55-</text:span><text:span text:style-name="T31">1049</text:span></text:a><text:span text:style-name="T32">; 2008, Nr.<text:s/></text:span><text:a xlink:href="https://www.e-tar.lt/portal/lt/legalAct/TAR.CF599A1A6DD5" office:target-frame-name="_blank" xlink:show="new"><text:span text:style-name="T33">113-4290</text:span></text:a><text:span text:style-name="T34">) 18 straipsnio 1 dalimi, Joniškio rajono savivaldybės taryba<text:s/></text:span><text:span text:style-name="T35">nusprendži</text:span><text:span text:style-name="T36">a:</text:span></text:p>
      <text:p text:style-name="P37"><text:span text:style-name="T38">Pakeisti Socialinio darbo su socialinės rizikos šeimomis ir vaikais<text:s/></text:span>tvarkos<text:s/>aprašo, patvirtinto<text:span text:style-name="T39"><text:s/>Joniškio rajono savivaldybės tarybos 2010 m. vasario 4 d. sprendimu Nr. T-24 „</text:span><text:span text:style-name="T40">D</text:span><text:span text:style-name="T41">ėl</text:span><text:span text:style-name="T42"><text:s/></text:span><text:span text:style-name="T43">Socialinio darbo su socialinės rizikos šeimomis ir vaikais<text:s/></text:span>tvarkos aprašo<text:span text:style-name="T44"><text:s/></text:span><text:span text:style-name="T45">patvirtinimo</text:span><text:span text:style-name="T46">“</text:span><text:s/>(<text:span text:style-name="T47">kartu su pakeitimais, padarytais Joniškio rajono savivaldybės tar</text:span><text:span text:style-name="T48">ybos 2012 m. birželio 28 d. sprendimu Nr. T-122), 9 ir 10 punktus ir juos išdėstyti taip:</text:span></text:p>
      <text:p text:style-name="P49"><text:span text:style-name="T50">„</text:span><text:span text:style-name="T51">9</text:span><text:span text:style-name="T52">. Socialinės paramos skyriaus vedėjas, vadovaudamasis teisės aktais, priima sprendimą dėl socialinių paslaugų skyrimo, kuris kartu su socialinės rizikos asmens (š</text:span><text:span text:style-name="T53">eimos) socialinių paslaugų poreikio vertinimu perduodami VšĮ Joniškio socialinių paslaugų ir užimtumo centrui.</text:span></text:p>
      <text:p text:style-name="P54"><text:span text:style-name="T55">10</text:span><text:span text:style-name="T56">. Paslaugų gavėjas ir VšĮ Joniškio socialinių paslaugų ir užimtumo centras pasirašo socialinių įgūdžių ugdymo ir palaikymo paslaugų teikimo</text:span><text:span text:style-name="T57"><text:s/>sutartį, kurią suderina su Socialinės paramos skyriaus vedėju (jo funkcijas atliekančiu asmeniu). Sutarties formą savo įsakymu tvirtina Joniškio rajono savivaldybės administracijos direktorius.“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6-11-16T09:10:00Z</meta:creation-date>
    <dc:date>2016-11-16T09:10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13" meta:character-count="1710" meta:row-count="23" meta:non-whitespace-character-count="1505"/>
  </office:meta>
</office:document-meta>
</file>