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widows="0" fo:orphans="0" fo:text-align="center"/>
      <style:text-properties fo:font-weight="bold" style:font-weight-asian="bold" fo:text-transform="uppercase"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50%"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line-height="150%"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line-height="150%"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line-height="150%"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150%"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line-height="150%"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line-height="150%"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line-height="150%"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line-height="150%"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line-height="150%"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style:style>
    <style:style style:name="P86" style:parent-style-name="Normal" style:family="paragraph">
      <style:paragraph-properties fo:widows="0" fo:orphans="0"/>
    </style:style>
    <style:style style:name="P87" style:parent-style-name="Normal" style:family="paragraph">
      <style:paragraph-properties fo:widows="0" fo:orphans="0"/>
    </style:style>
    <style:style style:name="P88" style:parent-style-name="Normal" style:family="paragraph">
      <style:paragraph-properties fo:widows="0" fo:orphans="0"/>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master-page-name="MPF1" style:family="paragraph">
      <style:paragraph-properties fo:break-before="page" fo:text-align="justify" fo:margin-left="3.5in" style:page-number="1">
        <style:tab-stops/>
      </style:paragraph-properties>
      <style:text-properties style:font-size-complex="12pt" style:language-asian="lt" style:country-asian="LT"/>
    </style:style>
    <style:style style:name="P105" style:parent-style-name="Normal" style:family="paragraph">
      <style:paragraph-properties fo:text-align="justify" fo:margin-left="3.5in">
        <style:tab-stops/>
      </style:paragraph-properties>
      <style:text-properties style:font-size-complex="12pt" style:language-asian="lt" style:country-asian="LT"/>
    </style:style>
    <style:style style:name="P106" style:parent-style-name="Normal" style:family="paragraph">
      <style:paragraph-properties fo:text-align="justify" fo:margin-left="3.5in">
        <style:tab-stops/>
      </style:paragraph-properties>
      <style:text-properties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style:text-properties fo:font-weight="bold" style:font-weight-asian="bold"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tab-stops>
          <style:tab-stop style:type="left" style:position="0.4923in"/>
        </style:tab-stops>
      </style:paragraph-properties>
      <style:text-properties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text-properties fo:font-size="4pt" style:font-size-asian="4pt" style:font-size-complex="4p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Arial Unicode M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Arial Unicode MS" style:font-size-complex="12pt" style:language-asian="lt" style:country-asian="LT"/>
    </style:style>
    <style:style style:name="T267" style:parent-style-name="DefaultParagraphFont" style:family="text">
      <style:text-properties style:font-name-asian="Arial Unicode MS" style:font-size-complex="12pt" style:language-asian="lt" style:country-asian="LT"/>
    </style:style>
    <style:style style:name="T268" style:parent-style-name="DefaultParagraphFont" style:family="text">
      <style:text-properties style:font-name-asian="Arial Unicode M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909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909in"/>
      <style:text-properties fo:hyphenate="false"/>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Arial Unicode M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style>
    <style:style style:name="P382" style:parent-style-name="Normal" style:family="paragraph">
      <style:paragraph-properties fo:text-align="center"/>
    </style:style>
    <style:style style:name="T3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h text:style-name="P10" text:outline-level="2">JONIŠKIO RAJONO SAVIVALDYBĖS TARYBA</text:h>
      <text:p text:style-name="P11"/>
      <text:p text:style-name="P12">SPRENDIMAS</text:p>
      <text:p text:style-name="P13">DĖL BENDRŲJŲ SOCIALINIŲ IR SOCIALINĖS PRIEŽIŪROS PASLAUGŲ TEIKIMO IR MOKĖJIMO UŽ ŠIAS PASLAUGAS TVARKOS APRAŠO PATVIRTINIMO</text:p>
      <text:p text:style-name="P14"/>
      <text:p text:style-name="P15">2013 m. spalio 10 d. Nr. T-149</text:p>
      <text:p text:style-name="P16">Joniški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8 straipsnio 1 dalimi, Lietuvos Respublikos socialinių paslaugų įstatymo (Žin., 2006, Nr.<text:s/></text:span><text:a xlink:href="https://www.e-tar.lt/portal/lt/legalAct/TAR.91609F53E29E" office:target-frame-name="_blank" xlink:show="new"><text:span text:style-name="T25">17-589</text:span></text:a><text:span text:style-name="T26">; 2010, Nr. 53-2588) 13 straipsnio 4 dalies 3 punktu,</text:span><text:span text:style-name="T27"><text:s/>Lietuvos Respublikos socialinės apsaugos ir darbo ministro 2006 m. balandžio 5 d. įsakymu Nr. A1-93 patvirtintu Socialinių paslaugų katalogu (Žin., 2006, Nr.<text:s/></text:span><text:a xlink:href="https://www.e-tar.lt/portal/lt/legalAct/TAR.51F78AE58AC5" office:target-frame-name="_blank" xlink:show="new"><text:span text:style-name="T28">43-1570</text:span></text:a><text:span text:style-name="T29">; 2010, Nr.<text:s/></text:span><text:a xlink:href="https://www.e-tar.lt/portal/lt/legalAct/TAR.454415F9630E" office:target-frame-name="_blank" xlink:show="new"><text:span text:style-name="T30">83-4393</text:span></text:a><text:span text:style-name="T31">),</text:span><text:span text:style-name="T32"><text:s/>Mokėjimo už socialines paslaugas tvarkos aprašo, patvirtinto Lietuvos Respublikos Vyriausybės 2006 m. birželio 14 d. nutarimu Nr. 583 (Žin., 2006, Nr.<text:s/></text:span><text:a xlink:href="https://www.e-tar.lt/portal/lt/legalAct/TAR.28208650B42B" office:target-frame-name="_blank" xlink:show="new"><text:span text:style-name="T33">68-2510</text:span></text:a><text:span text:style-name="T34">; 2010, Nr.<text:s/></text:span><text:a xlink:href="https://www.e-tar.lt/portal/lt/legalAct/TAR.D03688AC0BB2" office:target-frame-name="_blank" xlink:show="new"><text:span text:style-name="T35">86-4549</text:span></text:a><text:span text:style-name="T36">), 3 punktu, II ir III skyriais, Joniškio rajono savivaldybės taryba n u s p r e n d ž i a:<text:s/></text:span></text:p>
      <text:p text:style-name="P37"><text:span text:style-name="T38">1</text:span><text:span text:style-name="T39">.</text:span><text:span text:style-name="T40"><text:tab/>Patvirtinti Bendrųjų socialinių ir socialinės priežiūros paslaugų teikimo ir mokėjimo už šias paslaugas</text:span><text:span text:style-name="T41"><text:s/></text:span><text:span text:style-name="T42">tvarkos aprašą (pridedama).</text:span></text:p>
      <text:p text:style-name="P43"><text:span text:style-name="T44">2</text:span><text:span text:style-name="T45">.</text:span><text:span text:style-name="T46"><text:tab/>Pripažinti netekusiais galios:</text:span></text:p>
      <text:p text:style-name="P47"><text:span text:style-name="T48">2.1</text:span><text:span text:style-name="T49">.</text:span><text:span text:style-name="T50"><text:tab/>Joniškio rajono savivaldybės tarybos 2006 m. rugpjūčio 10 d. sprendimo Nr. T-149 „Dėl kai kurių tvarkos aprašų, susijusių su socialinių paslaugų teikimu Joniškio rajono savivaldybėje, patvirtinimo“ 1.1 punktą;</text:span></text:p>
      <text:p text:style-name="P51"><text:span text:style-name="T52">2.2</text:span><text:span text:style-name="T53">.</text:span><text:span text:style-name="T54"><text:tab/>Joniškio rajono savivaldybės tarybos 2006 m. lapkričio 30 d. sprendimą Nr. T-206 „Dėl Joniškio rajono savivaldybės tarybos 2006 m. rugpjūčio 10 d. sprendimo Nr. T-149 „Dėl kai kurių tvarkos aprašų, susijusių su socialinių paslaugų teikimu Joniškio rajono<text:s/></text:span><text:soft-page-break/><text:span text:style-name="T55">savivaldybėje, patvirtinimo“ 1.1 ir 1.4 punktais patvirtintų tvarkos aprašų pakeitimo“;</text:span></text:p>
      <text:p text:style-name="P56"><text:span text:style-name="T57">2.3</text:span><text:span text:style-name="T58">.</text:span><text:span text:style-name="T59"><text:tab/>Joniškio rajono savivaldybės tarybos 2010 m. kovo 18 d. sprendimą Nr. T-59 „Dėl Joniškio rajono savivaldybės mokėjimo už socialines paslaugas tvarkos aprašo pakeitimo“;</text:span></text:p>
      <text:p text:style-name="P60"><text:span text:style-name="T61">2.4</text:span><text:span text:style-name="T62">.</text:span><text:span text:style-name="T63"><text:tab/>Joniškio rajono savivaldybės tarybos 2011 m. gruodžio 15 d. sprendimą Nr. T-198 „Dėl Joniškio rajono savivaldybės tarybos 2006 m. rugpjūčio 10 d. sprendimo Nr. T-149 „Dėl kai kurių tvarkos aprašų, susijusių su socialinių paslaugų teikimu Joniškio rajono savivaldybėje, patvirtinimo“ pakeitimo“;</text:span></text:p>
      <text:p text:style-name="P64"><text:span text:style-name="T65">2.5</text:span><text:span text:style-name="T66">.</text:span><text:span text:style-name="T67"><text:tab/>Joniškio rajono savivaldybės tarybos 2010 m. rugsėjo 23 d. sprendimą Nr. T-162 „Dėl Joniškio rajono savivaldybės tarybos 2006 m. rugpjūčio 10 d. sprendimo Nr. T-149 „Dėl kai kurių tvarkos aprašų, susijusių su socialinių paslaugų teikimu Joniškio rajono savivaldybėje, patvirtinimo“ 1.1 punkto pakeitimo“;</text:span></text:p>
      <text:p text:style-name="P68"><text:span text:style-name="T69">2.6</text:span><text:span text:style-name="T70">.</text:span><text:span text:style-name="T71"><text:tab/>Joniškio rajono savivaldybės tarybos 2009<text:s/></text:span><text:soft-page-break/><text:span text:style-name="T72">m. vasario 19 d. sprendimą Nr. T-12 „Dėl socialinių paslaugų teikimo Joniškio krizių centre ir nakvynės namuose tvarkos aprašo patvirtinimo“;</text:span></text:p>
      <text:p text:style-name="P73"><text:span text:style-name="T74">2.7</text:span><text:span text:style-name="T75">.</text:span><text:span text:style-name="T76"><text:tab/>Joniškio rajono savivaldybės tarybos 2009 m. lapkričio 19 d. sprendimą Nr. T-250 „Dėl socialinių paslaugų teikimo Joniškio krizių centre ir nakvynės namuose tvarkos aprašo papildymo ir pakeitimo“;</text:span></text:p>
      <text:p text:style-name="P77"><text:span text:style-name="T78">2.8</text:span><text:span text:style-name="T79">.</text:span><text:span text:style-name="T80"><text:tab/>Joniškio rajono savivaldybės tarybos 2012 m. gegužės 31 d. sprendimą Nr. T-98 „Dėl Joniškio rajono savivaldybės tarybos 2009 m. vasario 19 d. sprendimo Nr. T-12 „Dėl socialinių paslaugų teikimo Joniškio krizių centre ir nakvynės namuose tvarkos aprašo patvirtinimo“ pakeitimo“.</text:span></text:p>
      <text:p text:style-name="P81"><text:span text:style-name="T82">3</text:span><text:span text:style-name="T83">.</text:span><text:span text:style-name="T84"><text:tab/>Nustatyti, kad šis sprendimas įsigalioja nuo 2013 m. lapkričio 1 d.</text:span></text:p>
      <text:p text:style-name="P85"/>
      <text:p text:style-name="P86"/>
      <text:p text:style-name="P87"/>
      <text:p text:style-name="P88"><text:span text:style-name="T89">Savivaldybės mera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Gediminas Čepulis</text:span></text:p>
      <text:soft-page-break/>
      <text:p text:style-name="P98">PATVIRTINTA<text:s/></text:p>
      <text:p text:style-name="P105">Joniškio rajono savivaldybės tarybos<text:s/></text:p>
      <text:p text:style-name="P106">2013 m. spalio 10 d. sprendimu Nr. T-149</text:p>
      <text:p text:style-name="P107"/>
      <text:p text:style-name="P108"/>
      <text:p text:style-name="P109"><text:span text:style-name="T110">BENDRŲJŲ SOCIALINIŲ IR SOCIALINĖS PRIEŽIŪROS PASLAUGŲ TEIKIMO IR MOKĖJIMO UŽ ŠIAS PASLAUGAS TVARKOS APRAŠA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text:span><text:span text:style-name="T120"><text:tab/>Bendrųjų socialinių ir socialinės priežiūros paslaugų teikimo ir mokėjimo už šias paslaugas</text:span><text:span text:style-name="T121"><text:s/></text:span><text:span text:style-name="T122">tvarkos aprašas (toliau – Aprašas), reglamentuoja paslaugų gavėjų grupes, asmens (šeimos) mokėjimą už bendrąsias socialines ir socialinės priežiūros paslaugas (toliau – socialinės paslaugos), paslaugos gavėjo atleidimo nuo mokėjimo už socialines paslaugas sąlygas ir atvejus.<text:s/></text:span></text:p>
      <text:p text:style-name="P123"><text:span text:style-name="T124">2</text:span><text:span text:style-name="T125">.</text:span><text:span text:style-name="T126"><text:tab/>Aprašas taikomas teikti ir mokėti už tas socialines paslaugas, kurias planuoja Joniškio rajono savivaldybė (toliau – savivaldybė) ir skiria savivaldybės administracijos Socialinės paramos ir sveikatos skyrius (toliau – skyrius), kurių poreikį nustato savivaldybės administracijos seniūnijų atsakingi darbuotojai ir kurių teikimas finansuojamas iš savivaldybės biudžeto ar savivaldybės biudžetui skiriamų Lietuvos Respublikos valstybės biudžeto specialiųjų tikslinių dotacijų socialinės globos paslaugoms organizuoti.</text:span></text:p>
      <text:p text:style-name="P127"><text:span text:style-name="T128">3</text:span><text:span text:style-name="T129">.</text:span><text:span text:style-name="T130"><text:tab/>Konkretus mokėjimo už socialines paslaugas dydis asmeniui (šeimai) pagal Aprašą nustatomas individualiai, atsižvelgiant į asmens (šeimos narių) finansines galimybes mokėti už socialines paslaugas ir asmeniui (šeimai) teikiamų socialinių paslaugų rūšį. Socialines paslaugas, jų turinį pagal socialinių paslaugų rūšis apibrėžia Socialinių paslaugų katalogas, patvirtintas Lietuvos Respublikos socialinės apsaugos ir darbo ministro 2006 m. balandžio 5 d. įsakymu Nr. A1-93 (Žin., 2006, Nr.<text:s/></text:span><text:a xlink:href="https://www.e-tar.lt/portal/lt/legalAct/TAR.51F78AE58AC5" office:target-frame-name="_blank" xlink:show="new"><text:span text:style-name="T131">43-1570</text:span></text:a><text:span text:style-name="T132">).</text:span></text:p>
      <text:p text:style-name="P133"><text:span text:style-name="T134">4</text:span><text:span text:style-name="T135">.</text:span><text:span text:style-name="T136"><text:tab/>Socialinės paslaugos skiriamos vadovaujantis<text:s/></text:span><text:span text:style-name="T137">Joniškio rajono savivaldybės tarybos patvirtintu<text:s/></text:span><text:span text:style-name="T138">Asmens (šeimos) socialinių paslaugų poreikio nustatymo ir socialinių paslaugų skyrimo Joniškio rajone tvarkos aprašu.</text:span></text:p>
      <text:p text:style-name="P139"><text:span text:style-name="T140">5</text:span><text:span text:style-name="T141">.</text:span><text:span text:style-name="T142"><text:tab/>Mokėjimas už socialines paslaugas dydis negali būti didesnis už asmeniui (šeimai) teikiamų socialinių paslaugų kainą. Mokėjimo už socialines paslaugas dydis gali būti nustatytas tik pinigine išraiška.</text:span></text:p>
      <text:p text:style-name="P143"/>
      <text:p text:style-name="P144"><text:span text:style-name="T145">II</text:span><text:span text:style-name="T146">.<text:s/></text:span><text:span text:style-name="T147">MOKĖJIMAS UŽ BENDRĄSIAS SOCIALINES PASLAUGAS</text:span></text:p>
      <text:p text:style-name="P148"/>
      <text:p text:style-name="P149"><text:span text:style-name="T150">6</text:span><text:span text:style-name="T151">.</text:span><text:span text:style-name="T152"><text:tab/>Bendrosios socialinės paslaugos (informavimo, konsultavimo, tarpininkavimo ir atstovavimo, aprūpinimo būtiniausiais drabužiais ir avalyne) yra teikiamos nemokamai.<text:s/></text:span></text:p>
      <text:p text:style-name="P153"><text:span text:style-name="T154">7</text:span><text:span text:style-name="T155">.</text:span><text:span text:style-name="T156"><text:tab/>Mokesčio už kitas bendrąsias socialines paslaugas dydis nustatomas vadovaujantis Joniškio rajono savivaldybės tarybos patvirtintais teisės aktais.<text:s/></text:span></text:p>
      <text:p text:style-name="P157"><text:span text:style-name="T158">8</text:span><text:span text:style-name="T159">.</text:span><text:span text:style-name="T160"><text:tab/>Asmeniui (šeimai), teisės aktų nustatyta tvarka gaunančiam socialinę pašalpą, arba asmeniui (šeimai), kurio pajamos (vidutinės šeimos pajamos, tenkančios vienam šeimos nariui) mažesnės už valstybės remiamų pajamų dvigubą dydį, bendrosios socialinės paslaugos teikiamos nemokamai išskyrus</text:span></text:p>
      <text:p text:style-name="P161"><text:span text:style-name="T162">9</text:span><text:span text:style-name="T163">.</text:span><text:span text:style-name="T164"><text:tab/>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65"/>
      <text:p text:style-name="Normal"/>
      <text:p text:style-name="P166"><text:span text:style-name="T167">III</text:span><text:span text:style-name="T168">.<text:s/></text:span><text:span text:style-name="T169">SOCIALINIŲ PRIEŽIŪROS PASLAUGŲ TEIKIMO IR MOKĖJIMO TVARKA</text:span></text:p>
      <text:p text:style-name="P170"/>
      <text:p text:style-name="P171"/>
      <text:p text:style-name="P172"><text:span text:style-name="T173">10</text:span><text:span text:style-name="T174">.</text:span><text:span text:style-name="T175"><text:tab/>Teikiamos šios socialinės priežiūros paslaugos:</text:span></text:p>
      <text:p text:style-name="P176"><text:span text:style-name="T177">10.1</text:span><text:span text:style-name="T178">.</text:span><text:span text:style-name="T179"><text:tab/>pagalba į namus;<text:s/></text:span></text:p>
      <text:p text:style-name="P180"><text:span text:style-name="T181">10.2</text:span><text:span text:style-name="T182">.</text:span><text:span text:style-name="T183"><text:tab/>socialinių įgūdžių ugdymas ir palaikymas;</text:span></text:p>
      <text:p text:style-name="P184"><text:span text:style-name="T185">10.3</text:span><text:span text:style-name="T186">.</text:span><text:span text:style-name="T187"><text:tab/>apgyvendinimas savarankiško gyvenimo namuose;</text:span></text:p>
      <text:p text:style-name="P188"><text:span text:style-name="T189">10.4</text:span><text:span text:style-name="T190">.</text:span><text:span text:style-name="T191"><text:tab/>laikinas apnakvindinimas;</text:span></text:p>
      <text:p text:style-name="P192"><text:span text:style-name="T193">10.5</text:span><text:span text:style-name="T194">.</text:span><text:span text:style-name="T195"><text:tab/>apgyvendinimas krizių centre;</text:span></text:p>
      <text:p text:style-name="P196"><text:span text:style-name="T197">10.6</text:span><text:span text:style-name="T198">.</text:span><text:span text:style-name="T199"><text:tab/>apgyvendinimas nakvynės namuose.</text:span></text:p>
      <text:p text:style-name="P200"><text:span text:style-name="T201">11</text:span><text:span text:style-name="T202">.</text:span><text:span text:style-name="T203"><text:tab/>Pagalbos į namus paslaugų teikimas ir mokėjimas už jas nustatomas vadovaujantis Joniškio rajono savivaldybės tarybos patvirtintu Pagalbos į namus paslaugų Joniškio rajono savivaldybėje teikimo ir mokėjimo už paslaugas tvarkos aprašu.</text:span></text:p>
      <text:p text:style-name="P204"><text:span text:style-name="T205">12</text:span><text:span text:style-name="T206">.</text:span><text:span text:style-name="T207"><text:tab/>Socialinių įgūdžių ugdymo ir palaikymo paslauga teikiama asmenims (šeimoms) dienos metu, siekiant palaikyti ir atstatyti savarankiškumą atliekant įvairias visuomeniniame ar asmeniniame (šeimos) gyvenime reikalingas funkcijas.</text:span></text:p>
      <text:p text:style-name="P208"><text:span text:style-name="T209">13</text:span><text:span text:style-name="T210">.</text:span><text:span text:style-name="T211"><text:tab/>Socialinių įgūdžių ugdymo ir palaikymo paslaugos gavėjais gali būti:</text:span></text:p>
      <text:p text:style-name="P212"><text:span text:style-name="T213">13.1</text:span><text:span text:style-name="T214">.</text:span><text:span text:style-name="T215"><text:tab/>socialinės rizikos vaikai ir jų šeimos;</text:span></text:p>
      <text:p text:style-name="P216"><text:span text:style-name="T217">13.2</text:span><text:span text:style-name="T218">.</text:span><text:span text:style-name="T219"><text:tab/>neįgalūs vaikai ir jų šeimos;</text:span></text:p>
      <text:p text:style-name="P220"><text:span text:style-name="T221">13.3</text:span><text:span text:style-name="T222">.</text:span><text:span text:style-name="T223"><text:tab/>suaugę neįgalūs asmenys ir jų šeimos;</text:span></text:p>
      <text:p text:style-name="P224"><text:span text:style-name="T225">13.4</text:span><text:span text:style-name="T226">.</text:span><text:span text:style-name="T227"><text:tab/>senyvo amžiaus asmenys ir jų šeimos;</text:span></text:p>
      <text:p text:style-name="P228"><text:span text:style-name="T229">13.5</text:span><text:span text:style-name="T230">.</text:span><text:span text:style-name="T231"><text:tab/>socialinės rizikos suaugę asmenys;</text:span></text:p>
      <text:p text:style-name="P232"><text:span text:style-name="T233">13.6</text:span><text:span text:style-name="T234">.</text:span><text:span text:style-name="T235"><text:tab/>socialinės rizikos šeimos.</text:span></text:p>
      <text:p text:style-name="P236"><text:span text:style-name="T237">14</text:span><text:span text:style-name="T238">.</text:span><text:span text:style-name="T239"><text:tab/>Socialinių įgūdžių ugdymo ir palaikymo paslauga teikiama nemokamai, išskyrus atvejus, kai ši paslauga įeina į kitų paslaugų sudėtį.</text:span></text:p>
      <text:p text:style-name="P240"><text:span text:style-name="T241">15</text:span><text:span text:style-name="T242">.</text:span><text:span text:style-name="T243"><text:tab/>Apgyvendinimo savarankiško gyvenimo namuose paslauga teikiama asmenims (šeimoms), kuriems nereikia nuolatinės ir intensyvios priežiūros, sudarant jiems sąlygas savarankiškai tvarkytis savo asmeninį (šeimos) gyvenimą.</text:span></text:p>
      <text:p text:style-name="P244"><text:span text:style-name="T245">16</text:span><text:span text:style-name="T246">.</text:span><text:span text:style-name="T247"><text:tab/>Apgyvendinimo savarankiško gyvenimo namuose paslaugos gavėjais gali būti:</text:span></text:p>
      <text:p text:style-name="P248"><text:span text:style-name="T249">16.1</text:span><text:span text:style-name="T250">.</text:span><text:span text:style-name="T251"><text:tab/>iš dalies nesavarankiški senyvo amžiaus ir (ar) neįgalūs asmenys, ar jų šeimos, kuriems teisės aktų nustatyta tvarka nustatytas socialinės priežiūros poreikis ir kurie dėl sveikatos būklės negali gyventi visiškai savarankiškai savo namuose ir (ar) neturi savo būsto;</text:span></text:p>
      <text:p text:style-name="P252"><text:span text:style-name="T253">16.2</text:span><text:span text:style-name="T254">.</text:span><text:span text:style-name="T255"><text:tab/>socialinės rizikos asmenys ir jų šeimos;</text:span></text:p>
      <text:p text:style-name="P256"><text:span text:style-name="T257">16.3</text:span><text:span text:style-name="T258">.</text:span><text:span text:style-name="T259"><text:tab/>pilnametystės sulaukę asmenys, kuriems nustatytas paslaugos poreikis <text:s/>po institucinės vaiko globos.</text:span></text:p>
      <text:p text:style-name="P260"><text:span text:style-name="T261">17</text:span><text:span text:style-name="T262">.</text:span><text:span text:style-name="T263"><text:tab/>Mokesčio už apgyvendinimą savarankiško gyvenimo namuose dydis nustatomas atsižvelgiant į asmens (šeimos) pajamas, tenkančias vienam šeimos nariui ir yra<text:s/></text:span><text:span text:style-name="T264">20 proc. gaunamų asmens pajamų.</text:span></text:p>
      <text:p text:style-name="P265"><text:span text:style-name="T266">18</text:span><text:span text:style-name="T267">.</text:span><text:span text:style-name="T268"><text:tab/></text:span><text:span text:style-name="T269">Asmens (šeimos) ir savivaldybės teisės ir pareigos, susijusios su asmens (šeimos) mokėjimu už apgyvendinimą savarankiško gyvenimo namuose,<text:s/></text:span><text:span text:style-name="T270">nustatomos rašytine socialines paslaugas gaunančio asmens (vieno iš suaugusių šeimos narių) ar jo globėjo (rūpintojo) ir savivaldybės ar socialines paslaugas teikiančios įstaigos sutartimi, kurioje nustatyti konkretūs asmens mokesčio už socialines paslaugas dydžiai pinigine išraiška, mokėjimo tvarka, asmens ir savivaldybės bei socialinių paslaugų įstaigos teisės ir pareigos.</text:span></text:p>
      <text:p text:style-name="P271"><text:span text:style-name="T272">19</text:span><text:span text:style-name="T273">.</text:span><text:span text:style-name="T274"><text:tab/>Savarankiško gyvenimo namuose apsigyvenę asmenys (šeimos) iš savo pajamų maitinasi, perka kitas reikalingas prekes ir paslaugas bei moka už jiems teikiamas komunalines paslaugas.</text:span></text:p>
      <text:p text:style-name="P275"><text:span text:style-name="T276">20</text:span><text:span text:style-name="T277">.</text:span><text:span text:style-name="T278"><text:tab/>Laikino apnakvindinimo paslauga teikiama socialinės rizikos asmenims ir jų šeimoms, senyvo amžiaus asmenims, benamiams, neturintiems pastovios gyvenamosios vietos, ar esant situacijai, kai iškyla grėsmė asmens sveikatai ar gyvybei.</text:span></text:p>
      <text:p text:style-name="P279"><text:span text:style-name="T280">21</text:span><text:span text:style-name="T281">.</text:span><text:span text:style-name="T282"><text:tab/>Asmenys, kuriuos pristato policijos ar greitosios medicinos pagalbos tarnybos į laikino apnakvindinimo įstaigą, turi turėti sveikatos priežiūros specialistų išvadą, kad asmeniui nereikalinga būtinoji medicinos pagalba.<text:s/></text:span></text:p>
      <text:p text:style-name="P283"><text:span text:style-name="T284">22</text:span><text:span text:style-name="T285">.</text:span><text:span text:style-name="T286"><text:tab/>Laikino apnakvindinimo paslauga teikiama nemokamai ir ne ilgiau kaip 3 paras.</text:span></text:p>
      <text:p text:style-name="P287"><text:span text:style-name="T288">23</text:span><text:span text:style-name="T289">.</text:span><text:span text:style-name="T290"><text:tab/>Apgyvendinimo krizių centre paslauga teikiama <text:s/>socialinės rizikos asmenims (šeimoms) ir senyvo amžiaus asmenims, esantiems krizinėje situacijoje dėl patirto smurto, prievartos ar kitų priežasčių.<text:s/></text:span></text:p>
      <text:p text:style-name="P291"><text:span text:style-name="T292">24</text:span><text:span text:style-name="T293">.</text:span><text:span text:style-name="T294"><text:tab/>Apgyvendinimo krizių centre paslauga teikiama iki 6 mėnesių.<text:s/></text:span></text:p>
      <text:p text:style-name="P295"><text:span text:style-name="T296">25</text:span><text:span text:style-name="T297">.</text:span><text:span text:style-name="T298"><text:tab/>Apgyvendinimo krizių centre paslauga 7 pirmąsias kalendorines dienas teikiama nemokamai.</text:span></text:p>
      <text:p text:style-name="P299"><text:span text:style-name="T300">26</text:span><text:span text:style-name="T301">.</text:span><text:span text:style-name="T302"><text:tab/>Mokesčio už apgyvendinimą krizių centre dydis:</text:span></text:p>
      <text:p text:style-name="P303"><text:span text:style-name="T304">26.1</text:span><text:span text:style-name="T305">.</text:span><text:span text:style-name="T306"><text:tab/>kai asmens (šeimos) <text:s/>pajamos neviršija valstybės remiamų pajamų trigubo dydžio, – 10 procentų asmens pajamų;</text:span></text:p>
      <text:p text:style-name="P307"><text:span text:style-name="T308">26.2</text:span><text:span text:style-name="T309">.</text:span><text:span text:style-name="T310"><text:tab/>kai<text:s/></text:span><text:span text:style-name="T311">asmens (šeimos) pajamos viršija valstybės remiamų pajamų trigubą dydį, – 20 procentų asmens pajamų.</text:span></text:p>
      <text:p text:style-name="P312"><text:span text:style-name="T313">27</text:span><text:span text:style-name="T314">.</text:span><text:span text:style-name="T315"><text:tab/>Apgyvendinimo nakvynės namuose paslauga teikiama <text:s/>socialinės rizikos asmenims (šeimoms) ar senyvo amžiaus asmenims, benamiams, neturintiems gyvenamosios vietos, siekiant atkurti savarankiškumą, prarastus socialinius ryšius ir padėti integruotis į gyvenimą.<text:s/></text:span></text:p>
      <text:p text:style-name="P316"><text:span text:style-name="T317">28</text:span><text:span text:style-name="T318">.</text:span><text:span text:style-name="T319"><text:tab/>Mokesčio už apgyvendinimą nakvynės namuose dydis nustatomas atsižvelgiant į asmens (šeimos) pajamas, tenkančias vienam šeimos nariui ir yra<text:s/></text:span><text:span text:style-name="T320">20 proc. gaunamų asmens pajamų.</text:span></text:p>
      <text:p text:style-name="P321"><text:span text:style-name="T322">29</text:span><text:span text:style-name="T323">.</text:span><text:span text:style-name="T324"><text:tab/>Apgyvendinimo nakvynės namuose paslaugos teikiamos iki 6 mėnesių. Asmens (šeimos) prašymu paslauga gali būti pratęsta<text:s/></text:span><text:span text:style-name="T325">Joniškio rajono savivaldybės socialinės paramos teikimo komisijos (toliau – komisija)</text:span><text:span text:style-name="T326"><text:s/>siūlymu iki 1 metų.<text:s/></text:span></text:p>
      <text:p text:style-name="P327"><text:span text:style-name="T328">30</text:span><text:span text:style-name="T329">.</text:span><text:span text:style-name="T330"><text:tab/>Asmenys (šeimos) už Apraše išvardytas socialinės priežiūros paslaugas nemoka, kai:</text:span></text:p>
      <text:p text:style-name="P331"><text:span text:style-name="T332">30.1</text:span><text:span text:style-name="T333">.</text:span><text:span text:style-name="T334"><text:tab/>asmuo (šeima) teisės aktų nustatyta tvarka gauna socialinę pašalpą;</text:span></text:p>
      <text:p text:style-name="P335"><text:span text:style-name="T336">30.2</text:span><text:span text:style-name="T337">.</text:span><text:span text:style-name="T338"><text:tab/>asmens (šeimos) pajamos (vidutinės šeimos pajamos, tenkančios vienam šeimos nariui) mažesnės už valstybės remiamų pajamų dvigubą dydį;</text:span></text:p>
      <text:p text:style-name="P339"><text:span text:style-name="T340">30.3</text:span><text:span text:style-name="T341">.</text:span><text:span text:style-name="T342"><text:tab/>atskaičius nustatytą asmens (šeimos) mokesčio už socialinę priežiūrą dalį, asmens (vidutinės šeimos pajamos, tenkančios vienam šeimos nariui) mėnesio pajamos yra mažesnės už valstybės remiamų pajamų dvigubą dydį.<text:s/></text:span></text:p>
      <text:p text:style-name="P343"><text:span text:style-name="T344">31</text:span><text:span text:style-name="T345">.</text:span><text:span text:style-name="T346"><text:tab/>Mokėjimo dydis už trumpiau nei vieną kalendorinį mėnesį teikiamas socialinės priežiūros paslaugas nustatomas proporcingai teikiamos paslaugos trukmei.</text:span></text:p>
      <text:p text:style-name="P347"><text:span text:style-name="T348">32</text:span><text:span text:style-name="T349">.</text:span><text:span text:style-name="T350"><text:tab/>Asmuo (šeima), pageidaujantis gauti socialines paslaugas nemokamai ar mokėti ne visą socialinių paslaugų kainą, <text:s/>savivaldybės administracijos direktoriui <text:s/>pateikia <text:s/>prašymą, kurį svarsto <text:s/>komisija.</text:span></text:p>
      <text:p text:style-name="P351"><text:span text:style-name="T352">33</text:span><text:span text:style-name="T353">.</text:span><text:span text:style-name="T354"><text:tab/>Komisija klausimą dėl asmens (šeimos) visiško ar laikino atleidimo nuo mokesčio už socialines paslaugas svarsto, įvertindama aplinkybes, darančias įtaką <text:s/>paslaugų gavėjo finansinėms galimybėms mokėti už socialines paslaugas, ir pateikia siūlymą savivaldybės administracijos direktoriui dėl atleidimo nuo mokesčio <text:s/>tam tikru laikotarpiu, bet ne ilgiau kaip kalendoriniams metams.</text:span></text:p>
      <text:p text:style-name="P355"><text:span text:style-name="T356">34</text:span><text:span text:style-name="T357">.</text:span><text:span text:style-name="T358"><text:tab/>Asmuo nuo mokesčio už socialines paslaugas atleidžiamas ar mokestis jam sumažinamas savivaldybės administracijos direktoriaus įsakymu.</text:span></text:p>
      <text:p text:style-name="P359"><text:span text:style-name="T360">35</text:span><text:span text:style-name="T361">.</text:span><text:span text:style-name="T362"><text:tab/>Socialinių paslaugų teikimas gali būti sustabdytas arba nutrauktas paaiškėjus, kad asmuo (šeima) sąmoningai pateikė neteisingą informaciją socialinių paslaugų poreikiui nustatyti, nesilaikė paslaugų teikėjų nustatytos tvarkos ar taisyklių.</text:span></text:p>
      <text:p text:style-name="P363"/>
      <text:p text:style-name="P364"><text:span text:style-name="T365">IV</text:span><text:span text:style-name="T366">.<text:s/></text:span><text:span text:style-name="T367">BAIGIAMOSIOS NUOSTATOS</text:span></text:p>
      <text:p text:style-name="P368"/>
      <text:p text:style-name="P369"><text:span text:style-name="T370">36</text:span><text:span text:style-name="T371">.</text:span><text:span text:style-name="T372"><text:tab/>Asmuo mokestį už teikiamas socialines paslaugas sumoka paslaugų teikėjui. Lėšos, surinktos už socialines paslaugas, iki kito mėnesio 20 d. pervedamos į savivaldybės administracijos surenkamąją sąskaitą. Socialines paslaugas teikianti įstaiga atsako už lėšų, skirtų socialinėms paslaugoms finansuoti, tinkamą naudojimą.<text:s/></text:span></text:p>
      <text:p text:style-name="P373"><text:span text:style-name="T374">37</text:span><text:span text:style-name="T375">.</text:span><text:span text:style-name="T376"><text:tab/>Šis Aprašas gali būti keičiamas ar pildomas savivaldybės tarybos sprendimu.</text:span></text:p>
      <text:p text:style-name="P377"><text:span text:style-name="T378">38</text:span><text:span text:style-name="T379">.</text:span><text:span text:style-name="T380"><text:tab/>Ginčai dėl savivaldybės administracijos priimtų sprendimų (neveikimo) nagrinėjami Administracinių bylų teisenos įstatymo nustatyta tvarka.</text:span></text:p>
      <text:p text:style-name="P381"/>
      <text:p text:style-name="P382"><text:span text:style-name="T38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2" style:parent-style-name="Header" style:family="paragraph">
      <style:paragraph-properties fo:text-align="center"/>
    </style:style>
    <style:style style:name="P103" style:parent-style-name="Normal" style:family="paragraph">
      <style:paragraph-properties>
        <style:tab-stops>
          <style:tab-stop style:type="center" style:position="3.4625in"/>
          <style:tab-stop style:type="right" style:position="6.925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9"><text:page-number text:fixed="false">4</text:page-number></text:p>
        <text:p text:style-name="P100"/>
      </style:header>
      <style:footer>
        <text:p text:style-name="P101"/>
      </style:footer>
    </style:master-page>
    <style:master-page style:next-style-name="MP1" style:name="MPF1" style:page-layout-name="PL1">
      <style:header>
        <text:p text:style-name="P102"/>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09-27T06:40:00Z</meta:creation-date>
    <dc:date>2024-09-27T06:40:00Z</dc:date>
    <meta:print-date>2009-02-21T08:16:00Z</meta:print-date>
    <meta:template xlink:href="Normal.dotm" xlink:type="simple"/>
    <meta:editing-cycles>2</meta:editing-cycles>
    <meta:editing-duration>PT0S</meta:editing-duration>
    <meta:document-statistic meta:page-count="5" meta:paragraph-count="137" meta:word-count="1896" meta:character-count="14010" meta:row-count="437" meta:non-whitespace-character-count="12251"/>
  </office:meta>
</office:document-meta>
</file>