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text-properties style:font-size-complex="12pt" fo:language="en" fo:country="US"/>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US"/>
    </style:style>
    <style:style style:name="P50" style:parent-style-name="Normal" style:family="paragraph">
      <style:paragraph-properties fo:text-align="center"/>
      <style:text-properties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text-align="center"/>
      <style:text-properties fo:font-weight="bold" style:font-weight-asian="bold" style:font-size-complex="12pt" fo:language="en" fo:country="US"/>
    </style:style>
    <style:style style:name="P56" style:parent-style-name="Normal" style:family="paragraph">
      <style:paragraph-properties fo:text-align="justify" fo:text-indent="0.5in"/>
      <style:text-properties style:font-size-complex="12pt"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in"/>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TableColumn143" style:family="table-column">
      <style:table-column-properties style:column-width="1.7756in"/>
    </style:style>
    <style:style style:name="TableColumn144" style:family="table-column">
      <style:table-column-properties style:column-width="1.6125in"/>
    </style:style>
    <style:style style:name="TableColumn145" style:family="table-column">
      <style:table-column-properties style:column-width="1.6125in"/>
    </style:style>
    <style:style style:name="TableColumn146" style:family="table-column">
      <style:table-column-properties style:column-width="1.6125in"/>
    </style:style>
    <style:style style:name="Table142" style:family="table">
      <style:table-properties style:width="6.6131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text-properties fo:color="#000000"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color="#000000" style:font-size-complex="12pt"/>
    </style:style>
    <style:style style:name="TableColumn191" style:family="table-column">
      <style:table-column-properties style:column-width="1.7756in"/>
    </style:style>
    <style:style style:name="TableColumn192" style:family="table-column">
      <style:table-column-properties style:column-width="1.6125in"/>
    </style:style>
    <style:style style:name="TableColumn193" style:family="table-column">
      <style:table-column-properties style:column-width="1.6125in"/>
    </style:style>
    <style:style style:name="TableColumn194" style:family="table-column">
      <style:table-column-properties style:column-width="1.6125in"/>
    </style:style>
    <style:style style:name="Table190" style:family="table">
      <style:table-properties style:width="6.6131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color="#000000" style:font-size-complex="12pt"/>
    </style:style>
    <style:style style:name="TableColumn239" style:family="table-column">
      <style:table-column-properties style:column-width="0.7645in"/>
    </style:style>
    <style:style style:name="TableColumn240" style:family="table-column">
      <style:table-column-properties style:column-width="1.9784in"/>
    </style:style>
    <style:style style:name="TableColumn241" style:family="table-column">
      <style:table-column-properties style:column-width="1.2694in"/>
    </style:style>
    <style:style style:name="TableColumn242" style:family="table-column">
      <style:table-column-properties style:column-width="0.5909in"/>
    </style:style>
    <style:style style:name="TableColumn243" style:family="table-column">
      <style:table-column-properties style:column-width="0.6888in"/>
    </style:style>
    <style:style style:name="TableColumn244" style:family="table-column">
      <style:table-column-properties style:column-width="0.5909in"/>
    </style:style>
    <style:style style:name="TableColumn245" style:family="table-column">
      <style:table-column-properties style:column-width="0.5659in"/>
    </style:style>
    <style:style style:name="Table238" style:family="table">
      <style:table-properties style:width="6.4493in" fo:margin-left="0in" table:align="left"/>
    </style:style>
    <style:style style:name="TableRow246" style:family="table-row">
      <style:table-row-properties style:min-row-height="0.286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style:font-size-complex="12pt" style:language-asian="lt" style:country-asian="LT"/>
    </style:style>
    <style:style style:name="TableRow257" style:family="table-row">
      <style:table-row-properties style:min-row-height="0.2861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font-weight="bold" style:font-weight-asian="bold" fo:color="#000000" style:font-size-complex="12pt" style:language-asian="lt" style:country-asian="LT"/>
    </style:style>
    <style:style style:name="P260" style:parent-style-name="Normal" style:family="paragraph">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color="#000000" style:font-size-complex="12pt"/>
    </style:style>
    <style:style style:name="TableColumn351" style:family="table-column">
      <style:table-column-properties style:column-width="0.6513in"/>
    </style:style>
    <style:style style:name="TableColumn352" style:family="table-column">
      <style:table-column-properties style:column-width="1.6312in"/>
    </style:style>
    <style:style style:name="TableColumn353" style:family="table-column">
      <style:table-column-properties style:column-width="0.8451in"/>
    </style:style>
    <style:style style:name="TableColumn354" style:family="table-column">
      <style:table-column-properties style:column-width="0.4909in"/>
    </style:style>
    <style:style style:name="TableColumn355" style:family="table-column">
      <style:table-column-properties style:column-width="0.5909in"/>
    </style:style>
    <style:style style:name="TableColumn356" style:family="table-column">
      <style:table-column-properties style:column-width="0.4923in"/>
    </style:style>
    <style:style style:name="TableColumn357" style:family="table-column">
      <style:table-column-properties style:column-width="0.5902in"/>
    </style:style>
    <style:style style:name="TableColumn358" style:family="table-column">
      <style:table-column-properties style:column-width="0.4986in"/>
    </style:style>
    <style:style style:name="TableColumn359" style:family="table-column">
      <style:table-column-properties style:column-width="0.6583in"/>
    </style:style>
    <style:style style:name="Table350" style:family="table">
      <style:table-properties style:width="6.4493in" fo:margin-left="0in" table:align="left"/>
    </style:style>
    <style:style style:name="TableRow360" style:family="table-row">
      <style:table-row-properties style:min-row-height="0.286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TableRow371" style:family="table-row">
      <style:table-row-properties style:min-row-height="0.2861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font-weight="bold" style:font-weight-asian="bold" fo:color="#000000" style:font-size-complex="12pt" style:language-asian="lt" style:country-asian="LT"/>
    </style:style>
    <style:style style:name="P374" style:parent-style-name="Normal" style:family="paragraph">
      <style:text-properties fo:font-weight="bold" style:font-weight-asian="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fo:font-weight="bold" style:font-weight-asian="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FF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font-size-complex="12pt" fo:language="en" fo:country="US"/>
    </style:style>
    <style:style style:name="T878" style:parent-style-name="DefaultParagraphFont" style:family="text">
      <style:text-properties fo:font-weight="bold" style:font-weight-asian="bold" fo:color="#000000" style:font-size-complex="12pt" fo:language="en" fo:country="US"/>
    </style:style>
    <style:style style:name="T879" style:parent-style-name="DefaultParagraphFont" style:family="text">
      <style:text-properties fo:font-weight="bold" style:font-weight-asian="bold" fo:color="#000000" style:font-size-complex="12pt" fo:language="en" fo:country="US"/>
    </style:style>
    <style:style style:name="P880" style:parent-style-name="Normal" style:family="paragraph">
      <style:paragraph-properties fo:text-align="justify" fo:text-indent="0.5in"/>
      <style:text-properties style:font-size-complex="12pt" fo:language="en" fo:country="US"/>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fo:color="#0000FF"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center" fo:text-indent="0.5in"/>
    </style:style>
    <style:style style:name="T946" style:parent-style-name="DefaultParagraphFont" style:family="text">
      <style:text-properties style:font-size-complex="12pt" fo:language="en" fo:country="US"/>
    </style:style>
    <style:style style:name="P947" style:parent-style-name="Normal" style:family="paragraph">
      <style:paragraph-properties fo:break-before="page" fo:margin-left="3.9375in">
        <style:tab-stops/>
      </style:paragraph-properties>
    </style:style>
    <style:style style:name="P948" style:parent-style-name="Normal" style:family="paragraph">
      <style:paragraph-properties fo:margin-left="3.9375in">
        <style:tab-stops/>
      </style:paragraph-properties>
    </style:style>
    <style:style style:name="T949" style:parent-style-name="DefaultParagraphFont" style:family="text">
      <style:text-properties fo:text-transform="uppercase" style:font-size-complex="12pt" fo:language="en" fo:country="US"/>
    </style:style>
    <style:style style:name="T950" style:parent-style-name="DefaultParagraphFont" style:family="text">
      <style:text-properties style:font-size-complex="12pt" fo:language="en" fo:country="US"/>
    </style:style>
    <style:style style:name="P951" style:parent-style-name="Normal" style:family="paragraph">
      <style:paragraph-properties fo:margin-left="3.9375in">
        <style:tab-stops/>
      </style:paragraph-properties>
      <style:text-properties style:font-size-complex="12pt" fo:language="en" fo:country="US"/>
    </style:style>
    <style:style style:name="P952" style:parent-style-name="Normal" style:family="paragraph">
      <style:paragraph-properties fo:margin-left="3.9375in">
        <style:tab-stops/>
      </style:paragraph-properties>
      <style:text-properties style:font-size-complex="12pt" fo:language="en" fo:country="US"/>
    </style:style>
    <style:style style:name="P953" style:parent-style-name="Normal" style:family="paragraph">
      <style:paragraph-properties fo:text-align="justify"/>
      <style:text-properties style:font-size-complex="12pt" fo:language="en" fo:country="US"/>
    </style:style>
    <style:style style:name="P954" style:parent-style-name="Normal" style:family="paragraph">
      <style:paragraph-properties fo:text-align="justify"/>
      <style:text-properties style:font-size-complex="12pt" fo:language="en" fo:country="U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font-size-complex="12pt" fo:language="en" fo:country="US"/>
    </style:style>
    <style:style style:name="P957" style:parent-style-name="Normal" style:family="paragraph">
      <style:paragraph-properties fo:text-align="justify" fo:text-indent="0.5in"/>
      <style:text-properties style:font-size-complex="12pt" fo:language="en" fo:country="US"/>
    </style:style>
    <style:style style:name="TableColumn959" style:family="table-column">
      <style:table-column-properties style:column-width="1.95in"/>
    </style:style>
    <style:style style:name="TableColumn960" style:family="table-column">
      <style:table-column-properties style:column-width="1.5in"/>
    </style:style>
    <style:style style:name="TableColumn961" style:family="table-column">
      <style:table-column-properties style:column-width="1.375in"/>
    </style:style>
    <style:style style:name="TableColumn962" style:family="table-column">
      <style:table-column-properties style:column-width="1.7472in"/>
    </style:style>
    <style:style style:name="Table958" style:family="table">
      <style:table-properties style:width="6.5722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875in"/>
      <style:text-properties fo:font-weight="bold" style:font-weight-asian="bold"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875in"/>
      <style:text-properties fo:font-weight="bold" style:font-weight-asian="bold" style:font-size-complex="12pt" style:language-asian="lt" style:country-asian="LT"/>
    </style:style>
    <style:style style:name="TableRow969" style:family="table-row">
      <style:table-row-properties/>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875in"/>
      <style:text-properties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875in"/>
      <style:text-properties fo:font-weight="bold" style:font-weight-asian="bold" style:font-size-complex="12pt" style:language-asian="lt" style:country-asian="LT"/>
    </style:style>
    <style:style style:name="P975" style:parent-style-name="Normal" style:family="paragraph">
      <style:paragraph-properties fo:margin-right="-0.875in"/>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875in"/>
      <style:text-properties fo:font-weight="bold" style:font-weight-asian="bold"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875in"/>
      <style:text-properties fo:font-weight="bold" style:font-weight-asian="bold" style:font-size-complex="12pt" style:language-asian="lt" style:country-asian="LT"/>
    </style:style>
    <style:style style:name="P981" style:parent-style-name="Normal" style:family="paragraph">
      <style:paragraph-properties fo:margin-right="-0.875in"/>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875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875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875in"/>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875in"/>
      <style:text-properties fo:font-weight="bold" style:font-weight-asian="bold" style:font-size-complex="12pt" style:language-asian="lt" style:country-asian="LT"/>
    </style:style>
    <style:style style:name="P991" style:parent-style-name="Normal" style:family="paragraph">
      <style:paragraph-properties fo:margin-right="-0.875in"/>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875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875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875in"/>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875in"/>
      <style:text-properties fo:font-weight="bold" style:font-weight-asian="bold" style:font-size-complex="12pt" style:language-asian="lt" style:country-asian="LT"/>
    </style:style>
    <style:style style:name="P1001" style:parent-style-name="Normal" style:family="paragraph">
      <style:paragraph-properties fo:margin-right="-0.875in"/>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875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875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875in"/>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875in"/>
      <style:text-properties fo:font-weight="bold" style:font-weight-asian="bold" style:font-size-complex="12pt" style:language-asian="lt" style:country-asian="LT"/>
    </style:style>
    <style:style style:name="P1011" style:parent-style-name="Normal" style:family="paragraph">
      <style:paragraph-properties fo:margin-right="-0.875in"/>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875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875in"/>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875in"/>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875in"/>
      <style:text-properties fo:font-weight="bold" style:font-weight-asian="bold" style:font-size-complex="12pt" style:language-asian="lt" style:country-asian="LT"/>
    </style:style>
    <style:style style:name="P1021" style:parent-style-name="Normal" style:family="paragraph">
      <style:paragraph-properties fo:margin-right="-0.875in"/>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875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875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875in"/>
      <style:text-properties fo:font-weight="bold" style:font-weight-asian="bold" style:font-size-complex="12pt" style:language-asian="lt" style:country-asian="LT"/>
    </style:style>
    <style:style style:name="P1031" style:parent-style-name="Normal" style:family="paragraph">
      <style:paragraph-properties fo:margin-right="-0.875in"/>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875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875in"/>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875in"/>
      <style:text-properties fo:font-weight="bold" style:font-weight-asian="bold" style:font-size-complex="12pt" style:language-asian="lt" style:country-asian="LT"/>
    </style:style>
    <style:style style:name="P1041" style:parent-style-name="Normal" style:family="paragraph">
      <style:paragraph-properties fo:margin-right="-0.875in"/>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875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875in"/>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875in"/>
      <style:text-properties fo:font-weight="bold" style:font-weight-asian="bold" style:font-size-complex="12pt" style:language-asian="lt" style:country-asian="LT"/>
    </style:style>
    <style:style style:name="P1051" style:parent-style-name="Normal" style:family="paragraph">
      <style:paragraph-properties fo:margin-right="-0.875in"/>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75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875in"/>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875in"/>
      <style:text-properties fo:font-weight="bold" style:font-weight-asian="bold" style:font-size-complex="12pt" style:language-asian="lt" style:country-asian="LT"/>
    </style:style>
    <style:style style:name="P1061" style:parent-style-name="Normal" style:family="paragraph">
      <style:paragraph-properties fo:margin-right="-0.875in"/>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875in"/>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875in"/>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875in"/>
      <style:text-properties fo:font-weight="bold" style:font-weight-asian="bold" style:font-size-complex="12pt" style:language-asian="lt" style:country-asian="LT"/>
    </style:style>
    <style:style style:name="P1071" style:parent-style-name="Normal" style:family="paragraph">
      <style:paragraph-properties fo:margin-right="-0.875in"/>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875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875in"/>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875in"/>
      <style:text-properties fo:font-weight="bold" style:font-weight-asian="bold" style:font-size-complex="12pt" style:language-asian="lt" style:country-asian="LT"/>
    </style:style>
    <style:style style:name="P1081" style:parent-style-name="Normal" style:family="paragraph">
      <style:paragraph-properties fo:margin-right="-0.875in"/>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875in"/>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875in"/>
      <style:text-properties style:font-size-complex="12pt" style:language-asian="lt" style:country-asian="LT"/>
    </style:style>
    <style:style style:name="P1088" style:parent-style-name="Normal" style:family="paragraph">
      <style:text-properties fo:text-transform="uppercase" style:font-size-complex="12pt"/>
    </style:style>
    <style:style style:name="P1089" style:parent-style-name="Normal" style:family="paragraph">
      <style:paragraph-properties fo:margin-right="-0.875in"/>
      <style:text-properties fo:font-size="10pt" style:font-size-asian="10pt"/>
    </style:style>
    <style:style style:name="P1090" style:parent-style-name="Normal" style:family="paragraph">
      <style:paragraph-properties fo:text-align="justify" style:line-height-at-least="0.2222in"/>
      <style:text-properties fo:font-size="11pt" style:font-size-asian="11pt" style:font-size-complex="11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fo:text-align="justify" style:line-height-at-least="0.2222in"/>
      <style:text-properties fo:font-size="11pt" style:font-size-asian="11pt" style:font-size-complex="11pt"/>
    </style:style>
    <style:style style:name="P1094" style:parent-style-name="Normal" style:family="paragraph">
      <style:text-properties fo:font-size="10pt" style:font-size-asian="10pt"/>
    </style:style>
    <style:style style:name="P1095" style:parent-style-name="Normal" style:family="paragraph">
      <style:paragraph-properties fo:text-indent="0.5in"/>
    </style:style>
    <style:style style:name="T109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MOKĖJIMO UŽ SOCIALINES PASLAUGAS KALVARIJOS SAVIVALDYBĖJE TVARKOS APRAŠO PATVIRTINIMO</text:span></text:p>
      <text:p text:style-name="P10"/>
      <text:p text:style-name="P11">2010 m. rugsėjo 2 d. Nr. T-70-5</text:p>
      <text:p text:style-name="P12">Kalvarij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12 punktu, 18 straipsnio 1 dalimi, Lietuvos Respublikos socialinių paslaugų įstatymu (Žin., 2006, Nr.<text:s/></text:span><text:a xlink:href="https://www.e-tar.lt/portal/lt/legalAct/TAR.91609F53E29E" office:target-frame-name="_blank" xlink:show="new"><text:span text:style-name="T21">17-589</text:span></text:a><text:span text:style-name="T22">),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3">68-2510</text:span></text:a><text:span text:style-name="T24">),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25">43-1570</text:span></text:a><text:span text:style-name="T26">), Kalvarijos savivaldybės taryba <text:s text:c="2"/>n u s p r e n d ž i a:<text:s/></text:span></text:p>
      <text:p text:style-name="P27"/>
      <text:p text:style-name="P28"><text:span text:style-name="T29">1</text:span><text:span text:style-name="T30">. Patvirtinti Mokėjimo už socialines paslaugas Kalvarijos savivaldybėje tvarkos aprašą (pridedama).</text:span></text:p>
      <text:p text:style-name="P31"><text:span text:style-name="T32">2</text:span><text:span text:style-name="T33">. Pripažinti netekusiu galios Kalvarijos savivaldybės tarybos 2009 m. lapkričio 12 d. sprendimą Nr. T-52-14 „Dėl mokėjimo už socialines paslaugas Kalvarijos savivaldybėje tvarkos apraš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Jonas Ščeponis</text:span></text:p>
      <text:p text:style-name="P42"/>
      <text:soft-page-break/>
      <text:p text:style-name="P43">PATVIRTINTA</text:p>
      <text:p text:style-name="P44">Kalvarijos savivaldybės tarybos</text:p>
      <text:p text:style-name="P45">2010 m. rugsėjo 2 d. sprendimu Nr. T-70-5</text:p>
      <text:p text:style-name="P46"/>
      <text:p text:style-name="P47"/>
      <text:p text:style-name="P48"><text:span text:style-name="T49">MOKĖJIMO UŽ SOCIALINES PASLAUGAS KALVARIJOS SAVIVALDYBĖJE TVARKOS APRAŠAS</text:span></text:p>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Mokėjimo už socialines paslaugas Kalvarijos savivaldybėje tvarkos aprašas (toliau vadinama – šis Aprašas) reglamentuoja asmens (šeimos) mokėjimo už socialines paslaugas dydžių nustatymą, pagalbos pinigų, asmens (šeimos narių) finansinių galimybių mokėti už socialines paslaugas vertinimą.</text:span></text:p>
      <text:p text:style-name="P60"><text:span text:style-name="T61">2</text:span><text:span text:style-name="T62">. Šis Aprašas taikomas mokėjimui už tas socialines paslaugas, kurias planuoja, skiria, kurių poreikį asmeniui (šeimai) nustato Kalvarijos savivaldybė ir kurių teikimas finansuojamas iš savivaldybės biudžeto ar savivaldybės biudžetui skiriamų Lietuvos Respublikos valstybės biudžeto specialiųjų tikslinių dotacijų socialinėms paslaugoms organizuoti.<text:s/></text:span></text:p>
      <text:p text:style-name="P63"><text:span text:style-name="T64">4</text:span><text:span text:style-name="T65">. Konkretų asmens (šeimos) mokėjimo už socialines paslaugas dydį nustato Kalvarijos savivaldybė, vadovaudamasi Lietuvos Respublikos socialinių paslaugų įstatymu (Žin., 2006, Nr.<text:s/></text:span><text:a xlink:href="http://www3.lrs.lt/cgi-bin/preps2?a=270342&amp;b=" office:target-frame-name="_top" xlink:show="replace"><text:span text:style-name="T66">17-589</text:span></text:a><text:span text:style-name="T67">), šiuo Aprašu ir kitais teisės aktais.</text:span></text:p>
      <text:p text:style-name="P68"><text:span text:style-name="T69">5</text:span><text:span text:style-name="T70">.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71">apibrėžia Socialinių paslaugų katalogas, patvirtintas socialinės apsaugos ir darbo ministro 2006 m. balandžio 5 d. įsakymu Nr. A1-93 (Žin., 2006, Nr.<text:s/></text:span><text:a xlink:href="http://www3.lrs.lt/cgi-bin/preps2?a=274453&amp;b=" office:target-frame-name="_top" xlink:show="replace"><text:span text:style-name="T72">43-1570</text:span></text:a><text:span text:style-name="T73">).</text:span></text:p>
      <text:p text:style-name="P74"><text:span text:style-name="T75">6</text:span><text:span text:style-name="T76">. Asmens (šeimos) mokėjimo už socialines paslaugas dydis negali būti didesnis už asmeniui (šeimai) teikiamų socialinių paslaugų kainą.</text:span></text:p>
      <text:p text:style-name="P77"><text:span text:style-name="T78">7</text:span><text:span text:style-name="T79">. Mokėjimo už socialines paslaugas dydis gali būti nustatytas tik pinigine išraiška.</text:span></text:p>
      <text:p text:style-name="P80"><text:span text:style-name="T81">8</text:span><text:span text:style-name="T82">.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83"><text:span text:style-name="T84">9</text:span><text:span text:style-name="T85">. Lėšos, gautos už socialines paslaugas, apskaitomos ir naudojamos vadovaujantis Lietuvos Respublikos įstatymais ir kitais teisės aktais.</text:span></text:p>
      <text:p text:style-name="P86"><text:span text:style-name="T87">10</text:span><text:span text:style-name="T88">. Šiame Apraše vartojamos sąvokos:</text:span></text:p>
      <text:p text:style-name="P89"><text:span text:style-name="T90">Finansinių galimybių vertinimas</text:span><text:span text:style-name="T91"><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2"><text:span text:style-name="T93">Mokėjimo už socialines paslaugas šaltiniai</text:span><text:span text:style-name="T94"><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5"><text:span text:style-name="T96">Socialinės paslaugos kaina</text:span><text:span text:style-name="T97"><text:s/>– socialinių paslaugų įstaigos tvirtinama socialinės paslaugos teikimo vienam paslaugos gavėjui per atitinkamą laikotarpį išlaidų pinigine išraiška suma.</text:span></text:p>
      <text:p text:style-name="P98"><text:span text:style-name="T99">Šeimos nariai<text:s/></text:span><text:span text:style-name="T100">–</text:span><text:span text:style-name="T101"><text:s/></text:span><text:span text:style-name="T102">sutuoktiniai arba bendrai gyvenantys asmenys arba vienas iš tėvų ir jų (jo) vaikai (įvaikiai) iki 18 metų. Į šeimos sudėtį taip pat įskaitomi nedirbantys, nesusituokę ir su kitu<text:s/></text:span><text:soft-page-break/><text:span text:style-name="T103">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4"><text:span text:style-name="T105">Vienas gyvenantis asmuo</text:span><text:span text:style-name="T106"><text:s/>– vienas gyvenantis vyresnis kaip 18 metų asmuo.</text:span></text:p>
      <text:p text:style-name="P107"/>
      <text:p text:style-name="P108"><text:span text:style-name="T109">II</text:span><text:span text:style-name="T110">.<text:s/></text:span><text:span text:style-name="T111">MOKĖJIMAS UŽ BENDRĄSIAS SOCIALINES PASLAUGAS</text:span></text:p>
      <text:p text:style-name="P112"/>
      <text:p text:style-name="P113"><text:span text:style-name="T114">11</text:span><text:span text:style-name="T115">. Specialiojo transporto, asmens higienos paslaugos teikiamos Kalvarijos savivaldybės tarybos nustatyta tvarka.</text:span></text:p>
      <text:p text:style-name="P116"><text:span text:style-name="T117">12</text:span><text:span text:style-name="T118">. Informavimo, konsultavimo, tarpininkavimo ir atstovavimo paslaugos teikiamos nemokamai.</text:span></text:p>
      <text:p text:style-name="P119"><text:span text:style-name="T120">13</text:span><text:span text:style-name="T121">.<text:s/></text:span><text:span text:style-name="T122">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23"><text:span text:style-name="T124">14</text:span><text:span text:style-name="T12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6"/>
      <text:p text:style-name="P127"><text:span text:style-name="T128">III</text:span><text:span text:style-name="T129">.<text:s/></text:span><text:span text:style-name="T130">MOKĖJIMAS UŽ SOCIALINĘ PRIEŽIŪRĄ</text:span></text:p>
      <text:p text:style-name="P131"/>
      <text:p text:style-name="P132"><text:span text:style-name="T133">15</text:span><text:span text:style-name="T134">. Mokėjimo už socialinę priežiūrą dydis nustatomas atsižvelgiant į asmens (šeimos) pajamas.</text:span></text:p>
      <text:p text:style-name="P135"><text:span text:style-name="T136">16</text:span><text:span text:style-name="T137">. Mokėjimo už socialinės priežiūros normatyvai,:</text:span></text:p>
      <text:p text:style-name="P138"><text:span text:style-name="T139">16.1</text:span><text:span text:style-name="T140">. darbuotojų normatyvai ir paslaugos kaina, aprašo punktas taikomas socialines paslaugas pradėjusiems gauti iki 2009 m. gruodžio 1 d.:</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Asmens savarankiškumas</text:p>
          </table:table-cell>
          <table:table-cell table:style-name="TableCell150">
            <text:p text:style-name="P151">Vienam etatiniam darbuotojui tenkantis paslaugų gavėjų skaičius</text:p>
          </table:table-cell>
          <table:table-cell table:style-name="TableCell152">
            <text:p text:style-name="P153">Valandų skaičius per savaitę, tenkantis vienam paslaugų gavėjui*</text:p>
          </table:table-cell>
          <table:table-cell table:style-name="TableCell154">
            <text:p text:style-name="P155">Vidutinė paslaugos kaina Lt per mėnesį (už vieną prižiūrimą asmenį)</text:p>
          </table:table-cell>
        </table:table-row>
        <table:table-row table:style-name="TableRow156">
          <table:table-cell table:style-name="TableCell157">
            <text:p text:style-name="P158">Savarankiškas<text:s/></text:p>
          </table:table-cell>
          <table:table-cell table:style-name="TableCell159">
            <text:p text:style-name="P160">10</text:p>
          </table:table-cell>
          <table:table-cell table:style-name="TableCell161">
            <text:p text:style-name="P162">4</text:p>
          </table:table-cell>
          <table:table-cell table:style-name="TableCell163">
            <text:p text:style-name="P164">87,00</text:p>
          </table:table-cell>
        </table:table-row>
        <table:table-row table:style-name="TableRow165">
          <table:table-cell table:style-name="TableCell166">
            <text:p text:style-name="P167">Iš dalies savarankiškas</text:p>
          </table:table-cell>
          <table:table-cell table:style-name="TableCell168">
            <text:p text:style-name="P169">5</text:p>
          </table:table-cell>
          <table:table-cell table:style-name="TableCell170">
            <text:p text:style-name="P171">8</text:p>
          </table:table-cell>
          <table:table-cell table:style-name="TableCell172">
            <text:p text:style-name="P173">174,00</text:p>
          </table:table-cell>
        </table:table-row>
        <table:table-row table:style-name="TableRow174">
          <table:table-cell table:style-name="TableCell175">
            <text:p text:style-name="P176">Nesavarankiškas</text:p>
          </table:table-cell>
          <table:table-cell table:style-name="TableCell177">
            <text:p text:style-name="P178">4</text:p>
          </table:table-cell>
          <table:table-cell table:style-name="TableCell179">
            <text:p text:style-name="P180">10</text:p>
          </table:table-cell>
          <table:table-cell table:style-name="TableCell181">
            <text:p text:style-name="P182">250,00</text:p>
          </table:table-cell>
        </table:table-row>
      </table:table>
      <text:p text:style-name="P183"/>
      <text:p text:style-name="P184">*Pastaba. Valandų skaičių per savaitę, tenkantį vienam paslaugų gavėjui, nustato paslaugas teikiančios institucijos darbuotojas ( priedas).</text:p>
      <text:p text:style-name="P185"/>
      <text:p text:style-name="P186"><text:span text:style-name="T187">16.2</text:span><text:span text:style-name="T188">. darbuotojų normatyvai ir paslaugos kaina, aprašo punktas taikomas socialines paslaugas pradėjusiems gauti po 2009 m. gruodžio 1 d.:</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Asmens savarankiškumas</text:p>
          </table:table-cell>
          <table:table-cell table:style-name="TableCell198">
            <text:p text:style-name="P199">Vienam etatiniam darbuotojui tenkantis paslaugų gavėjų skaičius</text:p>
          </table:table-cell>
          <table:table-cell table:style-name="TableCell200">
            <text:p text:style-name="P201">Valandų skaičius per savaitę, tenkantis vienam paslaugų gavėjui*</text:p>
          </table:table-cell>
          <table:table-cell table:style-name="TableCell202">
            <text:p text:style-name="P203">Vidutinė paslaugos kaina Lt per mėnesį (už vieną prižiūrimą asmenį)</text:p>
          </table:table-cell>
        </table:table-row>
        <table:table-row table:style-name="TableRow204">
          <table:table-cell table:style-name="TableCell205">
            <text:p text:style-name="P206">Savarankiškas<text:s/></text:p>
          </table:table-cell>
          <table:table-cell table:style-name="TableCell207">
            <text:p text:style-name="P208">10</text:p>
          </table:table-cell>
          <table:table-cell table:style-name="TableCell209">
            <text:p text:style-name="P210">4</text:p>
          </table:table-cell>
          <table:table-cell table:style-name="TableCell211">
            <text:p text:style-name="P212">136,32</text:p>
          </table:table-cell>
        </table:table-row>
        <table:table-row table:style-name="TableRow213">
          <table:table-cell table:style-name="TableCell214">
            <text:p text:style-name="P215">Iš dalies savarankiškas</text:p>
          </table:table-cell>
          <table:table-cell table:style-name="TableCell216">
            <text:p text:style-name="P217">5</text:p>
          </table:table-cell>
          <table:table-cell table:style-name="TableCell218">
            <text:p text:style-name="P219">8</text:p>
          </table:table-cell>
          <table:table-cell table:style-name="TableCell220">
            <text:p text:style-name="P221">272,64</text:p>
          </table:table-cell>
        </table:table-row>
        <table:table-row table:style-name="TableRow222">
          <table:table-cell table:style-name="TableCell223">
            <text:p text:style-name="P224">Nesavarankiškas</text:p>
          </table:table-cell>
          <table:table-cell table:style-name="TableCell225">
            <text:p text:style-name="P226">4</text:p>
          </table:table-cell>
          <table:table-cell table:style-name="TableCell227">
            <text:p text:style-name="P228">10</text:p>
          </table:table-cell>
          <table:table-cell table:style-name="TableCell229">
            <text:p text:style-name="P230">340,80</text:p>
          </table:table-cell>
        </table:table-row>
      </table:table>
      <text:p text:style-name="P231"/>
      <text:p text:style-name="P232">*Pastaba. Valandų skaičių per savaitę, tenkantį vienam paslaugų gavėjui, nustato paslaugas teikiančios institucijos darbuotojas ( priedas).</text:p>
      <text:p text:style-name="P233"/>
      <text:p text:style-name="P234"><text:span text:style-name="T235">16.3</text:span><text:span text:style-name="T236">. mokestis už socialinę priežiūrą, aprašo punktas taikomas socialines paslaugas pradėjusiems gauti iki 2010 m. liepos 1 d:</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span text:style-name="T250">.</text:span></text:p>
          </table:table-cell>
          <table:table-cell table:style-name="TableCell251" table:number-rows-spanned="2">
            <text:p text:style-name="P252">Pajamos vienam šeimos nariui VRP - valstybės remiamos pajamos</text:p>
          </table:table-cell>
          <table:table-cell table:style-name="TableCell253" table:number-rows-spanned="2">
            <text:p text:style-name="P254">Nemoka už paslaugas</text:p>
          </table:table-cell>
          <table:table-cell table:style-name="TableCell255" table:number-columns-spanned="4">
            <text:p text:style-name="P256">Moka už paslaugas (proc. nuo vidutinės paslaugos kainos per mėnesį)</text:p>
          </table: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20</text:p>
          </table:table-cell>
          <table:table-cell table:style-name="TableCell263">
            <text:p text:style-name="P264">50</text:p>
          </table:table-cell>
          <table:table-cell table:style-name="TableCell265">
            <text:p text:style-name="P266">80</text:p>
          </table:table-cell>
          <table:table-cell table:style-name="TableCell267">
            <text:p text:style-name="P268">100</text:p>
          </table:table-cell>
        </table:table-row>
        <table:table-row table:style-name="TableRow269">
          <table:table-cell table:style-name="TableCell270">
            <text:p text:style-name="P271">1.</text:p>
          </table:table-cell>
          <table:table-cell table:style-name="TableCell272">
            <text:p text:style-name="P273">Iki 3 VRP*</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3 - 3,5 VRP</text:p>
          </table:table-cell>
          <table:table-cell table:style-name="TableCell289">
            <text:p text:style-name="P290"/>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3,5- 4 VRP</text:p>
          </table:table-cell>
          <table:table-cell table:style-name="TableCell304">
            <text:p text:style-name="P305"/>
          </table:table-cell>
          <table:table-cell table:style-name="TableCell306">
            <text:p text:style-name="P307"/>
          </table:table-cell>
          <table:table-cell table:style-name="TableCell308">
            <text:p text:style-name="P309">X</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4 - 4,5 VRP</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Virš 4,5 VRP</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X</text:p>
          </table:table-cell>
        </table:table-row>
      </table:table>
      <text:p text:style-name="P344">*VRP – valstybės remiamos pajamos</text:p>
      <text:p text:style-name="P345"/>
      <text:p text:style-name="P346"><text:span text:style-name="T347">16.4</text:span><text:span text:style-name="T348">. mokestis už socialinę priežiūrą, aprašo punktas taikomas socialines paslaugas pradėjusiems gauti po 2010 m. liepos 1 d:</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Eil. Nr</text:span><text:span text:style-name="T364">.</text:span></text:p>
          </table:table-cell>
          <table:table-cell table:style-name="TableCell365" table:number-rows-spanned="2">
            <text:p text:style-name="P366">Pajamos vienam šeimos nariui VRP - valstybės remiamos pajamos</text:p>
          </table:table-cell>
          <table:table-cell table:style-name="TableCell367" table:number-rows-spanned="2">
            <text:p text:style-name="P368">Nemoka už paslaugas</text:p>
          </table:table-cell>
          <table:table-cell table:style-name="TableCell369" table:number-columns-spanned="6">
            <text:p text:style-name="P370">Moka už paslaugas (proc. nuo vidutinės paslaugos kainos per mėnesį)</text:p>
          </table: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3</text:p>
          </table:table-cell>
          <table:table-cell table:style-name="TableCell377">
            <text:p text:style-name="P378">5</text:p>
          </table:table-cell>
          <table:table-cell table:style-name="TableCell379">
            <text:p text:style-name="P380">20</text:p>
          </table:table-cell>
          <table:table-cell table:style-name="TableCell381">
            <text:p text:style-name="P382">50</text:p>
          </table:table-cell>
          <table:table-cell table:style-name="TableCell383">
            <text:p text:style-name="P384">80</text:p>
          </table:table-cell>
          <table:table-cell table:style-name="TableCell385">
            <text:p text:style-name="P386">100</text:p>
          </table:table-cell>
        </table:table-row>
        <table:table-row table:style-name="TableRow387">
          <table:table-cell table:style-name="TableCell388">
            <text:p text:style-name="P389">1.</text:p>
          </table:table-cell>
          <table:table-cell table:style-name="TableCell390">
            <text:p text:style-name="P391">Iki 2 VRP*</text:p>
          </table:table-cell>
          <table:table-cell table:style-name="TableCell392">
            <text:p text:style-name="P393">X</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2 – 2,5 VRP</text:p>
          </table:table-cell>
          <table:table-cell table:style-name="TableCell411">
            <text:p text:style-name="P412"/>
          </table:table-cell>
          <table:table-cell table:style-name="TableCell413">
            <text:p text:style-name="P414">X</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2,5-3 VRP</text:p>
          </table:table-cell>
          <table:table-cell table:style-name="TableCell430">
            <text:p text:style-name="P431"/>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3 - 3,5 VRP</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3,5- 4 VRP</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X</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4 - 4,5 VR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X</text:p>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ext:p text:style-name="P505">Virš 4,5 VR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X</text:p>
          </table:table-cell>
        </table:table-row>
      </table:table>
      <text:p text:style-name="P520"><text:span text:style-name="T521">*VRP – valstybės remiamos pajamos</text:span></text:p>
      <text:p text:style-name="P522"/>
      <text:p text:style-name="P523"><text:span text:style-name="T524">17</text:span><text:span text:style-name="T525">. Mokėjimo už socialinę priežiūrą dydis asmeniui neturi viršyti 20 procentų asmens pajamų.</text:span></text:p>
      <text:p text:style-name="P526"><text:span text:style-name="T527">18</text:span><text:span text:style-name="T528">. Tais atvejais, kai socialinė priežiūra teikiama šeimai, mokėjimo dydis neturi viršyti 20 procentų šeimos pajamų.</text:span></text:p>
      <text:p text:style-name="P529"><text:span text:style-name="T530">19</text:span><text:span text:style-name="T531">. Krizių atvejais,</text:span><text:span text:style-name="T532"><text:s/>kai asmuo (šeima) patiria fizinį ar psichologinį smurtą arba kyla grėsmė jo fiziniam ar emociniam saugumui, sveikatai ar gyvybei, socialinė priežiūra 7 pirmąsias kalendorines dienas teikiama nemokamai.</text:span></text:p>
      <text:p text:style-name="P533"><text:span text:style-name="T534">20</text:span><text:span text:style-name="T535">.<text:s/></text:span><text:span text:style-name="T536">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537"><text:span text:style-name="T538">21</text:span><text:span text:style-name="T539">. Atskaičius nustatytą asmens (šeimos) mokėjimo už socialinę priežiūrą dalį, asmens (vidutinės šeimos pajamos, tenkančios vienam šeimos nariui) mėnesio pajamos negali likti mažesnės už valstybės remiamų pajamų dvigubą dydį.</text:span></text:p>
      <text:p text:style-name="P540"/>
      <text:p text:style-name="P541"><text:span text:style-name="T542">IV</text:span><text:span text:style-name="T543">.<text:s/></text:span><text:span text:style-name="T544">PAGALBOS PINIGŲ MOKĖJIMAS</text:span></text:p>
      <text:p text:style-name="P545"/>
      <text:p text:style-name="P546"><text:span text:style-name="T547">22</text:span><text:span text:style-name="T548">. Tais atvejais, kai yra objektyvios priežastys, vaikus prižiūri ar globoja (jais rūpinasi) vaikus globojanti šeima, vadovaujantis <text:s/>savivaldybės <text:s text:c="2"/>Vaiko teisių apsaugos skyriaus išvada arba bendrąsias socialines paslaugas ir socialinę priežiūrą asmeniui (šeimai) veiksmingiau organizuoti<text:s/></text:span><text:soft-page-break/><text:span text:style-name="T549">pinigais, vaikus globojančiai šeimai arba asmeniui (šeimai) gali būti mokama piniginė išmoka – pagalbos pinigai.</text:span></text:p>
      <text:p text:style-name="P550"><text:span text:style-name="T551">23</text:span><text:span text:style-name="T552">. Socialinės paslaugos gali būti keičiamos į pagalbos pinigus, kuriais asmuo (šeima) susimoka už pagalbą, savo pobūdžiu analogišką bendrosioms socialinėms paslaugoms ar socialinei priežiūrai, tik asmens (šeimos) sutikimu.</text:span></text:p>
      <text:p text:style-name="P553"><text:span text:style-name="T554">24</text:span><text:span text:style-name="T55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556"><text:span text:style-name="T557">25</text:span><text:span text:style-name="T558">. Pagalbos pinigų suma asmeniui (šeimai) negali būti didesnė už bendrųjų socialinių paslaugų, socialinės priežiūros paslaugų, kurioms asmeniui (šeimai) nustatytas poreikis, kainą.</text:span></text:p>
      <text:p text:style-name="P559"><text:span text:style-name="T560">26</text:span><text:span text:style-name="T561">. Vaikus globojančiai šeimai už vaikų priežiūrą ar globą (rūpybą) skiriamų pagalbos pinigų suma diferencijuojama atsižvelgiant į vaikus globojančioje šeimoje globojamų (rūpinamų) ar prižiūrimų vaikų skaičių, bet ne daugiau kaip 4 bazinės socialinės išmokos (BSI) dydžio suma per mėnesį vaikus globojančiai šeimai.<text:s/></text:span></text:p>
      <text:p text:style-name="P562"><text:span text:style-name="T563">27</text:span><text:span text:style-name="T564">.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pan></text:p>
      <text:p text:style-name="P565"/>
      <text:p text:style-name="P566"><text:span text:style-name="T567">V</text:span><text:span text:style-name="T568">.<text:s/></text:span><text:span text:style-name="T569">MOKĖJIMAS UŽ DIENOS SOCIALINĘ GLOBĄ</text:span></text:p>
      <text:p text:style-name="P570"/>
      <text:p text:style-name="P571"><text:span text:style-name="T572">28</text:span><text:span text:style-name="T573">. Dienos socialinė globa teikiama asmens namuose asmenims su negalia, senyvo amžiaus asmenims.<text:s/></text:span></text:p>
      <text:p text:style-name="P574"><text:span text:style-name="T575">29</text:span><text:span text:style-name="T576">. Dienos socialinę globą asmens namuose teikia Kalvarijos globos ir užimtumo centras.<text:s/></text:span></text:p>
      <text:p text:style-name="P577"><text:span text:style-name="T578">30</text:span><text:span text:style-name="T579">. Dienos socialinė globa asmens namuose teikiama nuo 2 iki 8 val. per parą (darbo valandomis), iki 5 dienų per savaitę.<text:s/></text:span></text:p>
      <text:p text:style-name="P580"><text:span text:style-name="T581">31</text:span><text:span text:style-name="T582">. Mokėjimo už dienos socialinę globą dydis nustatomas atsižvelgiant į asmens pajamas.<text:s/></text:span></text:p>
      <text:p text:style-name="P583"><text:span text:style-name="T584">32</text:span><text:span text:style-name="T585">. Vienas gyvenantis asmuo už vieną kalendorinį mėnesį teikiamą dienos socialinę globą moka:<text:s/></text:span></text:p>
      <text:p text:style-name="P586"><text:span text:style-name="T587">32.1</text:span><text:span text:style-name="T588">. jeigu pajamos per mėnesį neviršija 3 VRP dydžio – 15 procentų asmens pajamų;<text:s/></text:span></text:p>
      <text:p text:style-name="P589"><text:span text:style-name="T590">32.2</text:span><text:span text:style-name="T591">. jeigu pajamos per mėnesį viršija 3 VRP dydį – 20 procentų asmens pajamų.<text:s/></text:span></text:p>
      <text:p text:style-name="P592"><text:span text:style-name="T593">33</text:span><text:span text:style-name="T594">. Vieno gyvenančio asmens mokėjimo už vieną kalendorinį mėnesį teikiamą dienos socialinę globą dydis negali viršyti 20 procentų asmens pajamų.<text:s/></text:span></text:p>
      <text:p text:style-name="P595"><text:span text:style-name="T596">34</text:span><text:span text:style-name="T597">. Asmuo, gyvenantis šeimoje už vieną kalendorinį mėnesį teikiamą dienos socialinę globą moka:<text:s/></text:span></text:p>
      <text:p text:style-name="P598"><text:span text:style-name="T599">34.1</text:span><text:span text:style-name="T600">. jeigu pajamos vienam šeimos nariui per mėnesį neviršija 3 VRP dydžio, už vieną kalendorinį mėnesį teikiamą dienos socialinę globą moka 20 procentų asmens pajamų.<text:s/></text:span></text:p>
      <text:p text:style-name="P601"><text:span text:style-name="T602">34.2</text:span><text:span text:style-name="T603">. jeigu pajamos vienam šeimos nariui viršija 3 VRP dydį, už vieną kalendorinį mėnesį teikiamą dienos socialinę globą moka 50 procentų asmens pajamų.<text:s/></text:span></text:p>
      <text:p text:style-name="P604"><text:span text:style-name="T605">35</text:span><text:span text:style-name="T606">.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607"/>
      <text:p text:style-name="P608"><text:span text:style-name="T609">VI</text:span><text:span text:style-name="T610">.<text:s/></text:span><text:span text:style-name="T611">MOKĖJIMAS UŽ TRUMPALAIKĘ SOCIALINĘ GLOBĄ</text:span></text:p>
      <text:p text:style-name="P612"/>
      <text:p text:style-name="P613"><text:span text:style-name="T614">36</text:span><text:span text:style-name="T615">. Mokėjimo už trumpalaikę socialinę globą dydis nustatomas atsižvelgiant į asmens pajamas.</text:span></text:p>
      <text:p text:style-name="P616"><text:span text:style-name="T617">37</text:span><text:span text:style-name="T618">.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19"><text:span text:style-name="T620">38</text:span><text:span text:style-name="T621">. Mokėjimo už trumpiau nei vieną kalendorinį mėnesį ar ne visą parą teikiamą trumpalaikę socialinę globą dydis nustatomas proporcingai teikiamos trumpalaikės socialinės globos trukmei.</text:span></text:p>
      <text:p text:style-name="P622"><text:span text:style-name="T623">39</text:span><text:span text:style-name="T624">. Krizių atvejais, kai socialinės rizikos suaugęs asmuo patiria fizinį ar psichologinį smurtą arba kyla grėsmė jo fiziniam ar emociniam saugumui, sveikatai ar gyvybei, trumpalaikė socialinė globa 30 kalendorinių dienų teikiama nemokamai.</text:span></text:p>
      <text:p text:style-name="P625"><text:span text:style-name="T626">40</text:span><text:span text:style-name="T627">.</text:span><text:span text:style-name="T628"><text:s/></text:span><text:span text:style-name="T629">Trumpalaikė socialinė globa likusiam be tėvų globos vaikui ir socialinės rizikos vaikui teikiama nemokamai.</text:span></text:p>
      <text:p text:style-name="P630"/>
      <text:p text:style-name="P631"><text:span text:style-name="T632">VII</text:span><text:span text:style-name="T633">.<text:s/></text:span><text:span text:style-name="T634">MOKĖJIMAS UŽ ILGALAIKĘ SOCIALINĘ GLOBĄ</text:span></text:p>
      <text:p text:style-name="P635"/>
      <text:p text:style-name="P636"><text:span text:style-name="T637">41</text:span><text:span text:style-name="T638">.<text:s/></text:span><text:span text:style-name="T639">Mokėjimo už ilgalaikę socialinę globą dydis nustatomas atsižvelgiant į asmens pajamas ir turtą.</text:span></text:p>
      <text:p text:style-name="P640"><text:span text:style-name="T641">42</text:span><text:span text:style-name="T642">. Mokėjimo už ilgalaikę socialinę globą suaugusiam asmeniui dydis per mėnesį neturi viršyti 80 procentų asmens pajamų, jeigu asmens turto vertė mažesnė už jo gyvenamosios vietos savivaldybėje nustatytą turto vertės normatyvą.</text:span></text:p>
      <text:p text:style-name="P643"><text:span text:style-name="T644">43</text:span><text:span text:style-name="T645">.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46"><text:span text:style-name="T647">44</text:span><text:span text:style-name="T648">. Mokėjimo už ilgalaikę socialinę globą vaikui su negalia dydis nustatomas neatsižvelgiant į asmens turtą ir neturi viršyti 80 procentų<text:s/></text:span><text:span text:style-name="T649">vaiko<text:s/></text:span><text:span text:style-name="T650">pajamų.</text:span></text:p>
      <text:p text:style-name="P651"><text:span text:style-name="T652">45</text:span><text:span text:style-name="T653">. Ilgalaikė socialinė globa likusiam be tėvų globos vaikui ir socialinės rizikos vaikui teikiama nemokamai.</text:span></text:p>
      <text:p text:style-name="P654"><text:span text:style-name="T655">46</text:span><text:span text:style-name="T65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657"/>
      <text:p text:style-name="P658"><text:span text:style-name="T659">VIII</text:span><text:span text:style-name="T660">.<text:s/></text:span><text:span text:style-name="T661">ATLEIDIMAS NUO MOKĖJIMO UŽ SOCIALINES PASLAUGAS<text:s/></text:span></text:p>
      <text:p text:style-name="P662"/>
      <text:p text:style-name="P663"><text:span text:style-name="T664">47</text:span><text:span text:style-name="T665">. Asmuo (šeima) gali būti atleidžiamas nuo mokėjimo už socialinės priežiūros, dienos socialinės globos paslaugas šiais atvejais:<text:s/></text:span></text:p>
      <text:p text:style-name="P666"><text:span text:style-name="T667">47.1</text:span><text:span text:style-name="T668">. kai vienas neįgalusis asmuo augina neįgalų vaiką, kuriam nustatyta nuolatinė slauga;<text:s/></text:span></text:p>
      <text:p text:style-name="P669"><text:span text:style-name="T670">47.2</text:span><text:span text:style-name="T671">. kitais ypatingais atvejais (sunki liga, gaisras, vagystė ar kt.), surašius buities sąlygų tyrimo aktą.<text:s/></text:span></text:p>
      <text:p text:style-name="P672"><text:span text:style-name="T673">48</text:span><text:span text:style-name="T674">. Asmuo gali būti atleidžiamas nuo dalies, kuri sudaro 1 procentą, skaičiuojant nuo turto vertės, viršijančios normatyvą, mokėjimo už ilgalaikę socialinę globą šiais atvejais:<text:s/></text:span></text:p>
      <text:p text:style-name="P675"><text:span text:style-name="T676">48.1</text:span><text:span text:style-name="T677">. jeigu asmens turimas turtas yra nelikvidus (statiniai yra netinkami naudoti, žemė yra pelkėta ir pan.)<text:s/></text:span></text:p>
      <text:p text:style-name="P678"><text:span text:style-name="T679">48.2</text:span><text:span text:style-name="T680">. asmuo turimą turtą palieka globos įstaigai.<text:s/></text:span></text:p>
      <text:p text:style-name="P681"><text:span text:style-name="T682">50</text:span><text:span text:style-name="T683">.<text:s/></text:span><text:span text:style-name="T684">A</text:span><text:span text:style-name="T685">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686"><text:span text:style-name="T687">52</text:span><text:span text:style-name="T688">. Asmuo (šeima) dėl atleidimo nuo mokėjimo už socialines paslaugas turi kreiptis į Kalvarijos savivaldybės administracijos Socialinių reikalų skyrių pateikdamas:<text:s/></text:span></text:p>
      <text:p text:style-name="P689"><text:span text:style-name="T690">52.1</text:span><text:span text:style-name="T691">. prašymą;<text:s/></text:span></text:p>
      <text:p text:style-name="P692"><text:span text:style-name="T693">52.2</text:span><text:span text:style-name="T694">. pateisinamus dokumentus (pažymą iš gydymo įstaigos ar kt.).<text:s/></text:span></text:p>
      <text:p text:style-name="P695"><text:span text:style-name="T696">53</text:span><text:span text:style-name="T697">. Asmens prašymas dėl atleidimo nuo mokėjimo už socialines paslaugas svarstomas socialinių paslaugų asmeniui (šeimai) skyrimo, sustabdymo ir nutraukimo komisijoje, kuri teikia išvadą Kalvarijos savivaldybės administracijos direktoriui.<text:s/></text:span></text:p>
      <text:p text:style-name="P698"><text:span text:style-name="T699">54</text:span><text:span text:style-name="T700">. Sprendimą dėl atleidimo nuo mokėjimo už socialines paslaugas priima Kalvarijos savivaldybės administracijos direktorius.</text:span></text:p>
      <text:p text:style-name="P701"/>
      <text:p text:style-name="P702"><text:span text:style-name="T703">IX</text:span><text:span text:style-name="T704">.<text:s/></text:span><text:span text:style-name="T705">ASMENS (ŠEIMOS NARIŲ) FINANSINIŲ GALIMYBIŲ VERTINIMAS</text:span></text:p>
      <text:p text:style-name="P706"/>
      <text:p text:style-name="P707"><text:span text:style-name="T708">55</text:span><text:span text:style-name="T709">. Asmens (šeimos narių) finansinės galimybės mokėti už socialines paslaugas negali turėti įtakos asmens (šeimos) galimybėms gauti socialines paslaugas, kurių poreikis asmeniui (šeimai) nustatytas.</text:span></text:p>
      <text:p text:style-name="P710"><text:span text:style-name="T711">56</text:span><text:span text:style-name="T712">. Pageidaujantis gauti socialines paslaugas asmuo (vienas iš suaugusių šeimos narių) ar jo globėjas (rūpintojas) turi pateikti informaciją apie asmens (šeimos) pajamas.</text:span></text:p>
      <text:p text:style-name="P713"><text:span text:style-name="T714">57</text:span><text:span text:style-name="T715">. Ilgalaikę socialinę globą pageidaujantis gauti asmuo ar jo globėjas (rūpintojas) turi pateikti informaciją apie asmens pajamas ir turimą turtą.</text:span></text:p>
      <text:p text:style-name="P716"><text:span text:style-name="T717">58</text:span><text:span text:style-name="T718">. Informaciją apie asmens (šeimos) pajamas ir asmens turtą asmuo<text:s/></text:span><text:span text:style-name="T719">(vienas iš suaugusių šeimos narių) ar jo globėjas (rūpintojas)<text:s/></text:span><text:span text:style-name="T720">pateikia Kalvarijos savivaldybės Socialinių reikalų skyriui, kartu su prašymu-paraiška skirti socialines paslaugas.</text:span></text:p>
      <text:p text:style-name="P721"><text:span text:style-name="T722">59</text:span><text:span text:style-name="T723">. Informacija apie asmens (šeimos) pajamas ir asmens turtą pateikiama raštu – pildomas Socialinės apsaugos ir darbo ministro patvirtintas prašymas-paraiška suteikti socialines paslaugas, kuriame nurodomi asmens duomenys, jo (šeimos narių) veiklos pobūdis ir kita finansinėms galimybėms mokėti už socialines paslaugas įvertinti būtina informacija.</text:span></text:p>
      <text:p text:style-name="P724"><text:span text:style-name="T725">60</text:span><text:span text:style-name="T726">. Prašymo-paraiškos formą tvirtina socialinės apsaugos ir darbo ministras.</text:span></text:p>
      <text:p text:style-name="P727"><text:span text:style-name="T728">61</text:span><text:span text:style-name="T729">. Asmens (šeimos narių) finansines galimybes mokėti už socialines paslaugas vertina socialinių reikalų skyriaus specialistas, kuris nustato asmens (šeimos) socialinių paslaugų poreikį.</text:span></text:p>
      <text:p text:style-name="P730"><text:span text:style-name="T731">62</text:span><text:span text:style-name="T732">. Asmens (šeimos narių) finansinės galimybės vertinamos tuo pačiu metu, kuriuo nustatomas asmens (šeimos) socialinių paslaugų poreikis.</text:span></text:p>
      <text:p text:style-name="P733"><text:span text:style-name="T734">63</text:span><text:span text:style-name="T735">.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736"><text:span text:style-name="T737">64</text:span><text:span text:style-name="T738">.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39"><text:span text:style-name="T740">65</text:span><text:span text:style-name="T741">. Asmens (šeimos narių), teisės aktų nustatyta tvarka gaunančio (-ių) socialinę pašalpą, finansinės galimybės nevertinamos.</text:span></text:p>
      <text:p text:style-name="P742"><text:span text:style-name="T743">66</text:span><text:span text:style-name="T744">. Asmens (šeimos narių) finansinės galimybės gali būti nevertinamos, kai asmuo (šeima) sutinka mokėti visą socialinių paslaugų kainą.</text:span></text:p>
      <text:p text:style-name="P745"><text:span text:style-name="T746">67</text:span><text:span text:style-name="T747">. Asmens (šeimos narių) finansinės galimybės nevertinamos, kai asmuo (šeima) sutinka mokėti visą socialinių paslaugų kainą.</text:span></text:p>
      <text:p text:style-name="P748"><text:span text:style-name="T749">68</text:span><text:span text:style-name="T750">.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751"><text:span text:style-name="T752">69</text:span><text:span text:style-name="T753">. Savivaldybė užtikrina asmens (šeimos narių) pateiktų duomenų konfidencialumą teisės aktų nustatyta tvarka.</text:span></text:p>
      <text:p text:style-name="P754"><text:span text:style-name="T755">70</text:span><text:span text:style-name="T756">. Specialistas, nustatantis asmens (šeimos) socialinių paslaugų poreikį, konsultuoja asmenis (šeimos narius) finansinių galimybių vertinimo, mokėjimo už socialines paslaugas šaltinių parinkimo klausimais ir jiems tarpininkauja.</text:span></text:p>
      <text:p text:style-name="P757"><text:span text:style-name="T758">71</text:span><text:span text:style-name="T759">. Socialines paslaugas gaunantis asmuo (vienas iš suaugusių šeimos narių) ar jo globėjas (rūpintojas) pagal sutartyje numatytas sąlygas praneša savivaldybei apie asmens (šeimos) pajamų, asmens turto pokyčius per šių paslaugų gavimo laiką.</text:span></text:p>
      <text:p text:style-name="P760"><text:span text:style-name="T761">72</text:span><text:span text:style-name="T762">. Savivaldybė, gavusi informaciją apie asmens (šeimos) pajamų pokyčius per socialinių paslaugų gavimo laiką, finansines galimybes iš naujo įvertina ne vėliau kaip per 3 mėnesius nuo minėtosios informacijos gavimo.</text:span></text:p>
      <text:p text:style-name="P763"><text:span text:style-name="T764">73</text:span><text:span text:style-name="T765">. Savivaldybė, gavusi informaciją apie jau gaunančio ilgalaikę socialinę globą asmens turto pokyčius, finansines jo galimybes iš naujo įvertina ne vėliau kaip per vienerius metus nuo minėtosios informacijos gavimo.</text:span></text:p>
      <text:p text:style-name="P766"><text:span text:style-name="T767">74</text:span><text:span text:style-name="T768">. Savivaldybė turi teisę asmens (šeimos), gaunančio (-ios) socialines paslaugas, finansines galimybes iš naujo vertinti savo ar socialines paslaugas asmeniui (šeimai) teikiančios socialinių paslaugų įstaigos iniciatyva.</text:span></text:p>
      <text:p text:style-name="P769"/>
      <text:p text:style-name="P770"><text:span text:style-name="T771">X</text:span><text:span text:style-name="T772">.<text:s/></text:span><text:span text:style-name="T773">ASMENS (ŠEIMOS) PAJAMOS IR JŲ APSKAIČIAVIMAS</text:span></text:p>
      <text:p text:style-name="P774"/>
      <text:p text:style-name="P775"><text:span text:style-name="T776">75</text:span><text:span text:style-name="T777">. Nustatant asmens finansines galimybes mokėti už socialines paslaugas, į asmens pajamas įskaitoma:</text:span></text:p>
      <text:p text:style-name="P778"><text:span text:style-name="T779">75.1</text:span><text:span text:style-name="T780">. su darbo ar tarnybos santykiais susijusios pajamos, įskaitant išeitines išmokas ir kompensacijas;</text:span></text:p>
      <text:p text:style-name="P781"><text:span text:style-name="T782">75.2</text:span><text:span text:style-name="T783">. individualios įmonės savininko ar tikrosios ūkimės bendrijos ir komanditinės ūkinės bendrijos tikrojo nario pajamos, gautos iš šios įmonės ar bendrijos apmokestinto pelno;</text:span></text:p>
      <text:p text:style-name="P784"><text:span text:style-name="T785">75.3</text:span><text:span text:style-name="T786">. individualios veiklos pajamos;</text:span></text:p>
      <text:p text:style-name="P787"><text:span text:style-name="T788">75.4</text:span><text:span text:style-name="T789">. autorinis atlyginimas;</text:span></text:p>
      <text:p text:style-name="P790"><text:span text:style-name="T791">75.5</text:span><text:span text:style-name="T792">. išmokos žemės ūkio veiklai ar pajamas iš žemės ūkio veiklos, išskyrus pajamas iš žemės ūkio naudmenų, kurių bendras plotas neviršija 1 hektaro;</text:span></text:p>
      <text:p text:style-name="P793"><text:span text:style-name="T794">75.6</text:span><text:span text:style-name="T795">. pensijos, pensijų išmokos ir vietoj pensijų mokamos kompensacijos, rentos;</text:span></text:p>
      <text:p text:style-name="P796"><text:span text:style-name="T797">75.7</text:span><text:span text:style-name="T798">. valstybinės šalpos išmokos, mokamos pagal Valstybinių šalpos išmokų įstatymą;</text:span></text:p>
      <text:p text:style-name="P799"><text:span text:style-name="T800">75.8</text:span><text:span text:style-name="T801">. ligos, profesinės reabilitacijos, motinystės, tėvystės, motinystės (tėvystės) socialinio draudimo pašalpos, statutiniams valstybės tarnautojams mokamos išmokos ligos, motinystės, tėvystės ir motinystės (tėvystės) atveju;</text:span></text:p>
      <text:p text:style-name="P802"><text:span text:style-name="T803">75.9</text:span><text:span text:style-name="T804">. nedarbo socialinio draudimo išmokos, mokamos pagal Nedarbo socialinio draudimo įstatymą;</text:span></text:p>
      <text:p text:style-name="P805"><text:span text:style-name="T806">75.10</text:span><text:span text:style-name="T807">. palūkanos;</text:span></text:p>
      <text:p text:style-name="P808"><text:span text:style-name="T809">75.11</text:span><text:span text:style-name="T810">. dividendai;</text:span></text:p>
      <text:p text:style-name="P811"><text:span text:style-name="T812">75.12</text:span><text:span text:style-name="T813">. vaiko išlaikymo periodinės išmokos, mokamos<text:s/></text:span><text:span text:style-name="T814">pagal Civilinį kodeksą</text:span><text:span text:style-name="T815">;</text:span></text:p>
      <text:p text:style-name="P816"><text:span text:style-name="T817">75.13</text:span><text:span text:style-name="T818">. vaiko išlaikymo lėšos, mokamos pagal Vaikų išlaikymo fondo įstatymą;</text:span></text:p>
      <text:p text:style-name="P819"><text:span text:style-name="T820">75.14</text:span><text:span text:style-name="T821">. turto nuomos pajamos;</text:span></text:p>
      <text:p text:style-name="P822"><text:span text:style-name="T823">75.15</text:span><text:span text:style-name="T824">. netekto darbingumo periodinės kompensacijos, mokamos Nelaimingų atsitikimų darbe ir profesinių ligų socialinio draudimo įstatymą arba Žalos atlyginimo dėl nelaimingų atsitikimų darbe ar susirgimo profesine liga laikinąjį įstatymą.</text:span></text:p>
      <text:p text:style-name="P825"><text:span text:style-name="T826">75.16</text:span><text:span text:style-name="T827">. žalos atlyginimo periodinės išmokos, mokamos pagal Civilinį kodeksą.</text:span></text:p>
      <text:p text:style-name="P828"><text:span text:style-name="T829">75.17</text:span><text:span text:style-name="T830">. stipendija, išskyrus socialinę stipendiją;</text:span></text:p>
      <text:p text:style-name="P831"><text:span text:style-name="T832">75.18</text:span><text:span text:style-name="T833">. transporto išlaidų kompensacija (tais atvejais, kai teikiamos transporto organizavimo paslaugos ar institucinė socialinė globa);</text:span></text:p>
      <text:p text:style-name="P834"><text:span text:style-name="T835">75.19</text:span><text:span text:style-name="T836">. išmoka vaikui, mokama pagal Išmokų vaikams įstatymą.</text:span></text:p>
      <text:p text:style-name="P837"><text:span text:style-name="T838">76</text:span><text:span text:style-name="T839">. Šio Aprašo 75</text:span><text:span text:style-name="T840"><text:s/></text:span><text:span text:style-name="T841">punkte nurodytos pajamos imamos po to, kai apmokestinamos gyventojų pajamų mokesčiu ir išskaitomos valstybinio socialinio draudimo įmokos.</text:span></text:p>
      <text:p text:style-name="P842"><text:span text:style-name="T843">77</text:span><text:span text:style-name="T844">. Pajamas, numatytas šio Aprašo 75.1–75.5 ir 75.9–75.17 punktuose, nurodo pats asmuo (vienas iš suaugusių šeimos narių) ar jo globėjas (rūpintojas) prašyme-paraiškoje skirti socialines paslaugas.</text:span></text:p>
      <text:p text:style-name="P845"><text:span text:style-name="T846">78</text:span><text:span text:style-name="T847">. Kilus įtarimui, kad asmuo (vienas iš suaugusių šeimos narių) ar jo globėjas (rūpintojas) pateikė neteisingus duomenis, savivaldybė gali pareikalauti papildomų dokumentų, patvirtinančių pateiktų duomenų teisingumą.</text:span></text:p>
      <text:p text:style-name="P848"><text:span text:style-name="T849">79</text:span><text:span text:style-name="T850">. Duomenis apie šio Aprašo 75.6, 75.8, 75.13 ir 75.18 punktuose nurodytas pajamas savivaldybė gauna iš atitinkamas išmokas mokančių institucijų ar įstaigų iš pateiktų pažymų.</text:span></text:p>
      <text:p text:style-name="P851"><text:span text:style-name="T852">80</text:span><text:span text:style-name="T853">. Duomenis apie šio Aprašo 75.7 ir 75.19 punkte nurodytas pajamas nurodo savivaldybė.</text:span></text:p>
      <text:p text:style-name="P854"><text:span text:style-name="T855">81</text:span><text:span text:style-name="T856">. Nustatant asmens finansines galimybes mokėti už socialines paslaugas į pajamas įskaitomos šio Aprašo 75.1–75.19 punktuose nurodytos vidutinės 3 paskutinių iki kreipimosi dėl socialinių paslaugų skyrimo mėnesių gaunamos pajamos.</text:span></text:p>
      <text:p text:style-name="P857"><text:span text:style-name="T858">82</text:span><text:span text:style-name="T859">. Nustatant šeimos finansines galimybes mokėti už socialines paslaugas, kai socialinės paslaugos teikiamos šeimai, į šeimos pajamas įskaitomos šio Aprašo 75.1–75.6 punktuose nurodytos visų šeimos narių vidutinės 3 paskutinių iki kreipimosi dėl socialinių paslaugų skyrimo mėnesių gaunamos pajamos.</text:span></text:p>
      <text:p text:style-name="P860"><text:span text:style-name="T861">83</text:span><text:span text:style-name="T862">.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63"><text:span text:style-name="T864">84</text:span><text:span text:style-name="T865">. Jeigu asmens (šeimos) pajamos tą mėnesį, nuo kurio pradėtos gauti socialinės paslaugos, palyginti su praėjusiais 3 mėnesiais, pasikeitė, asmens (šeimos) pajamos per mėnesį apskaičiuojamos pagal to mėnesio pajamas.</text:span></text:p>
      <text:p text:style-name="P866"><text:span text:style-name="T867">85</text:span><text:span text:style-name="T868">. Apskaičiuotas darbo užmokestis, užmokestis už prastovas ne dėl darbuotojo kaltės ir užmokestis už kasmetines atostogas, pensijos, pensijų išmokos ir vietoj pensijų mokamos kompensacijos, rentos, valstybinės šalpos išmokos, ligos, profesinės reabilitacijos, <text:s/>motinystės, tėvystės ir motinystės (tėvystės) socialinio draudimo pašalpos, nedarbo socialinio draudimo išmokos, stipendijos, taip pat kitos kas mėnesį gaunamos <text:s/>pajamos įskaitomos į pajamas tų mėnesių, už kuriuos jos paskirtos.</text:span></text:p>
      <text:p text:style-name="P869"><text:span text:style-name="T870">86</text:span><text:span text:style-name="T871">. Vaiko išlaikymo periodinės išmokos, mokamos pagal Lietuvos Respublikos civilinį kodeksą, įskaitomos į pajamas tų mėnesių, per kuriuos jos išmokėtos.</text:span></text:p>
      <text:p text:style-name="P872"><text:span text:style-name="T873">87</text:span><text:span text:style-name="T874">. Šio Aprašo 75.5 nurodytos pajamos įskaitomos tik esant žemės ūkio veiklos apskaitos dokumentams.</text:span></text:p>
      <text:p text:style-name="P875"/>
      <text:p text:style-name="P876"><text:span text:style-name="T877">XI</text:span><text:span text:style-name="T878">.<text:s/></text:span><text:span text:style-name="T879">ASMENS TURTAS IR JO VERTINIMAS</text:span></text:p>
      <text:p text:style-name="P880"/>
      <text:p text:style-name="P881"><text:span text:style-name="T882">88</text:span><text:span text:style-name="T883">. Asmens turtas vertinamas tik tais atvejais, kai asmens pajamų nepakanka sumokėti už ilgalaikę socialinę globą.</text:span></text:p>
      <text:p text:style-name="P884"><text:span text:style-name="T885">89</text:span><text:span text:style-name="T886">. Nustatant asmens finansines galimybes mokėti už ilgalaikę socialinę globą, įskaitomas šis asmens nuosavybės teise turimas ar per praėjusius 12 mėnesių iki kreipimosi dėl socialinių paslaugų skyrimo turėtas turtas:</text:span></text:p>
      <text:p text:style-name="P887"><text:span text:style-name="T888">89.1</text:span><text:span text:style-name="T889">. statiniai (įskaitant nebaigtus statyti statinius);</text:span></text:p>
      <text:p text:style-name="P890"><text:span text:style-name="T891">89.2</text:span><text:span text:style-name="T892">. privalomos registruoti transporto priemonės;</text:span></text:p>
      <text:p text:style-name="P893"><text:span text:style-name="T894">89.3</text:span><text:span text:style-name="T895">. privaloma registruoti žemės ūkio technika;</text:span></text:p>
      <text:p text:style-name="P896"><text:span text:style-name="T897">89.4</text:span><text:span text:style-name="T898">. žemė (įskaitant užimtą miško ir vandens telkinių žemę);</text:span></text:p>
      <text:p text:style-name="P899"><text:span text:style-name="T900">89.5</text:span><text:span text:style-name="T901">. akcijos, obligacijos, vekseliai ir kiti vertybiniai popieriai;</text:span></text:p>
      <text:p text:style-name="P902"><text:span text:style-name="T903">89.6</text:span><text:span text:style-name="T904">. piniginės lėšos.</text:span></text:p>
      <text:p text:style-name="P905"><text:span text:style-name="T906">90</text:span><text:span text:style-name="T907">. Asmens turimo arba turėto turto vertė nustatoma sumuojant visą šio Aprašo 89 punkte nurodytą turtą.</text:span></text:p>
      <text:p text:style-name="P908"><text:span text:style-name="T909">91</text:span><text:span text:style-name="T910">. Tais atvejais, kai vertinamas turtas, turėtas per praėjusius 12 mėnesių iki kreipimosi dėl socialinių paslaugų skyrimo, bet šio kreipimosi metu pakeistas į kitą kurį nors šio Aprašo 89 punkte</text:span><text:span text:style-name="T911"><text:s/></text:span><text:span text:style-name="T912">nurodytą turtą, sumuojant visą 89 punkte nurodytą turtą, šis turtas apskaitomas tik vieną kartą.</text:span></text:p>
      <text:p text:style-name="P913"><text:span text:style-name="T914">92</text:span><text:span text:style-name="T915">. Tais atvejais, kai asmeniui šio Aprašo 89 punkte nurodytas turtas priklauso bendrosios jungtinės nuosavybės teise, į asmens turtą įskaitoma jam tenkanti šio turto dalis.</text:span></text:p>
      <text:p text:style-name="P916"><text:span text:style-name="T917">93</text:span><text:span text:style-name="T918">. Tais atvejais, kai asmuo gyvena su šeima ir šios šeimos gyvenamoji patalpa yra jo nuosavybės teise turimas turtas, šios patalpos į asmens turtą neįskaitomos.</text:span></text:p>
      <text:p text:style-name="P919"><text:span text:style-name="T920">94</text:span><text:span text:style-name="T921">. Informaciją apie asmens turimus statinius (įskaitant nebaigtus statyti) ir žemę (įskaitant užimtą miško ir vandens telkinių) ir jų vertes Kalvarijos savivaldybė gauna iš valstybės įmonės Registrų centro pagal duomenų apie gyventojų turimą nekilnojamąjį turtą teikimo–gavimo sutartį.</text:span></text:p>
      <text:p text:style-name="P922"><text:span text:style-name="T923">95</text:span><text:span text:style-name="T924">.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925"><text:span text:style-name="T926">96</text:span><text:span text:style-name="T927">. Kilus įtarimui, kad asmuo (vienas iš suaugusių šeimos narių) ar jo globėjas (rūpintojas) pateikė neteisingus duomenis, savivaldybė gali pareikalauti papildomų dokumentų, patvirtinančių pateiktų duomenų teisingumą.</text:span></text:p>
      <text:p text:style-name="P928"><text:span text:style-name="T929">97</text:span><text:span text:style-name="T930">.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931"><text:span text:style-name="T932">98</text:span><text:span text:style-name="T933">. Turto normatyvas asmeniui – 12 kv. metrų būsto naudingojo ploto.</text:span></text:p>
      <text:p text:style-name="P934"><text:span text:style-name="T935">99</text:span><text:span text:style-name="T936">. Turto vertės normatyvas nustatomas turto normatyvą dauginant iš asmens gyvenamosios vietos vidutinės nekilnojamojo turto rinkos vertės.</text:span></text:p>
      <text:p text:style-name="P937"><text:span text:style-name="T938">100</text:span><text:span text:style-name="T939">.<text:s/></text:span><text:span text:style-name="T940">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span><text:span text:style-name="T941">.</text:span></text:p>
      <text:p text:style-name="P942"><text:span text:style-name="T943">101</text:span><text:span text:style-name="T944">. Šis Aprašas nėra taikomas asmenims, pradėjusiems gauti socialinę globą pagal teisės aktus, galiojusius iki 2006 m. liepos d. Išskyrus atvejus, kai mokėjimo už socialines paslaugas dydis asmeniui pagal teisės aktus, galiojusius iki 2006 liepos 1 d., buvo didesnis, negu nustatytas šiame Apraše.</text:span></text:p>
      <text:p text:style-name="P945"><text:span text:style-name="T946">_________________________</text:span></text:p>
      <text:p text:style-name="P947"/>
      <text:soft-page-break/>
      <text:p text:style-name="P948"><text:span text:style-name="T949">M</text:span><text:span text:style-name="T950">okėjimo už socialines paslaugas<text:s/></text:span></text:p>
      <text:p text:style-name="P951">Kalvarijos savivaldybėje tvarkos aprašo</text:p>
      <text:p text:style-name="P952">Priedas</text:p>
      <text:p text:style-name="P953"/>
      <text:p text:style-name="P954"/>
      <text:p text:style-name="P955"><text:span text:style-name="T956">ASMENS SAVARANKIŠKUMO PAKOPOS NUSTATANT VALANDŲ SKAIČIUS PER SAVAITĘ, TENKANTĮ VIENAM PASLAUGŲ GAVĖJU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Vertinimo kriterijai</text:p>
            <text:p text:style-name="P966"/>
          </table:table-cell>
          <table:table-cell table:style-name="TableCell967" table:number-columns-spanned="3">
            <text:p text:style-name="P968">Savarankiškumo pakopos</text:p>
          </table:table-cell>
          <table:covered-table-cell/>
          <table:covered-table-cell/>
        </table:table-row>
        <table:table-row table:style-name="TableRow969">
          <table:covered-table-cell>
            <text:p text:style-name="P970"/>
          </table:covered-table-cell>
          <table:table-cell table:style-name="TableCell971">
            <text:p text:style-name="P972">Savarankiškas</text:p>
          </table:table-cell>
          <table:table-cell table:style-name="TableCell973">
            <text:p text:style-name="P974">Iš dalies<text:s/></text:p>
            <text:p text:style-name="P975">savarankiškas</text:p>
          </table:table-cell>
          <table:table-cell table:style-name="TableCell976">
            <text:p text:style-name="P977">Nesavarankiškas</text:p>
          </table:table-cell>
        </table:table-row>
        <table:table-row table:style-name="TableRow978">
          <table:table-cell table:style-name="TableCell979">
            <text:p text:style-name="P980">1. Asmeninė priežiūra</text:p>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 Valgymas ir gėrimas</text:p>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 Judėjimas</text:p>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 Kasdieninė namų ruoša</text:p>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Užsiėmimas</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 Socialiniai ryšiai,</text:p>
            <text:p text:style-name="P1031">vienišumas, bendravi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 Protinė ir psichinė<text:s/></text:p>
            <text:p text:style-name="P1041">būklė (komunikacij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 Jutimai</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 Miegas ir poilsis</text:p>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 Kvėpavimas ir<text:s/></text:p>
            <text:p text:style-name="P1071">apytak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 Būsto įtaka bendram</text:p>
            <text:p text:style-name="P1081">asmens įgalumu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
      <text:p text:style-name="P1091">(darbuotojo pareigų pavadinimas)<text:tab/><text:tab/><text:tab/>(parašas)<text:tab/><text:tab/><text:tab/>(vardas ir pavardė)</text:p>
      <text:p text:style-name="P1092">__________________________<text:tab/><text:tab/><text:tab/>_____________<text:s/><text:tab/><text:tab/><text:tab/>__________________</text:p>
      <text:p text:style-name="P1093"/>
      <text:p text:style-name="P1094">______________</text:p>
      <text:p text:style-name="P1095"><text:span text:style-name="T109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1-26T09:07:00Z</meta:creation-date>
    <dc:date>2016-01-26T09:07:00Z</dc:date>
    <meta:print-date>2010-09-02T11:07:00Z</meta:print-date>
    <meta:template xlink:href="Normal" xlink:type="simple"/>
    <meta:editing-cycles>2</meta:editing-cycles>
    <meta:editing-duration>PT0S</meta:editing-duration>
    <meta:document-statistic meta:page-count="11" meta:paragraph-count="342" meta:word-count="4094" meta:character-count="31148" meta:row-count="1095" meta:non-whitespace-character-count="27396"/>
  </office:meta>
</office:document-meta>
</file>