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2.7in" fo:text-indent="0.8in">
        <style:tab-stops/>
      </style:paragraph-properties>
    </style:style>
    <style:style style:name="P48" style:parent-style-name="Normal" style:family="paragraph">
      <style:paragraph-properties fo:text-align="justify" fo:margin-left="2.7in" fo:text-indent="0.8in">
        <style:tab-stops/>
      </style:paragraph-properties>
      <style:text-properties style:font-size-complex="12pt"/>
    </style:style>
    <style:style style:name="P49" style:parent-style-name="Normal" style:family="paragraph">
      <style:paragraph-properties fo:text-align="justify" fo:margin-left="3in" fo:text-indent="0.5in">
        <style:tab-stops/>
      </style:paragraph-properties>
      <style:text-properties style:font-size-complex="12pt"/>
    </style:style>
    <style:style style:name="P50" style:parent-style-name="Normal" style:family="paragraph">
      <style:paragraph-properties fo:text-align="justify" fo:margin-left="3in" fo:text-indent="0.5in">
        <style:tab-stops/>
      </style:paragraph-properties>
      <style:text-properties style:font-size-complex="12pt"/>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56" style:parent-style-name="Normal" style:family="paragraph">
      <style:paragraph-properties fo:text-align="center" fo:margin-left="0.75in" fo:text-indent="-0.5in">
        <style:tab-stops>
          <style:tab-stop style:type="left" style:position="0in"/>
          <style:tab-stop style:type="center" style:position="2.134in"/>
          <style:tab-stop style:type="right" style:position="5.018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6"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1"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0" style:parent-style-name="Normal" style:family="paragraph">
      <style:paragraph-properties fo:text-align="center" fo:margin-left="0.75in">
        <style:tab-stops>
          <style:tab-stop style:type="left" style:position="0.15in"/>
          <style:tab-stop style:type="center" style:position="2.134in"/>
          <style:tab-stop style:type="right" style:position="5.01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break-before="page" fo:margin-left="3in">
        <style:tab-stops>
          <style:tab-stop style:type="left" style:position="-2.1in"/>
          <style:tab-stop style:type="center" style:position="-0.1159in"/>
          <style:tab-stop style:type="right" style:position="2.768in"/>
        </style:tab-stops>
      </style:paragraph-properties>
    </style:style>
    <style:style style:name="P202" style:parent-style-name="Normal" style:family="paragraph">
      <style:paragraph-properties fo:margin-left="3in">
        <style:tab-stops>
          <style:tab-stop style:type="left" style:position="-2.1in"/>
          <style:tab-stop style:type="center" style:position="-0.1159in"/>
          <style:tab-stop style:type="right" style:position="2.768in"/>
        </style:tab-stops>
      </style:paragraph-properties>
      <style:text-properties style:font-size-complex="12pt"/>
    </style:style>
    <style:style style:name="P203" style:parent-style-name="Normal" style:family="paragraph">
      <style:paragraph-properties fo:margin-left="2.5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204" style:parent-style-name="Normal" style:family="paragraph">
      <style:paragraph-properties fo:margin-left="3in">
        <style:tab-stops>
          <style:tab-stop style:type="left" style:position="-2.1in"/>
          <style:tab-stop style:type="center" style:position="-0.1159in"/>
          <style:tab-stop style:type="right" style:position="2.768in"/>
        </style:tab-stops>
      </style:paragraph-properties>
      <style:text-properties style:font-size-complex="12pt"/>
    </style:style>
    <style:style style:name="P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09" style:parent-style-name="Normal" style:family="paragraph">
      <style:paragraph-properties fo:text-align="center" fo:margin-left="0.5in" fo:text-indent="-0.25in">
        <style:tab-stops>
          <style:tab-stop style:type="left" style:position="0in"/>
          <style:tab-stop style:type="center" style:position="2.384in"/>
          <style:tab-stop style:type="right" style:position="5.268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ableColumn214" style:family="table-column">
      <style:table-column-properties style:column-width="3.4215in"/>
    </style:style>
    <style:style style:name="TableColumn215" style:family="table-column">
      <style:table-column-properties style:column-width="3.4215in"/>
    </style:style>
    <style:style style:name="Table213" style:family="table">
      <style:table-properties style:width="6.84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ableColumn233" style:family="table-column">
      <style:table-column-properties style:column-width="3.4215in"/>
    </style:style>
    <style:style style:name="TableColumn234" style:family="table-column">
      <style:table-column-properties style:column-width="3.4215in"/>
    </style:style>
    <style:style style:name="Table232" style:family="table">
      <style:table-properties style:width="6.84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62" style:parent-style-name="DefaultParagraphFont" style:family="text">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68" style:parent-style-name="DefaultParagraphFont" style:family="text">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74" style:parent-style-name="DefaultParagraphFont" style:family="text">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ableColumn282" style:family="table-column">
      <style:table-column-properties style:column-width="3.4215in"/>
    </style:style>
    <style:style style:name="TableColumn283" style:family="table-column">
      <style:table-column-properties style:column-width="3.4215in"/>
    </style:style>
    <style:style style:name="Table281" style:family="table">
      <style:table-properties style:width="6.84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87" style:parent-style-name="DefaultParagraphFont" style:family="text">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05" style:parent-style-name="DefaultParagraphFont" style:family="text">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11" style:parent-style-name="DefaultParagraphFont" style:family="text">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ableColumn331" style:family="table-column">
      <style:table-column-properties style:column-width="2.2805in"/>
    </style:style>
    <style:style style:name="TableColumn332" style:family="table-column">
      <style:table-column-properties style:column-width="2.2812in"/>
    </style:style>
    <style:style style:name="TableColumn333" style:family="table-column">
      <style:table-column-properties style:column-width="2.2812in"/>
    </style:style>
    <style:style style:name="Table330" style:family="table">
      <style:table-properties style:width="6.84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40" style:parent-style-name="DefaultParagraphFont" style:family="text">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356"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OMPLEKSIŠKAI TEIKIAMOS PAGALBOS KALVARIJOS SAVIVALDYBĖS TERITORIJOJE GYVENANTIEMS IKIMOKYKLINIO IR PRIEŠMOKYKLINIO AMŽIAUS VAIKAMS IR JŲ TĖVAMS (GLOBĖJAMS) TVARKOS APRAŠO PATVIRTINIMO</text:span></text:p>
      <text:p text:style-name="P11"/>
      <text:p text:style-name="P12">2012 m. spalio 18 d. Nr. T-22-1</text:p>
      <text:p text:style-name="P13">Kalvarija</text:p>
      <text:p text:style-name="P14"/>
      <text:p text:style-name="Normal"/>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6 str. 4 p., Lietuvos Respublikos švietimo įstatymo (Žin., 1991, Nr.<text:s/></text:span><text:a xlink:href="https://www.e-tar.lt/portal/lt/legalAct/TAR.9A3AD08EA5D0" office:target-frame-name="_blank" xlink:show="new"><text:span text:style-name="T21">23-593</text:span></text:a><text:span text:style-name="T22">; 2011, Nr.<text:s/></text:span><text:a xlink:href="https://www.e-tar.lt/portal/lt/legalAct/TAR.E2EBE95E7723" office:target-frame-name="_blank" xlink:show="new"><text:span text:style-name="T23">38-1804</text:span></text:a><text:span text:style-name="T24">) 7 str. 5 d., 8 str. 4 d., Lietuvos Respublikos Vyriausybės 2009 m. lapkričio 11 d. nutarimu Nr. 1509 (Žin., 2009, Nr.<text:s/></text:span><text:a xlink:href="https://www.e-tar.lt/portal/lt/legalAct/TAR.68989E298734" office:target-frame-name="_blank" xlink:show="new"><text:span text:style-name="T25">138-6073</text:span></text:a><text:span text:style-name="T26">) patvirtinto Vaikų nuo gimimo iki privalomojo mokymo pradžios gyvenimo ir ugdymo sąlygų gerinimo modelio aprašo 15.11-12 p., Lietuvos Respublikos švietimo ir mokslo ministro, Lietuvos Respublikos socialinės apsaugos ir darbo ministro ir Lietuvos Respublikos sveikatos ministro 2011 m. lapkričio 4 d. įsakymu Nr. V-2068/ A1-467/ V-946 patvirtintu Kompleksiškai teikiamos švietimo pagalbos, socialinės paramos, sveikatos priežiūros paslaugų ikimokyklinio ir priešmokyklinio amžiaus vaikams ir jų tėvams (globėjams) tvarkos aprašo (Žin., 2011, Nr.<text:s/></text:span><text:a xlink:href="https://www.e-tar.lt/portal/lt/legalAct/TAR.279A4C6CC033" office:target-frame-name="_blank" xlink:show="new"><text:span text:style-name="T27">134-6387</text:span></text:a><text:span text:style-name="T28">) 5 p., Kalvarijos savivaldybės taryba n u s p r e n d ž i a:<text:s/></text:span></text:p>
      <text:p text:style-name="P29"><text:span text:style-name="T30">Patvirtinti Kompleksiškai teikiamos pagalbos Kalvarijos savivaldybės teritorijoje gyvenantiems ikimokyklinio ir priešmokyklinio amžiaus vaikams ir jų tėvams (globėjams) tvarkos aprašą (pridedama).</text:span></text:p>
      <text:p text:style-name="P31">Šis sprendimas gali būti skundžiamas Lietuvos Respublikos administracinių bylų teisenos įstatymo nustatyta tvarka.</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aldas Aleknavičius</text:span></text:p>
      <text:p text:style-name="P47"/>
      <text:soft-page-break/>
      <text:p text:style-name="P48">PATVIRTINTA</text:p>
      <text:p text:style-name="P49">Kalvarijos savivaldybės tarybos</text:p>
      <text:p text:style-name="P50">2012 m. spalio 18 d. sprendimu Nr. T-22-1</text:p>
      <text:p text:style-name="P51"/>
      <text:p text:style-name="P52"/>
      <text:p text:style-name="P53"><text:span text:style-name="T54">KOMPLEKSIŠKAI TEIKIAMOS PAGALBOS KALVARIJOS SAVIVALDYBĖS TERITORIJOJE GYVENANTIEMS IKIMOKYKLINIO IR PRIEŠMOKYKLINIO AMŽIAUS VAIKAMS IR JŲ TĖVAMS (GLOBĖJAMS) TVARKOS APRAŠAS</text:span></text:p>
      <text:p text:style-name="P55"/>
      <text:p text:style-name="P56"><text:span text:style-name="T57">I</text:span><text:span text:style-name="T58">.</text:span><text:span text:style-name="T59"><text:tab/></text:span><text:span text:style-name="T60">BENDROSIOS NUOSTATOS</text:span></text:p>
      <text:p text:style-name="P61"/>
      <text:p text:style-name="P62"><text:span text:style-name="T63">1</text:span><text:span text:style-name="T64">. Kompleksiškai teikiamos pagalbos Kalvarijos savivaldybės teritorijoje gyvenantiems ikimokyklinio ir priešmokyklinio amžiaus vaikams ir jų tėvams (globėjams) tvarkos aprašas (toliau – Aprašas) reglamentuoja kompleksiškai teikiamos švietimo pagalbos, socialinės paramos, sveikatos priežiūros paslaugų ikimokyklinio ir priešmokyklinio amžiaus vaikams ir jų tėvams (globėjams) teikimo tikslą, principus, teikėjus, nustatymo ir skyrimo procedūras, organizavimą ir finansavimą.</text:span></text:p>
      <text:p text:style-name="P65"><text:span text:style-name="T66">2</text:span><text:span text:style-name="T67">. Kompleksiškai teikiama pagalba – koordinuotas švietimo pagalbos, socialinės paramos, sveikatos priežiūros paslaugų teikimas vaikams ir jų tėvams (globėjams) gyvenantiems savivaldybės teritorijoje.</text:span></text:p>
      <text:p text:style-name="P68"><text:span text:style-name="T69">3</text:span><text:span text:style-name="T70">. Kompleksiškai teikiamos pagalbos tikslas - užtikrinti veiksmingą vaikų ugdymąsi pagal ikimokyklinio ir/ar priešmokyklinio ugdymo programas ir padėti tėvams (globėjams) stiprinti tėvystės įgūdžius.</text:span></text:p>
      <text:p text:style-name="P71"><text:span text:style-name="T72">4</text:span><text:span text:style-name="T73">. Kompleksiškai teikiamos pagalbos gavėjai – ikimokyklinio, priešmokyklinio amžiaus vaikai ir jų tėvai (globėjai), gyvenantys savivaldybės teritorijoje.</text:span></text:p>
      <text:p text:style-name="P74"><text:span text:style-name="T75">5</text:span><text:span text:style-name="T76">. Apraše vartojamos sąvokos atitinka Lietuvos Respublikos švietimo įstatyme (Žin., 1991, Nr.<text:s/></text:span><text:a xlink:href="https://www.e-tar.lt/portal/lt/legalAct/TAR.9A3AD08EA5D0" office:target-frame-name="_blank" xlink:show="new"><text:span text:style-name="T77">23-593</text:span></text:a><text:span text:style-name="T78">; 2011, Nr.<text:s/></text:span><text:a xlink:href="https://www.e-tar.lt/portal/lt/legalAct/TAR.E2EBE95E7723" office:target-frame-name="_blank" xlink:show="new"><text:span text:style-name="T79">38-1804</text:span></text:a><text:span text:style-name="T80">), Lietuvos Respublikos socialinių paslaugų įstatyme (Žin., 2006, Nr.<text:s/></text:span><text:a xlink:href="https://www.e-tar.lt/portal/lt/legalAct/TAR.91609F53E29E" office:target-frame-name="_blank" xlink:show="new"><text:span text:style-name="T81">17-589</text:span></text:a><text:span text:style-name="T82">), Lietuvos Respublikos pacientų teisių ir žalos sveikatai atlyginimo įstatyme (Žin., 1996, Nr.<text:s/></text:span><text:a xlink:href="https://www.e-tar.lt/portal/lt/legalAct/TAR.C6E4170DB704" office:target-frame-name="_blank" xlink:show="new"><text:span text:style-name="T83">102-2317</text:span></text:a><text:span text:style-name="T84">; 2009 Nr. 145-6425) ir kituose teisės aktuose vartojamas sąvokos.</text:span></text:p>
      <text:p text:style-name="P85"/>
      <text:p text:style-name="P86"><text:span text:style-name="T87">II</text:span><text:span text:style-name="T88">.<text:s/></text:span><text:span text:style-name="T89">KOMPLEKSIŠKAI TEIKIAMOS PAGALBOS TEIKĖJAI</text:span></text:p>
      <text:p text:style-name="P90"/>
      <text:p text:style-name="P91"><text:span text:style-name="T92">6</text:span><text:span text:style-name="T93">. Pagalbos teikėjai savivaldybėje:<text:s/></text:span></text:p>
      <text:p text:style-name="P94"><text:span text:style-name="T95">6.1</text:span><text:span text:style-name="T96">. Kalvarijos savivaldybės administracijos Vaiko teisių apsaugos, Švietimo ir ugdymo, Socialinių reikalų skyriai, vyriausiasis savivaldybės gydytojas;</text:span></text:p>
      <text:p text:style-name="P97"><text:span text:style-name="T98">6.2</text:span><text:span text:style-name="T99">. Kalvarijos savivaldybės seniūnijos;</text:span></text:p>
      <text:p text:style-name="P100"><text:span text:style-name="T101">6.3</text:span><text:span text:style-name="T102">. Kalvarijos savivaldybės ikimokyklinio ugdymo įstaiga, bendrojo ugdymo mokyklos, vykdančios ikimokyklinio ir priešmokyklinio ugdymo programas;</text:span></text:p>
      <text:p text:style-name="P103"><text:span text:style-name="T104">6.4</text:span><text:span text:style-name="T105">. Kalvarijos globos ir užimtumo centras;</text:span></text:p>
      <text:p text:style-name="P106"><text:span text:style-name="T107">6.5</text:span><text:span text:style-name="T108">. Kalvarijos pirminės sveikatos priežiūros centras.</text:span></text:p>
      <text:p text:style-name="P109"/>
      <text:p text:style-name="P110"><text:span text:style-name="T111">III</text:span><text:span text:style-name="T112">.<text:s/></text:span><text:span text:style-name="T113">KOMPLEKSIŠKAI TEIKIAMOS PAGALBOS ORGANIZAVIMAS</text:span></text:p>
      <text:p text:style-name="P114"/>
      <text:p text:style-name="P115"><text:span text:style-name="T116">7</text:span><text:span text:style-name="T117">. Kompleksiškai teikiamos pagalbos teikimą Kalvarijos savivaldybėje gyvenantiems ikimokyklinio ir priešmokyklinio amžiaus vaikams ir jų tėvams (globėjams) koordinuoja ir apie jos teikimą savivaldybėje vietos bendruomenę informuoja savivaldybės administracijos direktoriaus paskirtas tarpinstitucinio bendradarbiavimo koordinatorius (toliau – koordinatorius).</text:span></text:p>
      <text:p text:style-name="P118"><text:span text:style-name="T119">8</text:span><text:span text:style-name="T120">. Tėvai (globėjai) pageidaujantys gauti kompleksiškai teikiamą pagalbą sau ir savo vaikams, teikia prašymą savivaldybės administracijos direktoriui. Prie prašymo pridedama vaiko gimimo liudijimo kopija, prireikus sveikatos pažyma, ir, jei nustatyti specialieji vaiko ugdymosi poreikiai, - pedagoginės psichologinės tarnybos išvada apie vaiko specialiuosius ugdymosi<text:s/></text:span><text:soft-page-break/><text:span text:style-name="T121">poreikius ir rekomendacija dėl tolesnio vaiko ugdymosi ir švietimo pagalbos teikimo ir/ar kiti dokumentai, įrodantys socialinės paramos poreikį.<text:s/></text:span></text:p>
      <text:p text:style-name="P122"><text:span text:style-name="T123">9</text:span><text:span text:style-name="T124">. Savivaldybės administracijos direktorius, gavęs vaiko tėvų (globėjų) prašymą dėl kompleksiškai teikiamos pagalbos skyrimo, jį perduoda koordinatoriui.</text:span></text:p>
      <text:p text:style-name="P125"><text:span text:style-name="T126">10</text:span><text:span text:style-name="T127">. Koordinatorius informuoja seniūnijos seniūną, darbuotoją, dirbantį socialinį darbą, dėl socialinių paslaugų poreikio nustatymo. Jei poreikis nenustatytas, darbuotojas, dirbantis socialinį darbą, kreipiasi į Socialinių reikalų skyrių.<text:s/></text:span></text:p>
      <text:p text:style-name="P128"><text:span text:style-name="T129">11</text:span><text:span text:style-name="T130">. Darbuotojas, dirbantis socialinį darbą, įvertina esamą situaciją ir socialinių paslaugų šeimai poreikį ir ne vėliau kaip per tris darbo dienas informuoja koordinatorių ir Vaiko teisių apsaugos skyrių.</text:span></text:p>
      <text:p text:style-name="P131"><text:span text:style-name="T132">12</text:span><text:span text:style-name="T133">. Vaiko teisių apsaugos skyrius turi teisę pateikti informaciją apie vaiko galimai pažeistas teises koordinatoriui ir tiesiogiai, t. y. be darbuotojo, dirbančio socialinį darbą, pranešimo.</text:span></text:p>
      <text:p text:style-name="P134"><text:span text:style-name="T135">13</text:span><text:span text:style-name="T136">. Koordinatorius, gavęs informaciją iš darbuotojo, dirbančio socialinį darbą, arba Vaiko teisių apsaugos skyriaus, raštu kreipiasi į pedagoginę psichologinę tarnybą dėl vaiko pedagoginio psichologinio įvertinimo ir /ar specialiojo ugdymosi ir reikiamos švietimo pagalbos nustatymo ir per trisdešimt dienų nuo prašymo gavimo dienos, surinkęs reikiamus dokumentus, kartu su prašymu juos teikia savivaldybės vaiko gerovės komisijai.</text:span></text:p>
      <text:p text:style-name="P137"><text:span text:style-name="T138">14</text:span><text:span text:style-name="T139">. Vaiko gerovės komisija išnagrinėja gautus prašymus, kompleksiškai teikiamos pagalbos poreikį įrodančius dokumentus ir teikia savivaldybės administracijos direktoriui išvadą dėl kompleksiškai teikiamos pagalbos skyrimo pagal nustatytą formą (priedas).</text:span></text:p>
      <text:p text:style-name="P140"><text:span text:style-name="T141">15</text:span><text:span text:style-name="T142">. Savivaldybės administracijos direktorius, įvertinęs Vaiko gerovės komisijos siūlymą, įsakymu skiria kompleksiškai teikiamą pagalbą.</text:span></text:p>
      <text:p text:style-name="P143"><text:span text:style-name="T144">16</text:span><text:span text:style-name="T145">. Kompleksiškai teikiamą pagalbą organizuoja koordinatorius, o ją teikia tarpinstitucinė komanda, kurios sudėtį ir jos veiklos reglamentą tvirtina savivaldybės administracijos direktorius.</text:span></text:p>
      <text:p text:style-name="P146"><text:span text:style-name="T147">17</text:span><text:span text:style-name="T148">. Tarpinstitucinė komanda sudaroma iš savivaldybės administracijos Vaiko teisių apsaugos, Švietimo ir ugdymo, Socialinių reikalų skyrių specialistų, seniūnijų seniūnų, Kalvarijos globos ir užimtumo centro darbuotojų, vyriausiojo savivaldybės gydytojo, Kalvarijos pirminės sveikatos priežiūros centro darbuotojų.</text:span></text:p>
      <text:p text:style-name="P149"><text:span text:style-name="T150">18</text:span><text:span text:style-name="T151">. Koordinatorius atlieka šias funkcijas:<text:s/></text:span></text:p>
      <text:p text:style-name="P152"><text:span text:style-name="T153">18.1</text:span><text:span text:style-name="T154">. renka informaciją iš darbuotojo, dirbančio socialinį darbą, ar Vaiko teisių apsaugos skyriaus specialistų apie savivaldybės teritorijoje gyvenančių vaikų galimai pažeistas teises;</text:span></text:p>
      <text:p text:style-name="P155"><text:span text:style-name="T156">18.2</text:span><text:span text:style-name="T157">. renka pagalbos vaikui ir /ar jo tėvams (globėjams) poreikį patvirtinančius dokumentus ir juos teikia savivaldybės vaiko gerovės komisijai;</text:span></text:p>
      <text:p text:style-name="P158"><text:span text:style-name="T159">18.3</text:span><text:span text:style-name="T160">. kreipiasi pagalbos į pedagoginę psichologinę tarnybą dėl vaiko pedagoginio psichologinio įvertinimo ir/ar specialiojo ugdymo(si) ir reikiamos švietimo pagalbos skyrimo;</text:span></text:p>
      <text:p text:style-name="P161"><text:span text:style-name="T162">18.4</text:span><text:span text:style-name="T163">. koordinuoja pagalbos teikimą savivaldybės teritorijoje gyvenantiems vaikams ir jų tėvams (globėjams);</text:span></text:p>
      <text:p text:style-name="P164"><text:span text:style-name="T165">18.5</text:span><text:span text:style-name="T166">. teikia siūlymus dėl pagalbos vaikui ir šeimai tobulinimo.</text:span></text:p>
      <text:p text:style-name="P167"><text:span text:style-name="T168">19</text:span><text:span text:style-name="T169">. Kompleksiškai teikiama pagalba teikiama, laikantis šių principų:<text:s/></text:span></text:p>
      <text:p text:style-name="P170"><text:span text:style-name="T171">19.1</text:span><text:span text:style-name="T172">. bendradarbiavimo – vaikui ir jo tėvams (globėjams) kompleksiškai teikiama pagalba grindžiama visų šiame procese dalyvaujančių juridinių ir fizinių asmenų bendradarbiavimu, tarpusavio supratimu ir pagalba;</text:span></text:p>
      <text:p text:style-name="P173"><text:span text:style-name="T174">19.2</text:span><text:span text:style-name="T175">. individualizavimo – priimant su vaikais ir jų tėvais (globėjais) susijusius sprendimus, atsižvelgiama į vaikų brandą, jų psichikos ir fizines savybes, šeimos poreikius;</text:span></text:p>
      <text:p text:style-name="P176"><text:span text:style-name="T177">19.3</text:span><text:span text:style-name="T178">. vaiko interesų ir gerovės pirmumo – imantis bet kokių veiksmų, svarbiausia – vaikų interesai;</text:span></text:p>
      <text:p text:style-name="P179"><text:span text:style-name="T180">19.4</text:span><text:span text:style-name="T181">. lygybės ir nediskriminavimo – visiems vaikams garantuojamos Jungtinių Tautų Vaiko teisių konvencijoje įtvirtintos teisės;</text:span></text:p>
      <text:p text:style-name="P182"><text:span text:style-name="T183">19.5</text:span><text:span text:style-name="T184">. konfidencialumo, skaidrumo, nešališkumo priimant sprendimus ir organizuojant kompleksiškai teikiamą pagalbą;</text:span></text:p>
      <text:p text:style-name="P185"><text:span text:style-name="T186">19.6</text:span><text:span text:style-name="T187">. kompleksiškai teikiamos pagalbos prieinamumo – ji teikiama vaikui ir jo tėvams (globėjams) kuo arčiau jų gyvenamosios vietos.</text:span></text:p>
      <text:p text:style-name="P188"><text:span text:style-name="T189">20</text:span><text:span text:style-name="T190">. Kompleksiškai teikiamos pagalbos teikėjai savo veikloje vadovaujasi Lietuvos Respublikos švietimo įstatymu, Lietuvos Respublikos socialinių paslaugų įstatymu, Lietuvos Respublikos visuomenės sveikatos priežiūros įstatymu, Lietuvos Respublikos vaiko teisių apsaugos pagrindų įstatymu, Jungtinių Tautų Vaiko teisių konvencija, Jungtinių Tautų Neįgaliųjų teisių konvencija, Lietuvos Respublikos nutarimais, Lietuvos Respublikos švietimo ir mokslo ministerijos teisės aktais, kitais teisės aktais ir Aprašu.</text:span></text:p>
      <text:p text:style-name="P191"/>
      <text:p text:style-name="P192"><text:span text:style-name="T193">IV</text:span><text:span text:style-name="T194"><text:s/>KOMPLEKSIŠKAI TEIKIAMOS PAGALBOS FINANSAVIMAS</text:span></text:p>
      <text:p text:style-name="P195"/>
      <text:p text:style-name="P196"><text:span text:style-name="T197">21</text:span><text:span text:style-name="T198">. Kompleksiškai teikiama pagalba gali būti finansuojama iš valstybės, savivaldybės biudžetų, vaiko tėvų (globėjų), rėmėjų ir kitų lėšų.</text:span></text:p>
      <text:p text:style-name="P199"><text:span text:style-name="T200">___________________________</text:span></text:p>
      <text:p text:style-name="P201"/>
      <text:soft-page-break/>
      <text:p text:style-name="P202">Kompleksiškai teikiamos pagalbos Kalvarijos savivaldybės teritorijoje gyvenantiems<text:s/></text:p>
      <text:p text:style-name="P203">ikimokyklinio ir priešmokyklinio amžiaus<text:s/></text:p>
      <text:p text:style-name="P204">vaikams ir jų tėvams (globėjams) tvarkos aprašo priedas</text:p>
      <text:p text:style-name="P205"/>
      <text:p text:style-name="P206"><text:span text:style-name="T207">INFORMACIJA APIE VAIKĄ IR JO TĖVUS (GLOBĖJUS), KOMPLEKSINĖS PAGALBOS POREIKIO IR KOMPLEKSINĖS PAGALBOS SKYRIMAS</text:span></text:p>
      <text:p text:style-name="P208"/>
      <text:p text:style-name="P209"><text:span text:style-name="T210">1</text:span><text:span text:style-name="T211">.</text:span><text:span text:style-name="T212"><text:tab/>Kreipimosi priežastys:<text:s/></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Besikreipiantis asmuo</text:span></text:p>
          </table:table-cell>
          <table:table-cell table:style-name="TableCell220">
            <text:p text:style-name="P221"/>
          </table:table-cell>
        </table:table-row>
        <table:table-row table:style-name="TableRow222">
          <table:table-cell table:style-name="TableCell223">
            <text:p text:style-name="P224"><text:span text:style-name="T225">Kreipimosi priežastys ir lūkesčiai</text:span></text:p>
          </table:table-cell>
          <table:table-cell table:style-name="TableCell226">
            <text:p text:style-name="P227"/>
          </table:table-cell>
        </table:table-row>
      </table:table>
      <text:p text:style-name="P228"/>
      <text:p text:style-name="P229"><text:span text:style-name="T230">2</text:span><text:span text:style-name="T231">. Informacija apie vaiką ir jo ugdymosi poreikius:<text:s/></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Vardas pavardė</text:span></text:p>
          </table:table-cell>
          <table:table-cell table:style-name="TableCell239">
            <text:p text:style-name="P240"/>
          </table:table-cell>
        </table:table-row>
        <table:table-row table:style-name="TableRow241">
          <table:table-cell table:style-name="TableCell242">
            <text:p text:style-name="P243"><text:span text:style-name="T244">Gimimo data, adresas</text:span></text:p>
          </table:table-cell>
          <table:table-cell table:style-name="TableCell245">
            <text:p text:style-name="P246"/>
          </table:table-cell>
        </table:table-row>
        <table:table-row table:style-name="TableRow247">
          <table:table-cell table:style-name="TableCell248">
            <text:p text:style-name="P249"><text:span text:style-name="T250">Nustatyti vaiko ugdymosi poreikiai/sutrikimai<text:s/></text:span></text:p>
          </table:table-cell>
          <table:table-cell table:style-name="TableCell251">
            <text:p text:style-name="P252"/>
          </table:table-cell>
        </table:table-row>
        <table:table-row table:style-name="TableRow253">
          <table:table-cell table:style-name="TableCell254">
            <text:p text:style-name="P255"><text:span text:style-name="T256">Kokia buvo teikta pagalba</text:span></text:p>
          </table:table-cell>
          <table:table-cell table:style-name="TableCell257">
            <text:p text:style-name="P258"/>
          </table:table-cell>
        </table:table-row>
        <table:table-row table:style-name="TableRow259">
          <table:table-cell table:style-name="TableCell260">
            <text:p text:style-name="P261"><text:span text:style-name="T262">Kokia reikalinga pagalba</text:span></text:p>
          </table:table-cell>
          <table:table-cell table:style-name="TableCell263">
            <text:p text:style-name="P264"/>
          </table:table-cell>
        </table:table-row>
        <table:table-row table:style-name="TableRow265">
          <table:table-cell table:style-name="TableCell266">
            <text:p text:style-name="P267"><text:span text:style-name="T268">Kita informacija apie vaiką</text:span></text:p>
          </table:table-cell>
          <table:table-cell table:style-name="TableCell269">
            <text:p text:style-name="P270"/>
          </table:table-cell>
        </table:table-row>
        <table:table-row table:style-name="TableRow271">
          <table:table-cell table:style-name="TableCell272">
            <text:p text:style-name="P273"><text:span text:style-name="T274">Pridedami dokumentai<text:s/></text:span></text:p>
          </table:table-cell>
          <table:table-cell table:style-name="TableCell275">
            <text:p text:style-name="P276"/>
          </table:table-cell>
        </table:table-row>
      </table:table>
      <text:p text:style-name="P277"/>
      <text:p text:style-name="P278"><text:span text:style-name="T279">3</text:span><text:span text:style-name="T280">. Informacija apie šeimą ir jos poreikius:<text:s/></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Vaiko tėvų (globėjų) duomenys</text:span></text:p>
          </table:table-cell>
          <table:table-cell table:style-name="TableCell288">
            <text:p text:style-name="P289"/>
          </table:table-cell>
        </table:table-row>
        <table:table-row table:style-name="TableRow290">
          <table:table-cell table:style-name="TableCell291">
            <text:p text:style-name="P292"><text:span text:style-name="T293">Gyvenamosios vietos adresas</text:span></text:p>
          </table:table-cell>
          <table:table-cell table:style-name="TableCell294">
            <text:p text:style-name="P295"/>
          </table:table-cell>
        </table:table-row>
        <table:table-row table:style-name="TableRow296">
          <table:table-cell table:style-name="TableCell297">
            <text:p text:style-name="P298"><text:span text:style-name="T299">Šeiminė padėtis</text:span></text:p>
          </table:table-cell>
          <table:table-cell table:style-name="TableCell300">
            <text:p text:style-name="P301"/>
          </table:table-cell>
        </table:table-row>
        <table:table-row table:style-name="TableRow302">
          <table:table-cell table:style-name="TableCell303">
            <text:p text:style-name="P304"><text:span text:style-name="T305">Išsilavinimas</text:span></text:p>
          </table:table-cell>
          <table:table-cell table:style-name="TableCell306">
            <text:p text:style-name="P307"/>
          </table:table-cell>
        </table:table-row>
        <table:table-row table:style-name="TableRow308">
          <table:table-cell table:style-name="TableCell309">
            <text:p text:style-name="P310"><text:span text:style-name="T311">Informacija apie užimtumą</text:span></text:p>
          </table:table-cell>
          <table:table-cell table:style-name="TableCell312">
            <text:p text:style-name="P313"/>
          </table:table-cell>
        </table:table-row>
        <table:table-row table:style-name="TableRow314">
          <table:table-cell table:style-name="TableCell315">
            <text:p text:style-name="P316"><text:span text:style-name="T317">Informacija apie šeimos priklausymą socialinės rizikos grupei</text:span></text:p>
          </table:table-cell>
          <table:table-cell table:style-name="TableCell318">
            <text:p text:style-name="P319"/>
          </table:table-cell>
        </table:table-row>
        <table:table-row table:style-name="TableRow320">
          <table:table-cell table:style-name="TableCell321">
            <text:p text:style-name="P322"><text:span text:style-name="T323">Kita informacija apie šeimą</text:span></text:p>
          </table:table-cell>
          <table:table-cell table:style-name="TableCell324">
            <text:p text:style-name="P325"/>
          </table:table-cell>
        </table:table-row>
      </table:table>
      <text:p text:style-name="P326"/>
      <text:p text:style-name="P327"><text:span text:style-name="T328">4</text:span><text:span text:style-name="T329">. Paslaugų vaikui ir šeimai poreikis:<text: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Paslaugų poreikis</text:span></text:p>
          </table:table-cell>
          <table:table-cell table:style-name="TableCell338">
            <text:p text:style-name="P339"><text:span text:style-name="T340">Kas teiks paslaugą/pagalbą</text:span></text:p>
          </table:table-cell>
          <table:table-cell table:style-name="TableCell341">
            <text:p text:style-name="P342"><text:span text:style-name="T343">Pastabos</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5</text:span><text:span text:style-name="T354">. Išvada dėl kompleksinės pagalbos vaikui ir šeimai skyrimo:<text:s/></text:span></text:p>
      <text:p text:style-name="P355">_______________________________________________________________________________</text:p>
      <text:p text:style-name="P356">______________________________________________________________________________</text:p>
      <text:p text:style-name="P357">_______________________________________________________________________________</text:p>
      <text:p text:style-name="P358"/>
      <text:p text:style-name="P359">Tėvai (globėjai)<text:tab/>___________<text:tab/>_____________</text:p>
      <text:p text:style-name="P360"><text:tab/>(parašas)<text:tab/>(vardas pavardė)</text:p>
      <text:p text:style-name="P361"/>
      <text:p text:style-name="P362">Tarpinstitucinės komandos<text:s/></text:p>
      <text:p text:style-name="P363">Koordinatorius<text:tab/>____________<text:tab/>_____________</text:p>
      <text:p text:style-name="P364"><text:tab/>(parašas)<text:tab/>(vardas pavardė)</text:p>
      <text:p text:style-name="P365"/>
      <text:p text:style-name="P366">Savivaldybės VGK pirmininkas<text:tab/><text:s/>____________<text:tab/>_____________</text:p>
      <text:p text:style-name="P367"><text:tab/>(parašas)<text:tab/>(vardas pavardė)</text:p>
      <text:p text:style-name="Normal"/>
      <text:p text:style-name="P368"><text:span text:style-name="T3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6-10-25T08:35:00Z</meta:creation-date>
    <dc:date>2016-10-25T08:35:00Z</dc:date>
    <meta:print-date>2012-10-18T12:21:00Z</meta:print-date>
    <meta:template xlink:href="Normal.dotm" xlink:type="simple"/>
    <meta:editing-cycles>2</meta:editing-cycles>
    <meta:editing-duration>PT0S</meta:editing-duration>
    <meta:document-statistic meta:page-count="5" meta:paragraph-count="81" meta:word-count="1423" meta:character-count="11773" meta:row-count="289" meta:non-whitespace-character-count="10431"/>
  </office:meta>
</office:document-meta>
</file>