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weight-complex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weight-complex="bold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fo:letter-spacing="0.0416in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break-before="page" fo:text-indent="4.3312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indent="4.3312in"/>
      <style:text-properties style:font-name-asian="Calibri" style:font-size-complex="12pt"/>
    </style:style>
    <style:style style:name="P43" style:parent-style-name="Normal" style:family="paragraph">
      <style:paragraph-properties fo:text-indent="4.3312in"/>
      <style:text-properties style:font-name-asian="Calibri" style:font-size-complex="12pt"/>
    </style:style>
    <style:style style:name="P44" style:parent-style-name="Normal" style:family="paragraph">
      <style:paragraph-properties fo:text-indent="4.3312in"/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FF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4167in" svg:height="0.6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AZLŲ RŪDOS SAVIVALDYBĖS TARYBA</text:p>
      <text:p text:style-name="P9"/>
      <text:p text:style-name="P10">SPRENDIMAS<text:s/></text:p>
      <text:p text:style-name="P11">DĖL LEIDIMŲ TEIKTI PASLAUGAS PRAMOGINIAIS ĮRENGINIAIS KAZLŲ RŪDOS SAVIVALDYBĖS TERITORIJOJE IŠDAVIMO TVARKOS APRAŠO PATVIRTINIMO</text:p>
      <text:p text:style-name="P12"/>
      <text:p text:style-name="P13"><text:span text:style-name="T14">2013 m. gruodžio 18<text:s/></text:span><text:span text:style-name="T15">d. Nr</text:span><text:span text:style-name="T16">. TS IV(33)-2025</text:span><text:span text:style-name="T17"><text:s/></text:span></text:p>
      <text:p text:style-name="P18">Kazlų Rūda <text:s/></text:p>
      <text:p text:style-name="P19"/>
      <text:p text:style-name="P20"><text:span text:style-name="T21">Vadovaudamasi Lietuvos Respublikos vietos savivaldos įstatymo (Žin., 1994, Nr.</text:span><text:a xlink:href="https://www.e-tar.lt/portal/lt/legalAct/TAR.D0CD0966D67F" office:target-frame-name="_blank" xlink:show="new"><text:span text:style-name="T22">55-1049</text:span></text:a><text:span text:style-name="T23">; 2008, Nr.</text:span><text:a xlink:href="https://www.e-tar.lt/portal/lt/legalAct/TAR.CF599A1A6DD5" office:target-frame-name="_blank" xlink:show="new"><text:span text:style-name="T24">113-4290</text:span></text:a><text:span text:style-name="T25">) 16 straipsnio 4 dalimi, Pramoginių įrenginių naudojimo ir priežiūros taisyklių, patvirtintų Lietuvos Respublikos socialinės apsaugos ir darbo ministro 2012 m. sausio 30 d. įsakymu Nr. A1-45 „Dėl pramoginių įrenginių naudojimo ir priež</text:span><text:span text:style-name="T26">iūros taisyklių patvirtinimo“ (Žin., 2012, Nr.<text:s/></text:span><text:a xlink:href="https://www.e-tar.lt/portal/lt/legalAct/TAR.3D9BFA340F20" office:target-frame-name="_blank" xlink:show="new"><text:span text:style-name="T27">17-788</text:span></text:a><text:span text:style-name="T28">) 9 punktu, Kazlų Rūdos savivaldybės taryba<text:s/></text:span><text:span text:style-name="T29">nusprendžia</text:span><text:span text:style-name="T30"><text:s/>patvirtinti Leidimų teikti paslaugas pramoginiais įrenginiais Kazlų<text:s/></text:span><text:span text:style-name="T31">Rūdos savivaldybės teritorijoje išdavimo tvarkos aprašą (pridedama)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ytautas Kanevičius</text:span></text:p>
      <text:soft-page-break/>
      <text:p text:style-name="P40"><text:span text:style-name="T41">PATVIRTINTA</text:span></text:p>
      <text:p text:style-name="P42">Kazlų<text:s/>Rūdos savivaldybės tarybos</text:p>
      <text:p text:style-name="P43">2013 m. gruodžio 18 d.</text:p>
      <text:p text:style-name="P44">sprendimu Nr. TS IV(33)-2025</text:p>
      <text:p text:style-name="P45"/>
      <text:p text:style-name="P46"><text:span text:style-name="T47">LEIDIMŲ TEIKTI PASLAUGAS PRAMOGINIAIS ĮRENGINIAIS KAZLŲ RŪDOS SAVIVALDYBĖS TERITORIJOJE IŠDAVIMO TVARKOS APRAŠAS</text:span></text:p>
      <text:p text:style-name="P48"/>
      <text:p text:style-name="P49"><text:span text:style-name="T50">I</text:span><text:span text:style-name="T51">.</text:span><text:span text:style-name="T52">BENDROSIOS NUOSTATOS</text:span></text:p>
      <text:p text:style-name="P53"/>
      <text:p text:style-name="P54"><text:span text:style-name="T55">1</text:span><text:span text:style-name="T56">. Leidimų teikti paslaugas<text:s/></text:span><text:span text:style-name="T57">pramoginiais įrenginiais Kazlų Rūdos savivaldybės teritorijoje išdavimo tvarkos aprašas (toliau – Tvarkos aprašas) nustato bendruosius paslaugų teikimo Kazlų Rūdos savivaldybės teritorijoje organizavimo reikalavimus ir leidimų išdavimo, neišdavimo, panaiki</text:span><text:span text:style-name="T58">nimo tvarką.</text:span></text:p>
      <text:p text:style-name="P59"><text:span text:style-name="T60">2</text:span><text:span text:style-name="T61">. Tvarkos aprašas taikomas tik Lietuvos Respublikos socialinės apsaugos ir darbo ministro 2012 m. sausio 30 d. įsakymu Nr. A1-45 patvirtintų Pramoginių įrenginių naudojimo ir priežiūros taisyklių 2 punkte nurodytais atvejais.</text:span></text:p>
      <text:p text:style-name="P62"><text:span text:style-name="T63">3</text:span><text:span text:style-name="T64">. Šiame</text:span><text:span text:style-name="T65"><text:s/>Tvarkos apraše naudojamos sąvokos:</text:span></text:p>
      <text:p text:style-name="P66"><text:span text:style-name="T67">Leidimas teikti paslaugas pramoginiais įrenginiais</text:span><text:span text:style-name="T68"><text:s/>(</text:span><text:span text:style-name="T69">toliau tekste – leidimas</text:span><text:span text:style-name="T70">) – Tarybos sprendimu nustatyta tvarka išduotas dokumentas, suteikiantis teisę teikti paslaugas pramoginiais įrenginiais konkrečioje Kazlų Rūdos</text:span><text:span text:style-name="T71"><text:s/>savivaldybės teritorijoje. Leidimo formą tvirtina ir leidimus išduoda Kazlų Rūdos savivaldybės administracijos direktorius (toliau – Administracijos direktorius).</text:span></text:p>
      <text:p text:style-name="P72"><text:span text:style-name="T73">Pramoginis įrenginys<text:s/></text:span><text:span text:style-name="T74">– mechaninis įrenginys, skirtas viešai naudoti asmenims linksminti jais</text:span><text:span text:style-name="T75"><text:s/>pramogaujant, kai keičiama jų padėtis erdvėje.</text:span></text:p>
      <text:p text:style-name="P76"><text:span text:style-name="T77">Kitos Tvarkos apraše vartojamos sąvokos atitinka Lietuvos Respublikos rinkliavų įstatyme, Lietuvos Respublikos socialinės apsaugos ir darbo ministro 2012 m. sausio 30d. įsakymu Nr. A1-45 patvirtintų Pramogini</text:span><text:span text:style-name="T78">ų įrenginių naudojimo ir priežiūros taisyklėse ir kituose Lietuvos Respublikos teisės aktuose vartojamas sąvokas.</text:span></text:p>
      <text:p text:style-name="P79"><text:span text:style-name="T80">4</text:span><text:span text:style-name="T81">. Pramoginio įrenginio savininkas, prieš pradėdamas montuoti pramoginį įrenginį, privalo gauti šio Tvarkos aprašo</text:span><text:span text:style-name="T82"><text:s/></text:span><text:span text:style-name="T83">nustatyta tvarka išduod</text:span><text:span text:style-name="T84">amą leidimą teikti paslaugas pramoginiais įrenginiais.</text:span></text:p>
      <text:p text:style-name="P85"><text:span text:style-name="T86">5</text:span><text:span text:style-name="T87">. Už leidimo išdavimą imama Tarybos sprendimu nustatyta vietinė rinkliava.</text:span></text:p>
      <text:p text:style-name="P88"/>
      <text:p text:style-name="P89"><text:span text:style-name="T90">II</text:span><text:span text:style-name="T91">.<text:s/></text:span><text:span text:style-name="T92">LEIDIMŲ IR JŲ DUBLIKATŲ IŠDAVIMAS, PANAIKINIMAS IR ATSISAKYMAS IŠDUOTI LEIDIMĄ</text:span></text:p>
      <text:p text:style-name="P93"/>
      <text:p text:style-name="P94"><text:span text:style-name="T95">6</text:span><text:span text:style-name="T96">. Leidimus išduoda Admini</text:span><text:span text:style-name="T97">stracijos direktorius per 15 darbo dienų nuo visų reikalingų dokumentų leidimui gauti pateikimo dienos.<text:s/></text:span></text:p>
      <text:p text:style-name="P98"><text:span text:style-name="T99">7</text:span><text:span text:style-name="T100">. Pramoginių įrenginių savininkas, pageidaujantis gauti leidimą, Administracijos direktoriui pateikia prašymą išduoti leidimą, kuriame nurodoma sa</text:span><text:span text:style-name="T101">vininko pavadinimas, teisinė forma, kodas, buveinės adresas, telefono ir fakso numeriai, elektroninio pašto adresas (jei savininkas</text:span><text:span text:style-name="T102"><text:s/></text:span><text:span text:style-name="T103">juridinis asmuo) arba savininko vardas ir pavardė, asmens kodas arba tiksli gimimo data, gyvenamosios vietos adresas, telefo</text:span><text:span text:style-name="T104">no numeris ir elektroninio pašto adresas, verslo liudijimo arba individualios veiklos vykdymo pažymos numeris (jei savininkas fizinis asmuo); taip pat – pageidaujama pramoginių įrenginių paslaugų teikimo vieta ir plotas (kv.m), pramoginiams įrenginiams rei</text:span><text:span text:style-name="T105">kalingas elektros energijos galingumas (kW) bei paslaugų teikimo laikotarpis. Kartu su prašymu pateikiami šie dokumentai:</text:span></text:p>
      <text:p text:style-name="P106"><text:span text:style-name="T107">7.1</text:span><text:span text:style-name="T108">. Potencialiai pavojingų įrenginių valstybės registro pažyma apie pramoginio įrenginio įregistravimą;</text:span></text:p>
      <text:p text:style-name="P109"><text:span text:style-name="T110">7.2</text:span><text:span text:style-name="T111">. akredituotos<text:s/></text:span><text:span text:style-name="T112">kontrolės įstaigos patvirtinimas (išduotas ne anksčiau kaip prieš 1 mėn.), kad atlikus pramoginio įrenginio projekto ir skaičiavimų peržiūrą, patikrą, tyrimus ir bandymus, jis yra tinkamas viešai naudoti;</text:span></text:p>
      <text:p text:style-name="P113"><text:span text:style-name="T114">7.3</text:span><text:span text:style-name="T115">. pramoginių įrenginių įrengimo projekto, su</text:span><text:span text:style-name="T116">derinto su Administracijos Teritorijų planavimo skyriumi, kurį sudaro – aiškinamasis raštas, atrakcionų ir kitų įrenginių (privažiavimo ir praėjimo kelių bei takų, konstrukcijų aptarnavimo bei pramoginio įrenginių valdymo pultų ir keleivių įlaipinimo aikšt</text:span><text:span text:style-name="T117">elių, apšvietimo, aptvėrimo, evakavimo kelių, saugos ženklų) išdėstymo planas topografiniame plane, įrenginių vaizdai (brėžiniai) su išmatavimais, vizualizacija, žemės sklypo planas – kopija;</text:span></text:p>
      <text:p text:style-name="P118"><text:span text:style-name="T119">7.4</text:span><text:span text:style-name="T120">. žemės sklypo, kuriame planuojama eksploatuoti pramogini</text:span><text:span text:style-name="T121">us įrenginius, nuosavybės dokumentas arba nuomos ar panaudos sutarties kopija, jeigu pramoginis įrenginys bus eksploatuojamas nuomojamame ar kitaip teisėtai naudojamame žemės sklype;</text:span></text:p>
      <text:p text:style-name="P122"><text:span text:style-name="T123">7.5</text:span><text:span text:style-name="T124">. žemės sklypo, kuriame planuojama eksploatuoti pramoginius įrengi</text:span><text:span text:style-name="T125">nius, savininko(ų) ar kito teisėto žemės sklypo valdytojo sutikimas įrengti pramoginius įrenginius, jeigu pramoginiai įrenginiai bus eksploatuojami ne pramoginių įrenginių savininkui</text:span><text:span text:style-name="T126"><text:s/></text:span><text:span text:style-name="T127">nuosavybės teise priklausančiame žemės sklype;</text:span></text:p>
      <text:p text:style-name="P128"><text:span text:style-name="T129">7.6</text:span><text:span text:style-name="T130">. asmens paso arba<text:s/></text:span><text:span text:style-name="T131">kito asmens tapatybę patvirtinančio dokumento kopija (jei savininkas fizinis asmuo);</text:span></text:p>
      <text:p text:style-name="P132"><text:span text:style-name="T133">7.7</text:span><text:span text:style-name="T134">. dokumentas, patvirtinantis, kad sumokėta Kazlų Rūdos savivaldybės tarybos sprendimu nustatyta vietinė rinkliava;</text:span></text:p>
      <text:p text:style-name="P135"><text:span text:style-name="T136">7.8</text:span><text:span text:style-name="T137">. sutarties, sudarytos su atliekų tvarkyto</text:span><text:span text:style-name="T138">ju, kopija.</text:span></text:p>
      <text:p text:style-name="P139"><text:span text:style-name="T140">8</text:span><text:span text:style-name="T141">. Leidimas neišduodamas, jeigu pateikti ne visi dokumentai (negaliojantys ir (ar) netinkami, t. y. netinkamai įforminti, prieštarauja teisės aktams, duomenys neatitinka tikrovės ir pan.) ir per Administracijos direktoriaus nustatytą term</text:span><text:span text:style-name="T142">iną neištaisomi trūkumai.</text:span></text:p>
      <text:p text:style-name="P143"><text:span text:style-name="T144">9</text:span><text:span text:style-name="T145">. Jeigu leidimas prarandamas, Administracijos Bendrasis skyrius pareiškėjo prašymu išduoda leidimo dublikatą su žyma „Dublikatas“. Prašyme išduoti leidimo dublikatą turi būti nurodytos leidimo praradimo priežastys. Kartu su p</text:span><text:span text:style-name="T146">rašymu išduoti leidimo dublikatą turi būti pateikiamas Lietuvos Respublikos piliečio pasas ar asmens tapatybės kortelė, ar kitas asmens tapatybę patvirtinantis dokumentas.<text:s/></text:span></text:p>
      <text:p text:style-name="P147"><text:span text:style-name="T148">10</text:span><text:span text:style-name="T149">. Leidimo dublikatas išduodamas per 5 darbo dienas nuo prašymo išduoti leidim</text:span><text:span text:style-name="T150">o dublikatą pateikimo. Už leidimo dublikatą vietinė rinkliava neimama.<text:s/></text:span></text:p>
      <text:p text:style-name="P151"><text:span text:style-name="T152">11</text:span><text:span text:style-name="T153">. Leidimo galiojimas panaikinamas, jeigu:</text:span></text:p>
      <text:p text:style-name="P154"><text:span text:style-name="T155">11.1</text:span><text:span text:style-name="T156">. leidimo turėtojas pateikia prašymą dėl leidimo galiojimo panaikinimo;<text:s/></text:span></text:p>
      <text:p text:style-name="P157"><text:span text:style-name="T158">11.2</text:span><text:span text:style-name="T159">. paaiškėja, jog leidimui gauti buvo pateikti neteisingi duomenys arba suklastoti dokumentai;<text:s/></text:span></text:p>
      <text:p text:style-name="P160"><text:span text:style-name="T161">11.3</text:span><text:span text:style-name="T162">. nustatoma (paaiškėja), kad pramoginiai įrenginiai įrengti nesilaikant Lietuvos Respublikos teisės aktų reikalavimų.</text:span></text:p>
      <text:p text:style-name="P163"><text:span text:style-name="T164">12</text:span><text:span text:style-name="T165">. Leidimo galiojimo panaiki</text:span><text:span text:style-name="T166">nimas įforminamas Administracijos direktoriaus įsakymu. Apie priimtą sprendimą panaikinti leidimo galiojimą, asmuo informuojamas registruotu laišku per 3 darbo dienas nuo sprendimo dėl leidimo panaikinimo priėmimo. Jei leidimo galiojimas panaikinamas, pram</text:span><text:span text:style-name="T167">oginių įrenginių savininkas privalo išmontuoti pramoginius įrenginius iki Administracijos direktoriaus įsakyme dėl leidimo galiojimo panaikinimo nurodyto termino.</text:span></text:p>
      <text:p text:style-name="P168"><text:span text:style-name="T169">13</text:span><text:span text:style-name="T170">. Administracijos direktoriaus įsakymų projektus, raštus dėl leidimo išdavimo, neišdavi</text:span><text:span text:style-name="T171">mo, panaikinimo rengia Administracijos Bendrasis skyrius.</text:span></text:p>
      <text:p text:style-name="P172"><text:span text:style-name="T173">14</text:span><text:span text:style-name="T174">. Duomenys apie išduotus, panaikintus leidimus, išduotus leidimų dublikatus saugomi Administracijos Bendrajame skyriuje.</text:span></text:p>
      <text:p text:style-name="P175"/>
      <text:p text:style-name="P176"><text:span text:style-name="T177">III</text:span><text:span text:style-name="T178">.<text:s/></text:span><text:span text:style-name="T179">BAIGIAMOSIOS NUOSTATOS</text:span></text:p>
      <text:p text:style-name="P180"/>
      <text:p text:style-name="P181"><text:span text:style-name="T182">15</text:span><text:span text:style-name="T183">. Pramoginių įrenginių<text:s/></text:span><text:span text:style-name="T184">naudojimas turi būti organizuojamas laikantis Lietuvos Respublikos socialinės apsaugos ir darbo ministro 2012 m. sausio 30 d. įsakymu Nr. A1-45 patvirtintų Pramoginių įrenginių naudojimo ir priežiūros taisyklių, priešgaisrinės saugos, aplinkos apsaugos, hi</text:span><text:span text:style-name="T185">gienos, šio Tvarkos aprašo ir kitų teisės aktų reikalavimų.</text:span></text:p>
      <text:p text:style-name="P186"><text:span text:style-name="T187">16</text:span><text:span text:style-name="T188">. Pasibaigus leidimo galiojimo terminui, pramoginių įrenginių savininkas privalo savo lėšomis nedelsdamas išmontuoti įrenginius ir sutvarkyti teritoriją, kuri turi būti tvarkinga ir estetišk</text:span><text:span text:style-name="T189">ai nepakitusi, dirvožemis (danga) nepažeistas (atstatytas). Pramoginių įrenginių savininkas,</text:span><text:span text:style-name="T190"><text:s/></text:span><text:span text:style-name="T191">nesutvarkęs teritorijos, turi atlyginti teritorijos sutvarkymo išlaidas.</text:span></text:p>
      <text:p text:style-name="P192"><text:span text:style-name="T193">17</text:span><text:span text:style-name="T194">. Šio Tvarkos aprašo laikymąsi kontroliuoja Savivaldybės administracijos seniūnijos,</text:span><text:span text:style-name="T195"><text:s/>kurios veiklos teritorijoje yra sumontuoti ir eksploatuojami pramoginiai įrenginiai, seniūnas ir kitos, Lietuvos Respublikos teisės aktų nustatyta tvarka turinčios įgaliojimus, institucijos.</text:span></text:p>
      <text:p text:style-name="P196"><text:span text:style-name="T197">18</text:span><text:span text:style-name="T198">. Asmenys už šio Tvarkos aprašo nuostatų nesilaikymą atsak</text:span><text:span text:style-name="T199">o Lietuvos Respublikos teisės aktų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iste</meta:initial-creator>
    <dc:creator>Adlib User</dc:creator>
    <meta:creation-date>2015-07-26T12:07:00Z</meta:creation-date>
    <dc:date>2015-07-26T12:07:00Z</dc:date>
    <meta:print-date>2013-12-06T05:29:00Z</meta:print-date>
    <meta:template xlink:href="Normal" xlink:type="simple"/>
    <meta:editing-cycles>2</meta:editing-cycles>
    <meta:editing-duration>PT0S</meta:editing-duration>
    <meta:document-statistic meta:page-count="5" meta:paragraph-count="57" meta:word-count="1049" meta:character-count="8893" meta:row-count="225" meta:non-whitespace-character-count="7901"/>
  </office:meta>
</office:document-meta>
</file>