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name-asian="Calibri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 fo:language="en" fo:country="US"/>
    </style:style>
    <style:style style:name="T1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style:font-name-asian="Calibri" style:font-size-complex="12pt" fo:language="en" fo:country="US"/>
    </style:style>
    <style:style style:name="T2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fo:language="en" fo:country="US"/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 fo:language="en" fo:country="US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name-asian="Calibri" style:font-size-complex="12pt" fo:language="en" fo:country="US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 fo:language="en" fo:country="US"/>
    </style:style>
    <style:style style:name="T56" style:parent-style-name="DefaultParagraphFont" style:family="text">
      <style:text-properties style:font-name-asian="Calibri" style:font-size-complex="12pt" fo:language="en" fo:country="US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972in" svg:height="0.7909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RETINGOS RAJONO SAVIVALDYBĖS TARYBA</text:p>
      <text:p text:style-name="P5"/>
      <text:p text:style-name="P6"><text:span text:style-name="T7">SPRENDIMAS</text:span></text:p>
      <text:p text:style-name="P8"><text:span text:style-name="T9">DĖL VIENKARTINIŲ PAŠALPŲ NEPASITURINTIEMS GYVENTOJAMS SKYRIMO KRETINGOS RAJONO SAVIVALDYBĖJE</text:span><text:span text:style-name="T10"><text:s/>TVARKOS APRAŠO PATVIRTINIMO<text:s/></text:span></text:p>
      <text:p text:style-name="P11"/>
      <text:p text:style-name="P12">2012 m. gegužės 31 d. Nr. T2-198<text:s/></text:p>
      <text:p text:style-name="P13">Kretinga</text:p>
      <text:p text:style-name="P14"/>
      <text:p text:style-name="P15"><text:span text:style-name="T16">Vadovaudamasi Lietuvos Respublikos vietos savivaldos įstatymo (Žin.,<text:s/></text:span><text:span text:style-name="T17">1994, Nr.<text:s/></text:span><text:a xlink:href="https://www.e-tar.lt/portal/lt/legalAct/TAR.D0CD0966D67F" office:target-frame-name="_blank" xlink:show="new"><text:span text:style-name="T18">55-1049</text:span></text:a><text:span text:style-name="T19">; 2008, Nr.</text:span><text:a xlink:href="https://www.e-tar.lt/portal/lt/legalAct/TAR.CF599A1A6DD5" office:target-frame-name="_blank" xlink:show="new"><text:span text:style-name="T20">1</text:span><text:span text:style-name="T21">13-4290</text:span></text:a><text:span text:style-name="T22">)<text:s/></text:span><text:span text:style-name="T23">16 straipsnio 2 dalies 38 punktu ir<text:s/></text:span><text:span text:style-name="T24">18 straipsnio 1 dalimi,<text:s/></text:span><text:span text:style-name="T25">Lietuvos Respublikos piniginės socialinės paramos nepasiturintiems gyventojams įstatym</text:span><text:span text:style-name="T26">o</text:span><text:span text:style-name="T27"><text:s/></text:span><text:span text:style-name="T28">(Žin., 2003, Nr.</text:span><text:a xlink:href="https://www.e-tar.lt/portal/lt/legalAct/TAR.3EEE59417F13" office:target-frame-name="_blank" xlink:show="new"><text:span text:style-name="T29">73-3</text:span><text:span text:style-name="T30">352</text:span></text:a><text:span text:style-name="T31">; 2006, Nr.</text:span><text:a xlink:href="https://www.e-tar.lt/portal/lt/legalAct/TAR.1CD04B9751C6" office:target-frame-name="_blank" xlink:show="new"><text:span text:style-name="T32">130-4889</text:span></text:a><text:span text:style-name="T33">; 2011, Nr.</text:span><text:a xlink:href="https://www.e-tar.lt/portal/lt/legalAct/TAR.AFA734FB8321" office:target-frame-name="_blank" xlink:show="new"><text:span text:style-name="T34">155-7353</text:span></text:a><text:span text:style-name="T35">) 23 straipsnio 4 dalimi</text:span><text:span text:style-name="T36"><text:s/>bei atsižvelgdama į Vyriausybės<text:s/></text:span><text:span text:style-name="T37">atstovo Klaipėdos apskrityje tarnybos 2012-04-03 teikimą Nr. (5.1)-TR-89,<text:s/></text:span><text:span text:style-name="T38">Kretingos rajono savivaldybės taryba <text:s/>n u s p r e n d ž i a:</text:span></text:p>
      <text:p text:style-name="P39"><text:span text:style-name="T40">1</text:span><text:span text:style-name="T41">. Patvirtinti V</text:span><text:span text:style-name="T42">ienkartinių pašalpų nepasiturintiems gyventojams skyrimo Kretingos rajono savivaldybėje<text:s/></text:span><text:span text:style-name="T43"><text:s/>tvarkos aprašą<text:s/></text:span><text:span text:style-name="T44">(pridedama).</text:span></text:p>
      <text:p text:style-name="P45"><text:span text:style-name="T46">2</text:span><text:span text:style-name="T47">. Laikyti netekusiais galios šiuos Kretingos rajono savivaldybės tarybos sprendimus:</text:span></text:p>
      <text:p text:style-name="P48"><text:span text:style-name="T49">2.1</text:span><text:span text:style-name="T50">. 2009 m. balandžio 30 d. sprendimą Nr. T2-141<text:s/></text:span><text:span text:style-name="T51">„Dėl vienkartinių pašalpų skyrimo tvarkos aprašo patvirtinimo“;</text:span></text:p>
      <text:p text:style-name="P52"><text:span text:style-name="T53">2.2</text:span><text:span text:style-name="T54">.<text:s/></text:span><text:span text:style-name="T55">2012 m. vasa</text:span><text:span text:style-name="T56">rio 23 d. sprendimą Nr. T2-61<text:s/></text:span><text:span text:style-name="T57">„Dėl Kretingos rajono savivaldybės tarybos 2009-04-30 sprendimo Nr. T2-141 „Dėl vienkartinių pašalpų skyrimo tvarkos aprašo patvirtinimo“ papildymo“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WinUser</meta:initial-creator>
    <dc:creator>Adlib User</dc:creator>
    <meta:creation-date>2015-07-26T12:41:00Z</meta:creation-date>
    <dc:date>2015-07-26T12:41:00Z</dc:date>
    <meta:print-date>2012-05-17T10:4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17" meta:character-count="1695" meta:row-count="57" meta:non-whitespace-character-count="1494"/>
  </office:meta>
</office:document-meta>
</file>