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4.3312in"/>
          <style:tab-stop style:type="left" style:position="4.4298in"/>
        </style:tab-stops>
      </style:paragraph-properties>
    </style:style>
    <style:style style:name="P45" style:parent-style-name="Normal" style:family="paragraph">
      <style:paragraph-properties>
        <style:tab-stops>
          <style:tab-stop style:type="left" style:position="4.3312in"/>
          <style:tab-stop style:type="left" style:position="4.4298in"/>
        </style:tab-stops>
      </style:paragraph-properties>
    </style:style>
    <style:style style:name="P46" style:parent-style-name="Normal" style:family="paragraph">
      <style:paragraph-properties>
        <style:tab-stops>
          <style:tab-stop style:type="left" style:position="4.3312in"/>
          <style:tab-stop style:type="left" style:position="4.4298in"/>
        </style:tab-stops>
      </style:paragraph-properties>
    </style:style>
    <style:style style:name="P47" style:parent-style-name="Normal" style:family="paragraph">
      <style:paragraph-properties>
        <style:tab-stops>
          <style:tab-stop style:type="left" style:position="4.3312in"/>
          <style:tab-stop style:type="left" style:position="4.429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align="justify" fo:margin-left="3.5in">
        <style:tab-stops/>
      </style:paragraph-properties>
      <style:text-properties style:font-size-complex="12pt"/>
    </style:style>
    <style:style style:name="P62" style:parent-style-name="Normal" style:family="paragraph">
      <style:paragraph-properties fo:text-align="justify" fo:margin-left="3.5in">
        <style:tab-stops/>
      </style:paragraph-properties>
      <style:text-properties style:font-size-complex="12pt"/>
    </style:style>
    <style:style style:name="P63" style:parent-style-name="Normal" style:family="paragraph">
      <style:paragraph-properties fo:text-align="justify" fo:margin-left="3.5in">
        <style:tab-stops/>
      </style:paragraph-properties>
      <style:text-properties style:font-weight-complex="bold" style:font-size-complex="12pt"/>
    </style:style>
    <style:style style:name="P64" style:parent-style-name="Normal" style:family="paragraph">
      <style:paragraph-properties fo:text-align="justify"/>
      <style:text-properties fo:font-weight="bold" style:font-weight-asian="bold" style:font-weight-complex="bold" style:font-size-complex="12pt"/>
    </style:style>
    <style:style style:name="P65" style:parent-style-name="Normal" style:family="paragraph">
      <style:paragraph-properties fo:text-align="justify"/>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weight-complex="bold" style:font-size-complex="12pt"/>
    </style:style>
    <style:style style:name="P69" style:parent-style-name="Normal" style:family="paragraph">
      <style:paragraph-properties fo:text-align="center"/>
      <style:text-propertie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center" fo:text-indent="0.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fo:text-indent="0.5in"/>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tyle-complex="italic"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tyle-complex="italic"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194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194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asian="Courier New" style:font-size-complex="12pt"/>
    </style:style>
    <style:style style:name="T127" style:parent-style-name="DefaultParagraphFont" style:family="text">
      <style:text-properties style:font-name-asian="Courier New" style:font-size-complex="12pt"/>
    </style:style>
    <style:style style:name="T128" style:parent-style-name="DefaultParagraphFont" style:family="text">
      <style:text-properties style:font-name-asian="Courier New" fo:font-weight="bold" style:font-weight-asian="bold" style:font-weight-complex="bold" style:font-size-complex="12pt"/>
    </style:style>
    <style:style style:name="T129" style:parent-style-name="DefaultParagraphFont" style:family="text">
      <style:text-properties style:font-name-asian="Courier New"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FF" style:font-size-complex="12pt" style:text-underline-type="single" style:text-underline-style="solid" style:text-underline-width="auto" style:text-underline-mode="continuous"/>
    </style:style>
    <style:style style:name="T154" style:parent-style-name="DefaultParagraphFont" style:family="text">
      <style:text-properties style:font-size-complex="12pt"/>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center"/>
      <style:text-properties fo:font-weight="bold" style:font-weight-asian="bold" style:font-weight-complex="bold"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center"/>
      <style:text-properties fo:font-weight="bold" style:font-weight-asian="bold" style:font-weight-complex="bold"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FF" style:font-size-complex="12pt" style:text-underline-type="single" style:text-underline-style="solid" style:text-underline-width="auto" style:text-underline-mode="continuous"/>
    </style:style>
    <style:style style:name="T280" style:parent-style-name="DefaultParagraphFont" style:family="text">
      <style:text-properties style:font-size-complex="12pt"/>
    </style:style>
    <style:style style:name="T281" style:parent-style-name="DefaultParagraphFont" style:family="text">
      <style:text-properties fo:color="#0000FF" style:font-size-complex="12pt" style:text-underline-type="single" style:text-underline-style="solid" style:text-underline-width="auto" style:text-underline-mode="continuous"/>
    </style:style>
    <style:style style:name="T282" style:parent-style-name="DefaultParagraphFont" style:family="text">
      <style:text-properties style:font-size-complex="12pt"/>
    </style:style>
    <style:style style:name="T283" style:parent-style-name="DefaultParagraphFont" style:family="text">
      <style:text-properties fo:color="#0000FF" style:font-size-complex="12pt" style:text-underline-type="single" style:text-underline-style="solid" style:text-underline-width="auto" style:text-underline-mode="continuous"/>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FF" style:font-size-complex="12pt" style:text-underline-type="single" style:text-underline-style="solid" style:text-underline-width="auto" style:text-underline-mode="continuous"/>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center"/>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style>
    <style:style style:name="P373" style:parent-style-name="Normal" style:family="paragraph">
      <style:paragraph-properties fo:widows="0" fo:orphans="0" fo:text-align="center"/>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justify"/>
      <style:text-properties fo:font-weight="bold" style:font-weight-asian="bold" style:font-weight-complex="bold"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FF" style:font-size-complex="12pt" style:text-underline-type="single" style:text-underline-style="solid" style:text-underline-width="auto" style:text-underline-mode="continuous"/>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FF" style:font-size-complex="12pt" style:text-underline-type="single" style:text-underline-style="solid" style:text-underline-width="auto" style:text-underline-mode="continuous"/>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fo:text-align="center"/>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color="#000000" style:font-size-complex="12pt"/>
    </style:style>
    <style:style style:name="T556" style:parent-style-name="DefaultParagraphFont" style:family="text">
      <style:text-properties fo:font-weight="bold" style:font-weight-asian="bold" style:font-weight-complex="bold" fo:color="#000000" style:font-size-complex="12pt"/>
    </style:style>
    <style:style style:name="T557" style:parent-style-name="DefaultParagraphFont" style:family="text">
      <style:text-properties fo:font-weight="bold" style:font-weight-asian="bold" style:font-weight-complex="bold" fo:color="#000000" style:font-size-complex="12pt"/>
    </style:style>
    <style:style style:name="P558" style:parent-style-name="Normal" style:family="paragraph">
      <style:paragraph-properties fo:text-align="justify"/>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style>
    <style:style style:name="P563" style:parent-style-name="Normal" style:family="paragraph">
      <style:paragraph-properties fo:text-align="center"/>
    </style:style>
    <style:style style:name="T564" style:parent-style-name="DefaultParagraphFont" style:family="text">
      <style:text-properties style:font-size-complex="12pt"/>
    </style:style>
    <style:style style:name="P565" style:parent-style-name="Normal" style:family="paragraph">
      <style:paragraph-properties fo:break-before="page"/>
    </style:style>
    <style:style style:name="P566" style:parent-style-name="Normal" style:family="paragraph">
      <style:paragraph-properties fo:text-align="justify" fo:margin-left="4in">
        <style:tab-stops/>
      </style:paragraph-properties>
    </style:style>
    <style:style style:name="T567" style:parent-style-name="DefaultParagraphFont" style:family="text">
      <style:text-properties style:font-size-complex="12pt"/>
    </style:style>
    <style:style style:name="P568" style:parent-style-name="Normal" style:family="paragraph">
      <style:paragraph-properties fo:text-align="justify" fo:margin-left="4in">
        <style:tab-stops/>
      </style:paragraph-properties>
      <style:text-properties style:font-size-complex="12pt"/>
    </style:style>
    <style:style style:name="P569" style:parent-style-name="Normal" style:family="paragraph">
      <style:paragraph-properties fo:text-align="justify" fo:margin-left="4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text-properties style:font-size-complex="12pt" style:language-asian="lt" style:country-asian="LT"/>
    </style:style>
    <style:style style:name="P5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justify"/>
      <style:text-properties style:font-size-complex="12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style:font-size-complex="12pt" fo:language="en" fo:country="US"/>
    </style:style>
    <style:style style:name="P578" style:parent-style-name="Normal" style:family="paragraph">
      <style:paragraph-properties fo:text-align="center"/>
      <style:text-properties style:font-size-complex="12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justify"/>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paragraph-properties fo:text-align="center"/>
      <style:text-properties fo:font-weight="bold" style:font-weight-asian="bold" style:font-weight-complex="bold" style:font-size-complex="12pt"/>
    </style:style>
    <style:style style:name="P587" style:parent-style-name="Normal" style:family="paragraph">
      <style:paragraph-properties fo:text-align="center"/>
      <style:text-properties style:font-size-complex="12pt" style:language-asian="lt" style:country-asian="LT"/>
    </style:style>
    <style:style style:name="P588" style:parent-style-name="Normal" style:family="paragraph">
      <style:paragraph-properties fo:text-align="center"/>
      <style:text-properties style:font-size-complex="12pt"/>
    </style:style>
    <style:style style:name="P589" style:parent-style-name="Normal" style:family="paragraph">
      <style:paragraph-properties fo:text-align="center"/>
      <style:text-properties style:font-size-complex="12pt"/>
    </style:style>
    <style:style style:name="P590" style:parent-style-name="Normal" style:family="paragraph">
      <style:paragraph-properties fo:text-align="justify"/>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3.9166in"/>
      <style:text-properties style:text-position="super 62.5%" style:font-size-complex="12pt"/>
    </style:style>
    <style:style style:name="P595" style:parent-style-name="Normal" style:family="paragraph">
      <style:paragraph-properties fo:text-align="justify"/>
    </style:style>
    <style:style style:name="T596" style:parent-style-name="DefaultParagraphFont" style:family="text">
      <style:text-properties style:font-size-complex="12pt"/>
    </style:style>
    <style:style style:name="P597" style:parent-style-name="Normal" style:family="paragraph">
      <style:text-properties style:text-position="super 62.5%" style:font-size-complex="12pt"/>
    </style:style>
    <style:style style:name="P598" style:parent-style-name="Normal" style:family="paragraph">
      <style:paragraph-properties fo:text-align="justify"/>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1.875in"/>
      <style:text-properties style:text-position="super 62.5%" style:font-size-complex="12pt"/>
    </style:style>
    <style:style style:name="P602" style:parent-style-name="Normal" style:family="paragraph">
      <style:paragraph-properties fo:text-align="justify"/>
      <style:text-properties style:font-size-complex="12pt" style:language-asian="lt" style:country-asian="LT"/>
    </style:style>
    <style:style style:name="P603" style:parent-style-name="Normal" style:family="paragraph">
      <style:paragraph-properties fo:text-align="justify"/>
      <style:text-properties style:font-size-complex="12pt" style:language-asian="lt" style:country-asian="LT"/>
    </style:style>
    <style:style style:name="P604" style:parent-style-name="Normal" style:family="paragraph">
      <style:paragraph-properties fo:text-align="justify"/>
      <style:text-properties style:text-position="super 62.5%" style:font-size-complex="12pt"/>
    </style:style>
    <style:style style:name="P605" style:parent-style-name="Normal" style:family="paragraph">
      <style:paragraph-properties fo:text-align="justify"/>
      <style:text-properties style:font-size-complex="12pt" style:language-asian="lt" style:country-asian="LT"/>
    </style:style>
    <style:style style:name="P606" style:parent-style-name="Normal" style:family="paragraph">
      <style:paragraph-properties fo:text-align="justify" fo:text-indent="0.9166in"/>
    </style:style>
    <style:style style:name="T607" style:parent-style-name="DefaultParagraphFont" style:family="text">
      <style:text-properties style:text-position="super 62.5%" style:font-size-complex="12pt"/>
    </style:style>
    <style:style style:name="T608" style:parent-style-name="DefaultParagraphFont" style:family="text">
      <style:text-properties style:text-position="super 62.5%" style:font-size-complex="12pt"/>
    </style:style>
    <style:style style:name="T609" style:parent-style-name="DefaultParagraphFont" style:family="text">
      <style:text-properties style:text-position="super 62.5%" style:font-size-complex="12pt"/>
    </style:style>
    <style:style style:name="T610" style:parent-style-name="DefaultParagraphFont" style:family="text">
      <style:text-properties style:text-position="super 62.5%"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ext-properties style:font-size-complex="12pt"/>
    </style:style>
    <style:style style:name="P616" style:parent-style-name="Normal" style:family="paragraph">
      <style:paragraph-properties fo:text-align="justify"/>
      <style:text-properties style:font-size-complex="12pt" style:language-asian="lt" style:country-asian="LT"/>
    </style:style>
    <style:style style:name="P617" style:parent-style-name="Normal" style:family="paragraph">
      <style:paragraph-properties fo:text-align="justify" fo:text-indent="0.4583in"/>
    </style:style>
    <style:style style:name="T618" style:parent-style-name="DefaultParagraphFont" style:family="text">
      <style:text-properties style:text-position="super 62.5%" style:font-size-complex="12pt"/>
    </style:style>
    <style:style style:name="T619" style:parent-style-name="DefaultParagraphFont" style:family="text">
      <style:text-properties style:text-position="super 62.5%" style:font-size-complex="12pt"/>
    </style:style>
    <style:style style:name="T620" style:parent-style-name="DefaultParagraphFont" style:family="text">
      <style:text-properties style:text-position="super 62.5%" style:font-size-complex="12pt"/>
    </style:style>
    <style:style style:name="T621" style:parent-style-name="DefaultParagraphFont" style:family="text">
      <style:text-properties style:text-position="super 62.5%" style:font-size-complex="12pt"/>
    </style:style>
    <style:style style:name="T622" style:parent-style-name="DefaultParagraphFont" style:family="text">
      <style:text-properties style:text-position="super 62.5%" style:font-size-complex="12pt" style:language-asian="lt" style:country-asian="LT"/>
    </style:style>
    <style:style style:name="T623" style:parent-style-name="DefaultParagraphFont" style:family="text">
      <style:text-properties style:text-position="super 62.5%" style:font-size-complex="12pt" style:language-asian="lt" style:country-asian="LT"/>
    </style:style>
    <style:style style:name="T624" style:parent-style-name="DefaultParagraphFont" style:family="text">
      <style:text-properties style:text-position="super 62.5%" style:font-size-complex="12pt" style:language-asian="lt" style:country-asian="LT"/>
    </style:style>
    <style:style style:name="P625" style:parent-style-name="Normal" style:family="paragraph">
      <style:paragraph-properties fo:text-align="justify"/>
      <style:text-properties style:font-size-complex="12pt"/>
    </style:style>
    <style:style style:name="P626" style:parent-style-name="Normal" style:family="paragraph">
      <style:paragraph-properties fo:text-align="justify"/>
      <style:text-properties style:font-size-complex="12pt" style:language-asian="lt" style:country-asian="LT"/>
    </style:style>
    <style:style style:name="P627" style:parent-style-name="Normal" style:family="paragraph">
      <style:paragraph-properties fo:text-align="justify" fo:text-indent="0.1666in"/>
    </style:style>
    <style:style style:name="T628" style:parent-style-name="DefaultParagraphFont" style:family="text">
      <style:text-properties style:text-position="super 62.5%" style:font-size-complex="12pt" style:language-asian="lt" style:country-asian="LT"/>
    </style:style>
    <style:style style:name="T629" style:parent-style-name="DefaultParagraphFont" style:family="text">
      <style:text-properties style:text-position="super 62.5%" style:font-size-complex="12pt"/>
    </style:style>
    <style:style style:name="T630" style:parent-style-name="DefaultParagraphFont" style:family="text">
      <style:text-properties style:text-position="super 62.5%" style:font-size-complex="12pt" style:language-asian="lt" style:country-asian="LT"/>
    </style:style>
    <style:style style:name="T631" style:parent-style-name="DefaultParagraphFont" style:family="text">
      <style:text-properties style:text-position="super 62.5%" style:font-size-complex="12pt"/>
    </style:style>
    <style:style style:name="T632" style:parent-style-name="DefaultParagraphFont" style:family="text">
      <style:text-properties style:text-position="super 62.5%" style:font-size-complex="12pt" style:language-asian="lt" style:country-asian="LT"/>
    </style:style>
    <style:style style:name="P633" style:parent-style-name="Normal" style:family="paragraph">
      <style:paragraph-properties fo:text-align="justify"/>
      <style:text-properties style:font-size-complex="12pt" style:language-asian="lt" style:country-asian="LT"/>
    </style:style>
    <style:style style:name="P634" style:parent-style-name="Normal" style:family="paragraph">
      <style:paragraph-properties fo:text-align="justify"/>
      <style:text-properties style:font-size-complex="12pt" style:language-asian="lt" style:country-asian="LT"/>
    </style:style>
    <style:style style:name="P635" style:parent-style-name="Normal" style:family="paragraph">
      <style:text-properties style:font-size-complex="12pt" style:language-asian="lt" style:country-asian="LT"/>
    </style:style>
    <style:style style:name="P636" style:parent-style-name="Normal" style:family="paragraph">
      <style:text-properties style:font-size-complex="12pt" style:language-asian="lt" style:country-asian="LT"/>
    </style:style>
    <style:style style:name="P637" style:parent-style-name="Normal" style:family="paragraph">
      <style:text-properties style:font-size-complex="12pt" style:language-asian="lt" style:country-asian="LT"/>
    </style:style>
    <style:style style:name="P638" style:parent-style-name="Normal" style:family="paragraph">
      <style:text-properties style:font-size-complex="12pt" style:language-asian="lt" style:country-asian="LT"/>
    </style:style>
    <style:style style:name="P639" style:parent-style-name="Normal" style:family="paragraph">
      <style:text-properties style:font-size-complex="12pt" style:language-asian="lt" style:country-asian="LT"/>
    </style:style>
    <style:style style:name="P640" style:parent-style-name="Normal" style:family="paragraph">
      <style:paragraph-properties fo:text-indent="2.5in"/>
      <style:text-properties style:font-size-complex="12pt" style:language-asian="lt" style:country-asian="LT"/>
    </style:style>
    <style:style style:name="P641" style:parent-style-name="Normal" style:family="paragraph">
      <style:paragraph-properties fo:text-align="justify"/>
      <style:text-properties style:font-size-complex="12pt"/>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center"/>
      <style:text-properties style:font-size-complex="12pt" style:language-asian="lt" style:country-asian="LT"/>
    </style:style>
    <style:style style:name="P646" style:parent-style-name="Normal" style:family="paragraph">
      <style:paragraph-properties fo:break-before="page"/>
    </style:style>
    <style:style style:name="P647" style:parent-style-name="Normal" style:family="paragraph">
      <style:paragraph-properties fo:text-align="justify" fo:margin-left="4in">
        <style:tab-stops/>
      </style:paragraph-properties>
    </style:style>
    <style:style style:name="T648" style:parent-style-name="DefaultParagraphFont" style:family="text">
      <style:text-properties style:font-size-complex="12pt"/>
    </style:style>
    <style:style style:name="P649" style:parent-style-name="Normal" style:family="paragraph">
      <style:paragraph-properties fo:text-align="justify" fo:margin-left="4in">
        <style:tab-stops/>
      </style:paragraph-properties>
      <style:text-properties style:font-size-complex="12pt"/>
    </style:style>
    <style:style style:name="P650" style:parent-style-name="Normal" style:family="paragraph">
      <style:paragraph-properties fo:text-align="justify" fo:margin-left="4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text-properties style:font-size-complex="12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font-style="italic" style:font-style-asian="italic"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style="italic" style:font-style-asian="italic" style:font-size-complex="12pt"/>
    </style:style>
    <style:style style:name="P660" style:parent-style-name="Normal" style:family="paragraph">
      <style:paragraph-properties fo:border-top="none" fo:border-left="none" fo:border-bottom="0.0034in solid #000000" fo:border-right="none" fo:padding-top="0in" fo:padding-left="0in" fo:padding-bottom="0.0138in" fo:padding-right="0in" style:shadow="none" fo:text-align="justify"/>
      <style:text-properties fo:font-style="italic" style:font-style-asian="italic" style:font-size-complex="12pt"/>
    </style:style>
    <style:style style:name="P661" style:parent-style-name="Normal" style:family="paragraph">
      <style:paragraph-properties fo:border-top="none" fo:border-left="none" fo:border-bottom="0.0034in solid #000000" fo:border-right="none" fo:padding-top="0in" fo:padding-left="0in" fo:padding-bottom="0.0138in" fo:padding-right="0in" style:shadow="none" fo:text-align="justify"/>
      <style:text-properties style:font-size-complex="12pt"/>
    </style:style>
    <style:style style:name="P662" style:parent-style-name="Normal" style:family="paragraph">
      <style:paragraph-properties fo:text-align="center"/>
      <style:text-properties style:text-position="super 62.5%" style:font-size-complex="12pt"/>
    </style:style>
    <style:style style:name="P663" style:parent-style-name="Normal" style:family="paragraph">
      <style:paragraph-properties fo:text-align="justify"/>
      <style:text-properties style:font-size-complex="12pt"/>
    </style:style>
    <style:style style:name="P664" style:parent-style-name="Normal" style:family="paragraph">
      <style:paragraph-properties fo:text-align="center"/>
      <style:text-properties style:text-position="super 62.5%" style:font-size-complex="12pt"/>
    </style:style>
    <style:style style:name="P665" style:parent-style-name="Normal" style:family="paragraph">
      <style:paragraph-properties fo:border-top="none" fo:border-left="none" fo:border-bottom="0.0034in solid #000000" fo:border-right="none" fo:padding-top="0in" fo:padding-left="0in" fo:padding-bottom="0.0555in" fo:padding-right="0in" style:shadow="none" fo:text-align="justify"/>
      <style:text-properties style:font-size-complex="12pt" fo:hyphenate="false"/>
    </style:style>
    <style:style style:name="P666" style:parent-style-name="Normal" style:family="paragraph">
      <style:paragraph-properties fo:text-align="center"/>
      <style:text-properties style:text-position="super 62.5%" style:font-size-complex="12pt"/>
    </style:style>
    <style:style style:name="P667" style:parent-style-name="Normal" style:family="paragraph">
      <style:paragraph-properties fo:text-align="justify"/>
      <style:text-properties style:font-size-complex="12pt"/>
    </style:style>
    <style:style style:name="P668" style:parent-style-name="Normal" style:family="paragraph">
      <style:paragraph-properties fo:text-align="justify"/>
      <style:text-properties style:font-size-complex="12pt"/>
    </style:style>
    <style:style style:name="P669" style:parent-style-name="Normal" style:family="paragraph">
      <style:paragraph-properties fo:text-align="justify"/>
      <style:text-properties style:font-size-complex="12pt"/>
    </style:style>
    <style:style style:name="P670" style:parent-style-name="Normal" style:family="paragraph">
      <style:paragraph-properties fo:text-align="justify" fo:text-indent="0.5in"/>
      <style:text-properties style:font-size-complex="12p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style:font-size-complex="12pt"/>
    </style:style>
    <style:style style:name="P675" style:parent-style-name="Normal" style:family="paragraph">
      <style:paragraph-properties fo:text-align="center"/>
      <style:text-properties style:font-size-complex="12pt"/>
    </style:style>
    <style:style style:name="P676" style:parent-style-name="Normal" style:family="paragraph">
      <style:paragraph-properties fo:text-align="center"/>
      <style:text-properties style:font-size-complex="12pt"/>
    </style:style>
    <style:style style:name="P677" style:parent-style-name="Normal" style:family="paragraph">
      <style:paragraph-properties fo:text-align="center"/>
      <style:text-properties style:font-size-complex="12pt"/>
    </style:style>
    <style:style style:name="P678" style:parent-style-name="Normal" style:family="paragraph">
      <style:paragraph-properties fo:text-align="center"/>
      <style:text-properties style:font-size-complex="12pt"/>
    </style:style>
    <style:style style:name="P679" style:parent-style-name="Normal" style:family="paragraph">
      <style:paragraph-properties fo:text-align="center"/>
      <style:text-properties style:font-size-complex="12pt"/>
    </style:style>
    <style:style style:name="P680" style:parent-style-name="Normal" style:family="paragraph">
      <style:paragraph-properties fo:text-align="center"/>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center"/>
      <style:text-properties style:text-position="super 62.5%" style:font-size-complex="12pt"/>
    </style:style>
    <style:style style:name="P686" style:parent-style-name="Normal" style:family="paragraph">
      <style:paragraph-properties fo:border-top="none" fo:border-left="none" fo:border-bottom="0.0034in solid #000000" fo:border-right="none" fo:padding-top="0in" fo:padding-left="0in" fo:padding-bottom="0.0138in" fo:padding-right="0in" style:shadow="none" fo:text-align="center"/>
      <style:text-properties style:font-size-complex="12pt"/>
    </style:style>
    <style:style style:name="P687" style:parent-style-name="Normal" style:family="paragraph">
      <style:paragraph-properties fo:text-align="center"/>
      <style:text-properties style:text-position="super 62.5%" style:font-size-complex="12pt"/>
    </style:style>
    <style:style style:name="P688" style:parent-style-name="Normal" style:family="paragraph">
      <style:text-properties style:font-size-complex="12pt"/>
    </style:style>
    <style:style style:name="P689" style:parent-style-name="Normal" style:family="paragraph">
      <style:text-properties style:font-size-complex="12pt"/>
    </style:style>
    <style:style style:name="P690" style:parent-style-name="Normal" style:family="paragraph">
      <style:text-properties style:font-size-complex="12pt"/>
    </style:style>
    <style:style style:name="P691" style:parent-style-name="Normal" style:family="paragraph">
      <style:paragraph-properties fo:text-align="center"/>
      <style:text-properties style:text-position="super 62.5%" style:font-size-complex="12pt"/>
    </style:style>
    <style:style style:name="P692" style:parent-style-name="Normal" style:family="paragraph">
      <style:paragraph-properties fo:text-align="justify"/>
      <style:text-properties style:font-size-complex="12pt"/>
    </style:style>
    <style:style style:name="P693" style:parent-style-name="Normal" style:family="paragraph">
      <style:paragraph-properties fo:text-align="justify" fo:text-indent="0.4923in"/>
      <style:text-properties style:font-size-complex="12pt"/>
    </style:style>
    <style:style style:name="P694" style:parent-style-name="Normal" style:family="paragraph">
      <style:paragraph-properties fo:text-align="justify" fo:text-indent="0.5in"/>
      <style:text-properties style:font-size-complex="12pt"/>
    </style:style>
    <style:style style:name="P695" style:parent-style-name="Normal" style:family="paragraph">
      <style:paragraph-properties fo:text-align="justify" fo:text-indent="2.75in"/>
      <style:text-properties style:text-position="super 62.5%" style:font-size-complex="12pt"/>
    </style:style>
    <style:style style:name="P696" style:parent-style-name="Normal" style:family="paragraph">
      <style:paragraph-properties fo:text-align="justify" fo:text-indent="0.5in"/>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margin-left="2in" fo:text-indent="0.5in">
        <style:tab-stops/>
      </style:paragraph-properties>
      <style:text-properties style:text-position="super 62.5%" style:font-size-complex="12pt"/>
    </style:style>
    <style:style style:name="P701" style:parent-style-name="Normal" style:family="paragraph">
      <style:paragraph-properties fo:text-align="justify"/>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margin-left="2.5in" fo:text-indent="0.5in">
        <style:tab-stops/>
      </style:paragraph-properties>
    </style:style>
    <style:style style:name="T707" style:parent-style-name="DefaultParagraphFont" style:family="text">
      <style:text-properties style:text-position="super 62.5%" style:font-size-complex="12pt"/>
    </style:style>
    <style:style style:name="P708" style:parent-style-name="Normal" style:family="paragraph">
      <style:paragraph-properties fo:text-align="justify"/>
      <style:text-properties style:font-size-complex="12pt"/>
    </style:style>
    <style:style style:name="P709" style:parent-style-name="Normal" style:family="paragraph">
      <style:paragraph-properties fo:text-align="justify"/>
      <style:text-properties style:font-size-complex="12pt"/>
    </style:style>
    <style:style style:name="P710" style:parent-style-name="Normal" style:family="paragraph">
      <style:paragraph-properties fo:text-align="justify" fo:text-indent="1in"/>
      <style:text-properties style:font-size-complex="12pt"/>
    </style:style>
    <style:style style:name="P711" style:parent-style-name="Normal" style:family="paragraph">
      <style:paragraph-properties fo:margin-left="1.5in" fo:text-indent="0.5in">
        <style:tab-stops/>
      </style:paragraph-properties>
    </style:style>
    <style:style style:name="T712" style:parent-style-name="DefaultParagraphFont" style:family="text">
      <style:text-properties style:text-position="super 62.5%" style:font-size-complex="12pt"/>
    </style:style>
    <style:style style:name="T713" style:parent-style-name="DefaultParagraphFont" style:family="text">
      <style:text-properties style:text-position="super 62.5%" style:font-size-complex="12pt"/>
    </style:style>
    <style:style style:name="T714" style:parent-style-name="DefaultParagraphFont" style:family="text">
      <style:text-properties style:text-position="super 62.5%" style:font-size-complex="12pt"/>
    </style:style>
    <style:style style:name="T715" style:parent-style-name="DefaultParagraphFont" style:family="text">
      <style:text-properties style:text-position="super 62.5%" style:font-size-complex="12pt"/>
    </style:style>
    <style:style style:name="T716" style:parent-style-name="DefaultParagraphFont" style:family="text">
      <style:text-properties style:text-position="super 62.5%" style:font-size-complex="12pt"/>
    </style:style>
    <style:style style:name="T717" style:parent-style-name="DefaultParagraphFont" style:family="text">
      <style:text-properties style:text-position="super 62.5%" style:font-size-complex="12pt"/>
    </style:style>
    <style:style style:name="T718" style:parent-style-name="DefaultParagraphFont" style:family="text">
      <style:text-properties style:text-position="super 62.5%" style:font-size-complex="12pt"/>
    </style:style>
    <style:style style:name="P719" style:parent-style-name="Normal" style:family="paragraph">
      <style:paragraph-properties fo:text-align="center"/>
    </style:style>
    <style:style style:name="T72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2"/>
      <text:p text:style-name="P13">MARIJAMPOLĖS SAVIVALDYBĖS TARYBA</text:p>
      <text:p text:style-name="P14"/>
      <text:p text:style-name="P15">SPRENDIMAS</text:p>
      <text:p text:style-name="P16">DĖL MARIJAMPOLĖS SAVIVALDYBĖS ŽELDYNŲ IR ŽELDINIŲ APSAUGOS TAISYKLIŲ PATVIRTINIMO</text:p>
      <text:p text:style-name="P17"/>
      <text:p text:style-name="P18">2009 m. balandžio 27 d. Nr. 1-758</text:p>
      <text:p text:style-name="P19">Marijampolė</text:p>
      <text:p text:style-name="P20"/>
      <text:p text:style-name="P21"/>
      <text:p text:style-name="P22"><text:span text:style-name="T23">Vadovaudamasi Lietuvos Respublikos vietos savivaldos įstatymo (Žin., 1994, Nr.</text:span><text:a xlink:href="https://www.e-tar.lt/portal/lt/legalAct/TAR.D0CD0966D67F" office:target-frame-name="_blank" xlink:show="new"><text:span text:style-name="T24">55-1049</text:span></text:a><text:span text:style-name="T25">, 2008, Nr.113-4290) 16 straipsnio 2 dalies 36 punktu, Lietuvos Respublikos želdynų įstatymo (Žin., 2007, Nr.</text:span><text:a xlink:href="https://www.e-tar.lt/portal/lt/legalAct/TAR.BA283DF0FB41" office:target-frame-name="_blank" xlink:show="new"><text:span text:style-name="T26">80-3215</text:span></text:a><text:span text:style-name="T27">) 10 straipsnio 1 dalies 9 punktu, Saugotinų medžių ir krūmų kirtimo, persodinimo ar kitokio pašalinimo atvejų, šių darbų vykdymo ir leidimų šiems darbams išdavimo, medžių ir krūmų vertės atlyginimo tvarkos aprašu, patvirtintu aplinkos ministro 2008-01-31 įsakymu Nr.D1-87 (Žin., 2008, Nr.</text:span><text:a xlink:href="https://www.e-tar.lt/portal/lt/legalAct/TAR.56132466AE65" office:target-frame-name="_blank" xlink:show="new"><text:span text:style-name="T28">17-611</text:span></text:a><text:span text:style-name="T29">), Marijampolės savivaldybės taryba<text:s/></text:span><text:span text:style-name="T30">nusprendžia</text:span><text:span text:style-name="T31">:</text:span></text:p>
      <text:p text:style-name="P32"><text:span text:style-name="T33">1</text:span><text:span text:style-name="T34">. Patvirtinti Marijampolės savivaldybės želdynų ir želdinių apsaugos taisykles (pridedama).</text:span></text:p>
      <text:p text:style-name="P35"><text:span text:style-name="T36">2</text:span><text:span text:style-name="T37">. Pripažinti netekusiais galios:</text:span></text:p>
      <text:p text:style-name="P38"><text:span text:style-name="T39">2.1</text:span><text:span text:style-name="T40">. Marijampolės savivaldybės tarybos 2005-09-30 sprendimą Nr.1-621 „Dėl Marijampolės savivaldybės želdinių apsaugos taisyklių patvirtinimo ir Tarybos 2003-05-14 sprendimo Nr.1-35 „Dėl Marijampolės savivaldybės želdinių apsaugos taisyklių patvirtinimo“ pripažinimo netekusiu galios“.</text:span></text:p>
      <text:p text:style-name="P41"><text:span text:style-name="T42">2.2</text:span><text:span text:style-name="T43">. Marijampolės savivaldybės tarybos 2007-04-06 sprendimą Nr.1-1060 „Dėl Marijampolės savivaldybės želdinių apsaugos taisyklių 16.1, 16.2 punktų ir 1 priedo pakeitimo“.</text:span></text:p>
      <text:p text:style-name="P44"/>
      <text:p text:style-name="P45"/>
      <text:p text:style-name="P46"/>
      <text:p text:style-name="P47"><text:span text:style-name="T48">Savivaldybės meras</text:span><text:span text:style-name="T49"><text:tab/></text:span><text:span text:style-name="T50"><text:tab/></text:span><text:span text:style-name="T51"><text:tab/></text:span><text:span text:style-name="T52"><text:tab/>Vidmantas Brazys</text:span></text:p>
      <text:soft-page-break/>
      <text:p text:style-name="P53">PATVIRTINTA</text:p>
      <text:p text:style-name="P62">Marijampolės savivaldybės tarybos</text:p>
      <text:p text:style-name="P63">2009 m. <text:s/>balandžio 27 d. sprendimu Nr. 1-758</text:p>
      <text:p text:style-name="P64"/>
      <text:p text:style-name="P65"/>
      <text:p text:style-name="P66"><text:span text:style-name="T67">MARIJAMPOLĖS SAVIVALDYBĖS ŽELDYNŲ IR ŽELDINIŲ APSAUGOS TAISYKLĖS</text:span></text:p>
      <text:p text:style-name="P68"/>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Marijampolės savivaldybės želdynų ir želdinių apsaugos taisyklės (toliau vadinama –taisyklės) reglamentuoja Marijampolės savivaldybės ne miško paskirties žemėje augančių saugotinų medžių ir krūmų kirtimo, persodinimo ar kitokio pašalinimo, šių darbų vykdymo, leidimų šiems darbams išdavimo, medžių ir krūmų vertės atlyginimo tvarką, naudojimo kultūrinei bei švietėjiškai veiklai reikalavimus, kurių turi laikytis žemės savininkai ir naudotojai, fiziniai ir juridiniai asmenys įstatymų nustatyta tvarka priskirtose ir bendrojo naudojimo teritorijose.</text:span></text:p>
      <text:p text:style-name="P78"><text:span text:style-name="T79">2</text:span><text:span text:style-name="T80">. Taisyklės taikomos visiems Marijampolės savivaldybės teritorijoje esantiems želdynų ir želdinių savininkams ir valdytojams, želdynus ir želdinius prižiūrintiems fiziniams ir juridiniams asmenims.</text:span></text:p>
      <text:p text:style-name="P81"/>
      <text:p text:style-name="P82"><text:span text:style-name="T83">II</text:span><text:span text:style-name="T84">.<text:s/></text:span><text:span text:style-name="T85">PAGRINDINĖS SĄVOKOS</text:span></text:p>
      <text:p text:style-name="P86"/>
      <text:p text:style-name="P87"><text:span text:style-name="T88">3</text:span><text:span text:style-name="T89">. Šiose taisyklėse vartojamos pagrindinės sąvokos:</text:span></text:p>
      <text:p text:style-name="P90"><text:span text:style-name="T91">3.1</text:span><text:span text:style-name="T92">.<text:s/></text:span><text:span text:style-name="T93">Deklaruoti laukai</text:span><text:span text:style-name="T94"><text:s/>– kaip tai apibrėžta kasmet Žemės ūkio ministerijos tvirtinamose Tiesioginių išmokų už žemės ūkio naudmenų ir pasėlių plotus administravimo bei kontrolės taisyklėse.</text:span></text:p>
      <text:p text:style-name="P95"><text:span text:style-name="T96">3.2</text:span><text:span text:style-name="T97">.<text:s/></text:span><text:span text:style-name="T98">Kraštovaizdžio formavimo kirtimai</text:span><text:span text:style-name="T99"><text:s/>– medžių ir krūmų kirtimas ar tvarkymas kraštovaizdžiui formuoti, sudarant sąlygas optimaliai apžvelgti estetiniu, gamtiniu, istoriniu ar <text:s/>kultūriniu požiūriu vertingą panoramą (vaizdą).</text:span></text:p>
      <text:p text:style-name="P100"><text:span text:style-name="T101">3.3</text:span><text:span text:style-name="T102">.</text:span><text:span text:style-name="T103"><text:s/>Leidimas<text:s/></text:span><text:span text:style-name="T104">– leidimas saugotinų medžių ir krūmų kirtimo, persodinimo ar kitokio pašalinimo, genėjimo darbams.</text:span></text:p>
      <text:p text:style-name="P105"><text:span text:style-name="T106">3.4</text:span><text:span text:style-name="T107">.<text:s/></text:span><text:span text:style-name="T108">Namų valda</text:span><text:span text:style-name="T109"><text:s/>– privatus žemės plotas, kurį užima gyvenamasis pastatas (namas) ir jo priklausiniai (ūkiniai, buitiniai, verslo pastatai ir įrenginiai), sodas bei kiti želdiniai, kiemas ir daržui bei kitoms reikmėms naudojamas žemės sklypas, įregistruotas Nekilnojamojo turto registre.</text:span></text:p>
      <text:p text:style-name="P110"><text:span text:style-name="T111">3.5</text:span><text:span text:style-name="T112">.</text:span><text:span text:style-name="T113"><text:s/>Paviršinis vandens telkinys<text:s/></text:span><text:span text:style-name="T114">– identifikuota reikšminga vandens aplinkos dalis, esanti žemės paviršiuje, tai yra: upė ar jos dalis, kanalas, ežeras, tvenkinys, kūdra, rekultivuotas į vandens telkinį karjeras. Prie paviršinių vandens telkinių taip pat priskiriami tarpinių ir pakrantės vandenų plotai.</text:span></text:p>
      <text:p text:style-name="P115"><text:span text:style-name="T116">3.6</text:span><text:span text:style-name="T117">.<text:s/></text:span><text:span text:style-name="T118">Prašymas<text:s/></text:span><text:span text:style-name="T119">– prašymas leisti kirsti, persodinti ar kitaip pašalinti, genėti saugotinus medžius ir krūmus.</text:span></text:p>
      <text:p text:style-name="P120"><text:span text:style-name="T121">3.7</text:span><text:span text:style-name="T122">.<text:s/></text:span><text:span text:style-name="T123">Privati žemės valda</text:span><text:span text:style-name="T124"><text:s/>–nuosavybės teise valdomas žemės sklypas.</text:span></text:p>
      <text:p text:style-name="P125"><text:span text:style-name="T126">3.8</text:span><text:span text:style-name="T127">.<text:s/></text:span><text:span text:style-name="T128">Vietiniai medžiai</text:span><text:span text:style-name="T129"><text:s/>– Lietuvoje savaime paplitę neintrodukuoti medžiai.</text:span></text:p>
      <text:p text:style-name="P130"><text:span text:style-name="T131">3.9</text:span><text:span text:style-name="T132">.<text:s/></text:span><text:span text:style-name="T133">Želdynas</text:span><text:span text:style-name="T134"><text:s/>– ne mažesnis kaip 0,05 hektaro želdinių žemės sklypas, kuriame gali būti mažųjų kraštovaizdžio architektūros, inžinerinių ir laikinų statinių.</text:span></text:p>
      <text:p text:style-name="P135"><text:span text:style-name="T136">3.10</text:span><text:span text:style-name="T137">.<text:s/></text:span><text:span text:style-name="T138">Želdiniai</text:span><text:span text:style-name="T139"><text:s/>– žmogaus pasėti ar pasodinti medžiai (tarp jų ir pasodinti pavieniai ar natūraliai išaugę), krūmai, krūmokšniai, puskrūmiai, lianos ir žoliniai augalai.</text:span></text:p>
      <text:p text:style-name="P140"><text:span text:style-name="T141">3.11</text:span><text:span text:style-name="T142">.<text:s/></text:span><text:span text:style-name="T143">Želdyno naikinimas</text:span><text:span text:style-name="T144"><text:s/>– veikimas arba neveikimas, dėl kurių blogėja želdyno būklė, mažėja jo teigiamas poveikis aplinkai ir visuomenės galimybės naudotis juo viešųjų interesų reikmėms.</text:span></text:p>
      <text:p text:style-name="P145"><text:span text:style-name="T146">3.12</text:span><text:span text:style-name="T147">.</text:span><text:span text:style-name="T148"><text:s/>Želdinio atkuriamoji vertė</text:span><text:span text:style-name="T149"><text:s/>– vertinimo metu apskaičiuota pinigų suma, kurios reikėtų tokių pat fizinių, estetinių ir funkcinių savybių želdiniui sukurti, įveisti.</text:span></text:p>
      <text:p text:style-name="P150"><text:span text:style-name="T151">4</text:span><text:span text:style-name="T152">. Kitos šiose taisyklėse vartojamos sąvokos atitinka Želdynų įstatyme (Žin., 2007, Nr.<text:s/></text:span><text:a xlink:href="https://www.e-tar.lt/portal/lt/legalAct/TAR.BA283DF0FB41" office:target-frame-name="_blank" xlink:show="new"><text:span text:style-name="T153">80-3215</text:span></text:a><text:span text:style-name="T154">) vartojamas sąvokas.</text:span></text:p>
      <text:p text:style-name="P155"/>
      <text:p text:style-name="P156"><text:span text:style-name="T157">III</text:span><text:span text:style-name="T158"><text:s/>KRITERIJAI, PAGAL KURIUOS MEDŽIAI IR KRŪMAI, AUGANTYS NE MIŠKŲ ŪKIO PASKIRTIES ŽEMĖJE, PRISKIRIAMI SAUGOTINIEMS</text:span></text:p>
      <text:p text:style-name="P159"/>
      <text:p text:style-name="P160"><text:span text:style-name="T161">5</text:span><text:span text:style-name="T162">. Medžiai ir krūmai, augantys ne miškų ūkio paskirties žemėje, priskiriami saugotiniems, jeigu jie atitinka bent vieną iš šių kriterijų:</text:span></text:p>
      <text:p text:style-name="P163"><text:span text:style-name="T164">5.1</text:span><text:span text:style-name="T165">. auga kultūros paveldo objektų teritorijose ir jų apsaugos zonose, išskyrus natūraliai išaugusius medžius;</text:span></text:p>
      <text:p text:style-name="P166"><text:span text:style-name="T167">5.2</text:span><text:span text:style-name="T168">. auga geležinkelio želdinių apsaugos zonoje, išskyrus medžius ir krūmus, kurie kelia pavojų eismo saugai ir auga elektros tiekimo, ryšių ir signalizacijos įrenginių apsaugos zonoje ar yra aukštesni už nuotolį nuo medžių iki pirmojo bėgio;</text:span></text:p>
      <text:p text:style-name="P169"><text:span text:style-name="T170">5.3</text:span><text:span text:style-name="T171">. auga vietinės reikšmės kelių kelio juostos dalyje už kelio pylimo pado, iškasos ar kelio griovio išorinio krašto, taip pat kelio apsaugos zonoje už kelio juostos ribos, išskyrus medžius ir krūmus, kurie kelia pavojų saugiam eismui ir kelio naudojimui ir (arba) auga deklaruotuose laukuose;</text:span></text:p>
      <text:p text:style-name="P172"><text:span text:style-name="T173">5.4</text:span><text:span text:style-name="T174">. auga aerodromų apsaugos zonoje (išskyrus aerodromo teritoriją), išskyrus medžius ir krūmus, kurie kelia pavojų skrydžių saugai ir aviacijos saugumui;</text:span></text:p>
      <text:p text:style-name="P175"><text:span text:style-name="T176">5.5</text:span><text:span text:style-name="T177">. auga gamybinių ir kitų objektų sanitarinėje apsaugos zonoje, išskyrus augančius deklaruotuose laukuose;<text:s/></text:span></text:p>
      <text:p text:style-name="P178"><text:span text:style-name="T179">5.6</text:span><text:span text:style-name="T180">. auga miestų, miestelių bendro naudojimo teritorijose ir miestų kitose valstybinės žemės teritorijose, nenurodytose 5.1–5.5 punktuose;</text:span></text:p>
      <text:p text:style-name="P181"><text:span text:style-name="T182">5.7</text:span><text:span text:style-name="T183">. auga kaimų bendro naudojimo teritorijose, mėgėjiškų sodų teritorijų bendro naudojimo žemėje, išskyrus</text:span><text:span text:style-name="T184"><text:s/>augančius paviršinių vandens telkinių apsaugos zonose;<text:s/></text:span></text:p>
      <text:p text:style-name="P185"><text:span text:style-name="T186">5.8</text:span><text:span text:style-name="T187">. auga privačiose žemės valdose miestuose ir miesteliuose, išskyrus augančius paviršinių vandens telkinių apsaugos zonose, privačiose namų valdose ir mėgėjiškų sodų teritorijų individualiuose sodo sklypuose;<text:s/></text:span></text:p>
      <text:p text:style-name="P188"><text:span text:style-name="T189">5.9</text:span><text:span text:style-name="T190">. auga valstybinėje ir privačioje žemėje kaime, išskyrus paviršinių vandens telkinių pakrančių apsaugos juostas: vietiniai medžiai – ąžuolai, uosiai, klevai, liepos, miškinės obelys, miškinės kriaušės, guobos, vinkšnos, skirpstai, baltieji ir trapieji gluosniai, išskyrus augančius privačiose namų valdose ir deklaruotuose laukuose</text:span><text:span text:style-name="T191">;</text:span></text:p>
      <text:p text:style-name="P192"><text:span text:style-name="T193">5.10</text:span><text:span text:style-name="T194">. auga valstybinėje ir privačioje žemėje kaime ir deklaruotuose laukuose: beržai, eglės ir pušys, didesnio kaip 20 centimetrų skersmens (1,3 metro aukštyje), išskyrus augančius privačiose namų valdose ir mėgėjiškų sodų teritorijų individualiuose sodo sklypuose;</text:span></text:p>
      <text:p text:style-name="P195"><text:span text:style-name="T196">5.11</text:span><text:span text:style-name="T197">. auga deklaruotuose laukuose: ąžuolai, uosiai, klevai ir liepos, didesnio kaip 20 centimetrų skersmens;</text:span></text:p>
      <text:p text:style-name="P198"><text:span text:style-name="T199">5.12</text:span><text:span text:style-name="T200">. auga paviršinių vandens telkinių pakrančių apsaugos juostose: ąžuolai, beržai, klevai ir uosiai, didesnio kaip 8 centimetrų skersmens, kiti medžiai didesnio kaip 16 centimetrų skersmens, išskyrus numatytus iškirsti pagal parengtus gamtotvarkos planus, pakrančių (šlaitų) tvarkymo projektus, taip pat medžius, augančius vidaus vandenų kelių navigacijos ženklų veikimo zonose ir deklaruotuose laukuose;</text:span></text:p>
      <text:p text:style-name="P201"><text:span text:style-name="T202">5.13</text:span><text:span text:style-name="T203">. Savivaldybės tarybos sprendimu, vadovaujantis Aplinkos ministerijos nustatytais kriterijais, paskelbti saugotinais dendrologiniu, ekologiniu, estetiniu, kultūriniu ir kraštovaizdžio formavimo požiūriu vertingi medžiai ir krūmai, augantys ne miško paskirties žemėje, mėgėjiškų sodų teritorijų individualiuose sodo sklypuose, privačiose žemės valdose kaimuose bei valstybinėje žemėje.</text:span></text:p>
      <text:p text:style-name="P204"/>
      <text:p text:style-name="P205"><text:span text:style-name="T206">IV</text:span><text:span text:style-name="T207">.<text:s/></text:span><text:span text:style-name="T208">ŽELDYNŲ IR ŽELDINIŲ APSAUGA, TVARKYMAS BEI KŪRIMAS MARIJAMPOLĖS SAVIVALDYBĖJE</text:span></text:p>
      <text:p text:style-name="P209"/>
      <text:p text:style-name="P210"><text:span text:style-name="T211">6</text:span><text:span text:style-name="T212">. Nesaugotinus medžius, jų grupes, krūmus, vijoklinius augalus, taip pat vaismedžius ir vaiskrūmius žemės savininkai tvarko savo nuožiūra.</text:span></text:p>
      <text:p text:style-name="P213"><text:span text:style-name="T214">7</text:span><text:span text:style-name="T215">. Privačioje žemės valdoje želdinius saugo, prižiūri, pertvarko žemės, želdynų ir želdinių savininkai, valdytojai ir naudotojai savo nuožiūra, nepažeisdami kaimyninių žemės sklypų ir namų valdų savininkų, valdytojų ar naudotojų interesų.</text:span></text:p>
      <text:p text:style-name="P216"><text:span text:style-name="T217">8</text:span><text:span text:style-name="T218">. Želdinių, augančių privačių namų valdose, šakos negali išsikišti iš už sklypo ribos, jeigu jos trukdo kaimynams, kelia pavojų statiniams, pastatams, saugiam eismui gatvėse.</text:span></text:p>
      <text:p text:style-name="P219"><text:span text:style-name="T220">9</text:span><text:span text:style-name="T221">. Jei išsikišusias šakas reikia nukirsti, tai atlieka žemės, želdynų ir želdinių savininkai, valdytojai ir naudotojai, kurių valdose auga želdiniai.</text:span></text:p>
      <text:p text:style-name="P222"><text:span text:style-name="T223">10</text:span><text:span text:style-name="T224">. Saugotinus želdinius (toliau – želdiniai), augančius ne miško paskirties žemėje, saugo,<text:s/></text:span><text:span text:style-name="T225">prižiūri ir pertvarko tos žemės, želdyno ar želdinių savininkai, valdytojai ir naudotojai.</text:span></text:p>
      <text:p text:style-name="P226"><text:span text:style-name="T227">11</text:span><text:span text:style-name="T228">. Marijampolės miesto bendrojo naudojimo želdynų planavimo, kūrimo, apsaugos, tvarkymo ir priežiūros darbus organizuoja, nurodo sklypus perkeliamiems ar naujai sodinamiems medžiams Marijampolės<text:s/></text:span><text:span text:style-name="T229">savivaldybės administracijos Ūkio departamento Aplinkos valdymo skyrius, kuris su ūkio subjektais sudaro sutartis želdynams projektuoti, rekonstruoti bei prižiūrėti, kontroliuoja atliekamų darbų kokybę ir kiekį.</text:span></text:p>
      <text:p text:style-name="P230"><text:span text:style-name="T231">12</text:span><text:span text:style-name="T232">. Marijampolės savivaldybės administracijos direktorius sudaro želdynų ir želdinių apsaugos ir priežiūros komisiją, į kurios sudėtį įeina Marijampolės savivaldybės administracijos Ūkio departamento Aplinkos valdymo skyriaus atstovai; Marijampolės regiono aplinkos apsaugos departamento Marijampolės agentūros pareigūnas, saugomoje teritorijoje, turinčioje direkciją – tos saugomos teritorijos direkcijos atstovas; nekilnojamosios kultūros vertybės teritorijoje ir jos apsaugos zonoje – Kultūros paveldo departamento Marijampolės teritorinio padalinio specialistas; kelio juostoje ir kelių apsaugos zonoje – VĮ „Marijampolės regiono keliai“ tarnybos atstovas, Gamtos tyrimų ir ekologinio švietimo stoties atstovas spręsti želdynų ir želdinių apsaugos ir priežiūros klausimus; objektuose, kuriems yra parengti želdinių tvarkymo ir kūrimo projektai – autorinės priežiūros atstovas.</text:span></text:p>
      <text:p text:style-name="P233"><text:span text:style-name="T234">13</text:span><text:span text:style-name="T235">. Saugotini želdiniai kertami, genimi ar kitaip pertvarkomi tik gavus Marijampolės savivaldybės administracijos direktoriaus ar jo įgalioto asmens leidimą (1 priedas).<text:s/></text:span></text:p>
      <text:p text:style-name="P236"><text:span text:style-name="T237">14</text:span><text:span text:style-name="T238">. Privačių valdų savininkai ar valdytojai, daugiabučių gyvenamųjų namų savininkų bendrijų pirmininkai, daugiabučių gyvenamųjų namų administratoriai ir kiti fiziniai bei juridiniai asmenys norintys kirsti, genėti ar kitaip pertvarkyti saugotinus želdinius, pateikia Marijampolės savivaldybės administracijos direktoriui argumentuotą nustatytos formos prašymą (2 priedas).</text:span></text:p>
      <text:p text:style-name="P239"><text:span text:style-name="T240">15</text:span><text:span text:style-name="T241">. Daugiabučių gyvenamųjų namų savininkų bendrijų pirmininkų, daugiabučių gyvenamųjų namų administratorių prašymai kirsti geros būklės, nekeliančius pavojaus želdinius nagrinėjami tada, kai kartu su prašymu pateikiama daugiabučių namų gyventojų susirinkimo protokolo kopija arba jo išrašas, patvirtinantis, kad daugiau kaip 51% namo gyventojų savininkų pritaria šiam prašymui. (Išimtis gali būti padaryta atsižvelgus į vasaros metu kambariuose atliktus apšvietimo tyrimus, kurie neatitinka galiojančių normų).</text:span></text:p>
      <text:p text:style-name="P242"><text:span text:style-name="T243">16</text:span><text:span text:style-name="T244">. Leidimus kirsti ar pertvarkyti medžius bei krūmus išduoda Marijampolės savivaldybės administracijos direktorius ar jo įgaliotas asmuo per 30 darbo dienų nuo prašymo pateikimo dienos.</text:span></text:p>
      <text:p text:style-name="P245"><text:span text:style-name="T246">17</text:span><text:span text:style-name="T247">. Leidimas derinamas su:</text:span></text:p>
      <text:p text:style-name="P248"><text:span text:style-name="T249">17.1</text:span><text:span text:style-name="T250">. Marijampolės regiono aplinkos apsaugos departamento Marijampolės agentūra, išskyrus 38 punkte nurodytus atvejus ir atvejus, kai saugotini medžiai ir krūmai auga saugomoje teritorijoje, turinčioje direkciją;</text:span></text:p>
      <text:p text:style-name="P251"><text:span text:style-name="T252">17.2</text:span><text:span text:style-name="T253">. saugomos teritorijos direkcija, jei saugotini medžiai ir krūmai auga saugomoje teritorijoje, turinčioje direkciją;</text:span></text:p>
      <text:p text:style-name="P254"><text:span text:style-name="T255">17.3</text:span><text:span text:style-name="T256">. Kultūros paveldo departamento Marijampolės teritoriniu padaliniu, kai želdiniai kertami, genimi ar pertvarkomi nekilnojamųjų kultūros vertybių teritorijoje ir jos apsaugos zonoje;</text:span></text:p>
      <text:p text:style-name="P257"><text:span text:style-name="T258">17.4</text:span><text:span text:style-name="T259">. želdynų ir želdinių savininku ar valdytoju, kai prašymą pateikė ne jis (išskyrus savivaldybę).</text:span></text:p>
      <text:p text:style-name="P260"><text:span text:style-name="T261">18</text:span><text:span text:style-name="T262">. Leidimas nederinamas, jei nustatytąja tvarka parengtuose ir patvirtintuose detaliuosiuose ir specialiuosiuose planuose, želdynų tvarkymo ir kūrimo projektuose, saugomų teritorijų<text:s/></text:span><text:soft-page-break/><text:span text:style-name="T263">planavimo dokumentuose yra pateikti duomenys apie kertamų ar pertvarkomų medžių ir krūmų rūšinę sudėtį, skaičių ir jų augimo vietas ir šie dokumentai yra nustatyta tvarka suderinti su Marijampolės regiono aplinkos apsaugos departamento Marijampolės agentūra arba saugomos teritorijos direkcija, jei želdiniai kertami ar pertvarkomi saugomoje teritorijoje, turinčioje direkciją.</text:span></text:p>
      <text:p text:style-name="P264"><text:span text:style-name="T265">19</text:span><text:span text:style-name="T266">. Leidimas kirsti ar pertvarkyti želdynus ir želdinius galioja vienerius metus nuo jo išdavimo dienos.</text:span></text:p>
      <text:p text:style-name="P267"><text:span text:style-name="T268">20</text:span><text:span text:style-name="T269">. Medžių ir krūmų kirtimo ar želdyno pertvarkymo darbai vykdomi ne vegetacijos periodu, išskyrus avarinius atvejus.</text:span></text:p>
      <text:p text:style-name="P270"><text:span text:style-name="T271">21</text:span><text:span text:style-name="T272">. Turėdami leidimą iškirsti saugotinus medžius ar krūmus, augančius bendro naudojimo teritorijose, juos nukerta, išrauna kelmus, išveža medieną į nurodytą savivaldybės vietą, užlygina duobes fiziniai ar juridiniai asmenys, kuriems išduotas leidimas, arba pagal sutartį kitos organizacijos ar asmenys.</text:span></text:p>
      <text:p text:style-name="P273"><text:span text:style-name="T274">22</text:span><text:span text:style-name="T275">. Marijampolės savivaldybės teritorijoje (išskyrus privačių namų valdose ir mėgėjiškų sodų teritorijų individualiuose sodo sklypuose) sodinti želdinius galima tik suderinus su Marijampolės savivaldybės administracijos direktoriumi ar jo įgaliotu asmeniu.</text:span></text:p>
      <text:p text:style-name="P276"><text:span text:style-name="T277">23</text:span><text:span text:style-name="T278">. Privačiose namų valdose sodinti medžius ir krūmus galima vadovaujantis statybos techninio reglamento STR 2.02.01:2004 „Gyvenamieji pastatai“ 1 priedu „Vienbučių ir dvibučių gyvenamųjų namų valdų užstatymo ir tvarkymo reikalavimai“, patvirtintu Lietuvos Respublikos aplinkos ministro 2003 m. gruodžio 24 d. įsakymu Nr. 705 (Žin., 2004, Nr.<text:s/></text:span><text:a xlink:href="https://www.e-tar.lt/portal/lt/legalAct/TAR.20B8999D0CC7" office:target-frame-name="_blank" xlink:show="new"><text:span text:style-name="T279">23-721</text:span></text:a><text:span text:style-name="T280">, Nr.<text:s/></text:span><text:a xlink:href="https://www.e-tar.lt/portal/lt/legalAct/TAR.F73E6BD38A22" office:target-frame-name="_blank" xlink:show="new"><text:span text:style-name="T281">50-1683</text:span></text:a><text:span text:style-name="T282">, Nr. 116-4374, Nr.<text:s/></text:span><text:a xlink:href="https://www.e-tar.lt/portal/lt/legalAct/TAR.66C31323EDAE" office:target-frame-name="_blank" xlink:show="new"><text:span text:style-name="T283">120-4442</text:span></text:a><text:span text:style-name="T284">).</text:span></text:p>
      <text:p text:style-name="P285"><text:span text:style-name="T286">24</text:span><text:span text:style-name="T287">. Želdynai ir želdiniai laikomi atkurtais, jei pirmaisiais metais po nustatyto želdinių atkūrimo termino išlieka toks pat gyvybingų atkurtų želdinių kiekis.</text:span></text:p>
      <text:p text:style-name="P288"><text:span text:style-name="T289">25</text:span><text:span text:style-name="T290">. Leidimo medžių ir krūmų kirtimui ar kitokiam šalinimui nereikia, kai jie auga:</text:span></text:p>
      <text:p text:style-name="P291"><text:span text:style-name="T292">25.1</text:span><text:span text:style-name="T293">. pylimų (polderių) šlaituose, melioracijų griovių (išskyrus sureguliuotas upes ir upelius) šlaituose ir jų apsaugos zonose;</text:span></text:p>
      <text:p text:style-name="P294"><text:span text:style-name="T295">25.2</text:span><text:span text:style-name="T296">. ant pastatų stogų, pamatų ar kitokių jo dalių.</text:span></text:p>
      <text:p text:style-name="P297"><text:span text:style-name="T298">26</text:span><text:span text:style-name="T299">. Neturint leidimo (jis išduodamas per 5 darbo dienas, įvykdžius darbus) galima šalinti (kirsti) vėjo, sniego, žaibo ar dėl kitų priežasčių išverstus, nulaužtus medžius, genėti medžius, kai kelia pavojų žmonėms, pastatams ir statiniams ar eismui. Su prašymu gauti leidimą būtina pateikti fiksuotą (vaizdinę) medžiagą, įrodančią, kad medžiai tikrai kėlė pavojų žmonėms, pastatams ir statiniams ar eismui.</text:span></text:p>
      <text:p text:style-name="P300"><text:span text:style-name="T301">27</text:span><text:span text:style-name="T302">. Želdynų ir želdinių kirtimas ar pertvarkymas be leidimo, išskyrus 25 punkte išvardytus atvejus, laikomas neteisėtu.</text:span></text:p>
      <text:p text:style-name="P303"><text:span text:style-name="T304">28</text:span><text:span text:style-name="T305">. Kai būtina papildoma informacija ar kyla ginčai dėl želdinių, numatytų pertvarkyti, naikinti ar įveisti būklės, atliekama želdinių būklės ekspertizė – želdinių ekologinės ir estetinės būklės tyrimas ir vertinimas.</text:span></text:p>
      <text:p text:style-name="P306"><text:span text:style-name="T307">29</text:span><text:span text:style-name="T308">. Želdinių būklės ekspertizę vykdo Marijampolės savivaldybės administracijos direktoriaus įsakymu sudaryta Želdynų ir želdinių apsaugos ir priežiūros komisija, kuri turi pasitelkti atitinkamos srities specialistą (-us).</text:span></text:p>
      <text:p text:style-name="P309"><text:span text:style-name="T310">30</text:span><text:span text:style-name="T311">. Komisija, atlikusi ekspertizę, per 30 kalendorinių dienų surašo ekspertizės išvadas ir pateikia suinteresuotiems asmenims.</text:span></text:p>
      <text:p text:style-name="P312"><text:span text:style-name="T313">31</text:span><text:span text:style-name="T314">. Želdynai ir želdiniai nuo ligų ir kenkėjų saugomi vadovaujantis Želdynų ir želdinių sanitarinėmis apsaugos taisyklėmis, patvirtintomis Lietuvos Respublikos aplinkos ministro 2007 m. gruodžio 14 d. įsakymu Nr. D1-675 (Žin., 2007, Nr.</text:span><text:a xlink:href="https://www.e-tar.lt/portal/lt/legalAct/TAR.A574D31546F5" office:target-frame-name="_blank" xlink:show="new"><text:span text:style-name="T315">135-5505</text:span></text:a><text:span text:style-name="T316">).<text:s/></text:span></text:p>
      <text:p text:style-name="P317"><text:span text:style-name="T318">32</text:span><text:span text:style-name="T319">. Želdynus ir želdinius tvarkančios įmonės privalo turėti specialistų, kuriems būtų suteikta teisė vykdyti želdinių veisimo, augančių medžių ir krūmų genėjimo, želdinių apsaugos nuo ligų ir kenkėjų, vejų ir gėlynų įrengimo darbus.</text:span></text:p>
      <text:p text:style-name="P320"/>
      <text:p text:style-name="P321"><text:span text:style-name="T322">V</text:span><text:span text:style-name="T323">.<text:s/></text:span><text:span text:style-name="T324">APRIBOJIMAI BENDROJO NAUDOJIMO ŽELDYNUOSE<text:s/></text:span></text:p>
      <text:p text:style-name="P325"/>
      <text:p text:style-name="P326"><text:span text:style-name="T327">33</text:span><text:span text:style-name="T328">. Atskiruose želdynuose (parkuose, skveruose, miesto sode, kituose poilsiui skirtuose memorialinės, apsauginės ir ekologinės paskirties želdynuose, kurie žymimi miesto bendrajame ir<text:s/></text:span><text:soft-page-break/><text:span text:style-name="T329">specialiuosiuose planuose) bei priklausomuosiuose (gyvenamųjų, visuomeninės paskirties, komercinės paskirties, inžinerinės infrastruktūros, rekreacinių ir kitų teritorijų) želdynuose draudžiama:</text:span></text:p>
      <text:p text:style-name="P330"><text:span text:style-name="T331">33.1</text:span><text:span text:style-name="T332">. genėti medžius ir krūmus, nesilaikant Medžių ir krūmų priežiūros, vandens telkinių, esančių želdynuose, apsaugos, vejų ir gėlynų priežiūros taisyklių, patvirtintų aplinkos ministro 2008 m. sausio 18 d. įsakymu Nr. D1-45 (Žin., 2008 Nr. 10-356).</text:span></text:p>
      <text:p text:style-name="P333"><text:span text:style-name="T334">33.2</text:span><text:span text:style-name="T335">. laužyti ir kirsti medžius, krūmus, jų šakas, skinti vaisius, lapus bei žiedus, mindžioti veją ir gėlynus;</text:span></text:p>
      <text:p text:style-name="P336"><text:span text:style-name="T337">33.3</text:span><text:span text:style-name="T338">. gaudyti ir naikinti laukinius paukščius ir gyvūnus;</text:span></text:p>
      <text:p text:style-name="P339"><text:span text:style-name="T340">33.4</text:span><text:span text:style-name="T341">. ganyti gyvulius bei paukščius, paleisti šunis;</text:span></text:p>
      <text:p text:style-name="P342"><text:span text:style-name="T343">33.5</text:span><text:span text:style-name="T344">. kabinti ant medžių sūpuokles ir džiauti skalbinius;</text:span></text:p>
      <text:p text:style-name="P345"><text:span text:style-name="T346">33.6</text:span><text:span text:style-name="T347">. važinėti ir statyti visų rūšių transportą ne tam skirtose vietose;</text:span></text:p>
      <text:p text:style-name="P348"><text:span text:style-name="T349">33.7</text:span><text:span text:style-name="T350">. statyti palapines, rengti įvairius žaidimus ir šokius ne tam tikslui skirtose vietose, organizuoti sportinius renginius, nesuderinus su Marijampolės savivaldybės administracija;</text:span></text:p>
      <text:p text:style-name="P351"><text:span text:style-name="T352">33.8</text:span><text:span text:style-name="T353">. kūrenti laužus tam nenumatytose vietose, deginti medžių, krūmų šakas, nukritusius lapus ir žolę;</text:span></text:p>
      <text:p text:style-name="P354"><text:span text:style-name="T355">33.9</text:span><text:span text:style-name="T356">. laužyti ir gadinti inventorių, įrengimus ir pastatus;</text:span></text:p>
      <text:p text:style-name="P357"><text:span text:style-name="T358">33.10</text:span><text:span text:style-name="T359">. ardyti skruzdėlynus ir paukščių lizdus;</text:span></text:p>
      <text:p text:style-name="P360"><text:span text:style-name="T361">33.11</text:span><text:span text:style-name="T362">. klijuoti skelbimus ir kitokią informacinę medžiagą šiam tikslui nenumatytose vietose;</text:span></text:p>
      <text:p text:style-name="P363"><text:span text:style-name="T364">33.12</text:span><text:span text:style-name="T365">. fiziniams ir juridiniams asmenims savavališkai sodinti, persodinti, genėti, kirsti ar kitaip pašalinti želdinius.</text:span></text:p>
      <text:p text:style-name="P366"><text:span text:style-name="T367">34</text:span><text:span text:style-name="T368">. Atskirieji želdynai, esantys valstybinėje ir savivaldybei priskirtoje žemėje, turi būti atviri lankymui, jeigu juose nevyksta uždaro pobūdžio renginiai, nevykdomi priežiūros ir kiti darbai.</text:span></text:p>
      <text:p text:style-name="P369"><text:span text:style-name="T370">35</text:span><text:span text:style-name="T371">. Nerekomenduojama sodinti teršiančius aplinką žiedadulkėmis, žiedynais ir vaisiais medžius ir krūmus, intensyviai plintančius šaknų atžalomis augalus.</text:span></text:p>
      <text:p text:style-name="P372"/>
      <text:p text:style-name="P373"><text:span text:style-name="T374">VI</text:span><text:span text:style-name="T375">.<text:s/></text:span><text:span text:style-name="T376">MEDŽIŲ IR KRŪMŲ ATKURIAMOSIOS VERTĖS NUSTATYMAS BEI NUOSTOLIŲ JUOS IŠKIRTUS ATLYGINIMAS</text:span></text:p>
      <text:p text:style-name="P377"/>
      <text:p text:style-name="P378"><text:span text:style-name="T379">36</text:span><text:span text:style-name="T380">. Marijampolės savivaldybės administracijos direktoriui ar jo įgaliotam asmeniui priėmus sprendimą dėl saugotinų želdinių iškirtimo, Marijampolės savivaldybės administracijos Ūkio departamento Aplinkos valdymo skyrius, vadovaudamasis želdinių atkuriamosios vertės įkainiais, patvirtintais Lietuvos Respublikos aplinkos ministro 2008 m. birželio 26 d. įsakymu Nr. D1-343 (Žin., 2008, Nr.</text:span><text:a xlink:href="https://www.e-tar.lt/portal/lt/legalAct/TAR.9E1C4FF61B04" office:target-frame-name="_blank" xlink:show="new"><text:span text:style-name="T381">74-2907</text:span></text:a><text:span text:style-name="T382">), apskaičiuoja jų vertę.</text:span></text:p>
      <text:p text:style-name="P383"><text:span text:style-name="T384">37</text:span><text:span text:style-name="T385">. Medžių ir krūmų atkuriamoji vertė nustatoma, atsižvelgiant į:</text:span></text:p>
      <text:p text:style-name="P386"><text:span text:style-name="T387">37.1</text:span><text:span text:style-name="T388">. medžio ar krūmo rūšį ir amžių (medžių);</text:span></text:p>
      <text:p text:style-name="P389"><text:span text:style-name="T390">37.2</text:span><text:span text:style-name="T391">. kamieno skersmenį;</text:span></text:p>
      <text:p text:style-name="P392"><text:span text:style-name="T393">37.3</text:span><text:span text:style-name="T394">. medžio ar krūmo fizinę ir estetinę būklę;</text:span></text:p>
      <text:p text:style-name="P395"><text:span text:style-name="T396">37.4</text:span><text:span text:style-name="T397">. ekologinę, istorinę, kultūrinę ir socialinę funkcijas;</text:span></text:p>
      <text:p text:style-name="P398"><text:span text:style-name="T399">37.5</text:span><text:span text:style-name="T400">. augimo vietą;</text:span></text:p>
      <text:p text:style-name="P401"><text:span text:style-name="T402">37.6</text:span><text:span text:style-name="T403">. rinkos vertę;</text:span></text:p>
      <text:p text:style-name="P404"><text:span text:style-name="T405">37.7</text:span><text:span text:style-name="T406">. medžio ar krūmo auginimo ir priežiūros išlaidas.</text:span></text:p>
      <text:p text:style-name="P407"><text:span text:style-name="T408">38</text:span><text:span text:style-name="T409"><text:s/>. Saugotini medžiai ir krūmai neatlyginamai gali būti kertami (šalinami) šiais atvejais:</text:span></text:p>
      <text:p text:style-name="P410"><text:span text:style-name="T411">38.1</text:span><text:span text:style-name="T412">. nudžiūvę, išskyrus uoksinius (drevėtus);</text:span></text:p>
      <text:p text:style-name="P413"><text:span text:style-name="T414">38.2</text:span><text:span text:style-name="T415">. vėjo, sniego, žaibo ar dėl kitų priežasčių išversti, nulaužti, apdegę gaisro metu;</text:span></text:p>
      <text:p text:style-name="P416"><text:span text:style-name="T417">38.3</text:span><text:span text:style-name="T418">. išpuvę (išskyrus atvejus, kai nėra pavojingi žmonėms, pastatams, eismui ir labai svarbūs biologinės įvairovės požiūriu);</text:span></text:p>
      <text:p text:style-name="P419"><text:span text:style-name="T420">38.4</text:span><text:span text:style-name="T421">. pasvirę didesniu negu 45˚ kampu ir pasvirimas kasmet didėja (nustatoma stebėsenos metu);</text:span></text:p>
      <text:p text:style-name="P422"><text:span text:style-name="T423">38.5</text:span><text:span text:style-name="T424">. pažeisti stiebo ir šaknų puviniu;</text:span></text:p>
      <text:p text:style-name="P425"><text:span text:style-name="T426">38.6</text:span><text:span text:style-name="T427">. apipulti vabzdžių kenkėjų ir grybinių ligų;</text:span></text:p>
      <text:p text:style-name="P428"><text:span text:style-name="T429">38.7</text:span><text:span text:style-name="T430">. pažeistos medžių ir krūmų gyvybinės funkcijos, funkcijų pažeidimo parametrai reglamentuojami Nuostolių, padarytų gamtai sunaikinus ar sužalojus gamtinius kraštovaizdžio kompleksus bei objektus, skaičiavimo metodikos, patvirtintos aplinkos ministro 1995 m. gruodžio 14 d. įsakymu Nr. 198 (Žin., 1996, Nr.<text:s/></text:span><text:a xlink:href="http://www3.lrs.lt/cgi-bin/preps2?a=27089&amp;b=" office:target-frame-name="_top" xlink:show="replace"><text:span text:style-name="T431">39-973</text:span></text:a><text:span text:style-name="T432">, 1998, Nr.26-706);</text:span></text:p>
      <text:p text:style-name="P433"><text:span text:style-name="T434">38.8</text:span><text:span text:style-name="T435">. vykdomi kraštovaizdžio formavimo ar kiti medžių ir krūmų kokybę gerinantys kirtimai;</text:span></text:p>
      <text:p text:style-name="P436"><text:span text:style-name="T437">38.9</text:span><text:span text:style-name="T438">. auga ant pastatų stogų, pamatų ar kitų jų dalių;</text:span></text:p>
      <text:p text:style-name="P439"><text:span text:style-name="T440">38.10</text:span><text:span text:style-name="T441">. auga pylimo (polderių) šlaituose, melioracijos griovių (išskyrus sureguliuotas upes ir upelius) šlaituose ir jų apsaugos juostose;</text:span></text:p>
      <text:p text:style-name="P442"><text:span text:style-name="T443">38.11</text:span><text:span text:style-name="T444">. auga kapinėse ir gadina paminklus, antkapius, kapinių tvorą;</text:span></text:p>
      <text:p text:style-name="P445"><text:span text:style-name="T446">38.12</text:span><text:span text:style-name="T447">. auga ant piliakalnių, pilkapių;</text:span></text:p>
      <text:p text:style-name="P448"><text:span text:style-name="T449">38.13</text:span><text:span text:style-name="T450">. auga parkuose, skveruose ir kitose urbanizuotose teritorijose kaip nepageidaujamos rūšys;</text:span></text:p>
      <text:p text:style-name="P451"><text:span text:style-name="T452">38.14</text:span><text:span text:style-name="T453">. auga arti pastatų ir tamsina langus (vasaros metu kambariuose apšvietimas neatitinka galiojančių normų), gadina pamatus, kelia grėsmę pastatui;</text:span></text:p>
      <text:p text:style-name="P454"><text:span text:style-name="T455">38.15</text:span><text:span text:style-name="T456">. auga apsaugos zonose, kuriose pagal Specialiųjų žemės ir miško naudojimo sąlygas, patvirtintas Lietuvos Respublikos Vyriausybės 1992 m. gegužės 12 d. nutarimu Nr. 343 (Žin., 1992, Nr.<text:s/></text:span><text:a xlink:href="http://www3.lrs.lt/cgi-bin/preps2?a=6655&amp;b=" office:target-frame-name="_top" xlink:show="replace"><text:span text:style-name="T457">22-652</text:span></text:a><text:span text:style-name="T458">; 1996, Nr.<text:s/></text:span><text:a xlink:href="http://www3.lrs.lt/cgi-bin/preps2?a=22899&amp;b=" office:target-frame-name="_top" xlink:show="replace"><text:span text:style-name="T459">2-43</text:span></text:a><text:span text:style-name="T460">), neturi augti;</text:span></text:p>
      <text:p text:style-name="P461"><text:span text:style-name="T462">38.16</text:span><text:span text:style-name="T463">. auga teritorijoje, kuri numatoma naudoti valstybiniams geležinkeliams, magistraliniams vamzdynams, aukštos įtampos elektros linijoms, valstybinės reikšmės keliams, gatvėms tiesti, rekonstruoti, svarbioms valstybinės reikšmės statyboms;</text:span></text:p>
      <text:p text:style-name="P464"><text:span text:style-name="T465">38.17</text:span><text:span text:style-name="T466">. numatyti kirsti, atlikus želdynų ir želdinių inventorizavimą;</text:span></text:p>
      <text:p text:style-name="P467"><text:span text:style-name="T468">38.18</text:span><text:span text:style-name="T469">. yra nustatyta tvarka parengti saugomų teritorijų planavimo dokumentai, kuriuose nurodyti kertami ar kitaip pertvarkomi medžiai ir krūmai;</text:span></text:p>
      <text:p text:style-name="P470"><text:span text:style-name="T471">38.19</text:span><text:span text:style-name="T472">. šalinamos saugotinų medžių, pasvirusių didesniu kaip 45˚ kampu, storosios šakos.</text:span></text:p>
      <text:p text:style-name="P473"><text:span text:style-name="T474">39</text:span><text:span text:style-name="T475">. Saugotinų medžių ir krūmų vertė neatlyginama, kai:</text:span></text:p>
      <text:p text:style-name="P476"><text:span text:style-name="T477">39.1</text:span><text:span text:style-name="T478">. želdiniai auga naudingųjų iškasenų telkiniuose;</text:span></text:p>
      <text:p text:style-name="P479"><text:span text:style-name="T480">39.2</text:span><text:span text:style-name="T481">. pareiškėjas įsipareigoja ne vėliau kaip per metus pasodinti savivaldybės nurodytoje vietoje kertamų ar kitokiu būdu pašalinamų medžių ir krūmų atkuriamąją vertę atitinkantį nurodytų rūšių ir matmenų medžių ir krūmų kiekį ir juos prižiūrėti 3 metus;</text:span></text:p>
      <text:p text:style-name="P482"><text:span text:style-name="T483">39.3</text:span><text:span text:style-name="T484">. 38 punkte nurodytais atvejais darbus vykdo žemės ar želdynų ir želdinių savininkas ir valdytojas ar jo įgaliotas asmuo.</text:span></text:p>
      <text:p text:style-name="P485"><text:span text:style-name="T486">40</text:span><text:span text:style-name="T487">. Marijampolės savivaldybės administracijos direktoriaus įsakymu sudaryta Želdynų ir želdinių apsaugos ir priežiūros komisija, atsižvelgusi į želdinių ekologinę, estetinę, kultūrinę ir kraštovaizdžio formavimui įtakos turinčią reikšmę, gali siūlyti administracijos direktoriui priimti sprendimus dėl didesnių ar mažesnių želdinių vertės įkainių nustatymo.</text:span></text:p>
      <text:p text:style-name="P488"><text:span text:style-name="T489">41</text:span><text:span text:style-name="T490">. Želdinio atkuriamąją vertę atlygina projekto užsakovas, taip pat fiziniai ir juridiniai asmenys, kurių iniciatyva saugotini medžiai ir krūmai šalinami.</text:span></text:p>
      <text:p text:style-name="P491"><text:span text:style-name="T492">42</text:span><text:span text:style-name="T493">. Želdinio atkuriamoji vertė neskaičiuojama, kai medžiai ir krūmai yra avarinės būklės arba vykdomi želdinių rekonstrukcijos projektai.</text:span></text:p>
      <text:p text:style-name="P494"><text:span text:style-name="T495">43</text:span><text:span text:style-name="T496">. Sužalojus ar neteisėtai sunaikinus želdynus ar želdinius, nuostoliai apskaičiuojami pagal Nuostolių, padarytų gamtai sunaikinus ar sužalojus gamtinius kraštovaizdžio kompleksus bei objektus, skaičiavimo metodiką, patvirtintą Lietuvos Respublikos aplinkos ministro 1995 m. gruodžio 14 d. įsakymu Nr. 198 (Žin., 1996, Nr.</text:span><text:a xlink:href="https://www.e-tar.lt/portal/lt/legalAct/TAR.1FA67CCA1BDF" office:target-frame-name="_blank" xlink:show="new"><text:span text:style-name="T497">39-973</text:span></text:a><text:span text:style-name="T498">, 1998, Nr. 26-706), ir išieškomi teisės aktų nustatyta tvarka.</text:span></text:p>
      <text:p text:style-name="P499"><text:span text:style-name="T500">44</text:span><text:span text:style-name="T501">. Saugotini medžiai ir krūmai 39 punkte išvardintais atvejais gali būti kertami tik įvertinus jų būklę natūroje, išskyrus 38.15-38.18 punktus.</text:span></text:p>
      <text:p text:style-name="P502"><text:span text:style-name="T503">45</text:span><text:span text:style-name="T504">. Saugotinų medžių ir krūmų persodinimas vykdomas išimtiniais atvejais: platinant gatves, vykdant statybos ir kitus darbus.</text:span></text:p>
      <text:p text:style-name="P505"><text:span text:style-name="T506">46</text:span><text:span text:style-name="T507">. Saugotinų medžių ir krūmų persodinimo darbai vykdomi pagal nustatytąja tvarka parengtą ir patvirtintą želdynų tvarkymo ir kūrimo projektą.</text:span></text:p>
      <text:p text:style-name="P508"><text:span text:style-name="T509">47</text:span><text:span text:style-name="T510">. Persodinami sveiki, gerai išsivystę, be mechaninių pažeidimų, šalčio plyšių ir persodinimą pakeliantys medžiai, ne storesni kaip 25 cm diametro (1,3 m aukštyje).</text:span></text:p>
      <text:p text:style-name="P511"><text:span text:style-name="T512">48</text:span><text:span text:style-name="T513">. Draudžiama persodinti medžius sausa viršūne, vidaus puviniu, vienašone, nesusiformavusia laja.</text:span></text:p>
      <text:p text:style-name="P514"><text:span text:style-name="T515">49</text:span><text:span text:style-name="T516">. Medžių ir krūmų persodinti negalima šiais atvejais:</text:span></text:p>
      <text:p text:style-name="P517"><text:span text:style-name="T518">49.1</text:span><text:span text:style-name="T519">. po medžiais yra inžinerinės komunikacijos;</text:span></text:p>
      <text:p text:style-name="P520"><text:span text:style-name="T521">49.2</text:span><text:span text:style-name="T522">. aplink medžius yra laikini statiniai ar pastatai;</text:span></text:p>
      <text:p text:style-name="P523"><text:span text:style-name="T524">49.3</text:span><text:span text:style-name="T525">. nėra galimybės prie medžių privažiuoti su technika;</text:span></text:p>
      <text:p text:style-name="P526"><text:span text:style-name="T527">49.4</text:span><text:span text:style-name="T528">. nėra galimybės suformuoti reikalaujamo dydžio žemės gumulą, nes trukdo tankus medžių masyvas (medynas) ar statybos darbų atliekos apie medžius;</text:span></text:p>
      <text:p text:style-name="P529"><text:span text:style-name="T530">49.5</text:span><text:span text:style-name="T531">. medžių vegetacijos metu;</text:span></text:p>
      <text:p text:style-name="P532"><text:span text:style-name="T533">49.6</text:span><text:span text:style-name="T534">. medžiai auga arti statinių ar pastatų pamatų, tvorų ar kt.;</text:span></text:p>
      <text:p text:style-name="P535"><text:span text:style-name="T536">49.7</text:span><text:span text:style-name="T537">. trukdo elektros laidai.</text:span></text:p>
      <text:p text:style-name="P538"><text:span text:style-name="T539">50</text:span><text:span text:style-name="T540">. Numatyti kirsti medžiai pažymimi dažais: kirsti – raudonai, persodinti – geltonai.</text:span></text:p>
      <text:p text:style-name="P541"/>
      <text:p text:style-name="P542"><text:span text:style-name="T543">VII</text:span><text:span text:style-name="T544">.<text:s/></text:span><text:span text:style-name="T545">ATSAKOMYBĖ UŽ TAISYKLIŲ PAŽEIDIMUS</text:span></text:p>
      <text:p text:style-name="P546"/>
      <text:p text:style-name="P547"><text:span text:style-name="T548">51</text:span><text:span text:style-name="T549">. Už įvykio metu sunaikintus želdinius, žaliąją veją ir už nuostolius gamtai atsako kaltininkas, teisės aktų nustatyta tvarka.</text:span></text:p>
      <text:p text:style-name="P550"><text:span text:style-name="T551">52</text:span><text:span text:style-name="T552">. Fiziniai ir juridiniai asmenys, pažeidę šių taisyklių reikalavimus, atsako Administracinių teisės pažeidimų kodekso nustatyta tvarka. Asmenys, pažeidę šias taisykles, taip pat privalo atlyginti žalą, padarytą gamtai, sunaikinus arba sužalojus gamtinius kraštovaizdžio kompleksus bei objektus.</text:span></text:p>
      <text:p text:style-name="P553"/>
      <text:p text:style-name="P554"><text:span text:style-name="T555">VIII</text:span><text:span text:style-name="T556">.<text:s/></text:span><text:span text:style-name="T557">BAIGIAMOSIOS NUOSTATOS</text:span></text:p>
      <text:p text:style-name="P558"/>
      <text:p text:style-name="P559"><text:span text:style-name="T560">53</text:span><text:span text:style-name="T561">. Šios taisyklės gali būti keičiamos, papildomos ir panaikintos Marijampolės savivaldybės tarybos sprendimu.</text:span></text:p>
      <text:p text:style-name="P562"/>
      <text:p text:style-name="P563"><text:span text:style-name="T564">__________________</text:span></text:p>
      <text:p text:style-name="P565"/>
      <text:p text:style-name="P566"><text:span text:style-name="T567">Marijampolės savivaldybės želdynų ir</text:span></text:p>
      <text:p text:style-name="P568">želdinių apsaugos taisyklių</text:p>
      <text:p text:style-name="P569"><text:span text:style-name="T570">1</text:span><text:span text:style-name="T571"><text:s/>priedas</text:span></text:p>
      <text:p text:style-name="P572"/>
      <text:p text:style-name="P573"><text:span text:style-name="T574">(Leidimo saugotinų medžių ir krūmų kirtimo, persodinimo ar kitokio pašalinimo, genėjimo darbams forma)</text:span></text:p>
      <text:p text:style-name="P575"/>
      <text:p text:style-name="P576"><text:span text:style-name="T577"><draw:frame draw:style-name="a2"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578"/>
      <text:p text:style-name="P579"><text:span text:style-name="T580">MARIJAMPOLĖS SAVIVALDYBĖS ADMINISTRACIJA</text:span></text:p>
      <text:p text:style-name="P581"/>
      <text:p text:style-name="P582"><text:span text:style-name="T583">LEIDIMAS</text:span></text:p>
      <text:p text:style-name="P584"><text:span text:style-name="T585">ATLIKTI SAUGOTINŲ MEDŽIŲ IR KRŪMŲ KIRTIMO, PERSODINIMO AR KITOKIO PAŠALINIMO, GENĖJIMO DARBUS</text:span></text:p>
      <text:p text:style-name="P586"/>
      <text:p text:style-name="P587">__________________ Nr. _________</text:p>
      <text:p text:style-name="P588">(data)</text:p>
      <text:p text:style-name="P589">Marijampolė</text:p>
      <text:p text:style-name="P590"/>
      <text:p text:style-name="P591"><text:span text:style-name="T592">Leidžiama pagal pateiktą prašymą</text:span><text:span text:style-name="T593"><text:s/>______________________________________________</text:span></text:p>
      <text:p text:style-name="P594">(juridinio asmens pavadinimas, kodas <text:s/>ar fizinio asmens vardas, pavardė)</text:p>
      <text:p text:style-name="P595"><text:span text:style-name="T596">________________________________________________________________________________</text:span></text:p>
      <text:p text:style-name="P597">(adresas, telefono numeris)</text:p>
      <text:p text:style-name="P598"><text:span text:style-name="T599">žemės sklype</text:span><text:span text:style-name="T600"><text:s/>_____________________________________________________________________</text:span></text:p>
      <text:p text:style-name="P601">(sklypo, kuriame vykdomi saugotinų medžių ir krūmų kirtimo, persodinimo ar kitokio pašalinimo darbai, vieta)</text:p>
      <text:p text:style-name="P602">________________________________________________________________________________</text:p>
      <text:p text:style-name="P603">________________________________________________________________________________</text:p>
      <text:p text:style-name="P604">(vykdomi darbai)</text:p>
      <text:p text:style-name="P605">_____________________________________ <text:s/>________________ <text:s/>_______________________</text:p>
      <text:p text:style-name="P606"><text:span text:style-name="T607">(saugotinų medžių ir krūmų rūšys,<text:s/></text:span><text:span text:style-name="T608"><text:tab/></text:span><text:span text:style-name="T609"><text:tab/></text:span><text:span text:style-name="T610"><text:tab/><text:s/>medžio diametras <text:s text:c="13"/>medžių ir krūmų kiekis) (1,3 m aukštyje),</text:span></text:p>
      <text:p text:style-name="P611"><text:span text:style-name="T612">Medžių ir krūmų vertė</text:span><text:span text:style-name="T613"><text:s/>_________________________________ (žodžiais) _____ Lt ___ ct; atlyginta,<text:s/></text:span><text:span text:style-name="T614">neatlyginta <text:s/>(kas reikalinga, pabraukti).</text:span></text:p>
      <text:p text:style-name="P615">Vietoj kertamų medžių, krūmų pasodinti naujus ir prižiūrimi trejus metus: ____________</text:p>
      <text:p text:style-name="P616">_______________________ _______________ __________________ ____________________</text:p>
      <text:p text:style-name="P617"><text:span text:style-name="T618">(medžių ir krūmų rūšys,<text:s/></text:span><text:span text:style-name="T619"><text:tab/></text:span><text:span text:style-name="T620"><text:tab/></text:span><text:span text:style-name="T621"><text:tab/>matmenys</text:span><text:span text:style-name="T622"><text:tab/><text:s text:c="4"/></text:span><text:span text:style-name="T623"><text:tab/><text:s text:c="5"/>medžių ir krūmų kiekis</text:span><text:span text:style-name="T624"><text:tab/><text:s text:c="14"/>sodinimo vieta*<text:s/></text:span></text:p>
      <text:p text:style-name="P625">Leidimas galioja 1 metus nuo jo išdavimo datos.<text:s/></text:p>
      <text:p text:style-name="P626">_______________________________ <text:s/>_______________ <text:s/>________________________________</text:p>
      <text:p text:style-name="P627"><text:span text:style-name="T628">(Leidimą išdavusio pareigūno</text:span><text:span text:style-name="T629"><text:s/></text:span><text:span text:style-name="T630">pareigų pavadinimas) <text:s text:c="18"/></text:span><text:span text:style-name="T631">(parašas</text:span><text:span text:style-name="T632">) <text:s text:c="47"/>(vardas ir pavardė)</text:span></text:p>
      <text:p text:style-name="P633">A.V.</text:p>
      <text:p text:style-name="P634"/>
      <text:p text:style-name="P635">SUDERINTA<text:tab/><text:tab/><text:tab/><text:tab/>SUDERINTA<text:tab/><text:tab/><text:tab/>SUDERINTA</text:p>
      <text:p text:style-name="P636">(Marijampolės regiono<text:tab/><text:tab/>(Kultūros paveldo<text:tab/><text:tab/>(fizinio ar juridinio asmens</text:p>
      <text:p text:style-name="P637">Aplinkos apsaugos<text:tab/><text:tab/><text:tab/>departamento prie Kultūros<text:tab/>nurodyto 17.4 punkte, parašas)</text:p>
      <text:p text:style-name="P638">departamento <text:s/>Marijampolės<text:tab/><text:tab/>ministerijos Marijampolės</text:p>
      <text:p text:style-name="P639">agentūros atstovas)<text:tab/><text:tab/><text:tab/>teritorinio padalinio įgaliotas</text:p>
      <text:p text:style-name="P640">asmuo)</text:p>
      <text:p text:style-name="P641"/>
      <text:soft-page-break/>
      <text:p text:style-name="P642"><text:span text:style-name="T643">PASTABA</text:span><text:span text:style-name="T644">. Tvarkant medžius ir krūmus būtina vadovautis Medžių ir krūmų priežiūros, vandens telkinių, esančių želdynuose, apsaugos, vejų ir gėlynų priežiūros taisyklėmis, patvirtintomis Lietuvos Respublikos aplinkos ministro 2008-01-18 įsakymu Nr.D1-45 bei Lietuvos Respublikoje galiojančiais darbų saugos norminiais aktais. Apie želdinių pertvarkymo darbų pradžią informuoti Marijampolės savivaldybės administracijos Ūkio departamento Aplinkos valdymo skyrių (Marijampolė, J.Basanavičiaus a. 1, 305 kab. arba telefonais 90054, 90056, 90082).</text:span></text:p>
      <text:p text:style-name="P645">___________</text:p>
      <text:p text:style-name="P646"/>
      <text:p text:style-name="P647"><text:span text:style-name="T648">Marijampolės savivaldybės želdynų ir</text:span></text:p>
      <text:p text:style-name="P649">želdinių apsaugos taisyklių</text:p>
      <text:p text:style-name="P650"><text:span text:style-name="T651">2</text:span><text:span text:style-name="T652"><text:s/>priedas</text:span></text:p>
      <text:p text:style-name="P653"/>
      <text:p text:style-name="P654"><text:span text:style-name="T655">(</text:span><text:span text:style-name="T656">Prašymo<text:s/></text:span><text:span text:style-name="T657">leisti kirsti, persodinti ar kitaip pašalinti, genėti saugotinus medžius ir krūmus</text:span><text:span text:style-name="T658"><text:s/>žemės sklype forma</text:span><text:span text:style-name="T659">)</text:span></text:p>
      <text:p text:style-name="P660"/>
      <text:p text:style-name="P661"/>
      <text:p text:style-name="P662">(Prašymą pateikiančio fizinio asmens vardas, pavardė ar juridinio asmens pavadinimas ir kodas)</text:p>
      <text:p text:style-name="P663">________________________________________________________________________________</text:p>
      <text:p text:style-name="P664">(adresas)</text:p>
      <text:p text:style-name="P665"/>
      <text:p text:style-name="P666">(telefono numeris)</text:p>
      <text:p text:style-name="P667"/>
      <text:p text:style-name="P668">Marijampolės savivaldybės<text:s/></text:p>
      <text:p text:style-name="P669">administracijos direktoriui</text:p>
      <text:p text:style-name="P670"/>
      <text:p text:style-name="P671"><text:span text:style-name="T672">PRAŠYMAS</text:span></text:p>
      <text:p text:style-name="P673"><text:span text:style-name="T674">DĖL _______________________________________________________________</text:span></text:p>
      <text:p text:style-name="P675"/>
      <text:p text:style-name="P676">_________________________________</text:p>
      <text:p text:style-name="P677">(data)</text:p>
      <text:p text:style-name="P678">Marijampolė</text:p>
      <text:p text:style-name="P679"/>
      <text:p text:style-name="P680"/>
      <text:p text:style-name="P681"><text:span text:style-name="T682">Prašau leisti kirsti, persodinti ar kitaip pašalinti, genėti saugotinus medžius ir krūmus</text:span><text:span text:style-name="T683"><text:s/></text:span><text:span text:style-name="T684">žemės sklype __________________________________________________________________________</text:span></text:p>
      <text:p text:style-name="P685">(adresas)</text:p>
      <text:p text:style-name="P686"/>
      <text:p text:style-name="P687">(numatomi atlikti darbai, medžių ir krūmų rūšys bei kiekis)</text:p>
      <text:p text:style-name="P688">________________________________________________________________________________</text:p>
      <text:p text:style-name="P689">_______________________________________________________________________________,</text:p>
      <text:p text:style-name="P690">________________________________________________________________________________</text:p>
      <text:p text:style-name="P691">(saugotinų medžių ir krūmų kirtimo, persodinimo ar kitokio pašalinimo, genėjimo priežastis)</text:p>
      <text:p text:style-name="P692">_______________________________________________________________________________.</text:p>
      <text:p text:style-name="P693">Įsipareigoju atlyginti numatomų kirsti želdinių vertę arba pasodinti savivaldybės nurodytoje vietoje kertamų ar kitokiu būdu pašalinamų medžių ir krūmų atkuriamąją vertę atitinkantį nurodytų rūšių ir matmenų medžių ir krūmų kiekį ir juos prižiūrėti 3 metus (kas reikalinga, pabraukti).</text:p>
      <text:p text:style-name="P694">Darbus numatoma pradėti ___________________________________________________.</text:p>
      <text:p text:style-name="P695">(numatoma darbų atlikimo data)</text:p>
      <text:p text:style-name="P696">PRIDEDAMA:<text:s/></text:p>
      <text:p text:style-name="P697"><text:span text:style-name="T698">1</text:span><text:span text:style-name="T699">. Žemės sklypo __________________________________________________________</text:span></text:p>
      <text:p text:style-name="P700">(dokumento pavadinimas, Nr., data, žemės sklypo planas)</text:p>
      <text:p text:style-name="P701"><text:span text:style-name="T702">______________________________________________________________________________.</text:span></text:p>
      <text:p text:style-name="P703"><text:span text:style-name="T704">2</text:span><text:span text:style-name="T705">. Patvirtintas (suderintas) želdinių pertvarkymo projektas, schema, detalusis bei specialusis planas (kas reikalinga, pabraukti) ___________________________________________________</text:span></text:p>
      <text:p text:style-name="P706"><text:span text:style-name="T707">(projekto pavadinimas, patvirtinimo (suderinimo) data)</text:span></text:p>
      <text:p text:style-name="P708">______________________________________________________________________________</text:p>
      <text:p text:style-name="P709"/>
      <text:p text:style-name="P710">_________________________ <text:s text:c="23"/>___________________________</text:p>
      <text:p text:style-name="P711"><text:span text:style-name="T712">(parašas)</text:span><text:span text:style-name="T713"><text:tab/></text:span><text:span text:style-name="T714"><text:tab/></text:span><text:span text:style-name="T715"><text:tab/></text:span><text:span text:style-name="T716"><text:tab/></text:span><text:span text:style-name="T717"><text:tab/></text:span><text:span text:style-name="T718"><text:tab/><text:s/>(vardas ir pavardė)</text:span></text:p>
      <text:p text:style-name="P719"><text:span text:style-name="T720">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5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2506in" draw:z-index="0"><draw:text-box fo:min-height="0in" fo:min-width="0in"><text:p text:style-name="P2"/></draw:text-box></draw:frame></text:p>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5"><draw:frame draw:style-name="F56" text:anchor-type="paragraph" svg:y="0.2506in" draw:z-index="0"><draw:text-box fo:min-height="0in" fo:min-width="0in"><text:p text:style-name="P54"/></draw:text-box></draw:frame></text:p>
      </style:header>
      <style:footer>
        <text:p text:style-name="P58"><draw:frame draw:style-name="F59" text:anchor-type="paragraph" svg:y="0.0006in" draw:z-index="0"><draw:text-box fo:min-height="0in" fo:min-width="0in"><text:p text:style-name="P57"/></draw:text-box></draw:frame></text:p>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 Lesnickas</meta:initial-creator>
    <dc:creator>adlibuser</dc:creator>
    <meta:creation-date>2019-01-28T13:50:00Z</meta:creation-date>
    <dc:date>2019-01-28T13:50:00Z</dc:date>
    <meta:print-date>2009-05-07T06:12:00Z</meta:print-date>
    <meta:template xlink:href="Normal.dotm" xlink:type="simple"/>
    <meta:editing-cycles>2</meta:editing-cycles>
    <meta:editing-duration>PT0S</meta:editing-duration>
    <meta:document-statistic meta:page-count="11" meta:paragraph-count="309" meta:word-count="3887" meta:character-count="30600" meta:row-count="871" meta:non-whitespace-character-count="27022"/>
  </office:meta>
</office:document-meta>
</file>