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74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indent="3.7409in"/>
      <style:text-properties style:font-size-complex="12pt"/>
    </style:style>
    <style:style style:name="P35" style:parent-style-name="Normal" style:family="paragraph">
      <style:paragraph-properties fo:text-indent="3.7409in"/>
      <style:text-properties style:font-size-complex="12pt"/>
    </style:style>
    <style:style style:name="P36" style:parent-style-name="Normal" style:family="paragraph">
      <style:paragraph-properties fo:text-align="justify" fo:margin-left="3.5in" fo:text-indent="0.0437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T43" style:parent-style-name="DefaultParagraphFont" style:family="text">
      <style:text-properties fo:font-weight="bold" style:font-weight-asian="bold" style:font-weight-complex="bold" style:font-style-complex="italic" style:font-size-complex="12pt"/>
    </style:style>
    <style:style style:name="P44" style:parent-style-name="Normal" style:family="paragraph">
      <style:paragraph-properties fo:widows="0" fo:orphans="0" fo:text-align="center"/>
      <style:text-properties style:font-size-complex="12pt"/>
    </style:style>
    <style:style style:name="P4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b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b 62.5%"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text-position="sub 62.5%"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text-position="sub 62.5%"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b 62.5%"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6895in"/>
          <style:tab-stop style:type="left" style:position="0.84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6895in"/>
          <style:tab-stop style:type="left" style:position="0.84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7875in"/>
          <style:tab-stop style:type="left" style:position="0.84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7875in"/>
          <style:tab-stop style:type="left" style:position="0.84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7875in"/>
          <style:tab-stop style:type="left" style:position="0.84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style:text-properties fo:font-weight="bold" style:font-weight-asian="bold" style:font-size-complex="12pt"/>
    </style:style>
    <style:style style:name="P20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style:text-properties style:font-size-complex="12pt"/>
    </style:style>
    <style:style style:name="P246" style:parent-style-name="Normal" style:family="paragraph">
      <style:paragraph-properties fo:widows="0" fo:orphans="0" fo:text-align="justify" fo:text-indent="0.4923in">
        <style:tab-stops>
          <style:tab-stop style:type="left" style:position="0.7875in"/>
          <style:tab-stop style:type="left" style:position="0.84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tab-stops>
          <style:tab-stop style:type="left" style:position="0.8861in"/>
        </style:tab-stops>
      </style:paragraph-properties>
    </style:style>
    <style:style style:name="P263" style:parent-style-name="Normal" style:family="paragraph">
      <style:paragraph-properties fo:widows="0" fo:orphans="0" fo:text-align="center">
        <style:tab-stops>
          <style:tab-stop style:type="left" style:position="0.8861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style:text-properties style:font-size-complex="12pt"/>
    </style:style>
    <style:style style:name="P268" style:parent-style-name="Normal" style:family="paragraph">
      <style:paragraph-properties fo:widows="0" fo:orphans="0" fo:text-align="justify" fo:text-indent="0.5909in">
        <style:tab-stops>
          <style:tab-stop style:type="left" style:position="0.7875in"/>
          <style:tab-stop style:type="left" style:position="0.84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7875in"/>
          <style:tab-stop style:type="left" style:position="0.84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P278" style:parent-style-name="Normal" style:family="paragraph">
      <style:paragraph-properties fo:widows="0" fo:orphans="0" fo:text-align="justify" fo:text-indent="0.5909in">
        <style:tab-stops>
          <style:tab-stop style:type="left" style:position="0.7875in"/>
          <style:tab-stop style:type="left" style:position="0.84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55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7875in"/>
          <style:tab-stop style:type="left" style:position="0.84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7875in"/>
          <style:tab-stop style:type="left" style:position="0.84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center"/>
      <style:text-properties style:font-size-complex="12pt"/>
    </style:style>
    <style:style style:name="P32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7">JURBARKO RAJONO SAVIVALDYBĖS TARYBA</text:p>
      <text:p text:style-name="P8"/>
      <text:p text:style-name="P9"><text:span text:style-name="T10">sprendimas</text:span></text:p>
      <text:p text:style-name="P11">DĖL TRIUKŠMO PREVENCIJOS JURBARKO RAJONO SAVIVALDYBĖS VIEŠOSIOSE VIETOSE TAISYKLIŲ PATVIRTINIMO</text:p>
      <text:p text:style-name="P12"/>
      <text:p text:style-name="P13"><text:span text:style-name="T14">2008 m. vasario 28 d. Nr. T2-44</text:span></text:p>
      <text:p text:style-name="P15"><text:span text:style-name="T16">Jurbarkas</text:span></text:p>
      <text:p text:style-name="P17"/>
      <text:p text:style-name="P18"><text:span text:style-name="T19">Vadovaudamasi Lietuvos Respublikos vietos savivaldos įstatymo 17 straipsnio 48 punktu ir Lietuvos Respublikos triukšmo valdymo įstatymo 4 straipsnio 4 punktu, 13 straipsnio 1 dalies 4 punktu, Jurbarko rajono savivaldybės taryba n u s p r e n d ž i a:</text:span></text:p>
      <text:p text:style-name="P20"><text:span text:style-name="T21">1</text:span><text:span text:style-name="T22">. Patvirtinti triukšmo prevencijos Jurbarko rajono savivaldybės viešosiose vietose taisykles (pridedama).</text:span></text:p>
      <text:p text:style-name="P23"><text:span text:style-name="T24">2</text:span><text:span text:style-name="T25">. Paskelbti informaciją apie šį sprendimą „Šviesos“ laikraštyje, o visą sprendimą – savivaldybės interneto tinklalapyje www.jurbarkas.lt.</text:span></text:p>
      <text:p text:style-name="P26"/>
      <text:p text:style-name="P27"/>
      <text:p text:style-name="P28"/>
      <text:p text:style-name="P29"><text:span text:style-name="T30">Savivaldybės meras</text:span><text:span text:style-name="T31"><text:tab/>Algirdas Gudaitis</text:span></text:p>
      <text:soft-page-break/>
      <text:p text:style-name="P32"><text:span text:style-name="T33">PATVIRTINTA</text:span></text:p>
      <text:p text:style-name="P34">Jurbarko rajono savivaldybės tarybos</text:p>
      <text:p text:style-name="P35">2008 m. vasario 28 d. sprendimu Nr. T2-44</text:p>
      <text:p text:style-name="P36"/>
      <text:p text:style-name="P37"><text:span text:style-name="T38">TRIUKŠMO PREVENCIJOS JURBARKO RAJONO SAVIVALDYBĖS VIEŠOSIOSE VIETOSE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Triukšmo prevencijos Jurbarko rajono savivaldybės viešosiose vietose taisyklės (toliau – Taisyklės) reglamentuoja veiklos, kurią vykdant skleidžiamas triukšmas viešosiose vietose, valdymą, siekiant apsaugoti žmonių sveikatą bei aplinką nuo neigiamo triukšmo poveikio ir užtikrinti žmonių gyvenimo kokybės gerinimą Jurbarko rajone.</text:span></text:p>
      <text:p text:style-name="P49"><text:span text:style-name="T50">2</text:span><text:span text:style-name="T51">.<text:s/></text:span><text:span text:style-name="T52">Taisyklės netaikomos paties asmens keliamo ir jį veikiančio triukšmo atvejais, esant triukšmui darbo vietose ir transporto priemonių viduje, taip pat triukšmo dėl karinių veiksmų karinėse teritorijose atvejais.</text:span></text:p>
      <text:p text:style-name="P53"><text:span text:style-name="T54">3</text:span><text:span text:style-name="T55">.<text:s/></text:span><text:span text:style-name="T56">Šių Taisyklių Jurbarko rajone privalo laikytis visi fiziniai ir juridiniai asmenys.</text:span></text:p>
      <text:p text:style-name="P57"/>
      <text:p text:style-name="P58"><text:span text:style-name="T59">II</text:span><text:span text:style-name="T60">.<text:s/></text:span><text:span text:style-name="T61">PAGRINDINĖS SĄVOKOS</text:span></text:p>
      <text:p text:style-name="P62"/>
      <text:p text:style-name="P63"><text:span text:style-name="T64">4</text:span><text:span text:style-name="T65">.<text:s/></text:span><text:span text:style-name="T66">Taisyklėse vartojamos sąvokos:</text:span></text:p>
      <text:p text:style-name="P67"><text:span text:style-name="T68">Akustinis planavimas</text:span><text:span text:style-name="T69"><text:s/>– numatomo triukšmo valdymas planavimo priemonėmis (žemėnaudos planavimas, transporto sistemų projektavimas, transporto planavimas, triukšmo mažinimo būdų numatymas įvairiomis priemonėmis ir ribojant triukšmą jo šaltiniuose).</text:span></text:p>
      <text:p text:style-name="P70"><text:span text:style-name="T71">Dienos triukšmo rodiklis (L</text:span><text:span text:style-name="T72">dienos</text:span><text:span text:style-name="T73">)</text:span><text:span text:style-name="T74"><text:s/>– dienos metu (nuo 6 val. iki 18 val.) triukšmo sukelto dirginimo rodiklis, t.y. vidutinis ilgalaikis A svertinis garso lygis, nustatytas vienerių metų dienos laikotarpiui.</text:span></text:p>
      <text:p text:style-name="P75"><text:span text:style-name="T76">Dirginimas</text:span><text:span text:style-name="T77"><text:s/>– per apklausas triukšmo poveikio vietoje nustatytas bendruomenės nepasitenkinimas dėl triukšmo.</text:span></text:p>
      <text:p text:style-name="P78"><text:span text:style-name="T79">Fizikinė tarša</text:span><text:span text:style-name="T80"><text:s/>– aplinkos teršimas triukšmu.</text:span></text:p>
      <text:p text:style-name="P81"><text:span text:style-name="T82">Judrus triukšmo šaltinis</text:span><text:span text:style-name="T83"><text:s/>– motorinės transporto priemonės ir kiti judantys mechanizmai, skleidžiantys triukšmą.</text:span></text:p>
      <text:p text:style-name="P84"><text:span text:style-name="T85">Kenksmingas poveikis</text:span><text:span text:style-name="T86"><text:s/>– neigiamas poveikis žmogaus <text:s/>sveikatai ar gyvajai gamtai.</text:span></text:p>
      <text:p text:style-name="P87"><text:span text:style-name="T88">Nakties triukšmo rodiklis (L</text:span><text:span text:style-name="T89">nakties</text:span><text:span text:style-name="T90">)</text:span><text:span text:style-name="T91"><text:s/>– nakties metu (nuo 22 val. iki 6 val.) triukšmo sukelto dirginimo rodiklis, t. y. vidutinis ilgalaikis A svertinis garso lygis, nustatytas vienerių metų nakties laikotarpiui.<text:s/></text:span></text:p>
      <text:p text:style-name="P92"><text:span text:style-name="T93">Stacionarus triukšmo šaltinis</text:span><text:span text:style-name="T94"><text:s/>– triukšmo šaltinis, kurio buvimo vieta yra nekintama.</text:span></text:p>
      <text:p text:style-name="P95"><text:span text:style-name="T96">Tylioji gamtos zona</text:span><text:span text:style-name="T97"><text:s/>– zona, netrikdoma transporto, pramonės ar <text:s/>kitų <text:s/>mechanizmų skleidžiamo triukšmo ir buitinės veiklos, kaimynų ar lankytojų keliamo triukšmo ar rekreacinės veiklos triukšmo.</text:span></text:p>
      <text:p text:style-name="P98"><text:span text:style-name="T99">Tylioji viešoji zona</text:span><text:span text:style-name="T100"><text:s/>– urbanizuotų <text:s/>teritorijų zona, netrikdoma <text:s/>transporto, pramonės ar komercinės ir gamybinės veiklos triukšmo.</text:span></text:p>
      <text:p text:style-name="P101"><text:span text:style-name="T102">Triukšmas</text:span><text:span text:style-name="T103"><text:s/>– nepageidaujami arba žmogui kenksmingi išoriniai garsai, kuriuos sukuria žmonių veikla.</text:span></text:p>
      <text:p text:style-name="P104"><text:span text:style-name="T105">Triukšmo prevencija</text:span><text:span text:style-name="T106"><text:s/>– priemonių, mažinančių triukšmo šaltinių įvairovę ir (ar) skaičių, užkertančių kelią viršyti triukšmo ribinius dydžius ir (ar) mažinančių triukšmo šaltinių garso slėgio, galios, stiprumo, energijos lygius, įgyvendinimas.</text:span></text:p>
      <text:p text:style-name="P107"><text:span text:style-name="T108">Triukšmo rodiklis</text:span><text:span text:style-name="T109"><text:s/>– garso, suvokiamo kaip triukšmas, duomuo, išreikštas fizikiniais garso mato vienetais.</text:span></text:p>
      <text:p text:style-name="P110"><text:span text:style-name="T111">Triukšmo ribinis dydis – L</text:span><text:span text:style-name="T112">dienos</text:span><text:span text:style-name="T113">, L</text:span><text:span text:style-name="T114">vakaro</text:span><text:span text:style-name="T115"><text:s/>arba L</text:span><text:span text:style-name="T116">nakties</text:span><text:span text:style-name="T117"><text:s/>rodiklio vidutinis dydis, kurį viršijus triukšmo šaltinio valdytojas privalo imtis priemonių skleidžiamam triukšmui šalinti ir (ar) mažinti.</text:span></text:p>
      <text:p text:style-name="P118"><text:span text:style-name="T119">Triukšmo šaltinio valdytojas</text:span><text:span text:style-name="T120"><text:s/>– triukšmo šaltinio savininkas arba kitas asmuo, teisėtai valdantis triukšmo šaltinį.<text:s/></text:span></text:p>
      <text:p text:style-name="P121"><text:span text:style-name="T122">Triukšmo šaltinis</text:span><text:span text:style-name="T123"><text:s/>– bet koks įrenginys ar objektas, <text:s/>kuris kelia (skleidžia) triukšmą.</text:span></text:p>
      <text:p text:style-name="P124"><text:span text:style-name="T125">Vakaro triukšmo rodiklis (L</text:span><text:span text:style-name="T126">vakaro</text:span><text:span text:style-name="T127">)</text:span><text:span text:style-name="T128"><text:s/>– vakaro metu (nuo 18 val. iki 22 val.) triukšmo sukelto dirginimo rodiklis, t. y. vidutinis ilgalaikis A svertinis garso lygis, nustatytas vienerių metų vakaro laikotarpiui.</text:span></text:p>
      <text:p text:style-name="P129"><text:span text:style-name="T130">Viešoji vieta</text:span><text:span text:style-name="T131"><text:s/>– miesto aikštės, skverai, parkai, gatvės, paplūdimiai, gyvenamųjų namų kiemai, viešasis transportas ir kt. visuomenės reikmėms naudojama teritorija.<text:s/></text:span></text:p>
      <text:p text:style-name="P132"><text:span text:style-name="T133">Viešosios rimties trikdymas</text:span><text:span text:style-name="T134"><text:s/>– šauksmai, švilpimas, garsus dainavimas arba grojimas muzikos instrumentais bei kitokiais garsiniais aparatais, pastatų durų, transporto priemonių durelių trankymas, šunų lodymas, netvarkingos signalizacijos veikimas, transporto priemonių triukšmingas <text:s/>veikimas gatvėse, aikštėse, parkuose, paplūdimiuose, viešajame transporte bei kitose viešose vietose, o vakaro ir nakties metu – ir gyvenamosiose patalpose, įmonėse, įstaigose ar organizacijose, jeigu tai trukdo viešąją rimtį.</text:span></text:p>
      <text:p text:style-name="P135"/>
      <text:p text:style-name="P136"><text:span text:style-name="T137">III</text:span><text:span text:style-name="T138">.<text:s/></text:span><text:span text:style-name="T139">TRIUKŠMO PREVENCIJOS PRIEMONĖS VIEŠOSIOSE VIETOSE</text:span></text:p>
      <text:p text:style-name="P140"/>
      <text:p text:style-name="P141"><text:span text:style-name="T142">5</text:span><text:span text:style-name="T143">.<text:s/></text:span><text:span text:style-name="T144">Jurbarko rajono viešosiose vietose (toliau – viešosios vietos) organizuojamuose muzikiniuose, informaciniuose, reklaminiuose ir kituose renginiuose triukšmo šaltiniai gali būti naudojami nuo 8 val. iki 22 val., penktadieniais, šeštadieniais – nuo 9 val. iki 23 val. (vasaros metu iki 24 val.) ir sekmadieniais nuo 9 val. iki 21 val., triukšmo šaltinių naudojimo trukmė neturi viršyti 4 valandų ir nustatytų triukšmo ribinių dydžių (Lietuvos higienos norma HN 33:2007 „Akustinis triukšmas. Triukšmo ribiniai dydžiai gyvenamuosiuose ir visuomeninės paskirties pastatuose bei jų aplinkoje“).</text:span></text:p>
      <text:p text:style-name="P145"><text:span text:style-name="T146">6</text:span><text:span text:style-name="T147">.<text:s/></text:span><text:span text:style-name="T148">Viešosiose vietose organizuojamuose masiniuose muzikiniuose, informaciniuose, reklaminiuose ir kituose renginiuose pailginti triukšmo šaltinio naudojimo trukmę gali Jurbarko rajono savivaldybės administracijos direktorius savo įsakymu.</text:span></text:p>
      <text:p text:style-name="P149"><text:span text:style-name="T150">7</text:span><text:span text:style-name="T151">.<text:s/></text:span><text:span text:style-name="T152">Gyvenamųjų namų kvartaluose triukšmingas transporto priemones ir mechanizmus leidžiama naudoti avarijų likvidavimo atvejais. Visais kitais atvejais:</text:span></text:p>
      <text:p text:style-name="P153"><text:span text:style-name="T154">7.1</text:span><text:span text:style-name="T155">.<text:s/></text:span><text:span text:style-name="T156">darbo dienomis nuo 6 val. iki 18 val.;</text:span></text:p>
      <text:p text:style-name="P157"><text:span text:style-name="T158">7.2</text:span><text:span text:style-name="T159">.<text:s/></text:span><text:span text:style-name="T160">poilsio ir švenčių dienomis nuo 10 val. iki 18 val., triukšmo šaltiniai neturi viršyti nustatytų triukšmo ribinių dydžių.</text:span></text:p>
      <text:p text:style-name="P161"><text:span text:style-name="T162">8</text:span><text:span text:style-name="T163">.<text:s/></text:span><text:span text:style-name="T164">Viešosiose vietose nuo 22.00 val. iki 6.00 val. draudžiama:</text:span></text:p>
      <text:p text:style-name="P165"><text:span text:style-name="T166">8.1</text:span><text:span text:style-name="T167">.</text:span><text:span text:style-name="T168"><text:s/></text:span><text:span text:style-name="T169">naudoti civilinės pirotechnikos priemones, išskyrus valstybinių švenčių dienomis, taip pat per masinių pramogų renginius, kuriuos rengti nustatyta tvarka išduotas leidimas;</text:span></text:p>
      <text:p text:style-name="P170"><text:span text:style-name="T171">8.2</text:span><text:span text:style-name="T172">.<text:s/></text:span><text:span text:style-name="T173">naudoti triukšmo šaltinius lauko kavinėse, jei tai sukelią dirginimą;</text:span></text:p>
      <text:p text:style-name="P174"><text:span text:style-name="T175">8.3</text:span><text:span text:style-name="T176">.<text:s/></text:span><text:span text:style-name="T177">garsiai groti muziką automobiliuose, esant atviroms automobilių durims arba atviriems automobilių langams;</text:span></text:p>
      <text:p text:style-name="P178"><text:span text:style-name="T179">8.4</text:span><text:span text:style-name="T180">.<text:s/></text:span><text:span text:style-name="T181">vykdyti prekių pristatymo ir krovos darbus prekybos įstaigose, kurios įsikūrusios arčiau nei 100 m nuo gyvenamųjų namų;</text:span></text:p>
      <text:p text:style-name="P182"><text:span text:style-name="T183">8.5</text:span><text:span text:style-name="T184">.<text:s/></text:span><text:span text:style-name="T185">garsiai groti muziką nuosavuose namuose, esant atidarytiems langams ir daugiabučių namų patalpose.</text:span></text:p>
      <text:p text:style-name="P186"><text:span text:style-name="T187">9</text:span><text:span text:style-name="T188">.<text:s/></text:span><text:span text:style-name="T189">Daugiabučių namų savininkų bendrijoms, namus administruojančioms įmonėms rekomenduojama namo vidaus tvarkos ir žemės sklypo priežiūros taisyklėse nustatyti triukšmo prevencijos reikalavimus. Jie privalomi visiems daugiabučių namų patalpų savininkams.</text:span></text:p>
      <text:p text:style-name="P190"><text:span text:style-name="T191">10</text:span><text:span text:style-name="T192">.<text:s/></text:span><text:span text:style-name="T193">Patvirtintose tyliosiose viešosiose zonose, nustačius triukšmo keliamų šaltinių pavojų žmonių sveikatai, Jurbarko rajono savivaldybės tarybos sprendimu gali būti nustatomas 50 m atstumu aplink triukšmo šaltinį žemesnis leidžiamas triukšmo lygis negu nustatytas triukšmo lygis tyliojoje viešojoje zonoje.</text:span></text:p>
      <text:p text:style-name="P194"><text:span text:style-name="T195">11</text:span><text:span text:style-name="T196">.<text:s/></text:span><text:span text:style-name="T197">Jurbarko rajono savivaldybės Nuolatinė statybos komisija privalo reikalauti, kad išduodant leidimus statybai, užbaigtuose statiniuose būtų atliktos ekspertizės ir nustatyta, ar įgyvendinami visi triukšmo mažinimo reikalavimai.</text:span></text:p>
      <text:p text:style-name="P198"><text:span text:style-name="T199">12</text:span><text:span text:style-name="T200">.<text:s/></text:span><text:span text:style-name="T201">Triukšmo prevencijos zonose ūkio subjektams draudžiama planuoti ir vykdyti ūkinę veiklą, kuriai naudojami nauji triukšmo šaltiniai, kol bus gautas leidimas – higienos pasas, kurį išduoda valstybinė visuomenės sveikatos priežiūros tarnyba.</text:span></text:p>
      <text:p text:style-name="P202"/>
      <text:p text:style-name="P203"><text:span text:style-name="T204">IV</text:span><text:span text:style-name="T205">.<text:s/></text:span><text:span text:style-name="T206">TRIUKŠMO ŠALTINIŲ VALDYTOJŲ PAREIGOS</text:span></text:p>
      <text:p text:style-name="P207"/>
      <text:p text:style-name="P208"><text:span text:style-name="T209">13</text:span><text:span text:style-name="T210">.<text:s/></text:span><text:span text:style-name="T211">Triukšmo šaltinių valdytojai privalo laikytis šių Taisyklių ir Lietuvos Respublikos sveikatos apsaugos ministro 2007 m. liepos 2 d. įsakymu Nr. V-555 patvirtintoje Lietuvos higienos normoje HN 33:2007 „Akustinis triukšmas. Triukšmo ribiniai dydžiai gyvenamuosiuose ir visuomeninės paskirties pastatuose bei jų aplinkoje“ nustatytų triukšmo ribinių dydžių, užtikrinti, kad naudojamų įrenginių triukšmo lygis neviršytų nustatytų triukšmo ribinių dydžių vietovei, kurioje naudojami triukšmo šaltiniai.<text:s/></text:span></text:p>
      <text:p text:style-name="P212"><text:span text:style-name="T213">14</text:span><text:span text:style-name="T214">.<text:s/></text:span><text:span text:style-name="T215">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216"><text:span text:style-name="T217">15</text:span><text:span text:style-name="T218">.<text:s/></text:span><text:span text:style-name="T219">Triukšmo šaltinių valdytojai, planuojantys statybos, remonto, montavimo darbus Jurbarko rajono viešosiose vietose, privalo ne vėliau kaip prieš 7 kalendorines dienas iki šių darbų pradžios pateikti Jurbarko rajono savivaldybės administracijos Ūkio ir turto skyriui informaciją apie triukšmo šaltinių naudojimo vietą, planuojamą triukšmo lygį ir trukmę per parą, triukšmo mažinimo priemones.</text:span></text:p>
      <text:p text:style-name="P220"><text:span text:style-name="T221">16</text:span><text:span text:style-name="T222">.<text:s/></text:span><text:span text:style-name="T223">Jurbarko rajono savivaldybės administracijos įgaliotiems asmenims pareikalavus, triukšmo šaltinio valdytojai privalo patikslinti ir keisti triukšmo šaltinio naudojimo trukmę ir konkretų šių šaltinių veiklos pradžios ir pabaigos laiką.</text:span></text:p>
      <text:p text:style-name="P224"><text:span text:style-name="T225">17</text:span><text:span text:style-name="T226">.<text:s/></text:span><text:span text:style-name="T227">Triukšmo šaltinių valdytojai privalo:</text:span></text:p>
      <text:p text:style-name="P228"><text:span text:style-name="T229">17.1</text:span><text:span text:style-name="T230">.<text:s/></text:span><text:span text:style-name="T231">naudodami įrangą ir prietaisus, kurie naudojimo metu kelia triukšmą, pasirinkti tokį būdą, kuris sudarytų galimybę neviršyti triukšmo ribinių dydžių;</text:span></text:p>
      <text:p text:style-name="P232"><text:span text:style-name="T233">17.2</text:span><text:span text:style-name="T234">.<text:s/></text:span><text:span text:style-name="T235">naudoti technologinę įrangą ir triukšmo šaltinius pagal technines sąlygas ir papildomas sąlygas, jeigu jas nustatė kompetentingos valstybės arba Savivaldybės institucijos, suderinusios su sąlygas patvirtinusiomis valstybės institucijomis;</text:span></text:p>
      <text:p text:style-name="P236"><text:span text:style-name="T237">17.3</text:span><text:span text:style-name="T238">.<text:s/></text:span><text:span text:style-name="T239">Lietuvos Respublikos įstatymų ir kitų teisės aktų nustatyta tvarka informuoti kompetentingas valstybės institucijas ir visuomenę apie triukšmo lygius ir priemones, kurių imtasi triukšmui mažinti.</text:span></text:p>
      <text:p text:style-name="P240"/>
      <text:p text:style-name="P241"><text:span text:style-name="T242">V</text:span><text:span text:style-name="T243">.<text:s/></text:span><text:span text:style-name="T244">ASMENŲ TEISĖS IR PAREIGOS</text:span></text:p>
      <text:p text:style-name="P245"/>
      <text:p text:style-name="P246"><text:span text:style-name="T247">18</text:span><text:span text:style-name="T248">.<text:s/></text:span><text:span text:style-name="T249">Fiziniai ir juridiniai asmenys turi teisę Vyriausybės arba jos įgaliotos institucijos nustatyta tvarka:</text:span></text:p>
      <text:p text:style-name="P250"><text:span text:style-name="T251">18.1</text:span><text:span text:style-name="T252">.<text:s/></text:span><text:span text:style-name="T253">gauti iš valstybės ir savivaldybės institucijų teisingą informaciją apie triukšmo lygius, jo prevencijos ir mažinimo priemonių įgyvendinimą, leidžiamus triukšmo normatyvus ir planuojamų naudoti triukšmo šaltinių pavojingumą sveikatai;</text:span></text:p>
      <text:p text:style-name="P254"><text:span text:style-name="T255">18.2</text:span><text:span text:style-name="T256">.<text:s/></text:span><text:span text:style-name="T257">dalyvauti vertinant planuojamos ūkinės veiklos, kurioje numatoma naudoti triukšmo šaltinius, poveikį visuomenės sveikatai ir aplinkai;</text:span></text:p>
      <text:p text:style-name="P258"><text:span text:style-name="T259">18.3</text:span><text:span text:style-name="T260">.<text:s/></text:span><text:span text:style-name="T261">reikalauti, kad būtų nutrauktas triukšmo šaltinių poveikis visuomenės sveikatai ir aplinkai.</text:span></text:p>
      <text:p text:style-name="P262"/>
      <text:p text:style-name="P263"><text:span text:style-name="T264">VI</text:span><text:span text:style-name="T265">.<text:s/></text:span><text:span text:style-name="T266">TAISYKLIŲ KONTROLĖ</text:span></text:p>
      <text:p text:style-name="P267"/>
      <text:p text:style-name="P268"><text:span text:style-name="T269">19</text:span><text:span text:style-name="T270">.<text:s/></text:span><text:span text:style-name="T271">Taisyklių reikalavimų vykdymą kontroliuoja Jurbarko rajono savivaldybės administracijos direktoriaus įgalioti asmenys ir Jurbarko rajono policijos komisariatas.</text:span></text:p>
      <text:p text:style-name="P272"><text:span text:style-name="T273">20</text:span><text:span text:style-name="T274">.<text:s/></text:span><text:span text:style-name="T275">Jurbarko rajono policijos komisariatas teisės aktų nustatyta tvarka visą parą atlieka triukšmo kontrolę gyvenamuosiuose pastatuose, privačiose valdose ir viešosiose vietose, t. y. miestų, gyvenviečių gatvėse, aikštėse, parkuose, skveruose bei kitose viešose vietose ir bendro<text:s/></text:span><text:soft-page-break/><text:span text:style-name="T276">naudojimo pastatuose, baruose, diskotekose, kavinėse, pramoginiuose renginiuose</text:span><text:span text:style-name="T277">.</text:span></text:p>
      <text:p text:style-name="P278"><text:span text:style-name="T279">21</text:span><text:span text:style-name="T280">.<text:s/></text:span><text:span text:style-name="T281">Triukšmo kontrolę atliekančios institucijos teikia fiziniams ir juridiniams asmenims triukšmo prevencijos ir mažinimo priemonių reikalavimus, kad:</text:span></text:p>
      <text:p text:style-name="P282"><text:span text:style-name="T283">21.1</text:span><text:span text:style-name="T284">.<text:s/></text:span><text:span text:style-name="T285">fiziniai, juridiniai asmenys laikytųsi šių Taisyklių;</text:span></text:p>
      <text:p text:style-name="P286"><text:span text:style-name="T287">21.2</text:span><text:span text:style-name="T288">.<text:s/></text:span><text:span text:style-name="T289">triukšmo šaltinių valdytojai tikslintų ir keistų triukšmo šaltinių naudojimo trukmę ir konkretų šių šaltinių veiklos pradžios ir pabaigos laiką;</text:span></text:p>
      <text:p text:style-name="P290"><text:span text:style-name="T291">21.3</text:span><text:span text:style-name="T292">.<text:s/></text:span><text:span text:style-name="T293">baigtuose statiniuose būtų atliktos ekspertizės ir nustatyta, ar įgyvendinti visi triukšmo mažinimo reikalavimai.</text:span></text:p>
      <text:p text:style-name="P294"><text:span text:style-name="T295">22</text:span><text:span text:style-name="T296">.<text:s/></text:span><text:span text:style-name="T297">Šiuos reikalavimus turi įvykdyti:</text:span></text:p>
      <text:p text:style-name="P298"><text:span text:style-name="T299">22.1</text:span><text:span text:style-name="T300">.<text:s/></text:span><text:span text:style-name="T301">juridiniai asmenys, besiverčiantys gamyba, – ne vėliau kaip per 90 kalendorinių dienų;</text:span></text:p>
      <text:p text:style-name="P302"><text:span text:style-name="T303">22.2</text:span><text:span text:style-name="T304">.<text:s/></text:span><text:span text:style-name="T305">juridiniai asmenys, besiverčiantys prekyba, – ne vėliau kaip per 30 kalendorinių dienų;</text:span></text:p>
      <text:p text:style-name="P306"><text:span text:style-name="T307">22.3</text:span><text:span text:style-name="T308">.<text:s/></text:span><text:span text:style-name="T309">juridiniai asmenys, atliekantys statybos, rekonstrukcijos, remonto darbus miesto viešosiose vietose, gyvenamojoje aplinkoje, – ne vėliau kaip per 4 kalendorines dienas;</text:span></text:p>
      <text:p text:style-name="P310"><text:span text:style-name="T311">22.4</text:span><text:span text:style-name="T312">.<text:s/></text:span><text:span text:style-name="T313">fiziniai asmenys – ne vėliau kaip per 3 kalendorines dienas.</text:span></text:p>
      <text:p text:style-name="P314"><text:span text:style-name="T315">23</text:span><text:span text:style-name="T316">.<text:s/></text:span><text:span text:style-name="T317">Šių Taisyklių 22.1 – 22.3 nurodyti terminai motyvuotu triukšmo valdytojų prašymu gali būti pratęsiami, bet ne ilgiau kaip pusę atitinkamo termino.</text:span></text:p>
      <text:p text:style-name="P318"/>
      <text:p text:style-name="P319"><text:span text:style-name="T320">VII</text:span><text:span text:style-name="T321">.<text:s/></text:span><text:span text:style-name="T322">ATSAKOMYBĖ</text:span></text:p>
      <text:p text:style-name="P323"/>
      <text:p text:style-name="P324"><text:span text:style-name="T325">24</text:span><text:span text:style-name="T326">.<text:s/></text:span><text:span text:style-name="T327">Juridiniai ir fiziniai asmenys, pažeidę šių Taisyklių reikalavimus, atsako Lietuvos Respublikos įstatymų nustatyta tvarka.</text:span></text:p>
      <text:p text:style-name="P328"><text:span text:style-name="T329">25</text:span><text:span text:style-name="T330">.<text:s/></text:span><text:span text:style-name="T331">Triukšmo šaltinio valdytojas, padaręs žalos žmonių sveikatai, turtui, aplinkai, privalo ją atlyginti Lietuvos Respublikos įstatymų nustatyta tvarka.</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881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12:15:00Z</meta:creation-date>
    <dc:date>2015-12-11T12:15:00Z</dc:date>
    <meta:print-date>2008-02-14T06:15:00Z</meta:print-date>
    <meta:template xlink:href="Normal" xlink:type="simple"/>
    <meta:editing-cycles>2</meta:editing-cycles>
    <meta:editing-duration>PT0S</meta:editing-duration>
    <meta:document-statistic meta:page-count="5" meta:paragraph-count="97" meta:word-count="1537" meta:character-count="12511" meta:row-count="369" meta:non-whitespace-character-count="11071"/>
  </office:meta>
</office:document-meta>
</file>