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text-indent="0.5in"/>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indent="0.5in"/>
      <style:text-properties fo:language="en" fo:country="US"/>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5in"/>
      <style:text-properties fo:font-weight="bold" style:font-weight-asian="bold"/>
    </style:style>
    <style:style style:name="P16" style:parent-style-name="Normal" style:family="paragraph">
      <style:paragraph-properties fo:text-indent="0.5in"/>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fo:text-indent="0.5in"/>
    </style:style>
    <style:style style:name="P19" style:parent-style-name="Normal" style:family="paragraph">
      <style:paragraph-properties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break-before="page" fo:text-align="justify"/>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0.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5in"/>
    </style:style>
    <style:style style:name="P85" style:parent-style-name="Normal" style:family="paragraph">
      <style:paragraph-properties fo:text-align="justify" fo:text-indent="0.5in"/>
    </style:style>
    <style:style style:name="P86" style:parent-style-name="Normal" style:family="paragraph">
      <style:paragraph-properties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1in"/>
    </style:style>
    <style:style style:name="P98" style:parent-style-name="Normal" style:family="paragraph">
      <style:paragraph-properties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FF0000"/>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P119" style:parent-style-name="Normal" style:family="paragraph">
      <style:paragraph-properties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P122" style:parent-style-name="Normal" style:family="paragraph">
      <style:paragraph-properties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fo:color="#FF00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font-weight-complex="bold"/>
    </style:style>
    <style:style style:name="P141" style:parent-style-name="Normal" style:family="paragraph">
      <style:paragraph-properties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P151" style:parent-style-name="Normal" style:family="paragraph">
      <style:paragraph-properties fo:text-indent="0.5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font-weight-complex="bold"/>
    </style:style>
    <style:style style:name="P174" style:parent-style-name="Normal" style:family="paragraph">
      <style:paragraph-properties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style>
    <style:style style:name="P183" style:parent-style-name="Normal" style:family="paragraph">
      <style:paragraph-properties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P190" style:parent-style-name="Normal" style:family="paragraph">
      <style:paragraph-properties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P228" style:parent-style-name="Normal" style:family="paragraph">
      <style:paragraph-properties fo:text-indent="0.5in"/>
    </style:style>
    <style:style style:name="P229" style:parent-style-name="Normal" style:family="paragraph">
      <style:paragraph-properties fo:text-align="justify" fo:text-indent="0.5in"/>
    </style:style>
    <style:style style:name="P230" style:parent-style-name="Normal" style:family="paragraph">
      <style:paragraph-properties fo:text-indent="0.5in"/>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style>
    <style:style style:name="P243" style:parent-style-name="Normal" style:family="paragraph">
      <style:paragraph-properties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align="justify" fo:text-indent="0.5in"/>
    </style:style>
    <style:style style:name="P253" style:parent-style-name="Normal" style:family="paragraph">
      <style:paragraph-properties fo:text-indent="0.5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P258" style:parent-style-name="Normal" style:family="paragraph">
      <style:paragraph-properties fo:text-indent="0.5in"/>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5in"/>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P283" style:parent-style-name="Normal" style:family="paragraph">
      <style:paragraph-properties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style>
    <style:style style:name="P312" style:parent-style-name="Normal" style:family="paragraph">
      <style:paragraph-properties fo:text-indent="0.5in"/>
    </style:style>
    <style:style style:name="P313"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71875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TARYBA</text:span></text:p>
      <text:p text:style-name="P12"/>
      <text:p text:style-name="P13">SPRENDIMAS</text:p>
      <text:p text:style-name="P14">DĖL LICENCIJŲ VERSTIS MAŽMENINE PREKYBA ALKOHOLINIAIS GĖRIMAIS</text:p>
      <text:p text:style-name="P15">IŠDAVIMO TVARKOS</text:p>
      <text:p text:style-name="P16"/>
      <text:p text:style-name="P17">2011 m. gruodžio 22 d. Nr. T2-397</text:p>
      <text:p text:style-name="P18">Jurbarkas</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18 straipsnio 1 dalimi, Lietuvos Respublikos alkoholio kontrolės įstatymo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2010, Nr.<text:s/></text:span><text:a xlink:href="https://www.e-tar.lt/portal/lt/legalAct/TAR.292DC18F6C12" office:target-frame-name="_blank" xlink:show="new"><text:span text:style-name="T30">145-7432</text:span></text:a><text:span text:style-name="T31">) 16 straipsnio 5 dalimi, Didmeninės ir mažmeninės prekybos alkoholio produktais licencijavimo taisyklėm</text:span><text:span text:style-name="T32">is, patvirtintomis Lietuvos Respublikos Vyriausybės 2004 m. gegužės 20 d. nutarimu Nr. 618 (Žin., 2004, Nr.<text:s/></text:span><text:a xlink:href="https://www.e-tar.lt/portal/lt/legalAct/TAR.8C1212A5039B" office:target-frame-name="_blank" xlink:show="new"><text:span text:style-name="T33">84-3050</text:span></text:a><text:span text:style-name="T34">; 2008, Nr.<text:s/></text:span><text:a xlink:href="https://www.e-tar.lt/portal/lt/legalAct/TAR.3164FDE24090" office:target-frame-name="_blank" xlink:show="new"><text:span text:style-name="T35">150-6090</text:span></text:a><text:span text:style-name="T36">), Jurbarko rajono savivaldybės taryba n u s p r e n d ž i a:</text:span></text:p>
      <text:p text:style-name="P37">1. Patvirtinti Licencijų verstis mažmenine prekyba alkoholiniais gėrimais išdavimo tvarkos aprašą.<text:s/></text:p>
      <text:p text:style-name="P38">2. Pripažinti netekusiu galios:</text:p>
      <text:p text:style-name="P39">2.1. Jurbarko rajono savivaldybės tarybos 2009 m. sausio 29 d. sprendimą Nr. T2-14 „Dėl licencijų verstis mažmenine prekyba alkoholiniais gėrimais išdavimo tvarkos aprašo patvirtinimo“;</text:p>
      <text:p text:style-name="P40">2.2. Jurbarko rajono savivaldybės tarybos 2009 m. balandžio 30 d. sprendimą Nr. T2-129 „Dėl<text:span text:style-name="T41"><text:s/></text:span>Jurbarko rajono savivaldybės tarybos 2009 m. sausio 29 d. sprendimu Nr. T2-14 patvirtinto<text:s/><text:span text:style-name="T42">licencijų verstis mažmenine prekyba alkoholiniais gėrimais išdavimo tvarkos aprašo pakeitimo“.</text:span></text:p>
      <text:p text:style-name="P43">3. Paskelbti informaciją apie šį sprendimą<text:s/>laikraštyje „Šviesa“, o visą sprendimą – savivaldybės interneto tinklalapyje www.jurbarkas.lt.</text:p>
      <text:p text:style-name="P44"/>
      <text:p text:style-name="P45"/>
      <text:p text:style-name="P46"/>
      <text:p text:style-name="P47">Savivaldybės meras<text:tab/><text:tab/><text:tab/><text:tab/><text:tab/><text:tab/><text:tab/><text:tab/><text:tab/>Ričardas Juška</text:p>
      <text:p text:style-name="P48"/>
      <text:p text:style-name="P49">PATVIRTINTA</text:p>
      <text:p text:style-name="P50">Jurbarko rajono savivaldybės tarybos</text:p>
      <text:p text:style-name="P51"><text:span text:style-name="T52">2011 m. gruodžio 22 d. sprendimu<text:s/></text:span>Nr. T2-397</text:p>
      <text:p text:style-name="P53"/>
      <text:p text:style-name="P54"><text:span text:style-name="T55">LICENCIJŲ VERS</text:span><text:span text:style-name="T56">TIS MAŽMENINE PREKYBA ALKOHOLINIAIS GĖRIMAIS IŠDAVIMO TVARKOS APRAŠAS</text:span></text:p>
      <text:p text:style-name="P57"/>
      <text:p text:style-name="P58"><text:span text:style-name="T59">I</text:span><text:span text:style-name="T60">.<text:s/></text:span><text:span text:style-name="T61">BENDROSIOS NUOSTATOS</text:span></text:p>
      <text:p text:style-name="P62"/>
      <text:p text:style-name="P63">1. Licencijų verstis mažmenine prekyba alkoholiniais gėrimais išdavimo tvarkos aprašas (toliau – Aprašas) reglamentuoja licencijų verstis mažmenine prekyba alkoholiniais gėrimais (toliau – Licencija) prekybos ir viešojo maitinimo įmonėse išdavimo, papildymo, patikslinimo, atsisakymo jas išduoti, įspėjimo apie galimą licencijų galiojimo sustabdymo, licencijų galiojimo sustabdymo, licencijų galiojimo sustabdymo panaikinimo, licencijų galiojimo panaikinimo ir licencijų dublikatų išdavimo tvarką ir sąlygas Jurbarko rajono savivaldybės teritorijoje.</text:p>
      <text:p text:style-name="P64">2. Aprašas parengtas vadovaujantis Lietuvos Respublikos alkoholio kontrolės įstatymu (toliau – Įstatymas) (Žin., 1995, Nr.<text:s/><text:a xlink:href="https://www.e-tar.lt/portal/lt/legalAct/TAR.9E5C5C16B6E6" office:target-frame-name="_blank" xlink:show="new"><text:span text:style-name="T65">44-1073</text:span></text:a>; 2004, Nr.<text:s/><text:a xlink:href="https://www.e-tar.lt/portal/lt/legalAct/TAR.65C0438E6F29" office:target-frame-name="_blank" xlink:show="new"><text:span text:style-name="T66">47-1548</text:span></text:a>) ir Didmeninės ir mažmeninės prekybos alkoholio produktais licencijavimo taisyklėmis, patvirtintomis Lietuvos Respublikos Vyriausybės 2004 m. gegužės 20 d. nutarimu Nr. 618 (toliau – Taisyklės) (Žin., 2004, Nr.<text:s/><text:a xlink:href="https://www.e-tar.lt/portal/lt/legalAct/TAR.8C1212A5039B" office:target-frame-name="_blank" xlink:show="new"><text:span text:style-name="T67">84-3050</text:span></text:a>; 2008, Nr.<text:s/><text:a xlink:href="https://www.e-tar.lt/portal/lt/legalAct/TAR.3164FDE24090" office:target-frame-name="_blank" xlink:show="new"><text:span text:style-name="T68">150-6090</text:span></text:a>).</text:p>
      <text:p text:style-name="P69">3. Pagrindinės šiame Apraše vartojamos sąvokos:</text:p>
      <text:p text:style-name="P70"><text:span text:style-name="T71">Alkoholiniai gėrimai</text:span><text:s/>– gėrimai, kurių tūrinė etilo alkoholio koncentracija yra didesnė kaip 1,2 procento (alaus – didesnė kaip 0,5 procento).</text:p>
      <text:p text:style-name="P72"><text:span text:style-name="T73">Natūralios fermentacijos alkoholiniai gėrimai</text:span><text:span text:style-name="T74"><text:s/></text:span>– gėrimai, kuriuose visas etilo alkoholis yra gautas alkoholio rauginimo būdu, toliau nedistiliuojant ir nepridedant alkoholio produktų, turinčių distiliuoto ar rektifikuoto etilo alkoholio.</text:p>
      <text:p text:style-name="P75"><text:span text:style-name="T76">Specializuota alkoholinių gėrimų prekybos įmonė (prekybos įmonės specializuotas alkoholinių gėrimų prekybos skyrius)</text:span><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p>
      <text:p text:style-name="P77"><text:span text:style-name="T78">Stacionarios prekybos įmonės ir stacionarios viešojo maitinimo įmonės</text:span><text:s/>– prekybos ir viešojo maitinimo įmonės, kurių pastatams (kuriuose vykdoma prekybos ar viešojo maitinimo veikla), kaip nekilnojamajam turtui, Lietuvos Respublikos įstatymai ir kiti teisės aktai nustato teisinę registraciją.</text:p>
      <text:p text:style-name="P79"/>
      <text:p text:style-name="P80"><text:span text:style-name="T81">II</text:span><text:span text:style-name="T82">.<text:s/></text:span><text:span text:style-name="T83">LICENCIJŲ RŪŠYS</text:span></text:p>
      <text:p text:style-name="P84"/>
      <text:p text:style-name="P85">4. Jurbarko rajono savivaldybės administracijos (toliau – Savivaldybės administracija) direktorius išduoda šias licencijas:</text:p>
      <text:p text:style-name="P86">4.1. verstis mažmenine prekyba<text:s/>alkoholiniais gėrimais;</text:p>
      <text:p text:style-name="P87">4.2. verstis mažmenine prekyba alkoholiniais gėrimais, kurių tūrinė etilo alkoholio koncentracija neviršija 22 procentų;</text:p>
      <text:p text:style-name="P88">4.3. verstis mažmenine prekyba alumi, alaus mišiniais su nealkoholiniais gėrimais, natūralios fermentacijos sidru, kurio tūrinė etilo alkoholio koncentracija neviršija 8,5 procento;</text:p>
      <text:p text:style-name="P89">4.4. verstis mažmenine prekyba alkoholiniais gėrimais, kurių tūrinė etilo alkoholio koncentracija neviršija 22 procentų, kurortinio, poilsio ir turizmo sezonų metu;</text:p>
      <text:p text:style-name="P90">4.5. verstis mažmenine prekyba alumi, alaus mišiniais su nealkoholiniais gėrimais, natūralios fermentacijos sidru, kurio tūrinė etilo alkoholio koncentracija neviršija 8,5 procento, kurortinio, poilsio ir turizmo sezonų metu;</text:p>
      <text:p text:style-name="P91">4.6. vienkartines – verstis mažmenine prekyba natūralios fermentacijos alkoholiniais gėrimais, kurių tūrinė etilo alkoholio koncentracija neviršija 13 procentų, parodose;</text:p>
      <text:p text:style-name="P92">4.7. vienkartines – verstis mažmenine prekyba alumi ir alaus mišiniais su nealkoholiniais gėrimais, kurių tūrinė etilo alkoholio koncentracija neviršija 13 procentų,<text:span text:style-name="T93"><text:s/></text:span>natūralios fermentacijos sidru, kurio tūrinė etilo alkoholio koncentracija neviršija 8,5 procento, parodose;</text:p>
      <text:p text:style-name="P94">4.8. vienkartines – verstis mažmenine prekyba alkoholiniais gėrimais parodose ir mugėse, rengiamose stacionariuose pastatuose;</text:p>
      <text:p text:style-name="P95">4.9. vienkartines – verstis mažmenine prekyba natūralios fermentacijos alkoholiniais gėrimais, kurių tūrinė etilo alkoholio koncentracija neviršija 6 procentų, masiniuose renginiuose ir mugėse;</text:p>
      <text:p text:style-name="P96">4.10. vienkartines – verstis mažmenine prekyba alumi, alaus mišiniais su nealkoholiniais gėrimais ir natūralios fermentacijos sidru, kurių tūrinė etilo alkoholio koncentracija neviršija 6 procentų, masiniuose renginiuose ir mugėse.</text:p>
      <text:p text:style-name="P97">5. Šio Aprašo 4.4. ir 4.5. punktuose nurodytos licencijos išduodamos poilsio ir turizmo sezono metu – nuo gegužės 1 d. iki spalio 1 d.</text:p>
      <text:p text:style-name="P98"/>
      <text:p text:style-name="P99"><text:span text:style-name="T100">III</text:span><text:span text:style-name="T101">.<text:s/></text:span><text:span text:style-name="T102">LICENCIJŲ IŠDAVIMAS</text:span></text:p>
      <text:p text:style-name="P103"/>
      <text:p text:style-name="P104">6. Įmonė, norinti gauti šio aprašo 4.1–4.5 punktuose nurodytas licencijas raštu ar elektroninėmis priemonėmis per<text:s/>atstumą, tiesiogiai arba per paslaugų ir gaminių kontaktinį centrą (toliau – Kontaktinis centras), Savivaldybės administracijai<text:span text:style-name="T105"><text:s/></text:span>pateikia:</text:p>
      <text:p text:style-name="P106">6.1. paraišką, kurioje nurodomi šie duomenys:</text:p>
      <text:p text:style-name="P107">6.1.1. įmonės pavadinimas, teisinė forma, kodas, buveinė (toliau – Įmonės rekvizitai), elektroninio pašto adresas (jeigu įmonė jį turi) ir telefono numeris;</text:p>
      <text:p text:style-name="P108">6.1.2. įmonės steigėjų ir vadovų (administracijos vadovų) vardai, pavardės, asmens kodai, juridinio asmens pavadinimas, kodas ir buveinė (nurodoma tais atvejais, kai įmonės steigėjas yra juridinis asmuo);<text:s/></text:p>
      <text:p text:style-name="P109">6.1.3. kokiu būdu (tiesiogiai Savivaldybės administracijoje ar registruotu laišku) įmonė norėtų gauti licencijos originalą;</text:p>
      <text:p text:style-name="P110">6.1.4. komercinės ūkinės veiklos, kuria verstis prašoma licencijos, rūšis;</text:p>
      <text:p text:style-name="P111">6.1.5. prekybos alkoholiniais gėrimais laikas, vieta (jos adresas ir pavadinimas), alkoholinių gėrimų pardavimo būdas;</text:p>
      <text:p text:style-name="P112">6.1.6. įmonės veiklos rūšis (prekyba ar viešasis maitinimas);</text:p>
      <text:p text:style-name="P113">6.1.7. sandėlių, kuriuose bus laikomi ir iš kurių bus skirstomi alkoholiniai gėrimai, adresai;<text:s/></text:p>
      <text:p text:style-name="P114">6.2. daugiabučio gyvenamojo namo savininkų bendrijos susirinkimo (valdybos) arba, jeigu ši bendrija neįsteigta ar bendrija valdo daugiau kaip vieną daugiabutį<text:s/>gyvenamąjį namą, gyvenamojo namo patalpų savininkų ir neprivatizuotų butų nuomininkų daugumos sutikimą,<text:s/><text:span text:style-name="T115">kuriame jį pasirašę asmenys gali nurodyti prekybos alkoholiniais gėrimais laiką</text:span>, jeigu alkoholiniais gėrimais bus prekiaujama gyvenamajame name. Šis sutikimas nepateikiamas tuo atveju, jeigu prieš tai šiame<text:s/><text:span text:style-name="T116">gyvenamajame</text:span><text:s/>name<text:s/><text:span text:style-name="T117">tose pačiose patalpose</text:span><text:s/>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118">7. Per 5 darbo dienas nuo paraiškos ir dokumentų, kurių reikia Licencijai išduoti, gavimo, raštu ar elektroninėmis priemonėmis įmonei išsiunčiamas patvirtinimas,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per nustatytą terminą neišdavus Licencijos ir nepateikus motyvuoto rašytinio atsisakymo ją<text:s/>išduoti, laikoma, kad Licencija išduota.</text:p>
      <text:p text:style-name="P119">8. Ūkio ir turto skyrius (toliau – Skyrius) patikrina:</text:p>
      <text:p text:style-name="P120">8.1. ar įmonė, pateikusi paraišką gauti<text:span text:style-name="T121"><text:s/>L</text:span>icenciją, neturi mokestinės nepriemokos Lietuvos Respublikos valstybės biudžetui arba savivaldybių biudžetams ir<text:s/>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2">8.2. ar nėra skolinga Valstybinio socialinio draudimo fondo biudžetui;</text:p>
      <text:p text:style-name="P123">8.3. ar negauta Taisyklių 49 punkte nurodytų<text:span text:style-name="T124"><text:s/></text:span>valstybinės priežiūros ir teisėsaugos institucijų pranešimų, nustatytų Taisyklių 50 punkte;</text:p>
      <text:p text:style-name="P125">8.4. ar įmonei išduotas Maisto tvarkymo subjekto patvirtinimo pažymėjimas (toliau – Pažymėjimas);</text:p>
      <text:p text:style-name="P126">8.5. ar įmonei išduotas Leidimas prekiauti (teikti paslaugas) viešosiose vietose (toliau – Leidimas), jei prekybos vieta įrengta viešojoje vietoje (prekyba vykdoma paviljonuose, iš kioskų, lauko kavinėse);</text:p>
      <text:p text:style-name="P127">8.6. įmonės, pateikusios paraišką<text:span text:style-name="T128"><text:s/></text:span>gauti licenciją, registravimo faktą patvirtinančius ir kitus jos registravimo duomenis Juridinių asmenų registro tvarkytojo interneto svetainėje;</text:p>
      <text:p text:style-name="P129">8.7. pastato (patalpos), kur bus prekiaujama alkoholiniais gėrimais, įregistravimo faktą <text:s/>Nekilnojamojo turto registre;</text:p>
      <text:p text:style-name="P130">8.8. kitų Įstatyme, Taisyklėse ir Apraše nurodytų sąlygų, reikalingų Licencijos išdavimui, buvimą.<text:s/></text:p>
      <text:p text:style-name="P131">9. Skyrius, patikrinęs įmonės<text:s/>paraišką gauti Licenciją ir nustatęs, kad paraiška nevisiškai ar neteisingai užpildyta arba joje pateikti neteisingi duomenys, arba pateikti ne visi dokumentai, kurių reikia Licencijai išduoti, arba jie neatitinka dokumentams keliamų reikalavimų, per 5 darbo dienas nuo šios paraiškos ir dokumentų gavimo praneša raštu arba elektroninėmis priemonėmis<text:span text:style-name="T132"><text:s/></text:span>apie tai įmonei, pateikusiai paraišką gauti Licenciją, ir nustato ne trumpesnį kaip 5 darbo dienų terminą patikslintai paraiškai ir (ar) trūkstamiems arba patikslintiems dokumentams pateikti. Įmonė, norinti gauti Licenciją, turi ištaisyti trūkumus per nustatytą terminą<text:span text:style-name="T133"><text:s/></text:span>ir pateikti patikslintą paraišką gauti Licenciją ir (ar) trūkstamus arba patikslintus dokumentus.</text:p>
      <text:p text:style-name="P134">10. Licencija išduodama per 30 dienų nuo dokumentų, kurių reikia Licencijai išduoti, gavimo. Jeigu pateikiami ne visi, nevisiškai arba neteisingai užpildyti dokumentai, arba pateikti neteisingi duomenys, terminas skaičiuojamas nuo visų arba papildytų (patikslintų) dokumentų gavimo dienos. Licencijos<text:s/>originalas įmonei išduodamas paraiškoje nurodytu būdu (tiesiogiai Savivaldybės administracijoje<text:span text:style-name="T135"><text:s/></text:span>ar registruotu laišku).</text:p>
      <text:p text:style-name="P136">11. Jeigu įmonei Licencija per nurodytą terminą neišduodama ir nepateiktas motyvuotas rašytinis atsisakymas išduoti Licenciją, laikoma, kad Licencija išduota. Šiuo atveju per 1 darbo dieną registruotu laišku išsiunčiama Licencija įmonei, jeigu įmonė yra sumokėjusi už Licencijos išdavimą nustatytą valstybės rinkliavą. Jeigu įmonė nustatytos valstybės rinkliavos nesumokėjusi, Licencija<text:s/>registruotu laišku jai išsiunčiama per vieną darbo dieną nuo nustatytos valstybės rinkliavos sumokėjimo.</text:p>
      <text:p text:style-name="P137">12. Atsisakius išduoti Licenciją Įstatymo 18<text:span text:style-name="T138">1<text:s/></text:span>ir 18<text:span text:style-name="T139">2<text:s/></text:span>straipsnio 3 dalyje nustatytais atvejais, apie tai per 30 dienų nuo dokumentų, kurių reikia Licencijai išduoti, gavimo dienos raštu arba elektroninėmis priemonėmis<text:span text:style-name="T140"><text:s/></text:span>pranešama įmonei, pateikusiai paraišką gauti Licenciją, nurodant priežastis dėl kurių Licencija neišduota.</text:p>
      <text:p text:style-name="P141"/>
      <text:p text:style-name="P142"><text:span text:style-name="T143">IV</text:span><text:span text:style-name="T144">.<text:s/></text:span><text:span text:style-name="T145">VIENKARTINIŲ LICENCIJŲ IŠDAVIMAS</text:span></text:p>
      <text:p text:style-name="P146"/>
      <text:p text:style-name="P147">13. Šio Aprašo 4.6 – 4.10<text:span text:style-name="T14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149">14. Įmonė, norinti gauti vienkartinę licenciją ne vėliau kaip 5 darbo dienos iki numatomos prekybos pradžios, raštu ar elektroninėmis priemonėmis per atstumą, tiesiogiai arba per Kontaktinį centrą Savivaldybės administracijai pateikia:<text:span text:style-name="T150"><text:s/></text:span></text:p>
      <text:p text:style-name="P151"><text:span text:style-name="T152">14.1</text:span><text:s/>paraišką, kurioje nurodomi šie duomenys:</text:p>
      <text:p text:style-name="P153">14.1.1. įmonės rekvizitai, elektroninio pašto adresas (jeigu įmonė jį turi) ir telefono numeris;</text:p>
      <text:p text:style-name="P154">14.1.2. įmonės steigėjų ir vadovų (administracijos vadovų) vardai, pavardės, asmens kodai, juridinio asmens pavadinimas, kodas ir buveinė (nurodoma tais atvejais, kai įmonės steigėjas yra juridinis asmuo);</text:p>
      <text:p text:style-name="P155">14.1.3. kokiu būdu (tiesiogiai Savivaldybės administracijoje ar registruotu laišku) įmonė norėtų gauti licencijos originalą;</text:p>
      <text:p text:style-name="P156">14.1.4. renginio pavadinimas, prekybos vieta ir laikas;</text:p>
      <text:p text:style-name="P157">14.1.5. pagrindinės licencijos numeris;</text:p>
      <text:p text:style-name="P158">14.1.6. sandėlio, kuriame laikomi ir iš kurio skirstomi alkoholiniai gėrimai, adresas;</text:p>
      <text:p text:style-name="P159">14.2. renginio, parodos ar mugės organizatoriaus<text:s/>sutikimą. Sutikime turi būti nurodyta renginio trukmė;</text:p>
      <text:p text:style-name="P160">14.3. Licencijos kopiją, patvirtintą įmonės antspaudu (jei ji antspaudą privalo turėti) ir vadovo arba galiojančiu kvalifikuotu elektroniniu parašu;</text:p>
      <text:p text:style-name="P161">14.4. Valstybinio socialinio draudimo fondo<text:s/>valdybos teritorinių skyrių ir teritorinės valstybinės mokesčių inspekcijos pažymas dėl atsiskaitymo su biudžetais;</text:p>
      <text:p text:style-name="P162">14.5. dokumentus, patvirtinančius, kad sumokėta nustatyto dydžio valstybės rinkliava už vienkartinės licencijos išdavimą.</text:p>
      <text:p text:style-name="P163"><text:span text:style-name="T164">15</text:span><text:span text:style-name="T165">. Per<text:s/></text:span><text:span text:style-name="T166">3 darbo dienas nuo paraiškos ir dokumentų, kurių reikia Licencijai išduoti, gavimo, raštu ar elektroninėmis priemonėmis įmonei išsiunčiamas patvirtinimas, kad paraiška ir dokumentai gauti. Patvirtinime nurodoma: terminas, per kurį bus išnagrinėta paraiška<text:s/></text:span><text:span text:style-name="T167">ir dokumentai, galimos įmonės teisių gynimo priemonės, kuriomis ji galėtų pasinaudoti, jeigu kiltų jos ir licencijas išduodančios institucijos ginčų.</text:span></text:p>
      <text:p text:style-name="P168">16. Vienkartinės licencijos išduodamos ne ilgesniam kaip renginio trukmės laikui.</text:p>
      <text:p text:style-name="P169">17. Vienkartinė<text:s/>licencija išduodama per 5 darbo dienas nuo dokumentų, kurių reikia Licencijai išduoti, gavimo dienos.</text:p>
      <text:p text:style-name="P170">18. Atsisakius išduoti Licenciją Įstatymo 18<text:span text:style-name="T171">1<text:s/></text:span>ir 18<text:span text:style-name="T172">2<text:s/></text:span>straipsnio 3 dalyje nustatytais atvejais, apie tai per 5 darbo dienas nuo dokumentų, kurių reikia<text:s/>Licencijai išduoti, gavimo dienos, raštu arba elektroninėmis priemonėmis<text:span text:style-name="T173"><text:s/></text:span>pranešama įmonei, pateikusiai paraišką gauti Licenciją, nurodant priežastis, dėl kurių Licencija neišduota.<text:s/></text:p>
      <text:p text:style-name="P174"/>
      <text:p text:style-name="P175"><text:span text:style-name="T176">V</text:span><text:span text:style-name="T177">.<text:s/></text:span><text:span text:style-name="T178">LICENCIJŲ PAPILDYMAS</text:span></text:p>
      <text:p text:style-name="P179"/>
      <text:p text:style-name="P180">19. Licencija verstis mažmenine prekyba alkoholiniais gėrimais gali būti papildyta, jeigu įmonė pakeičia arba papildo sandėlių, kuriuose laikomi ir iš kurių skirstomi alkoholiniai gėrimai, adresus, pakeičia prekybos alkoholiniais gėrimais laiką, prekybos vietos pavadinimą ar<text:span text:style-name="T181"><text:s/></text:span>adresą, taip pat<text:s/>pakeičia viešbučių kambarių, kuriuose įrengti mini barai, numerius, įrengia viešbučio kambariuose mini barus.<text:s/></text:p>
      <text:p text:style-name="P182">20. Įmonė, norinti papildyti Licenciją, raštu ar elektroninėmis priemonėmis per atstumą, tiesiogiai arba Kontaktinį centrą, Savivaldybės administracijai pateikia:</text:p>
      <text:p text:style-name="P183">20.1. paraišką, kurioje nurodoma:</text:p>
      <text:p text:style-name="P184">20.1.1. įmonės rekvizitai, elektroninio pašto adresas (jeigu įmonė jį turi) ir telefono numeris;</text:p>
      <text:p text:style-name="P185">20.1.2. įmonės steigėjų ir vadovų (administracijos vadovų) vardai, pavardės, asmens kodai,<text:s/>juridinio asmens pavadinimas, kodas ir buveinė (nurodoma tais atvejais, kai įmonės steigėjas yra juridinis asmuo);</text:p>
      <text:p text:style-name="P186">20.1.3. kokiu būdu (tiesiogiai Savivaldybės administracijoje ar registruotu laišku) įmonė norėtų gauti licencijos originalą;</text:p>
      <text:p text:style-name="P187">20.1.4.<text:s/>turimos licencijos numeris;</text:p>
      <text:p text:style-name="P188">20.1.5. prašomi įrašyti į licenciją pakeisti arba papildyti sandėlių, kuriuose laikomi ir iš kurių skirstomi alkoholiniai gėrimai, adresai, keičiamas prekybos alkoholiniais gėrimais laikas, prekybos vietos pavadinimas ar<text:span text:style-name="T189"><text:s/></text:span>adresas, taip pat jei keičiami viešbučių kambarių, kuriuose įrengti mini barai, numeriai, įrengiami viešbučio kambariuose mini barai;<text:s/></text:p>
      <text:p text:style-name="P190">20.2. turimos Licencijos originalą;</text:p>
      <text:p text:style-name="P191">20.3. daugiabučio gyvenamojo namo savininkų bendrijos susirinkimo (valdybos) arba, jeigu ši bendrija neįsteigta ar bendrija valdo daugiau kaip vieną daugiabutį gyvenamąjį namą, gyvenamojo namo patalpų savininkų ir neprivatizuotų butų nuomininkų daugumos sutikimą,<text:s/><text:span text:style-name="T192">kuriame jį pasirašę asmenys gali nurodyti prekybos alkoholiniais gėrim</text:span><text:span text:style-name="T193">ais laiką</text:span>, jeigu alkoholiniais gėrimais bus prekiaujama gyvenamajame name. Šis sutikimas nepateikiamas tuo atveju, jeigu prieš tai šiame<text:s/><text:span text:style-name="T194">gyvenamajame</text:span><text:s/>name<text:s/><text:span text:style-name="T195">tose pačiose patalpose</text:span><text:s/>veikusi įmonė turėjo licenciją verstis mažmenine prekyba alkoholiniais gėrimais ir licencijos galiojimo metu nebuvo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196"><text:span text:style-name="T197">21</text:span>.<text:s/><text:span text:style-name="T198">Per 3 darbo dienas nuo paraiškos ir dokumentų, kurių reikia Licencijai papildyti, gavimo, raštu ar elektroninėmis priemonėmis įmonei išsiunčiamas patvirtinimas, kad paraiška ir dokumentai gauti. Patv</text:span><text:span text:style-name="T199">irtinime nurodoma: terminas, per kurį bus išnagrinėta paraiška ir dokumentai, galimos įmonės teisių gynimo priemonės, kuriomis ji galėtų pasinaudoti, jeigu kiltų jos ir licencijas išduodančios institucijos ginčų.</text:span></text:p>
      <text:p text:style-name="P200">22. Skyrius patikrina:</text:p>
      <text:p text:style-name="P201">22.1. ar įmonei išduotas Pažymėjimas,<text:s/><text:span text:style-name="T202">kai įmonė pakeičia prekybos vietos adresą;</text:span></text:p>
      <text:p text:style-name="P203">22.2. ar įmonei išduotas Leidimas,<text:span text:style-name="T204"><text:s/>kai įmonė pakeičia prekybos vietos adresą</text:span><text:s/>ir jei prekybos vieta įrengta viešojoje miesto vietoje;<text:s/></text:p>
      <text:p text:style-name="P205">22.3. pastato, kuriame bus prekiaujama alkoholiniais gėrimais, įregistravimo faktą <text:s/>Nekilnojamojo turto registre,<text:span text:style-name="T206"><text:s/>kai įmonė pakeičia prekybos vietos adresą</text:span>;<text:span text:style-name="T207"><text:s/></text:span></text:p>
      <text:p text:style-name="P208">22.4. kitų Įstatyme, Taisyklėse ir Apraše nurodytų sąlygų, reikalingų Licencijos papildymui, buvimą.<text:s/><text:tab/></text:p>
      <text:p text:style-name="P209">23. Licencija papildoma per 15 darbo dienų nuo dokumentų, kurių reikia Licencijai papildyti, gavimo. Jeigu pateikti ne visi dokumentai arba pateikti dokumentai neatitinka jiems keliamų reikalavimų, Skyrius per 5 darbo dienas nuo dokumentų, kurių<text:s/>reikia Licencijai papildyti, gavimo raštu ar elektroninėmis priemonėmis<text:span text:style-name="T210"><text:s/></text:span>turi pranešti apie tai įmonei<text:span text:style-name="T211"><text:s/></text:span>ir nustatyti ne trumpesnį kaip 5 darbo dienų terminą trūkstamiems arba patikslintiems dokumentams pateikti. Įmonė turi ištaisyti trūkumus per nustatytą terminą ir pateikti patikslintus ir (ar) papildomus dokumentus. Šiuo atveju<text:span text:style-name="T212"><text:s/></text:span>terminas skaičiuojamas nuo visų dokumentų pateikimo dienos (į šį terminą neįskaitomas laikas, per kurį įmonė pateikia papildomus ar patikslintus dokumentus).<text:s/></text:p>
      <text:p text:style-name="P213"/>
      <text:p text:style-name="P214"><text:span text:style-name="T215">VI</text:span><text:span text:style-name="T216">.<text:s/></text:span><text:span text:style-name="T217">LICENCIJŲ P</text:span><text:span text:style-name="T218">ATIKSLINIMAS</text:span></text:p>
      <text:p text:style-name="P219"/>
      <text:p text:style-name="P220">24. Licencija gali būti patikslinta, kai įmonė prašo išbraukti sandėlių, iš kurių skirstomi alkoholiniai gėrimai, adresus, viešbučių kambarių, kuriuose įrengti mini barai, numerius, keičia licencijoje nurodytą buveinę, teisinę formą ar<text:s/>pavadinimą, kai keičiamas įmonės kodas (suteikiamas naujas kodas), – jeigu nesikeičia kiti įmonę identifikuojantys duomenys, taip pat kai keičiasi įmonės turimos licencijos rekvizitai, tiesiogiai nepriklausantys nuo įmonės.</text:p>
      <text:p text:style-name="P221">25. Įmonė, norinti patikslinti Licenciją, raštu arba elektroninėmis priemonėmis per atstumą, tiesiogiai ar per Kontaktinį centrą, Savivaldybės administracijai<text:span text:style-name="T222"><text:s/></text:span>pateikia:<text:s/></text:p>
      <text:p text:style-name="P223">25.1. paraišką, kurioje nurodoma:</text:p>
      <text:p text:style-name="P224">25.1.1. įmonės rekvizitai, elektroninio pašto adresas (jeigu įmonė jį turi)<text:s/>ir telefono numeris;</text:p>
      <text:p text:style-name="P225">25.1.2. įmonės steigėjų ir vadovų (administracijos vadovų) vardai, pavardės, asmens kodai, juridinio asmens pavadinimas, kodas ir buveinė (nurodoma tais atvejais, kai įmonės steigėjas yra juridinis asmuo);</text:p>
      <text:p text:style-name="P226">25.1.3. kokiu būdu (tiesiogiai Savivaldybės administracijoje ar registruotu laišku) įmonė norėtų gauti licencijos originalą;</text:p>
      <text:p text:style-name="P227">25.1.4. turimos Licencijos numeris;</text:p>
      <text:p text:style-name="P228">25.1.5. prašomas įrašyti į Licenciją keičiamas buveinės adresas, teisinė forma, pavadinimas ar pakeičiamas (suteiktas naujas) įmonės kodas;</text:p>
      <text:p text:style-name="P229">25.1.6. prašomi išbraukti sandėlių, kuriuose buvo laikomi ir (ar) iš kurių skirstomi alkoholiniai gėrimai, adresai, viešbučių kambarių, kuriuose įrengti mini barai, numeriai;</text:p>
      <text:p text:style-name="P230">25.2. turimos Licencijos originalą.</text:p>
      <text:p text:style-name="P231"><text:span text:style-name="T232">26</text:span><text:span text:style-name="T233">. Per 2 darbo dienas nuo paraiškos ir dokumentų, kurių reikia Licencijai patikslinti, gavimo, raštu ar elektroninėmis priemonėmis įmonei išsiunčiamas patvirtinimas, kad paraiška ir dokumentai gauti. Patvirtinime nurodoma: terminas, per kurį bus išnagr</text:span><text:span text:style-name="T234">inėta paraiška ir dokumentai, galimos įmonės teisių gynimo priemonės, kuriomis ji galėtų pasinaudoti, jeigu kiltų jos ir licencijas išduodančios institucijos ginčų.</text:span></text:p>
      <text:p text:style-name="P235">27. Skyrius patikrina įmonės, pateikusios paraišką<text:span text:style-name="T236"><text:s/>patikslinti<text:s/></text:span>licenciją, registravimo<text:s/>faktą patvirtinančius ir kitus jos registravimo duomenis Juridinių asmenų registro tvarkytojo interneto svetainėje (kai keičiamas buveinės adresas, teisinė forma, pavadinimas ar pakeičiamas (suteiktas naujas) įmonės kodas).</text:p>
      <text:p text:style-name="P237">28. Licencija verstis mažmenine prekyba alkoholiniais gėrimais patikslinama ir tais atvejais, kai Jurbarko rajono savivaldybės taryba (toliau – Taryba), vadovaudamasi Įstatymo 18 straipsnio 9 dalimi, apriboja prekybos alkoholiniais gėrimais laiką. Tarybai priėmus sprendimą dėl prekybos alkoholiniais gėrimais laiko apribojimo, apie tai per 3 darbo dienas nuo sprendimo priėmimo raštu (registruotu laišku) pranešama Licencijos turėtojui (įmonei). Įmonė apribojimų privalo laikytis nuo rašytinio pranešimo gavimo dienos, jeigu Tarybos sprendime nenurodytas vėlesnis sprendimo įsigaliojimo terminas. Šiuo atveju tiesiogiai Savivaldybės administracijai arba registruotu laišku įmonė<text:s/><text:span text:style-name="T238">pateikia</text:span><text:s/>paraišką<text:span text:style-name="T239"><text:s/>dėl Licencijos patikslinimo<text:s/></text:span>ir Licencijos originalą.</text:p>
      <text:p text:style-name="P240">29. Sprendimas dėl Licencijos patikslinimo priimamas<text:span text:style-name="T241"><text:s/></text:span>per 3 darbo dienas nuo dokumentų, kurių reikia Licencijai patikslinti, gavimo. Jeigu pateikti ne visi dokumentai arba pateikti<text:s/></text:p>
      <text:p text:style-name="P242">dokumentai neatitinka jiems keliamų reikalavimų, per 2 darbo dienas nuo dokumentų, kurių reikia Licencijai patikslinti, gavimo raštu ar elektroninėmis priemonėmis pranešama apie tai įmonei ir nustatomas ne trumpesnis kaip 3 darbo dienų terminas trūkstamiems arba patikslintiems dokumentams pateikti.</text:p>
      <text:p text:style-name="P243"/>
      <text:p text:style-name="P244"><text:span text:style-name="T245">VII</text:span><text:span text:style-name="T246">.<text:s/></text:span><text:span text:style-name="T247">LICENCIJOS DUBLIKATO IŠDAVIMAS</text:span></text:p>
      <text:p text:style-name="P248"/>
      <text:p text:style-name="P249">30. Licencijos<text:s/>dublikatas išduodamas, jeigu Licencijos originalas:</text:p>
      <text:p text:style-name="P250">30.1. prarandamas;</text:p>
      <text:p text:style-name="P251">30.2. sugadinamas.</text:p>
      <text:p text:style-name="P252">31. Įmonė, norinti gauti Licencijos dublikatą, raštu ar elektroninėmis priemonėmis per atstumą, tiesiogiai arba per Kontaktinį centrą Savivaldybės<text:s/>administracijai pateikia:</text:p>
      <text:p text:style-name="P253">31.1.<text:span text:style-name="T254"><text:s/></text:span>paraišką, kurioje nurodoma:</text:p>
      <text:p text:style-name="P255">31.1.1. įmonės rekvizitai, elektroninio pašto adresas (jeigu įmonė jį turi) ir telefono numeris;</text:p>
      <text:p text:style-name="P256">31.1.2. prarastos ar sugadintos licencijos numeris, rūšis ir išdavimo data;<text:s/></text:p>
      <text:p text:style-name="P257">31.1.3. priežastis, dėl kurios prašomas išduoti licencijos dublikatas;<text:s/></text:p>
      <text:p text:style-name="P258">31.1.4. kokiu būdu (tiesiogiai Savivaldybės administracijoje ar registruotu laišku) ji norėtų dublikatą gauti.</text:p>
      <text:p text:style-name="P259"><text:span text:style-name="T260">32</text:span><text:span text:style-name="T261">. Per 2 darbo dienas nuo paraiškos ir dokumentų, kurių reikia Licenci</text:span><text:span text:style-name="T262">jos dublikatui išduoti, gavimo, raštu ar elektroninėmis priemonėmis įmonei išsiunčiamas patvirtinimas, kad paraiška ir dokumentai gauti. Patvirtinime nurodoma: terminas, per kurį bus išnagrinėta paraiška ir dokumentai, galimos įmonės teisių gynimo priemonė</text:span><text:span text:style-name="T263">s, kuriomis ji galėtų pasinaudoti, jeigu kiltų jos ir licencijas išduodančios institucijos ginčų.<text:s/></text:span></text:p>
      <text:p text:style-name="P264">33. Licencijos dublikatas išduodamas per 5 darbo dienas nuo paraiškos, kurios reikia dublikatui išduoti, gavimo. Jeigu paraiška nevisiškai arba neteisingai užpildyta arba joje pateikti neteisingi duomenys, per 2 darbo dienas nuo paraiškos<text:span text:style-name="T265"><text:s/></text:span>gavimo raštu ar elektroninėmis priemonėmis pranešama apie tai įmonei<text:span text:style-name="T266"><text:s/></text:span>ir nustatomas ne trumpesnis kaip 3 darbo dienų terminas patikslintai paraiškai pateikti. Įmonė turi ištaisyti trūkumus per šį terminą ir pateikti patikslintą<text:span text:style-name="T267"><text:s/></text:span>ir (ar) papildytą paraišką. Šiuo atveju<text:span text:style-name="T268"><text:s/></text:span>terminas skaičiuojamas nuo patikslintos ir (ar) papildytos paraiškos<text:span text:style-name="T269"><text:s/></text:span>pateikimo dienos (į šį terminą neįskaitomas laikas, per kurį įmonė pateikia papildytą ar patikslintą paraišką). Jeigu licencijos dublikatas išduodamas dėl to, kad sugadintas licencijos originalas, įmonė privalo grąžinti sugadintą licencijos originalą.</text:p>
      <text:p text:style-name="P270"/>
      <text:p text:style-name="P271"><text:span text:style-name="T272">VIII</text:span><text:span text:style-name="T273">.<text:s/></text:span><text:span text:style-name="T274">RINKLIAVA UŽ LICENCIJAS</text:span></text:p>
      <text:p text:style-name="P275"/>
      <text:p text:style-name="P276">34. Valstybės rinkliava imama ir grąžinama Lietuvos<text:s/>Respublikos rinkliavų įstatymo (Žin., 2000, Nr. <text:a xlink:href="http://www3.lrs.lt/cgi-bin/preps2?a=103713&amp;b=" office:target-frame-name="_top" xlink:show="replace"><text:span text:style-name="T277">52-1484</text:span></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text:span text:style-name="T278">108-3463</text:span></text:a>; 2004, Nr.<text:s/><text:a xlink:href="https://www.e-tar.lt/portal/lt/legalAct/TAR.62F84F217615" office:target-frame-name="_blank" xlink:show="new"><text:span text:style-name="T279">107-3989</text:span></text:a>; 2008, Nr.<text:s/><text:a xlink:href="http://www3.lrs.lt/cgi-bin/preps2?a=316333&amp;b=" office:target-frame-name="_top" xlink:show="replace"><text:span text:style-name="T280">36-1285</text:span></text:a><text:span text:style-name="T281">)<text:s/></text:span>nustatyta tvarka.<text:s/></text:p>
      <text:p text:style-name="P282">Valstybės rinkliavos už Licencijų išdavimą, papildymą, patikslinimą, dublikato išdavimą sumokėjimo faktą patikrina Skyrius.</text:p>
      <text:p text:style-name="P283"/>
      <text:p text:style-name="P284"><text:span text:style-name="T285">IX</text:span><text:span text:style-name="T286">.<text:s/></text:span><text:span text:style-name="T287">LICENCIJOS GALIOJIMO SUSTABDYMAS<text:s/></text:span><text:span text:style-name="T288">IR PANAIKINIMAS</text:span></text:p>
      <text:p text:style-name="P289"/>
      <text:p text:style-name="P290">35. Įmonė, turinti Licenciją, įspėjama raštu (registruotu laišku) apie galimą Licencijos galiojimo sustabdymą, jeigu gauta duomenų, kad įmonė neinformavo apie pasikeitusį įmonės vadovą (Taisyklių<text:s/><text:span text:style-name="T291">46 punktas) ar kai<text:s/></text:span>įmonė, kuriai Taryba, vadovaudamasi Įstatymo 18 straipsnio 9 dalimi, apribojo prekybos alkoholiniais gėrimais laiką, registruotu laišku gavusi Savivaldybės vykdomosios institucijos rašytinį pranešimą apie Tarybos nustatytą apribojimą, per 5 darbo dienas nesikreipė dėl Licencijos patikslinimo (Taisyklių<text:s/><text:span text:style-name="T292">48 punktas)</text:span>. Įspėjant įmonę apie galimą Licencijos galiojimo sustabdymą, nurodomos priežastys, dėl kurių gali būti sustabdytas Licencijos galiojimas, ir nurodoma, kad pažeidimas turi būti pašalintas per 30 dienų po įspėjimo įmonei įteikimo.</text:p>
      <text:p text:style-name="P293">36. Įmonei, turinčiai Licenciją, Licencijos galiojimas sustabdomas, jeigu:</text:p>
      <text:p text:style-name="P294">36.1. įmonė, kuri buvo įspėta apie galimą Licencijos galiojimo sustabdymą, per nustatytą laiką nepašalino licencijuojamos veiklos pažeidimų, nurodytų šio Aprašo 35 punkte;</text:p>
      <text:p text:style-name="P295">36.2. gautas Valstybinės maisto ir veterinarijos tarnybos pranešimas apie įmonei išduoto Pažymėjimo galiojimo sustabdymą (sustabdomas Licencijos galiojimas tai prekybos vietai, kuriai sustabdytas Pažymėjimo galiojimas).</text:p>
      <text:p text:style-name="P296">37. Priėmus sprendimą dėl Licencijos galiojimo sustabdymo, apie tai per 3 darbo dienas nuo sprendimo priėmimo raštu (registruotu laišku) pranešama įmonei ir nurodomi Licencijos galiojimo sustabdymo motyvai. Sustabdžius Licencijos galiojimą<text:span text:style-name="T297"><text:s/></text:span>pagal šio Aprašo 36.1 punkto reikalavimus,<text:span text:style-name="T298"><text:s/></text:span>įmonė turi pašalinti nurodytus pažeidimus, dėl kurių sustabdytas Licencijos galiojimas, per mėnesį nuo Licencijos galiojimo sustabdymo.<text:span text:style-name="T299"><text:s/></text:span>Sustabdžius Licencijos galiojimą pagal šio Aprašo 36.2 punkto reikalavimus, sustabdymo terminas nustatomas atsižvelgiant į Pažymėjime nurodytą galiojimo sustabdymo terminą.</text:p>
      <text:p text:style-name="P300">38. Licencijos galiojimo sustabdymas panaikinamas, jeigu įmonė per nustatytą sustabdymo terminą pašalino pažeidimus.</text:p>
      <text:p text:style-name="P301">39. Įmonė, norinti, kad būtų panaikintas Licencijos galiojimo sustabdymas, pateikia:</text:p>
      <text:p text:style-name="P302">39.1. prašymą;</text:p>
      <text:p text:style-name="P303">39.2. dokumentus, įrodančius pažeidimų pašalinimą.</text:p>
      <text:p text:style-name="P304">40. Licencijos galiojimo sustabdymas panaikinamas per 3 darbo dienas nuo dokumentų, kurių reikia Licencijos galiojimo sustabdymui panaikinti, gavimo. Jeigu pateikti ne visi dokumentai<text:s/><text:soft-page-break/>arba pateikti dokumentai neatitinka jiems keliamų reikalavimų, terminas skaičiuojamas nuo visų arba papildytų (patikslintų) dokumentų gavimo dienos.</text:p>
      <text:p text:style-name="P305">41. Priėmus sprendimą dėl Licencijos galiojimo sustabdymo panaikinimo, apie tai<text:s/>įmonei per 3 darbo dienas nuo sprendimo priėmimo pranešama raštu (registruotu laišku).</text:p>
      <text:p text:style-name="P306">42. Įmonė, turinti Licenciją, raštu (registruotu laišku) įspėjama apie galimą licencijos galiojimo panaikinimą, jeigu buvo gauta duomenų, kad pasikeitė įmonės<text:s/>vadovas ir naujajam vadovui yra įsiteisėjęs apkaltinamasis teismo nuosprendis, įsiteisėjęs teismo nutarimas, sprendimas, įsiteisėjęs muitinės, Valstybinės mokesčių inspekcijos, policijos, Valstybinės maisto ir veterinarijos tarnybos ar Narkotikų, tabako ir<text:s/>alkoholio kontrolės departamento nutarimas dėl bausmės ar nuobaudos skyrimo už alkoholio produktų kontrabandą, alkoholinių gėrimų be banderolių neteisėtą laikymą, gabenimą ar pardavimą, taip pat falsifikuotų alkoholio produktų pardavimą, laikymą ar gabenimą. Pažeidimas turi būti pašalintas ne vėliau kaip per 30 dienų po įspėjimo įteikimo įmonei dienos.</text:p>
      <text:p text:style-name="P307">43. Licencijos galiojimas panaikinamas Įstatymo 34 straipsnio 17, 18, 19, 20 dalyse nurodytais atvejais.</text:p>
      <text:p text:style-name="P308">44. Kai Licencijos galiojimas panaikinamas<text:s/>dėl Įstatymo 34 straipsnio 19 dalies, 20 dalies 2, 8, 9 punktuose nurodytų priežasčių, Licenciją turinti įmonė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309">45. Priėmus sprendimą dėl Licencijos galiojimo panaikinimo, apie tai per 3 darbo dienas nuo sprendimo priėmimo raštu (registruotu laišku) pranešama įmonei ir nurodoma Licencijos galiojimo panaikinimo priežastys.</text:p>
      <text:p text:style-name="P310">46. Įmonės, kurių turimų licencijų galiojimas panaikintas, privalo grąžinti Licencijų originalus (tiesiogiai Savivaldybės administracijai ar registruotu laišku)<text:span text:style-name="T311"><text:s/></text:span>per 5 darbo dienas nuo licenciją išdavusios institucijos sprendime nustatytos licencijos galiojimo panaikinimo datos.</text:p>
      <text:p text:style-name="P312"/>
      <text:p text:style-name="P31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3-02T09:18:00Z</meta:creation-date>
    <dc:date>2016-03-02T09:18:00Z</dc:date>
    <meta:print-date>2004-06-03T12:25:00Z</meta:print-date>
    <meta:template xlink:href="Normal" xlink:type="simple"/>
    <meta:editing-cycles>2</meta:editing-cycles>
    <meta:editing-duration>PT0S</meta:editing-duration>
    <meta:document-statistic meta:page-count="9" meta:paragraph-count="178" meta:word-count="3825" meta:character-count="31034" meta:row-count="740" meta:non-whitespace-character-count="27387"/>
  </office:meta>
</office:document-meta>
</file>