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style:tab-stops>
          <style:tab-stop style:type="left" style:position="5.6111in"/>
        </style:tab-stops>
      </style:paragraph-properties>
    </style:style>
    <style:style style:name="P30" style:parent-style-name="Normal" style:family="paragraph">
      <style:paragraph-properties fo:text-align="justify">
        <style:tab-stops>
          <style:tab-stop style:type="left" style:position="5.6111in"/>
        </style:tab-stops>
      </style:paragraph-properties>
    </style:style>
    <style:style style:name="P31" style:parent-style-name="Normal" style:family="paragraph">
      <style:paragraph-properties fo:text-align="justify">
        <style:tab-stops>
          <style:tab-stop style:type="left" style:position="5.6111in"/>
        </style:tab-stops>
      </style:paragraph-properties>
    </style:style>
    <style:style style:name="P32" style:parent-style-name="Normal" style:family="paragraph">
      <style:paragraph-properties fo:text-align="justify">
        <style:tab-stops>
          <style:tab-stop style:type="left" style:position="5.6111in"/>
        </style:tab-stops>
      </style:paragraph-properties>
    </style:style>
    <style:style style:name="P33" style:parent-style-name="Normal" style:family="paragraph">
      <style:paragraph-properties fo:break-before="page" fo:text-align="justify" fo:margin-left="3.7409in">
        <style:tab-stops/>
      </style:paragraph-properties>
    </style:style>
    <style:style style:name="P34" style:parent-style-name="Normal" style:family="paragraph">
      <style:paragraph-properties fo:text-align="justify" fo:margin-left="3.7409in">
        <style:tab-stops/>
      </style:paragraph-properties>
      <style:text-properties style:font-weight-complex="bold" style:font-size-complex="12pt"/>
    </style:style>
    <style:style style:name="P35" style:parent-style-name="Normal" style:family="paragraph">
      <style:paragraph-properties fo:text-align="justify" fo:margin-left="3.7409in">
        <style:tab-stops/>
      </style:paragraph-properties>
      <style:text-properties style:font-weight-complex="bold" style:font-size-complex="12pt"/>
    </style:style>
    <style:style style:name="P36" style:parent-style-name="Normal" style:family="paragraph">
      <style:paragraph-properties fo:text-align="justify" fo:margin-left="3.7409in">
        <style:tab-stops/>
      </style:paragraph-properties>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SPRENDIMAS</text:p>
      <text:p text:style-name="P12">DĖL UGDYTINIŲ IR MOKINIŲ PRIĖMIMO Į JURBARKO RAJONO SAVIVALDYBĖS MOKYKLAS, PERKĖLIMO MOKYTIS Į KITĄ MOKYKLĄ, IŠREGISTRAVIMO BEI PAŠALINIMO IŠ MOKYKLOS TVARKOS APRAŠO PATVIRTINIMO</text:p>
      <text:p text:style-name="P13"/>
      <text:p text:style-name="P14">2012 m. spalio 25 d. Nr. T2-275</text:p>
      <text:p text:style-name="P15">Jurbarkas</text:p>
      <text:p text:style-name="Normal"/>
      <text:p text:style-name="Normal"/>
      <text:p text:style-name="P16">Vadovaudamasi Lietuvos Respublikos vietos savivaldos įstatymo (Žin., 1994, Nr.<text:s/><text:a xlink:href="https://www.e-tar.lt/portal/lt/legalAct/TAR.D0CD0966D67F" office:target-frame-name="_blank" xlink:show="new"><text:span text:style-name="T17">55–1049</text:span></text:a>, 2008, Nr. 113–4290) 16 straipsnio 4 dalimi ir 18 straipsnio 1 dalimi,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11, Nr.<text:s/><text:a xlink:href="https://www.e-tar.lt/portal/lt/legalAct/TAR.E2EBE95E7723" office:target-frame-name="_blank" xlink:show="new"><text:span text:style-name="T20">38–1804</text:span></text:a>) 58 straipsnio 1 dalies 3 punktu,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1">103–3809</text:span></text:a>, 2011, Nr. 96–4533), Jurbarko rajono savivaldybės taryba n u s p r e n d ž i a:</text:p>
      <text:p text:style-name="P22">1. Patvirtinti Ugdytinių ir mokinių priėmimo į Jurbarko rajono savivaldybės mokyklas, perkėlimo mokytis į kitą mokyklą, išregistravimo bei pašalinimo iš mokyklos tvarkos aprašą (pridedama).</text:p>
      <text:p text:style-name="P23">2. Pripažinti netekusiais galios:</text:p>
      <text:p text:style-name="P24">2.1. Jurbarko rajono savivaldybės tarybos 2008 m. sausio 24 d. sprendimą Nr. T2-5 „Dėl tvarkų aprašų patvirtinimo“;</text:p>
      <text:p text:style-name="P25">2.2. Jurbarko rajono savivaldybės tarybos 2009 m. rugsėjo 24 d. sprendimą Nr. T2-263 „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26">2.3. Jurbarko rajono savivaldybės tarybos 2010 m. rugsėjo 30 d. sprendimą Nr. T2-234 „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27">2.4. Jurbarko rajono savivaldybės tarybos 2011 m. kovo 31 d. sprendimą Nr. T2-82 „Dėl Ugdytinių ir mokinių priėmimo į Jurbarko rajono savivaldybės mokyklas, perkėlimo mokytis į kitą<text:s/><text:soft-page-break/>mokyklą, išregistravimo bei pašalinimo iš mokyklos tvarkos aprašo, patvirtinto Jurbarko rajono savivaldybės tarybos 2008 m. sausio 24 d. sprendimu Nr. T2-5 pakeitimo“.</text:p>
      <text:p text:style-name="P28">3. Paskelbti informaciją apie šį sprendimą laikraštyje „Mūsų laikas“, o visą sprendimą – savivaldybės interneto tinklalapyje www.jurbarkas.lt.</text:p>
      <text:p text:style-name="P29"/>
      <text:p text:style-name="P30"/>
      <text:p text:style-name="P31"/>
      <text:p text:style-name="P32">Savivaldybės meras<text:s/><text:tab/>Ričardas Juška</text:p>
      <text:p text:style-name="P33"/>
      <text:soft-page-break/>
      <text:p text:style-name="P34">PATVIRTINTA</text:p>
      <text:p text:style-name="P35">Jurbarko rajono savivaldybės tarybos</text:p>
      <text:p text:style-name="P36">2012 m. spalio 25 d. sprendimu Nr. T2-275</text:p>
      <text:p text:style-name="P37"/>
      <text:p text:style-name="P38"><text:span text:style-name="T39">UGDYTINIŲ IR MOKINIŲ PRIĖMIMO Į JURBARKO RAJONO SAVIVALDYBĖS MOKYKLAS, PERKĖLIMO MOKYTIS Į KITĄ MOKYKLĄ, IŠREGISTRAVIMO BEI PAŠALINIMO IŠ MOKYKLOS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Ugdytinių ir mokinių priėmimo į Jurbarko rajono savivaldybės mokyklas, perkėlimo mokytis į kitą mokyklą, išregistravimo bei pašalinimo iš mokyklos tvarkos aprašas (toliau – Aprašas) nustato bendruosius reikalavimus mokykloms dėl ugdytinių ir mokinių priėmimo, perkėlimo, išregistravimo ir pašalinimo.</text:span></text:p>
      <text:p text:style-name="P49"><text:span text:style-name="T50">2</text:span><text:span text:style-name="T51">. Aprašas yra parengtas vadovaujantis Lietuvos Respublikos švietimo įstatymu, Lietuvos Respublikos vietos savivaldos įstatymu, Lietuvos Respublikos švietimo ir mokslo ministro įsakymais, reglamentuojančiais vaikų ir mokinių priėmimą į mokyklas, neformaliojo švietimo, nuosekliojo mokymosi pagal bendrojo ugdymo programas.</text:span></text:p>
      <text:p text:style-name="P52"><text:span text:style-name="T53">3</text:span><text:span text:style-name="T54">. Pagrindinės šiame Apraše vartojamos sąvokos:</text:span></text:p>
      <text:p text:style-name="P55"><text:span text:style-name="T56">Mokykla</text:span><text:span text:style-name="T57"><text:s/>– Jurbarko rajono savivaldybės švietimo įstaigos (vaikų lopšelis-darželis, darželis-mokykla, pagrindinės mokyklos, gimnazijos, Jurbarko Antano Sodeikos meno mokykla) bei Jurbarko rajono kūno kultūros ir sporto centras, teikiantis mokinių sportinio lavinimo paslaugas.</text:span></text:p>
      <text:p text:style-name="P58"><text:span text:style-name="T59">Mokymo sutartis</text:span><text:span text:style-name="T60"><text:s/>– mokinio (arba jo tėvų ar globėjų, rūpintojų) ir mokyklos susitarimas dėl mokymo ir mokymosi.</text:span></text:p>
      <text:p text:style-name="P61"><text:span text:style-name="T62">Mokinys</text:span><text:span text:style-name="T63"><text:s/>– asmuo, kuris mokosi.</text:span></text:p>
      <text:p text:style-name="P64"><text:span text:style-name="T65">Ugdymo sutartis</text:span><text:span text:style-name="T66"><text:s/>– ugdytinių tėvų (arba jo globėjų, rūpintojų) ir mokyklos susitarimas dėl ikimokyklinio ar (ir) priešmokyklinio amžiaus vaiko ugdymo ir ugdymosi.</text:span></text:p>
      <text:p text:style-name="P67"><text:span text:style-name="T68">Ugdytinis</text:span><text:span text:style-name="T69"><text:s/>– vaikas, kuris ugdomas ikimokyklinėje, priešmokyklinėje ar mišraus (ikimokyklinio ir priešmokyklinio) ugdymo grupėje.</text:span></text:p>
      <text:p text:style-name="P70"><text:span text:style-name="T71">Kitos Apraše vartojamos sąvokos atitinka Lietuvos Respublikos švietimo įstatyme ir kituose teisės aktuose vartojamas sąvokas.</text:span></text:p>
      <text:p text:style-name="P72"/>
      <text:p text:style-name="P73"><text:span text:style-name="T74">II</text:span><text:span text:style-name="T75">.<text:s/></text:span><text:span text:style-name="T76">UGDYTINIŲ IR MOKINIŲ PRIĖMIMAS Į MOKYKLAS, PERKĖLIMAS MOKYTIS Į KITĄ MOKYKLĄ, IŠREGISTRAVIMAS BEI PAŠALINIMAS IŠ MOKYKLOS</text:span></text:p>
      <text:p text:style-name="P77"/>
      <text:p text:style-name="P78"><text:span text:style-name="T79">4</text:span><text:span text:style-name="T80">. Mokiniai mokytis pagal pradinio, pagrindinio, vidurinio ir specialiojo ugdymo programas priimami laikantis Švietimo ir mokslo ministro patvirtinto Nuosekliojo mokymosi pagal bendrojo ugdymo programas tvarkos aprašo.</text:span></text:p>
      <text:p text:style-name="P81"><text:span text:style-name="T82">5</text:span><text:span text:style-name="T83">. Priešmokyklinis ugdymas pradedamas teikti vaikui, kai tais kalendoriniais metais jam sueina 6 metai; šis ugdymas vienais metais anksčiau gali būti teikiamas tėvų (globėjų ar rūpintojų) prašymu ir vadovaujantis Švietimo ir mokslo ministro <text:s/>patvirtintu Vaiko brandumo mokytis pagal <text:s/>priešmokyklinio ir pradinio ugdymo programas įvertinimo tvarkos aprašu.</text:span></text:p>
      <text:p text:style-name="P84"><text:span text:style-name="T85">6</text:span><text:span text:style-name="T86">. Švietimo ir mokslo ministro ir Socialinės apsaugos ir darbo ministro nustatyta tvarka ir atvejais vaikui priešmokyklinis ugdymas gali būti nustatytas kaip privalomas.</text:span></text:p>
      <text:p text:style-name="P87"><text:span text:style-name="T88">7</text:span><text:span text:style-name="T89">. Pradinio ugdymo pirmąją klasę vaikas pradeda lankyti, kai tais kalendoriniais metais jam sueina 7 metai; šis ugdymas vienais metais anksčiau gali būti teikiamas tėvų prašymu, vadovaujantis Švietimo ir mokslo ministro patvirtintu Vaiko brandumo mokytis pagal priešmokyklinio ir pradinio ugdymo programas įvertinimo tvarkos aprašu.</text:span></text:p>
      <text:p text:style-name="P90"><text:span text:style-name="T91">8</text:span><text:span text:style-name="T92">. Atskiru atveju vaikas, kuriam tais kalendoriniais metais sueina 7 metai ir kuriam reikalinga nuolatinė kvalifikuotų specialistų pagalba bei sveikatą tausojantis dienos režimas, tėvų (globėjų, rūpintojų) prašymu Švietimo ir mokslo ministro nustatyta tvarka vienus metus gali būti<text:s/></text:span><text:soft-page-break/><text:span text:style-name="T93">ugdomas ikimokyklinio ugdymo įstaigoje ar namuose pagal jo specialiesiems ugdymo poreikiams pritaikytą ugdymo programą.</text:span></text:p>
      <text:p text:style-name="P94"><text:span text:style-name="T95">9</text:span><text:span text:style-name="T96">. Specialiųjų ugdymosi poreikių vaikai ugdytis kartu su kitais vaikais visiškos integracijos forma priimami į arčiausiai jų gyvenamosios vietos esančias atitinkamas programas vykdančias mokyklas.</text:span></text:p>
      <text:p text:style-name="P97"><text:span text:style-name="T98">10</text:span><text:span text:style-name="T99">. Ikimokyklinio bei mokyklinio amžiaus specialiųjų ugdymosi poreikių vaikams, negalintiems lankyti mokyklos, ir jų tėvams (ar vaiko globėjams, rūpintojams) specialioji pedagoginė pagalba teikiama namuose Švietimo ir mokslo ministro ir Sveikatos apsaugos ministro nustatyta tvarka.</text:span></text:p>
      <text:p text:style-name="P100"><text:span text:style-name="T101">11</text:span><text:span text:style-name="T102">. Ugdytiniai į ikimokyklinio ugdymo grupes priimami ugdyti nuo 1 metų amžiaus (jaunesni ugdytiniai priimami tik tuo atveju, jeigu įstaiga yra pasirengusi tinkamai teikti paslaugas).<text:s/></text:span></text:p>
      <text:p text:style-name="P103"><text:span text:style-name="T104">12</text:span><text:span text:style-name="T105">. Prašymai dėl ugdytinių priėmimo į ikimokyklinio, ir priešmokyklinio ar mišraus (ikimokyklinio ir priešmokyklinio) ugdymo grupes ir specialiąją lavinamąją klasę priimami ir tikslinami šia tvarka:</text:span></text:p>
      <text:p text:style-name="P106"><text:span text:style-name="T107">12.1</text:span><text:span text:style-name="T108">. į mokyklų ikimokyklinio, ir priešmokyklinio ar mišraus (ikimokyklinio ir priešmokyklinio) ugdymo grupes arba specialiąją lavinamąją klasę ugdytinio sveikatą patvirtinantis ir kiti mokyklos nustatyta tvarka būtini pateikti dokumentai priimami mokykloje ir registruojami mokyklos tėvų (globėjų, rūpintojų) prašymų dėl vaikų priėmimo į ikimokyklines ir priešmokyklines grupes registracijos žurnale ar gaunamų dokumentų (arba prašymų) registracijos žurnale;</text:span></text:p>
      <text:p text:style-name="P109"><text:span text:style-name="T110">12.2</text:span><text:span text:style-name="T111">. vaiko tėvai (globėjai, rūpintojai) kasmet iki rugpjūčio 10 d. raštu (užpildydami sutikimo formą) praneša mokyklai, kuriai yra paduotas prašymas, ar nepasikeitė jų apsisprendimas dėl vaiko ugdymo ikimokyklinio ugdymo grupėje ar specialiojoje lavinamojoje klasėje nuo einamųjų metų rugsėjo 1 d.;</text:span></text:p>
      <text:p text:style-name="P112"><text:span text:style-name="T113">12.3</text:span><text:span text:style-name="T114">. jei vaiko tėvai (globėjai, rūpintojai) iki šio Aprašo 12.2 punkte nurodyto termino nepatikslina apsisprendimo dėl vaiko ugdymo ikimokyklinio ugdymo grupėje ar specialiojoje lavinamojoje klasėje, jų vaikai į ją priimami tik esant laisvoms vietoms.</text:span></text:p>
      <text:p text:style-name="P115"><text:span text:style-name="T116">13</text:span><text:span text:style-name="T117">. Ugdytinio priėmimo į mokyklos ikimokyklinio, priešmokyklinio ar mišraus (ikimokyklinio ir priešmokyklinio) ugdymo grupę prašymo kopiją su žyma dėl prašymo patenkinimo arba nuoroda į registravimo eiliškumą įstaiga pateikia Jurbarko rajono savivaldybės administracijos Švietimo skyriui (toliau – Švietimo skyrius), kurio atsakingas specialistas užregistruoja gautą dokumentą specialiame registracijos žurnale ir kontroliuoja, kaip mokyklos vykdo vaikų priėmimą.</text:span></text:p>
      <text:p text:style-name="P118"><text:span text:style-name="T119">14</text:span><text:span text:style-name="T120">. Priėmus ugdytinį į mokyklą, sudaroma mokyklos ir ugdytinio tėvų (globėjų, rūpintojų) rašytinė ugdymo sutartis, kuri registruojama Mokinių registro Mokymo sutarčių registracijos žurnale.</text:span></text:p>
      <text:p text:style-name="P121"><text:span text:style-name="T122">15</text:span><text:span text:style-name="T123">. Mokyklos direktorius raštu įspėja ugdytinio tėvus (globėjus, rūpintojus) apie ketinimą pašalinti ugdytinį iš mokyklos dėl nevykdomos pasirašytos sutarties sąlygos mokėti nustatyto dydžio mokestį už išlaikymą ikimokyklinėje įstaigoje ir, praėjus vienam mėnesiui po įspėjimo, turi teisę priimti sprendimą: ikimokyklinuką pašalinti iš mokyklos, o priešmokyklinukui teikti tik priešmokyklinio ugdymo programoje numatytas ugdymo paslaugas.</text:span></text:p>
      <text:p text:style-name="P124"><text:span text:style-name="T125">16</text:span><text:span text:style-name="T126">. Prašymai dėl mokinių priėmimo į mokyklą, mokinio sveikatą patvirtinantis (pradedant pradinio ugdymo programą) bei kiti mokyklos nustatyta tvarka būtini ir nuosekliojo mokymosi pagal bendrojo ugdymo programas tvarkos apraše numatyti pateikti dokumentai priimami mokyklose ir registruojami mokyklos gaunamų dokumentų (arba prašymų) registracijos žurnale.</text:span></text:p>
      <text:p text:style-name="P127"><text:span text:style-name="T128">17</text:span><text:span text:style-name="T129">. Mokinys ar jo tėvai (globėjai, rūpintojai) privalo mokyklai pateikti mokinio asmens dokumentą – asmens tapatybės kortelę, pasą arba pakartotinį gimimo liudijimą (gimimo liudijimą, kuriame nurodytas asmens kodas) – kad mokyklos, įgyvendinančios ikimokyklinio, priešmokyklinio, pradinio, pagrindinio ir vidurinio ugdymo programas, mokinių duomenų bazėje įrašytų asmens kodą.</text:span></text:p>
      <text:p text:style-name="P130"><text:span text:style-name="T131">18</text:span><text:span text:style-name="T132">. Priėmus į mokyklą mokinį, sudaroma mokyklos ir mokinio (arba jo vardu tėvų, (globėjų, rūpintojų), jeigu mokinys neturi 14 metų) rašytinė mokymo sutartis, kuri registruojama Mokinių registro Mokymo sutarčių registracijos žurnale.</text:span></text:p>
      <text:p text:style-name="P133"><text:span text:style-name="T134">19</text:span><text:span text:style-name="T135">. Mokymo sutartyje būtina nurodyti, pagal kokią programą (ar programas) mokiniai bus mokomi ir kaip ši sutartis galėtų būti keičiama, jeigu mokinys pradeda mokytis sutartyje nenumatytos mokymo programos.</text:span></text:p>
      <text:p text:style-name="P136"><text:span text:style-name="T137">20</text:span><text:span text:style-name="T138">. Mokyklų skyriuose dokumentacija dėl mokinių priėmimo, perkėlimo, išregistravimo ar pašalinimo bei sutartys netvarkoma, todėl šių skyrių mokiniai registruojami mokyklos mokinių duomenų bazėje arba kita nustatyta tvarka, o mokyklos direktoriaus įsakyme nurodoma, kuriame skyriuje mokinys mokysis.<text:s/></text:span></text:p>
      <text:p text:style-name="P139"><text:span text:style-name="T140">21</text:span><text:span text:style-name="T141">. Jurbarko rajono savivaldybei pavaldžioms mokykloms pagal vykdomas švietimo programas priskiriamos aptarnavimo teritorijos:</text:span></text:p>
      <text:p text:style-name="P142"><text:span text:style-name="T143">21.1</text:span><text:span text:style-name="T144">. Jurbarko Antano Giedraičio-Giedriaus gimnazijai – Jurbarko m., Smalininkų m., Jurbarko rajono miesteliai ir kaimai (I–IV gimnazijos klasių mokiniams, besimokantiems pagal pagrindinio ugdymo programos II dalį ar vidurinio ugdymo programą, ir suaugusiems, besimokantiems pagal suaugusiųjų pagrindinio ugdymo ar vidurinio ugdymo programą);<text:s/></text:span></text:p>
      <text:p text:style-name="P145"><text:span text:style-name="T146">21.2</text:span><text:span text:style-name="T147">. Eržvilko gimnazijai – Eržvilko mstl., Avietiškių k., Bacių k., Balandinės k., Balandžių k., Balneliškių k., Balnių I ir II k., Bandzinų k., Baužaičių k., Būtaičių k., Bukintlaukio k., Butkaičių k., Čepaičių k., Dargaitėlių k., Daugėlių k., Dirvonų k., Dūdlaukio k., Eidukiškių k., Eimantų k., Eržvilko k., Fermų k., Gabšiškių k., Garšvilų k., Gedžių k., Jerubiškių k., Kalniškių k., Kalnučių k., Kartupių k., Kažemėkų k., Klevinės k., Kubiliškės k., Kulvertiškių k., Lendrynės k., Lenkčių I ir II k., Lentinės k., Lybiškių k., Mantvilių k., Mikutaičių k., Milaičių k., Mosteikių k., Naujininkėlių k., Naujininkų k., Openiškės k., Paberžių k., Padvarninkų k., Palabaukščių k., Pagirių k., Pagojo k., <text:s/>Paupio k., Pašaltuonio k., Paviščiovio k., Petkaičių k., Pikelių k., Plekių k., Pocaičių k., Polų k., Pratvalkų k., Pužiškių k., Rauktiškių k., Rikyškių k., Rimšų k., Rudžių k., Rutkiškių k., Užakmenių k., Sarakiškių k., Sarapiniškių k., Skliausčių k., Smaidrių k., Sniegoniškės k., Steigvilų k., Steponavos k., Tadaušavos k., Taubučių k., Taučelių k., Telviakų k., Trakų k., Valuckų k., Varlaukio k., Varnaičių k., Velėniškių k., Verėpų k., Vertimų k., Vilniškių k., Žindaičių k. ir Žukaičių k. (ugdytiniams, besiugdantiems pagal ikimokyklinio ar priešmokyklinio ugdymo, bei mokiniams, besimokantiems pagal pradinio ar pagrindinio ugdymo I dalies programas), Jurbarko m., Smalininkų m., Jurbarko rajono miesteliai ir kaimai (mokiniams, besimokantiems pagal pagrindinio ugdymo II dalies ar vidurinio ugdymo (arba vidurinio ugdymo su profesinio mokymo moduliu) programas );<text:s/></text:span></text:p>
      <text:p text:style-name="P148"><text:span text:style-name="T149">21.3</text:span><text:span text:style-name="T150">. Veliuonos Antano ir Jono Juškų gimnazijai – Veliuonos mstl., Antkalnės k., Armeniškių k., Gervėnų k., Gystėnų k., Graužėnų k., Kabučių k., Kalvių k., Klangių k., Naujokų k., Paarmenio k., Pakalniškių k., Papiškių k., Pelučių k., Pelutėlių k., Spruktų k., Vosbutų k., Žardiškių k., Žibintų k. (ugdytiniams, besiugdantiems pagal ikimokyklinio ar priešmokyklinio ugdymo programas, bei mokiniams, besimokantiems pagal pradinio ar pagrindinio ugdymo programas), Jurbarko m., Smalininkų m., Jurbarko rajono miesteliai ir kaimai (mokiniams, besimokantiems pagal pagrindinio ugdymo programos II dalies ar <text:s/>vidurinio ugdymo (arba vidurinio ugdymo su profesinio mokymo moduliu) programas);</text:span></text:p>
      <text:p text:style-name="P151"><text:span text:style-name="T152">21.4</text:span><text:span text:style-name="T153">. Jurbarko Naujamiesčio pagrindinei mokyklai – rytinė Jurbarko m. dalis, kurios skiriamosios ribos yra: nuo Nemuno g. 38 namo ir Kauno g. 36 namo iki Kauno gatvės, Ugniagesių g., Dariaus ir Girėno g. iki Vasario 16-osios g. , Vasario 16-osios g. iki Gedimino g., tarp Gedimino g. ir Kęstučio g. 15 b ir 14 namų, Kęstučio g. 25 a namas ir V.Kudirkos g. 8, Birutės g., Mokyklos g. Purienų g., Vaidoto g.; Antkalnių k., Geišių k., Giedrių k., Kuturių k., Naujasodžių k., Rauktiškių k., Rotulių k. (mokiniams, besimokantiems pagal pradinio ar pagrindinio ugdymo programas);<text:s/></text:span></text:p>
      <text:p text:style-name="P154"><text:span text:style-name="T155">21.5</text:span><text:span text:style-name="T156">. Jurbarko Vytauto Didžiojo pagrindinei mokyklai – vakarinė Jurbarko m. dalis, kurios skiriamosios ribos yra: nuo Nemuno g. 38 namo ir Kauno g. 36 namo iki Kauno gatvės, Ugniagesių g., Dariaus ir Girėno g. iki Vasario 16-osios g., Vasario 16-osios g. iki Gedimino g., tarp Gedimino g. ir Kęstučio g. 15b ir 14 namų, Kęstučio g. 25 a namas ir V. Kudirkos g. 8, Birutės g., Mokyklos<text:s/></text:span><text:soft-page-break/><text:span text:style-name="T157">g. Purienų g., Vaidoto g. iki Eržvilko g ir V.Grybo g.; <text:s/>Greičių k., Klišių k., Kalnėnų k., (mokiniams, besimokantiems pagal pradinio ar pagrindinio ugdymo programas), vakarinė ir šiaurinė Jurbarko m. dalis (nuo Knygnešių g. ir Eržvilko g.), <text:s/>Dainių k., Jokymiškių k., Jurbarkų k., Lemantiškių k., Meškininkų k., Smukučių k., Vajotų k. ir Vanaginės k. (mokiniams, besimokantiems pagal pagrindinio ugdymo programas):<text:s/></text:span></text:p>
      <text:p text:style-name="P158"><text:span text:style-name="T159">21.6</text:span><text:span text:style-name="T160">. Gausantiškių Antano Valaičio pagrindinei mokyklai – Baltraitiškės k., Bereiviškės k., Birbiliškės k., Džiaugių k., Gausantiškių k., Gricių k., Gudžiūnų k., Liucinavos k., Minelgų k., Paagliuonio k., Pamituvio k., Šiaulių k., Škeršpylių k., Tamošių k., Vidaujos k., Volungiškės k. ir Želmenų k. (ugdytiniams, besiugdantiems pagal ikimokyklinio ar priešmokyklinio ugdymo programas, bei mokiniams, besimokantiems pagal pradinio ar pagrindinio ugdymo programas);<text:s/></text:span></text:p>
      <text:p text:style-name="P161"><text:span text:style-name="T162">21.7</text:span><text:span text:style-name="T163">. Girdžių pagrindinei mokyklai – Balnių k., Baužų k., Bendžių k., Butkaičių k., Būtrimų k., Dainių k., Dargių k., Drebulynės k., Džiugų k., Girdžių k., Gudelių k., Jerubiškių k., Jokūbaičių I ir II k., Jurgeliškių k., Kavolių I ir II k., Miliušių k., Naujininkų k., Pažėrų k., Pavidaujo I ir II k., Ridikiškių k. (ugdytiniams, besiugdantiems pagal ikimokyklinio ar priešmokyklinio ugdymo programas, bei mokiniams, besimokantiems pagal pradinio ar pagrindinio ugdymo programas);</text:span></text:p>
      <text:p text:style-name="P164"><text:span text:style-name="T165">21.8</text:span><text:span text:style-name="T166">. Juodaičių pagrindinei mokyklai – Akmeniškių k., Juodaičių k., Mišiūnų k., Pagausančio k., Pakarklių k., Paupstalių k., Pavietavos k., Užringio k. (ugdytiniams, besiugdantiems pagal ikimokyklinio ar priešmokyklinio ugdymo programas, bei mokiniams, besimokantiems pagal pradinio ar pagrindinio ugdymo programas);</text:span></text:p>
      <text:p text:style-name="P167"><text:span text:style-name="T168">21.9</text:span><text:span text:style-name="T169">. Klausučių Stasio Santvaro pagrindinei mokyklai – Belvederio k., Domantų k., Girkų k., Goniūnų k., Klausučių k., Motiškių k., Papartynų k., Pikčiūnų k., Rukšionių k., Rūstekonių k., Staciūnų k., Šilaitynės k., Zabrano k., Vambalių k. (ugdytiniams, besiugdantiems pagal ikimokyklinio ar priešmokyklinio ugdymo programas, bei mokiniams, besimokantiems pagal pradinio ar pagrindinio ugdymo programas);</text:span></text:p>
      <text:p text:style-name="P170"><text:span text:style-name="T171">21.10</text:span><text:span text:style-name="T172">. Raudonės pagrindinei mokyklai – Raudonės mstl., Balandžių k., Kybartų k., Paantvardžio k., Pasnietalio k., Pjaunių k., Pupkaimio k., Raudonėnų k., Raudonės k., Stakių k. (ugdytiniams, besiugdantiems pagal ikimokyklinio ar priešmokyklinio ugdymo programas, bei mokiniams, besimokantiems pagal pradinio ar pagrindinio ugdymo programas);</text:span></text:p>
      <text:p text:style-name="P173"><text:span text:style-name="T174">21.11</text:span><text:span text:style-name="T175">. Seredžiaus Stasio Šimkaus pagrindinei mokyklai – Seredžiaus mstl., Burbiškių k., Eimučių k., Gadvaišų k., Grivančių k., Išlestakių k., Motiškių k., Naciūnų k., Padubysio k., Pašilių k., Pavambalių k., Pieštvėnų k., Vosbutų k., Spruktų k. (ugdytiniams, besiugdantiems pagal ikimokyklinio ar priešmokyklinio ugdymo programas, bei mokiniams, besimokantiems pagal pradinio ar pagrindinio ugdymo programas);</text:span></text:p>
      <text:p text:style-name="P176"><text:span text:style-name="T177">21.12</text:span><text:span text:style-name="T178">. Skirsnemunės Jurgio Baltrušaičio pagrindinei mokyklai – Skirsnemunės mstl., Antkalniškių k., Girvalakių k., Jakaičių k., Molynės k., Naubariškių k., Naukaimio k., Panemunės k., Skirsnemuniškių I, II ir III k., Šilinės k., Švendriškių k., Žvyrių k. (ugdytiniams, besiugdantiems pagal ikimokyklinio ar priešmokyklinio ugdymo programas, bei mokiniams, besimokantiems pagal pradinio ar pagrindinio ugdymo programas);</text:span></text:p>
      <text:p text:style-name="P179"><text:span text:style-name="T180">21.13</text:span><text:span text:style-name="T181">. Smalininkų Lidijos Meškaitytės pagrindinei mokyklai – Smalininkų m., Antšvenčių k., Antupių k., Endriušių k., Kazikėnų k., Palėkių k., Pašvenčio k., Smalininkų k., Užbalių k., Vidugirio k., Žirniškių k. (ugdytiniams, besiugdantiems pagal ikimokyklinio ar priešmokyklinio ugdymo programas, bei mokiniams, besimokantiems pagal pradinio ar pagrindinio ugdymo programas);</text:span></text:p>
      <text:p text:style-name="P182"><text:span text:style-name="T183">21.14</text:span><text:span text:style-name="T184">. Šimkaičių Jono Žemaičio pagrindinei mokyklai – Stakių mstl. ir Šimkaičių mstl.; Akmeniškės k., Ambručių k., Antanavos k., Apolonovkos k., Aušgirio k., Bardžių k., Bebirvų k., Birbilų k., Cigelnės k., Čerbų k., Degimo k., Dubinskių k., Jovališkės k., Graužų k., Grigožiškės k., Kazokų k., Klapatinės k., Kniečių k., Liudvinavos k., Medininkų k., Paantvardžio k., Paalsio I ir II k., Pamituvio k., Paulių k., Pavidaujo k., Peldžiūnų k., Rupeikių k., Šapališkės k., Šilišninkų k., Šilkalnio k., Šimkaičių k., Vaičiuškų k., Vidgirio k. ir Zagriaužio k. (ugdytiniams, besiugdantiems pagal ikimokyklinio ar priešmokyklinio ugdymo programas, bei mokiniams, besimokantiems pagal pradinio ar pagrindinio ugdymo programas);</text:span></text:p>
      <text:p text:style-name="P185"><text:span text:style-name="T186">21.15</text:span><text:span text:style-name="T187">. Vadžgirio pagrindinei mokyklai – Vadžgirio mstl., Aukštrakių k., Artelių k., Bebirvų k., Bulzgeniškių k., Giegių k., Kalupių k., Kebiškių k., Lapgirių k., Naukaimio k., Pabebirvio k., Paišlynio k., Paparčių k., Paskynų k., Stulgių k., Šapališkės k., Vadžgirio k., Žvirblaukio k. (ugdytiniams, besiugdantiems pagal ikimokyklinio ar priešmokyklinio ugdymo programas, bei mokiniams, besimokantiems pagal pradinio ar pagrindinio ugdymo programas);</text:span></text:p>
      <text:p text:style-name="P188"><text:span text:style-name="T189">21.16</text:span><text:span text:style-name="T190">. Viešvilės pagrindinei mokyklai – Viešvilės mstl., Apšriūtų k., Išdagų k., Jūravos k., Kalvelių k., Leipgirių k., Pagulbinių k., Ridelkalnio k., Žardelių k., Naudvario vs. (ugdytiniams, besiugdantiems pagal ikimokyklinio ar priešmokyklinio ugdymo programas bei mokiniams, besimokantiems pagal pradinio ar pagrindinio ugdymo programas);</text:span></text:p>
      <text:p text:style-name="P191"><text:span text:style-name="T192">21.17</text:span><text:span text:style-name="T193">. Vytėnų pagrindinei mokyklai – <text:s/>Kaniūkų k., Kartupėnų k., Pilies I ir II k., Sliekiškių k., Vencloviškių k. (ugdytiniams, besiugdantiems pagal ikimokyklinio ar priešmokyklinio ugdymo programas bei mokiniams, besimokantiems pagal pagrindinio ugdymo programas);</text:span></text:p>
      <text:p text:style-name="P194"><text:span text:style-name="T195">21.18</text:span><text:span text:style-name="T196">. Jurbarko „Ąžuoliuko“ mokyklai:</text:span></text:p>
      <text:p text:style-name="P197"><text:span text:style-name="T198">21.18.1</text:span><text:span text:style-name="T199">. rytinė ir šiaurinė <text:s/>Jurbarko m. teritorija, kurios skiriamosios ribos prasideda nuo Lauko g. ir tęsiasi K. Donelaičio g., Vasario 16-osios g , Taikos g., Vytauto Didžiojo g., Obelų g., <text:s/>Vyšnių g., Bišpilio g. Pušyno g. iki V.Grybo g. ir Eržvilko g. (ugdytiniams, besiugdantiems pagal ikimokyklinio ir priešmokyklinio ugdymo programas);<text:s/></text:span></text:p>
      <text:p text:style-name="P200"><text:span text:style-name="T201">21.18.2</text:span><text:span text:style-name="T202">. Lietuvos Respublikos (šalies) teritorija (ugdytiniams ir mokiniams, turintiems didelių ir labai didelių specialiųjų ugdymosi poreikių ir besiugdantiems pagal ikimokyklinio ar priešmokyklinio programas arba besimokantiems pagal pradinio, pagrindinio ar darbinio ugdymo programas);</text:span></text:p>
      <text:p text:style-name="P203"><text:span text:style-name="T204">21.19</text:span><text:span text:style-name="T205">. Jurbarkų darželiui-mokyklai – vakarinė Jurbarko m. teritorija, kurios skiriamosios ribos prasideda nuo <text:s/>Eržvilko g. ir tęsiasi Knygnešių g. iki <text:s/>Muitinės g.; <text:s/>Antkalniškių k., Dainių k., Dainių I k., Gedžių k., Geišių k., Jurbarkų k., Jokymiškių k., Kuturių k., Lemantiškių k., <text:s/>Meškininkų k., Naujasodžių k., Rotulių k., Smukučių k., Vajotų k., Vanaginės k. (ugdytiniams, besiugdantiems pagal ikimokyklinio ar priešmokyklinio ugdymo programas bei mokiniams, besimokantiems pagal pradinio ugdymo programas);<text:s/></text:span></text:p>
      <text:p text:style-name="P206"><text:span text:style-name="T207">21.20</text:span><text:span text:style-name="T208">. Jurbarko vaikų lopšeliui-darželiui „Nykštukas“ – rytinė ir pietinė Jurbarko m. teritorija, kurios skiriamosios ribos prasideda nuo Lauko g. ir tęsiasi <text:s/>K. Donelaičio g., Vasario 16-osios g., Taikos g., Vytauto Didžiojo g., Mokyklos g. ir Bišpilio Sodo 2-ąja g., V. Grybo g. iki Knygnešių g.; Kalnėnų k., Naujasodžių k. (ugdytiniams, besiugdantiems pagal ikimokyklinio ar priešmokyklinio ugdymo programas);</text:span></text:p>
      <text:p text:style-name="P209"><text:span text:style-name="T210">21.21</text:span><text:span text:style-name="T211">. Jurbarko Antano Sodeikos meno mokyklai – Jurbarko m., Smalininkų m., Jurbarko rajono miesteliai ir kaimai (mokiniams, besimokantiems pagal neformaliojo švietimo programas);</text:span></text:p>
      <text:p text:style-name="P212"><text:span text:style-name="T213">21.22</text:span><text:span text:style-name="T214">. Jurbarko rajono kūno kultūros ir sporto centrui – Jurbarko m., Smalininkų m., Jurbarko rajono miesteliai ir kaimai (mokiniams, besiugdantiems pagal neformaliojo švietimo programas).</text:span></text:p>
      <text:p text:style-name="P215"><text:span text:style-name="T216">22</text:span><text:span text:style-name="T217">. Jurbarko rajono ugdytiniai ir mokiniai pagal neformaliojo švietimo ir pritaikytas bendrojo ugdymo mokymo programas bei nuotolinį mokymąsi gali ugdytis (mokytis) bet kurioje mokykloje, kurios nuostatuose yra įteisintas minėtų programų vykdymas.</text:span></text:p>
      <text:p text:style-name="P218"><text:span text:style-name="T219">23</text:span><text:span text:style-name="T220">. Mokykloms, kurios reorganizavimo metu perima kitų mokyklų funkcijas, priskiriamos ir sujungtųjų (prijungtųjų) ar likviduotųjų mokyklų aptarnavimo teritorijos, ir tai nurodoma mokyklos parengtame Ugdytinių ir mokinių priėmimo į mokyklą, perkėlimo mokytis į kitą mokyklą, išregistravimo bei pašalinimo iš mokyklos tvarkos apraše.<text:s/></text:span></text:p>
      <text:p text:style-name="P221"><text:span text:style-name="T222">24</text:span><text:span text:style-name="T223">. Mokyklos yra atsakingos už priskirtoje aptarnavimo teritorijoje gyvenančių ugdytinių ir mokinių pavėžėjimą į mokyklą ir į namus įstatymų ir kitų teisės aktų nustatyta tvarka, ikimokyklinio ir priešmokyklinio ir mokyklinio amžiaus vaikų iki 16 metų (arba kol mokiniai baigs mokyklą) apskaitą.<text:s/></text:span></text:p>
      <text:p text:style-name="P224"><text:span text:style-name="T225">25</text:span><text:span text:style-name="T226">. Pirmumo teise Jurbarko Antano Giedraičio-Giedriaus gimnazija, Jurbarko Naujamiesčio ir Jurbarko Vytauto Didžiojo pagrindinės mokyklos iki liepos 31 d., o kitos mokyklos – iki<text:s/></text:span><text:soft-page-break/><text:span text:style-name="T227">rugpjūčio 31 d. priima mokinius, gyvenančius Jurbarko rajono savivaldybės tarybos tai mokyklai priskirtoje aptarnavimo teritorijoje.<text:s/></text:span></text:p>
      <text:p text:style-name="P228"><text:span text:style-name="T229">26</text:span><text:span text:style-name="T230">. Jei į mokyklą pagal 25 punkte numatytus terminus jau priimti visi norintys jos aptarnavimo teritorijoje gyvenantys mokiniai, į likusias laisvas vietas priimami visi kiti mokiniai, atsižvelgiant į dokumentų padavimo eiliškumą bei priėmimo prioritetus, tai yra – pirmiausia priimami:</text:span></text:p>
      <text:p text:style-name="P231"><text:span text:style-name="T232">26.1</text:span><text:span text:style-name="T233">. I–VIII klasių mokiniai, kurių broliai ir seserys prašymo pateikimo metu jau mokosi toje mokykloje;</text:span></text:p>
      <text:p text:style-name="P234"><text:span text:style-name="T235">26.2</text:span><text:span text:style-name="T236">. I –VIII klasių mokiniai, kurių tėvai dirba mokyklos aptarnaujamoje teritorijoje.</text:span></text:p>
      <text:p text:style-name="P237"><text:span text:style-name="T238">27</text:span><text:span text:style-name="T239">. Tam tikrais atvejais (esant didesniam pageidaujančiųjų skaičiui nei yra vietų) taikomi šie mokinių prioritetinio priėmimo kriterijai:</text:span></text:p>
      <text:p text:style-name="P240"><text:span text:style-name="T241">27.1</text:span><text:span text:style-name="T242">. į Jurbarko Antano Giedraičio-Giedriaus gimnazijos I klasės papildomas maksimalaus mokinių skaičiaus klasėje viršijimo normines vietas be jokių atskirų apribojimų pirmiausia priimami tie po stojimo į gimnaziją konkurso neįstoję mokiniai, kurių kiti tos pačios šeimos nariai tais metais jau yra priimti į gimnaziją;</text:span></text:p>
      <text:p text:style-name="P243"><text:span text:style-name="T244">27.2</text:span><text:span text:style-name="T245">. į Jurbarko Antano Giedraičio-Giedriaus gimnazijos I–II klases priimami mokiniai pagal specialius atrankos kriterijus, kuriuos, suderinęs su gimnazijos taryba ir Švietimo skyriumi, yra patvirtinęs gimnazijos direktorius;<text:s/></text:span></text:p>
      <text:p text:style-name="P246"><text:span text:style-name="T247">27.3</text:span><text:span text:style-name="T248">. į mokyklą mokytis pagal pradinio ugdymo programą, pagrindinio ugdymo programos pirmąją ir antrąją dalis pirmumo teise priimami priešmokyklinio ugdymo grupę toje mokykloje <text:s/>lankę vaikai; mokiniai, toje mokykloje baigę pradinio ugdymo programą ar pagrindinio ugdymo programos pirmąją dalį; <text:s/></text:span></text:p>
      <text:p text:style-name="P249"><text:span text:style-name="T250">27.4</text:span><text:span text:style-name="T251">. į Jurbarko Antano Sodeikos meno mokyklą pagal specialius atrankos kriterijus priimami vaikai, turintys specialiųjų meninių gebėjimų ar pageidaujantys tobulinti savo gebėjimus;</text:span></text:p>
      <text:p text:style-name="P252"><text:span text:style-name="T253">27.5</text:span><text:span text:style-name="T254">. į Jurbarko rajono kūno kultūros ir sporto centrą priimami vaikai, turintys specialiųjų sportinių gebėjimų ar pageidaujantys tobulinti savo gebėjimus;<text:s/></text:span></text:p>
      <text:p text:style-name="P255"><text:span text:style-name="T256">27.6</text:span><text:span text:style-name="T257">. į Jurbarko „Ąžuoliuko“ mokyklą priimami Lietuvos Respublikos (šalies) <text:s/>teritorijoje gyvenantys ugdytiniai ir mokiniai iki dvidešimt vienerių metų, turintys didelių ir labai didelių specialiųjų ugdymosi poreikių (trūkstant vietų pirmumo teise priimami asmenys, turintys labai didelių specialiųjų ugdymosi poreikių).</text:span></text:p>
      <text:p text:style-name="P258"><text:span text:style-name="T259">28</text:span><text:span text:style-name="T260">. Užsieniečių ir Lietuvos Respublikos piliečių, atvykusių ar grįžusių iš užsienio gyventi ir dirbti Jurbarko rajone, vaikai bei suaugusieji, nemokantys lietuvių kalbos, į mokyklas mokytis priimami vadovaujantis Švietimo ir mokslo ministro įsakymu patvirtintu Užsieniečių ir Lietuvos Respublikos piliečių, atvykusių ar grįžusių gyventi ir dirbti Lietuvos Respublikoje, vaikų ir suaugusiųjų ugdymo išlyginamosiose klasėse ir išlyginamosiose mobiliose grupėse tvarkos aprašu.<text:s/></text:span></text:p>
      <text:p text:style-name="P261"><text:span text:style-name="T262">29</text:span><text:span text:style-name="T263">. Atvykus į mokyklą mokytis mokiniams iš kitų šalių, mokyklos direktorius pateikia raštišką informaciją apie atvykusįjį Švietimo skyriui, o Švietimo skyrius teikia informaciją Švietimo ir mokslo ministerijai.</text:span></text:p>
      <text:p text:style-name="P264"><text:span text:style-name="T265">30</text:span><text:span text:style-name="T266">. Mokykla, priimdama į mokyklą atvykusį iš užsienio vaiką, įvertina jo įgyto pradinio, pagrindinio ar vidurinio mokslo dalį ir, jei reikia, sudaro sąlygas mokiniui likviduoti žinių spragas.</text:span></text:p>
      <text:p text:style-name="P267"><text:span text:style-name="T268">31</text:span><text:span text:style-name="T269">. Grupių ir klasių komplektavimas mokyklose reguliuojamas Jurbarko rajono savivaldybės tarybos patvirtintu Jurbarko rajono savivaldybės mokyklų ikimokyklinio, ir priešmokyklinio ugdymo bei neformaliojo vaikų švietimo grupių (klasių) ir pradinio, pagrindinio bei vidurinio ugdymo klasių komplektavimo tvarkos aprašu.<text:s/></text:span></text:p>
      <text:p text:style-name="P270"><text:span text:style-name="T271">32</text:span><text:span text:style-name="T272">. Per mokslo metus ugdytiniai ir mokiniai priimami į laisvas vietas esančiose ikimokyklinio, priešmokyklinio, meninio ir sportinio ugdymo grupėse bei bendrojo ugdymo klasėse be jokių papildomų apribojimų.<text:s/></text:span></text:p>
      <text:p text:style-name="P273"><text:span text:style-name="T274">33</text:span><text:span text:style-name="T275">. Jei per mokslo metus į mokyklą atvyksta ugdytinis ar mokinys, gyvenantis jos aptarnavimo teritorijoje, ir toje mokykloje nėra laisvų vietų, tai šis ugdytinis ar mokinys priimamas į grupę ar klasę vadovaujantis Mokyklų, vykdančių formaliojo švietimo programas, tinklo kūrimo taisyklėmis arba siunčiamas į artimiausią tą pačią programą vykdančią mokyklą.<text:s/></text:span></text:p>
      <text:p text:style-name="P276"><text:span text:style-name="T277">34</text:span><text:span text:style-name="T278">. Vaikai, turintys globėjus ar rūpintojus, našlaičiai ir specialiųjų ugdymosi poreikių ugdytiniai bei mokiniai visus mokslo metus į pasirinktą mokyklą priimami prioriteto tvarka.</text:span></text:p>
      <text:p text:style-name="P279"><text:span text:style-name="T280">35</text:span><text:span text:style-name="T281">. Tėvams (globėjams, rūpintojams) ir vaikui pageidaujant mokytis kitoje, Jurbarko rajono savivaldybės tarybos nepriskirtoje bendrojo ugdymo mokykloje, vaikas priimamas tuo atveju, jei joje yra laisvų vietų.<text:s/></text:span></text:p>
      <text:p text:style-name="P282"><text:span text:style-name="T283">36</text:span><text:span text:style-name="T284">. Jeigu mokykla neturi galimybių patenkinti visų mokinio saviraiškos poreikių, tai pasiūlo šiam mokiniui lankyti neformaliojo švietimo užsiėmimus kitoje mokykloje ir sudaro su tos mokyklos vadovu raštišką susitarimą (tokių susitarimų nebūtina sudarinėti su Jurbarko Antano Sodeikos meno mokykla ir Jurbarko rajono kūno kultūros ir sporto centru).<text:s/></text:span></text:p>
      <text:p text:style-name="P285"><text:span text:style-name="T286">37</text:span><text:span text:style-name="T287">. Mokykla, dėl objektyvių priežasčių negalinti užtikrinti mokiniui, besimokančiam pagal privalomojo švietimo programas, psichologinės, specialiosios pedagoginės, specialiosios ar socialinės pedagoginės pagalbos, suderinusi su jo tėvais (globėjais, rūpintojais), Jurbarko švietimo centro Pedagogine psichologine tarnyba bei Jurbarko rajono savivaldybės administracijos Vaiko <text:s/>teisių apsaugos skyriumi, suderina priėmimą į kitą mokyklą ir siūlo šiam mokiniui mokytis kitoje mokykloje.</text:span></text:p>
      <text:p text:style-name="P288"><text:span text:style-name="T289">38</text:span><text:span text:style-name="T290">. Mokinys, kuris mokosi pagal privalomojo švietimo programas, tačiau nevykdo Mokyklos vidaus tvarkos taisyklių arba Mokymo sutarties reikalavimų bei jo elgesys kelia realią ir akivaizdžią grėsmę mokyklos bendruomenės narių saugumui, Švietimo įstatymo, Vaiko minimalios ir vidutinės priežiūros bei kitų įstatymų nustatyta tvarka gali būti pašalintas iš mokyklos ir (ar) perkeliamas į kitą mokyklą su paskirtomis minimalios ar vidutinės priežiūros priemonėmis.<text:s/></text:span></text:p>
      <text:p text:style-name="P291"><text:span text:style-name="T292">39</text:span><text:span text:style-name="T293">. Mokinys, kuris yra vyresnis negu 16 metų ir nevykdo Mokyklos vidaus tvarkos taisyklių ar Mokymo sutarties reikalavimų arba jo elgesys kelia realią ir akivaizdžią grėsmę mokyklos bendruomenės narių saugumui, gali būti pašalintas iš mokyklos įstatymų ir Mokyklos nustatyta tvarka arba Mokyklos Vaiko gerovės komisijos teikimu perduodamas svarstyti Jurbarko rajono savivaldybės administracijos Vaiko gerovės komisijai (jeigu šis mokinys yra jaunesnis nei 18 metų).<text:s/></text:span></text:p>
      <text:p text:style-name="P294"><text:span text:style-name="T295">40</text:span><text:span text:style-name="T296">. Mokyklos vadovas apie mokinio pašalinimą iš mokyklos ir (ar) perkėlimą mokytis į kitą informuoja Jurbarko rajono savivaldybės administraciją.</text:span></text:p>
      <text:p text:style-name="P297"><text:span text:style-name="T298">41</text:span><text:span text:style-name="T299">. Ugdytinių ir mokinių išregistravimas iš mokyklos vykdomas teisės aktų nustatyta tvarka.</text:span></text:p>
      <text:p text:style-name="P300"><text:span text:style-name="T301">42</text:span><text:span text:style-name="T302">. Mokyklos, turėdamos mokinio arba jo tėvų (globėjų, rūpintojų) prašymą dėl mokinio išvykimo mokytis į kitą mokyklą (ar turėdamos žinių, jog jis jau išvykęs be išankstinio mokyklos informavimo) ir negaudamos per 10 darbo dienų iš kitos mokyklos galiojančiuose teisės aktuose nustatyta tvarka informacijos apie atvykusį mokinį, privalo apie tai informuoti Švietimo skyrių ir Vaiko teisių apsaugos skyrių.<text:s/></text:span></text:p>
      <text:p text:style-name="P303"/>
      <text:p text:style-name="P304"><text:span text:style-name="T305">III</text:span><text:span text:style-name="T306">.<text:s/></text:span><text:span text:style-name="T307">BAIGIAMOSIOS NUOSTATOS</text:span></text:p>
      <text:p text:style-name="P308"/>
      <text:p text:style-name="P309"><text:span text:style-name="T310">43</text:span><text:span text:style-name="T311">. Mokyklos, vadovaudamosi įstatymais, kitais teisės aktais bei šiuo aprašu, turi būti parengusios ugdytinių ir mokinių priėmimo į savo įstaigą, perkėlimo mokytis į kitą mokyklą, išregistravimo bei pašalinimo iš mokyklos tvarkos aprašą, kurį, suderinęs su mokyklos taryba ir Švietimo skyriumi (šis reikalavimas netaikomas Jurbarko rajono kūno kultūros ir sporto centrui), tvirtina mokyklos direktorius.<text:s/></text:span></text:p>
      <text:p text:style-name="P312"><text:span text:style-name="T313">44</text:span><text:span text:style-name="T314">. Mokyklos ugdytinių ir mokinių priėmimo į savo įstaigą, perkėlimo mokytis į kitą mokyklą, išregistravimo bei pašalinimo iš mokyklos tvarkos aprašas viešai skelbiamas mokyklos internetinėje svetainėje.</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2T07:30:00Z</meta:creation-date>
    <dc:date>2019-04-02T07:30:00Z</dc:date>
    <meta:print-date>2012-10-23T09:54:00Z</meta:print-date>
    <meta:template xlink:href="Normal.dotm" xlink:type="simple"/>
    <meta:editing-cycles>2</meta:editing-cycles>
    <meta:editing-duration>PT0S</meta:editing-duration>
    <meta:document-statistic meta:page-count="9" meta:paragraph-count="495" meta:word-count="3694" meta:character-count="30243" meta:row-count="845" meta:non-whitespace-character-count="27044"/>
  </office:meta>
</office:document-meta>
</file>