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25in"/>
        </style:tab-stops>
      </style:paragraph-properties>
    </style:style>
    <style:style style:name="P21" style:parent-style-name="Normal" style:family="paragraph">
      <style:paragraph-properties fo:text-align="justify" fo:text-indent="0.5in">
        <style:tab-stops>
          <style:tab-stop style:type="left" style:position="0.625in"/>
        </style:tab-stops>
      </style:paragraph-properties>
    </style:style>
    <style:style style:name="P22" style:parent-style-name="Normal" style:family="paragraph">
      <style:paragraph-properties fo:text-align="justify" fo:text-indent="0.5in">
        <style:tab-stops>
          <style:tab-stop style:type="left" style:position="0.625in"/>
        </style:tab-stops>
      </style:paragraph-properties>
    </style:style>
    <style:style style:name="P23" style:parent-style-name="Normal" style:family="paragraph">
      <style:paragraph-properties fo:text-align="justify" fo:text-indent="0.5in">
        <style:tab-stops>
          <style:tab-stop style:type="left" style:position="0.625in"/>
        </style:tab-stops>
      </style:paragraph-properties>
    </style:style>
    <style:style style:name="P24" style:parent-style-name="Normal" style:family="paragraph">
      <style:paragraph-properties fo:text-align="justify" fo:text-indent="0.5in">
        <style:tab-stops>
          <style:tab-stop style:type="left" style:position="0.4923in"/>
        </style:tab-stops>
      </style:paragraph-properties>
    </style:style>
    <style:style style:name="P25" style:parent-style-name="Normal" style:family="paragraph">
      <style:paragraph-properties>
        <style:tab-stops>
          <style:tab-stop style:type="left" style:position="3.1375in"/>
        </style:tab-stops>
      </style:paragraph-properties>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fo:margin-left="3.5437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text-align="center" fo:text-indent="3.15in">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1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12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909in"/>
        </style:tab-stops>
      </style:paragraph-properties>
    </style:style>
    <style:style style:name="P156" style:parent-style-name="Normal" style:family="paragraph">
      <style:paragraph-properties fo:text-align="center">
        <style:tab-stops>
          <style:tab-stop style:type="left" style:position="0.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1.16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09in"/>
        </style:tab-stops>
      </style:paragraph-properties>
    </style:style>
    <style:style style:name="P228" style:parent-style-name="Normal" style:family="paragraph">
      <style:paragraph-properties fo:text-align="center">
        <style:tab-stops>
          <style:tab-stop style:type="left" style:position="0.909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168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168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tab-stops>
          <style:tab-stop style:type="left" style:position="0.909in"/>
        </style:tab-stops>
      </style:paragraph-properties>
      <style:text-properties style:font-size-complex="12pt" fo:background-color="#A9A9A9"/>
    </style:style>
    <style:style style:name="P26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P295" style:parent-style-name="Normal" style:family="paragraph">
      <style:paragraph-properties fo:text-align="center">
        <style:tab-stops>
          <style:tab-stop style:type="left" style:position="0.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909in"/>
        </style:tab-stops>
      </style:paragraph-properties>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09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909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35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909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37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family="paragraph">
      <style:paragraph-properties fo:text-align="justify" fo:margin-left="3.543in">
        <style:tab-stops>
          <style:tab-stop style:type="center" style:position="-0.659in"/>
          <style:tab-stop style:type="right" style:position="2.225in"/>
        </style:tab-stops>
      </style:paragraph-properties>
    </style:style>
    <style:style style:name="P397" style:parent-style-name="Normal" style:family="paragraph">
      <style:paragraph-properties fo:break-before="page" fo:margin-left="3.8395in">
        <style:tab-stops/>
      </style:paragraph-properties>
    </style:style>
    <style:style style:name="P398" style:parent-style-name="Normal" style:family="paragraph">
      <style:paragraph-properties fo:text-align="justify" fo:margin-left="3.8395in">
        <style:tab-stops>
          <style:tab-stop style:type="center" style:position="-0.9555in"/>
          <style:tab-stop style:type="right" style:position="1.9284in"/>
        </style:tab-stops>
      </style:paragraph-properties>
    </style:style>
    <style:style style:name="P399" style:parent-style-name="Normal" style:family="paragraph">
      <style:paragraph-properties fo:text-align="justify" fo:margin-left="3.8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5in"/>
    </style:style>
    <style:style style:name="TableColumn410" style:family="table-column">
      <style:table-column-properties style:column-width="0.875in"/>
    </style:style>
    <style:style style:name="TableColumn411" style:family="table-column">
      <style:table-column-properties style:column-width="0.3027in"/>
    </style:style>
    <style:style style:name="TableColumn412" style:family="table-column">
      <style:table-column-properties style:column-width="0.3027in"/>
    </style:style>
    <style:style style:name="TableColumn413" style:family="table-column">
      <style:table-column-properties style:column-width="0.2493in"/>
    </style:style>
    <style:style style:name="TableColumn414" style:family="table-column">
      <style:table-column-properties style:column-width="0.2486in"/>
    </style:style>
    <style:style style:name="TableColumn415" style:family="table-column">
      <style:table-column-properties style:column-width="0.2493in"/>
    </style:style>
    <style:style style:name="TableColumn416" style:family="table-column">
      <style:table-column-properties style:column-width="0.2479in"/>
    </style:style>
    <style:style style:name="TableColumn417" style:family="table-column">
      <style:table-column-properties style:column-width="0.2486in"/>
    </style:style>
    <style:style style:name="TableColumn418" style:family="table-column">
      <style:table-column-properties style:column-width="0.2479in"/>
    </style:style>
    <style:style style:name="TableColumn419" style:family="table-column">
      <style:table-column-properties style:column-width="0.2486in"/>
    </style:style>
    <style:style style:name="TableColumn420" style:family="table-column">
      <style:table-column-properties style:column-width="0.2479in"/>
    </style:style>
    <style:style style:name="TableColumn421" style:family="table-column">
      <style:table-column-properties style:column-width="0.2486in"/>
    </style:style>
    <style:style style:name="TableColumn422" style:family="table-column">
      <style:table-column-properties style:column-width="0.2479in"/>
    </style:style>
    <style:style style:name="TableColumn423" style:family="table-column">
      <style:table-column-properties style:column-width="0.2486in"/>
    </style:style>
    <style:style style:name="TableColumn424" style:family="table-column">
      <style:table-column-properties style:column-width="0.2479in"/>
    </style:style>
    <style:style style:name="Table409" style:family="table">
      <style:table-properties style:width="4.4618in" fo:margin-left="0.075in" table:align="lef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ableColumn458" style:family="table-column">
      <style:table-column-properties style:column-width="0.9472in"/>
    </style:style>
    <style:style style:name="TableColumn459" style:family="table-column">
      <style:table-column-properties style:column-width="0.2562in"/>
    </style:style>
    <style:style style:name="TableColumn460" style:family="table-column">
      <style:table-column-properties style:column-width="0.2569in"/>
    </style:style>
    <style:style style:name="TableColumn461" style:family="table-column">
      <style:table-column-properties style:column-width="0.2569in"/>
    </style:style>
    <style:style style:name="TableColumn462" style:family="table-column">
      <style:table-column-properties style:column-width="0.2576in"/>
    </style:style>
    <style:style style:name="TableColumn463" style:family="table-column">
      <style:table-column-properties style:column-width="0.2569in"/>
    </style:style>
    <style:style style:name="TableColumn464" style:family="table-column">
      <style:table-column-properties style:column-width="0.2576in"/>
    </style:style>
    <style:style style:name="TableColumn465" style:family="table-column">
      <style:table-column-properties style:column-width="0.2569in"/>
    </style:style>
    <style:style style:name="TableColumn466" style:family="table-column">
      <style:table-column-properties style:column-width="0.2576in"/>
    </style:style>
    <style:style style:name="TableColumn467" style:family="table-column">
      <style:table-column-properties style:column-width="0.2569in"/>
    </style:style>
    <style:style style:name="TableColumn468" style:family="table-column">
      <style:table-column-properties style:column-width="0.2576in"/>
    </style:style>
    <style:style style:name="TableColumn469" style:family="table-column">
      <style:table-column-properties style:column-width="0.2576in"/>
    </style:style>
    <style:style style:name="TableColumn470" style:family="table-column">
      <style:table-column-properties style:column-width="0.259in"/>
    </style:style>
    <style:style style:name="TableColumn471" style:family="table-column">
      <style:table-column-properties style:column-width="0.2576in"/>
    </style:style>
    <style:style style:name="TableColumn472" style:family="table-column">
      <style:table-column-properties style:column-width="0.259in"/>
    </style:style>
    <style:style style:name="TableColumn473" style:family="table-column">
      <style:table-column-properties style:column-width="0.2576in"/>
    </style:style>
    <style:style style:name="TableColumn474" style:family="table-column">
      <style:table-column-properties style:column-width="0.259in"/>
    </style:style>
    <style:style style:name="TableColumn475" style:family="table-column">
      <style:table-column-properties style:column-width="0.2576in"/>
    </style:style>
    <style:style style:name="TableColumn476" style:family="table-column">
      <style:table-column-properties style:column-width="0.259in"/>
    </style:style>
    <style:style style:name="TableColumn477" style:family="table-column">
      <style:table-column-properties style:column-width="0.2576in"/>
    </style:style>
    <style:style style:name="TableColumn478" style:family="table-column">
      <style:table-column-properties style:column-width="0.259in"/>
    </style:style>
    <style:style style:name="TableColumn479" style:family="table-column">
      <style:table-column-properties style:column-width="0.2576in"/>
    </style:style>
    <style:style style:name="TableColumn480" style:family="table-column">
      <style:table-column-properties style:column-width="0.259in"/>
    </style:style>
    <style:style style:name="Table457" style:family="table">
      <style:table-properties style:width="6.6187in" fo:margin-left="0.075in" table:align="lef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ableColumn530" style:family="table-column">
      <style:table-column-properties style:column-width="1.4805in"/>
    </style:style>
    <style:style style:name="TableColumn531" style:family="table-column">
      <style:table-column-properties style:column-width="0.2493in"/>
    </style:style>
    <style:style style:name="TableColumn532" style:family="table-column">
      <style:table-column-properties style:column-width="0.2486in"/>
    </style:style>
    <style:style style:name="TableColumn533" style:family="table-column">
      <style:table-column-properties style:column-width="0.2493in"/>
    </style:style>
    <style:style style:name="TableColumn534" style:family="table-column">
      <style:table-column-properties style:column-width="0.2479in"/>
    </style:style>
    <style:style style:name="TableColumn535" style:family="table-column">
      <style:table-column-properties style:column-width="0.2486in"/>
    </style:style>
    <style:style style:name="TableColumn536" style:family="table-column">
      <style:table-column-properties style:column-width="0.2479in"/>
    </style:style>
    <style:style style:name="TableColumn537" style:family="table-column">
      <style:table-column-properties style:column-width="0.2486in"/>
    </style:style>
    <style:style style:name="TableColumn538" style:family="table-column">
      <style:table-column-properties style:column-width="0.2479in"/>
    </style:style>
    <style:style style:name="TableColumn539" style:family="table-column">
      <style:table-column-properties style:column-width="0.2486in"/>
    </style:style>
    <style:style style:name="TableColumn540" style:family="table-column">
      <style:table-column-properties style:column-width="0.2479in"/>
    </style:style>
    <style:style style:name="TableColumn541" style:family="table-column">
      <style:table-column-properties style:column-width="0.2486in"/>
    </style:style>
    <style:style style:name="Table529" style:family="table">
      <style:table-properties style:width="4.2138in" fo:margin-left="0.075in" table:align="lef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font-size-complex="11pt"/>
    </style:style>
    <style:style style:name="T569" style:parent-style-name="DefaultParagraphFont" style:family="text">
      <style:text-properties fo:font-weight="bold" style:font-weight-asian="bold" style:font-weight-complex="bold" style:font-size-complex="11pt"/>
    </style:style>
    <style:style style:name="T570" style:parent-style-name="DefaultParagraphFont" style:family="text">
      <style:text-properties style:font-name="Wingdings 2" style:font-name-asian="Wingdings 2" style:font-name-complex="Wingdings 2"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name="Wingdings 2" style:font-name-asian="Wingdings 2" style:font-name-complex="Wingdings 2"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keep-with-next="always" fo:text-align="justify" fo:text-indent="0.5in"/>
    </style:style>
    <style:style style:name="T582" style:parent-style-name="DefaultParagraphFont" style:family="text">
      <style:text-properties fo:font-weight="bold" style:font-weight-asian="bold" style:font-weight-complex="bold" fo:font-style="italic" style:font-style-asian="italic" style:font-style-complex="italic" style:font-size-complex="14pt"/>
    </style:style>
    <style:style style:name="T583" style:parent-style-name="DefaultParagraphFont" style:family="text">
      <style:text-properties style:font-name="Wingdings 2" style:font-name-asian="Wingdings 2" style:font-name-complex="Wingdings 2" fo:font-style="italic" style:font-style-asian="italic" style:font-style-complex="italic" style:font-size-complex="14pt"/>
    </style:style>
    <style:style style:name="T584" style:parent-style-name="DefaultParagraphFont" style:family="text">
      <style:text-properties fo:font-style="italic" style:font-style-asian="italic" style:font-style-complex="italic" style:font-size-complex="14pt"/>
    </style:style>
    <style:style style:name="P585" style:parent-style-name="Normal" style:family="paragraph">
      <style:paragraph-properties fo:text-align="justify" fo:text-indent="1in"/>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align="justify" fo:text-indent="0.5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text-properties fo:font-weight="bold" style:font-weight-asian="bold" style:font-weight-complex="bold"/>
    </style:style>
    <style:style style:name="P593" style:parent-style-name="Normal" style:family="paragraph">
      <style:paragraph-properties fo:text-align="justify" fo:text-indent="0.5in"/>
      <style:text-properties fo:font-weight="bold" style:font-weight-asian="bold" style:font-weight-complex="bold"/>
    </style:style>
    <style:style style:name="P594" style:parent-style-name="Normal" style:family="paragraph">
      <style:paragraph-properties fo:text-align="justify" fo:text-indent="0.5416in"/>
    </style:style>
    <style:style style:name="T595" style:parent-style-name="DefaultParagraphFont" style:family="text">
      <style:text-properties style:font-name="Wingdings 2" style:font-name-asian="Wingdings 2" style:font-name-complex="Wingdings 2"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598" style:parent-style-name="DefaultParagraphFont" style:family="text">
      <style:text-properties style:font-name="Wingdings 2" style:font-name-asian="Wingdings 2" style:font-name-complex="Wingdings 2"/>
    </style:style>
    <style:style style:name="P599"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in">
        <style:tab-stops>
          <style:tab-stop style:type="left" style:position="0.125in"/>
          <style:tab-stop style:type="left" style:position="0.25in"/>
        </style:tab-stops>
      </style:paragraph-properties>
      <style:text-properties fo:font-weight="bold" style:font-weight-asian="bold"/>
    </style:style>
    <style:style style:name="P604" style:parent-style-name="Normal" style:family="paragraph">
      <style:paragraph-properties fo:text-align="justify" fo:text-indent="0.5in"/>
    </style:style>
    <style:style style:name="T605" style:parent-style-name="DefaultParagraphFont" style:family="text">
      <style:text-properties style:font-name="Wingdings 2" style:font-name-asian="Wingdings 2" style:font-name-complex="Wingdings 2"/>
    </style:style>
    <style:style style:name="P606" style:parent-style-name="Normal" style:family="paragraph">
      <style:paragraph-properties fo:text-align="justify" fo:text-indent="0.5in">
        <style:tab-stops>
          <style:tab-stop style:type="left" style:position="0.125in"/>
          <style:tab-stop style:type="left" style:position="0.25in"/>
          <style:tab-stop style:type="right" style:leader-style="dotted" style:leader-text="." style:position="6.693in"/>
        </style:tab-stops>
      </style:paragraph-properties>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justify" fo:text-indent="0.5in"/>
      <style:text-properties fo:font-weight="bold" style:font-weight-asian="bold" style:font-weight-complex="bold" style:font-size-complex="14pt"/>
    </style:style>
    <style:style style:name="P610" style:parent-style-name="Normal" style:family="paragraph">
      <style:paragraph-properties fo:keep-with-next="always" fo:text-align="justify" fo:text-indent="0.5in"/>
      <style:text-properties fo:font-weight="bold" style:font-weight-asian="bold" style:font-weight-complex="bold" style:font-size-complex="14pt"/>
    </style:style>
    <style:style style:name="P611" style:parent-style-name="Normal" style:family="paragraph">
      <style:paragraph-properties fo:text-align="justify" fo:text-indent="0.5in"/>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T621" style:parent-style-name="DefaultParagraphFont" style:family="text">
      <style:text-properties style:font-name="Wingdings 2" style:font-name-asian="Wingdings 2" style:font-name-complex="Wingdings 2"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style>
    <style:style style:name="T625" style:parent-style-name="DefaultParagraphFont" style:family="text">
      <style:text-properties style:font-name="Wingdings 2" style:font-name-asian="Wingdings 2" style:font-name-complex="Wingdings 2"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fo:text-indent="0.5in">
        <style:tab-stops>
          <style:tab-stop style:type="left" style:leader-style="dotted" style:leader-text="." style:position="6.4972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style:style>
    <style:style style:name="P634" style:parent-style-name="Normal" style:family="paragraph">
      <style:paragraph-properties fo:text-align="justify" fo:text-indent="0.5in"/>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416in"/>
      <style:text-properties fo:font-weight="bold" style:font-weight-asian="bold" style:font-size-complex="12pt"/>
    </style:style>
    <style:style style:name="P639" style:parent-style-name="Normal" style:family="paragraph">
      <style:paragraph-properties fo:text-align="justify" fo:text-indent="0.5in"/>
      <style:text-properties fo:font-weight="bold" style:font-weight-asian="bold" style:font-size-complex="12pt"/>
    </style:style>
    <style:style style:name="P640" style:parent-style-name="Normal" style:family="paragraph">
      <style:paragraph-properties fo:text-align="justify" fo:text-indent="0.5in"/>
      <style:text-properties style:font-size-complex="12pt"/>
    </style:style>
    <style:style style:name="TableColumn642" style:family="table-column">
      <style:table-column-properties style:column-width="0.3673in"/>
    </style:style>
    <style:style style:name="TableColumn643" style:family="table-column">
      <style:table-column-properties style:column-width="2.4263in"/>
    </style:style>
    <style:style style:name="TableColumn644" style:family="table-column">
      <style:table-column-properties style:column-width="0.9534in"/>
    </style:style>
    <style:style style:name="TableColumn645" style:family="table-column">
      <style:table-column-properties style:column-width="1.2638in"/>
    </style:style>
    <style:style style:name="TableColumn646" style:family="table-column">
      <style:table-column-properties style:column-width="1.6076in"/>
    </style:style>
    <style:style style:name="Table641" style:family="table">
      <style:table-properties style:width="6.6187in" fo:margin-left="0.075in" table:align="lef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keep-with-next="always" fo:text-align="justify" fo:text-indent="0.5in">
        <style:tab-stops>
          <style:tab-stop style:type="left" style:position="2.4062in"/>
        </style:tab-stops>
      </style:paragraph-properties>
      <style:text-properties fo:font-weight="bold" style:font-weight-asian="bold" style:font-weight-complex="bold" fo:font-style="italic" style:font-style-asian="italic" style:font-style-complex="italic" style:font-size-complex="14pt"/>
    </style:style>
    <style:style style:name="P748" style:parent-style-name="Normal" style:family="paragraph">
      <style:paragraph-properties fo:text-align="justify" fo:text-indent="1in"/>
    </style:style>
    <style:style style:name="T749" style:parent-style-name="DefaultParagraphFont" style:family="text">
      <style:text-properties style:font-name="Wingdings 2" style:font-name-asian="Wingdings 2" style:font-name-complex="Wingdings 2"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1in"/>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keep-with-next="always" fo:text-align="justify" fo:text-indent="0.5in"/>
      <style:text-properties fo:font-weight="bold" style:font-weight-asian="bold" style:font-weight-complex="bold" fo:font-style="italic" style:font-style-asian="italic" style:font-style-complex="italic" style:font-size-complex="14pt"/>
    </style:style>
    <style:style style:name="TableColumn755" style:family="table-column">
      <style:table-column-properties style:column-width="0.3861in"/>
    </style:style>
    <style:style style:name="TableColumn756" style:family="table-column">
      <style:table-column-properties style:column-width="2.4312in"/>
    </style:style>
    <style:style style:name="TableColumn757" style:family="table-column">
      <style:table-column-properties style:column-width="3.8013in"/>
    </style:style>
    <style:style style:name="Table754" style:family="table">
      <style:table-properties style:width="6.6187in" fo:margin-left="0.075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keep-with-next="always" fo:text-align="center"/>
      <style:text-properties fo:font-weight="bold" style:font-weight-asian="bold" style:font-weight-complex="bold" style:font-size-complex="14pt"/>
    </style:style>
    <style:style style:name="P813" style:parent-style-name="Normal" style:family="paragraph">
      <style:paragraph-properties fo:keep-with-next="always" fo:text-align="justify" fo:text-indent="0.5in"/>
      <style:text-properties style:font-weight-complex="bold" fo:text-transform="uppercase"/>
    </style:style>
    <style:style style:name="P814" style:parent-style-name="Normal" style:family="paragraph">
      <style:paragraph-properties fo:keep-with-next="always" fo:text-align="justify" fo:text-indent="0.5in"/>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justify" fo:text-indent="0.5in"/>
    </style:style>
    <style:style style:name="T817" style:parent-style-name="DefaultParagraphFont" style:family="text">
      <style:text-properties style:font-name="Wingdings 2" style:font-name-asian="Wingdings 2" style:font-name-complex="Wingdings 2"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ingdings 2" style:font-name-asian="Wingdings 2" style:font-name-complex="Wingdings 2"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Wingdings 2" style:font-name-asian="Wingdings 2" style:font-name-complex="Wingdings 2"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Wingdings 2" style:font-name-asian="Wingdings 2" style:font-name-complex="Wingdings 2"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Wingdings 2" style:font-name-asian="Wingdings 2" style:font-name-complex="Wingdings 2"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Wingdings 2" style:font-name-asian="Wingdings 2" style:font-name-complex="Wingdings 2"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832" style:parent-style-name="DefaultParagraphFont" style:family="text">
      <style:text-properties style:font-name="Wingdings 2" style:font-name-asian="Wingdings 2" style:font-name-complex="Wingdings 2"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font-weight="bold" style:font-weight-asian="bold" style:font-size-complex="12pt"/>
    </style:style>
    <style:style style:name="P836" style:parent-style-name="Normal" style:family="paragraph">
      <style:paragraph-properties fo:text-align="justify" fo:text-indent="0.5in"/>
      <style:text-properties fo:font-weight="bold" style:font-weight-asian="bold" style:font-size-complex="12pt"/>
    </style:style>
    <style:style style:name="P837" style:parent-style-name="Normal" style:family="paragraph">
      <style:paragraph-properties fo:text-align="justify"/>
    </style:style>
    <style:style style:name="P838" style:parent-style-name="Normal" style:family="paragraph">
      <style:paragraph-properties fo:text-align="center" fo:margin-left="3.8958in">
        <style:tab-stops/>
      </style:paragraph-properties>
    </style:style>
    <style:style style:name="P839" style:parent-style-name="Normal" style:family="paragraph">
      <style:paragraph-properties fo:text-align="justify" fo:text-indent="0.5in"/>
      <style:text-properties fo:font-weight="bold" style:font-weight-asian="bold" style:font-weight-complex="bold" style:language-asian="lt" style:country-asian="LT"/>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fo:text-indent="0.5in"/>
      <style:text-properties fo:font-weight="bold" style:font-weight-asian="bold" style:font-weight-complex="bold" style:language-asian="lt" style:country-asian="LT"/>
    </style:style>
    <style:style style:name="P843" style:parent-style-name="Normal" style:family="paragraph">
      <style:paragraph-properties fo:text-align="justify" fo:text-indent="0.5in"/>
      <style:text-properties fo:font-weight="bold" style:font-weight-asian="bold" style:font-weight-complex="bold" style:language-asian="lt" style:country-asian="LT"/>
    </style:style>
    <style:style style:name="P844" style:parent-style-name="Normal" style:family="paragraph">
      <style:paragraph-properties fo:text-align="justify" fo:text-indent="0.5in"/>
      <style:text-properties fo:font-weight="bold" style:font-weight-asian="bold" style:font-weight-complex="bold" style:language-asian="lt" style:country-asian="LT"/>
    </style:style>
    <style:style style:name="P845" style:parent-style-name="Normal" style:family="paragraph">
      <style:paragraph-properties fo:text-align="justify" fo:text-indent="0.5in"/>
      <style:text-properties style:language-asian="lt" style:country-asian="LT"/>
    </style:style>
    <style:style style:name="P846" style:parent-style-name="Normal" style:family="paragraph">
      <style:paragraph-properties fo:text-align="justify" fo:text-indent="0.5in"/>
      <style:text-properties style:language-asian="lt" style:country-asian="LT"/>
    </style:style>
    <style:style style:name="P847" style:parent-style-name="Normal" style:family="paragraph">
      <style:paragraph-properties fo:text-align="justify" fo:text-indent="0.5in"/>
      <style:text-properties style:language-asian="lt" style:country-asian="LT"/>
    </style:style>
    <style:style style:name="P848" style:parent-style-name="Normal" style:family="paragraph">
      <style:paragraph-properties fo:text-align="justify" fo:text-indent="0.5in"/>
      <style:text-properties style:language-asian="lt" style:country-asian="LT"/>
    </style:style>
    <style:style style:name="P849" style:parent-style-name="Normal" style:family="paragraph">
      <style:paragraph-properties fo:text-align="justify" fo:text-indent="0.5in"/>
      <style:text-properties style:language-asian="lt" style:country-asian="LT"/>
    </style:style>
    <style:style style:name="P850" style:parent-style-name="Normal" style:family="paragraph">
      <style:paragraph-properties fo:text-align="justify" fo:text-indent="0.5in"/>
      <style:text-properties style:language-asian="lt" style:country-asian="LT"/>
    </style:style>
    <style:style style:name="P851" style:parent-style-name="Normal" style:family="paragraph">
      <style:paragraph-properties fo:text-align="justify" fo:text-indent="0.5in"/>
      <style:text-properties style:language-asian="lt" style:country-asian="LT"/>
    </style:style>
    <style:style style:name="P852" style:parent-style-name="Normal" style:family="paragraph">
      <style:paragraph-properties fo:text-align="justify" fo:text-indent="0.5in"/>
      <style:text-properties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paragraph-properties fo:text-align="justify" fo:text-indent="0.5in"/>
      <style:text-properties style:language-asian="lt" style:country-asian="LT"/>
    </style:style>
    <style:style style:name="P855" style:parent-style-name="Normal" style:family="paragraph">
      <style:paragraph-properties fo:text-align="justify" fo:text-indent="0.5in"/>
      <style:text-properties style:language-asian="lt" style:country-asian="LT"/>
    </style:style>
    <style:style style:name="P856" style:parent-style-name="Normal" style:family="paragraph">
      <style:paragraph-properties fo:text-align="justify" fo:text-indent="0.5in"/>
      <style:text-properties style:language-asian="lt" style:country-asian="LT"/>
    </style:style>
    <style:style style:name="P857" style:parent-style-name="Normal" style:family="paragraph">
      <style:paragraph-properties fo:text-align="justify" fo:text-indent="0.5in"/>
      <style:text-properties style:language-asian="lt" style:country-asian="LT"/>
    </style:style>
    <style:style style:name="P858" style:parent-style-name="Normal" style:family="paragraph">
      <style:paragraph-properties fo:text-align="justify" fo:text-indent="0.5in"/>
      <style:text-properties style:language-asian="lt" style:country-asian="LT"/>
    </style:style>
    <style:style style:name="P859" style:parent-style-name="Normal" style:family="paragraph">
      <style:paragraph-properties fo:text-align="justify" fo:text-indent="0.5in"/>
      <style:text-properties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paragraph-properties fo:text-align="justify" fo:text-indent="0.5in"/>
      <style:text-properties style:language-asian="lt" style:country-asian="LT"/>
    </style:style>
    <style:style style:name="P862" style:parent-style-name="Normal" style:family="paragraph">
      <style:paragraph-properties fo:text-align="justify" fo:text-indent="0.5in"/>
      <style:text-properties style:language-asian="lt" style:country-asian="LT"/>
    </style:style>
    <style:style style:name="P863" style:parent-style-name="Normal" style:family="paragraph">
      <style:paragraph-properties fo:text-align="justify" fo:text-indent="0.5in"/>
      <style:text-properties style:language-asian="lt" style:country-asian="LT"/>
    </style:style>
    <style:style style:name="P864" style:parent-style-name="Normal" style:family="paragraph">
      <style:paragraph-properties fo:text-align="justify" fo:text-indent="0.5in"/>
      <style:text-properties style:language-asian="lt" style:country-asian="LT"/>
    </style:style>
    <style:style style:name="P865" style:parent-style-name="Normal" style:family="paragraph">
      <style:paragraph-properties fo:text-align="justify" fo:text-indent="0.5in"/>
      <style:text-properties style:language-asian="lt" style:country-asian="LT"/>
    </style:style>
    <style:style style:name="P866" style:parent-style-name="Normal" style:family="paragraph">
      <style:paragraph-properties fo:text-align="justify" fo:text-indent="0.5in"/>
      <style:text-properties style:language-asian="lt" style:country-asian="LT"/>
    </style:style>
    <style:style style:name="P867" style:parent-style-name="Normal" style:family="paragraph">
      <style:paragraph-properties fo:text-align="justify" fo:text-indent="0.5in"/>
      <style:text-properties style:language-asian="lt" style:country-asian="LT"/>
    </style:style>
    <style:style style:name="P868" style:parent-style-name="Normal" style:family="paragraph">
      <style:paragraph-properties fo:text-align="justify" fo:text-indent="0.5in"/>
      <style:text-properties style:language-asian="lt" style:country-asian="LT"/>
    </style:style>
    <style:style style:name="P869" style:parent-style-name="Normal" style:family="paragraph">
      <style:paragraph-properties fo:text-align="justify" fo:text-indent="0.5in"/>
      <style:text-properties style:language-asian="lt" style:country-asian="LT"/>
    </style:style>
    <style:style style:name="P870" style:parent-style-name="Normal" style:family="paragraph">
      <style:paragraph-properties fo:text-align="justify" fo:text-indent="0.5in"/>
      <style:text-properties style:language-asian="lt" style:country-asian="LT"/>
    </style:style>
    <style:style style:name="P871" style:parent-style-name="Normal" style:family="paragraph">
      <style:paragraph-properties fo:text-align="justify" fo:text-indent="0.5in"/>
      <style:text-properties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align="justify" fo:text-indent="0.5in"/>
      <style:text-properties style:language-asian="lt" style:country-asian="LT"/>
    </style:style>
    <style:style style:name="P874" style:parent-style-name="Normal" style:family="paragraph">
      <style:paragraph-properties fo:text-align="justify" fo:text-indent="0.5in"/>
      <style:text-properties style:language-asian="lt" style:country-asian="LT"/>
    </style:style>
    <style:style style:name="P875" style:parent-style-name="Normal" style:family="paragraph">
      <style:paragraph-properties fo:text-align="justify" fo:text-indent="0.5in"/>
      <style:text-properties style:language-asian="lt" style:country-asian="LT"/>
    </style:style>
    <style:style style:name="P876" style:parent-style-name="Normal" style:family="paragraph">
      <style:paragraph-properties fo:text-align="justify" fo:text-indent="0.5in"/>
      <style:text-properties style:language-asian="lt" style:country-asian="L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text-properties style:language-asian="lt" style:country-asian="LT"/>
    </style:style>
    <style:style style:name="P879" style:parent-style-name="Normal" style:family="paragraph">
      <style:paragraph-properties fo:text-align="justify" fo:text-indent="0.5in"/>
      <style:text-properties style:language-asian="lt" style:country-asian="LT"/>
    </style:style>
    <style:style style:name="P880" style:parent-style-name="Normal" style:family="paragraph">
      <style:paragraph-properties fo:text-align="justify" fo:text-indent="0.5in"/>
      <style:text-properties style:language-asian="lt" style:country-asian="LT"/>
    </style:style>
    <style:style style:name="P881" style:parent-style-name="Normal" style:family="paragraph">
      <style:paragraph-properties fo:text-align="justify" fo:text-indent="0.5in"/>
      <style:text-properties style:language-asian="lt" style:country-asian="LT"/>
    </style:style>
    <style:style style:name="P882" style:parent-style-name="Normal" style:family="paragraph">
      <style:paragraph-properties fo:text-align="justify" fo:text-indent="0.5in"/>
      <style:text-properties style:language-asian="lt" style:country-asian="LT"/>
    </style:style>
    <style:style style:name="P883" style:parent-style-name="Normal" style:family="paragraph">
      <style:paragraph-properties fo:text-align="justify" fo:text-indent="0.5in"/>
      <style:text-properties style:language-asian="lt" style:country-asian="LT"/>
    </style:style>
    <style:style style:name="P884" style:parent-style-name="Normal" style:family="paragraph">
      <style:paragraph-properties fo:text-align="justify" fo:text-indent="0.5in"/>
      <style:text-properties style:language-asian="lt" style:country-asian="LT"/>
    </style:style>
    <style:style style:name="P885" style:parent-style-name="Normal" style:family="paragraph">
      <style:paragraph-properties fo:text-align="justify" fo:text-indent="0.5in"/>
      <style:text-properties style:language-asian="lt" style:country-asian="LT"/>
    </style:style>
    <style:style style:name="P886" style:parent-style-name="Normal" style:family="paragraph">
      <style:paragraph-properties fo:text-align="justify" fo:text-indent="0.5in"/>
      <style:text-properties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paragraph-properties fo:text-align="justify" fo:text-indent="0.5in"/>
      <style:text-properties style:language-asian="lt" style:country-asian="LT"/>
    </style:style>
    <style:style style:name="P889" style:parent-style-name="Normal" style:family="paragraph">
      <style:paragraph-properties fo:text-align="justify" fo:text-indent="0.5in"/>
      <style:text-properties style:language-asian="lt" style:country-asian="LT"/>
    </style:style>
    <style:style style:name="P890" style:parent-style-name="Normal" style:family="paragraph">
      <style:paragraph-properties fo:text-align="justify" fo:text-indent="0.5in"/>
      <style:text-properties style:language-asian="lt" style:country-asian="LT"/>
    </style:style>
    <style:style style:name="P891" style:parent-style-name="Normal" style:family="paragraph">
      <style:paragraph-properties fo:text-align="justify" fo:text-indent="0.5in"/>
      <style:text-properties style:language-asian="lt" style:country-asian="LT"/>
    </style:style>
    <style:style style:name="P892" style:parent-style-name="Normal" style:family="paragraph">
      <style:paragraph-properties fo:text-align="justify" fo:text-indent="0.5in"/>
      <style:text-properties style:language-asian="lt" style:country-asian="LT"/>
    </style:style>
    <style:style style:name="P893" style:parent-style-name="Normal" style:family="paragraph">
      <style:paragraph-properties fo:text-align="justify" fo:text-indent="0.5416in"/>
      <style:text-properties fo:font-weight="bold" style:font-weight-asian="bold" style:font-weight-complex="bold" style:language-asian="lt" style:country-asian="LT"/>
    </style:style>
    <style:style style:name="P894" style:parent-style-name="Normal" style:family="paragraph">
      <style:paragraph-properties fo:text-align="justify" fo:text-indent="0.5in"/>
      <style:text-properties fo:font-weight="bold" style:font-weight-asian="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JURBARKO RAJONO SAVIVALDYBĖS TARYBA</text:p>
      <text:p text:style-name="Normal"/>
      <text:p text:style-name="P8"><text:span text:style-name="T9">SPRENDIMAS</text:span></text:p>
      <text:p text:style-name="P10"><text:span text:style-name="T11">DĖL ASMENS (ŠEIMOS) SOCIALINIŲ PASLAUGŲ POREIKIO NUSTATYMO IR SKYRIMO TVARKOS</text:span></text:p>
      <text:p text:style-name="P12"/>
      <text:p text:style-name="P13">2013 m. balandžio 25 d. Nr. T2-115</text:p>
      <text:p text:style-name="P14">Jurbarkas</text:p>
      <text:p text:style-name="Normal"/>
      <text:p text:style-name="Normal"/>
      <text:p text:style-name="P15">Vadovaudamasi Lietuvos Respublikos vietos savivaldos įstatymo (Žin., 1994, Nr.<text:s/><text:a xlink:href="https://www.e-tar.lt/portal/lt/legalAct/TAR.D0CD0966D67F" office:target-frame-name="_blank" xlink:show="new"><text:span text:style-name="T16">55–1049</text:span></text:a>; 2008, Nr.<text:s/><text:a xlink:href="https://www.e-tar.lt/portal/lt/legalAct/TAR.CF599A1A6DD5" office:target-frame-name="_blank" xlink:show="new"><text:span text:style-name="T17">113–4290</text:span></text:a>) 16 straipsnio 4 dalimi, 18 straipsnio 1 dalimi, Lietuvos Respublikos socialinės apsaugos ir darbo ministro 2006 m. balandžio 5 d. įsakymu Nr. A1-94 (Žin., 2006, Nr.<text:s/><text:a xlink:href="https://www.e-tar.lt/portal/lt/legalAct/TAR.D892F4364169" office:target-frame-name="_blank" xlink:show="new"><text:span text:style-name="T18">43-1571</text:span></text:a>) „Dėl asmens (šeimos) socialinių paslaugų poreikio nustatymo ir skyrimo tvarkos aprašo ir senyvo amžiaus asmens bei suaugusio asmens su negalia socialinės globos poreikio nustatymo metodikos patvirtinimo“, Jurbarko rajono savivaldybės tarybos n u s p r e n d ž i a:</text:p>
      <text:p text:style-name="P19">1. Patvirtinti Asmens (šeimos) socialinių paslaugų poreikio nustatymo ir skyrimo tvarkos aprašą (pridedama).</text:p>
      <text:p text:style-name="P20">2. Pripažinti netekusiais galios:</text:p>
      <text:p text:style-name="P21">2.1. Jurbarko rajono savivaldybės tarybos 2006 m. rugsėjo 28 d. sprendimą Nr. T2-270 „Dėl asmens (šeimos) socialinių paslaugų poreikio nustatymo ir skyrimo tvarkos“;</text:p>
      <text:p text:style-name="P22">2.2. Jurbarko rajono savivaldybės tarybos 2007 m. balandžio 26 d. sprendimą Nr. T2-121 „Dėl asmens (šeimos) socialinių paslaugų poreikio nustatymo ir skyrimo tvarkos pakeitimo“;</text:p>
      <text:p text:style-name="P23">2.3. Jurbarko rajono savivaldybės tarybos 2010 m. rugsėjo 30 d. sprendimą Nr. T2-269 „Dėl asmens (šeimos) socialinių paslaugų poreikio nustatymo ir skyrimo tvarkos pakeitimo“.</text:p>
      <text:p text:style-name="P24">3. Paskelbti informaciją apie šį sprendimą laikraštyje „Mūsų laikas“, o visą sprendimą – savivaldybės interneto svetainėje www. jurbarkas.lt.</text:p>
      <text:p text:style-name="P25"/>
      <text:p text:style-name="P26"/>
      <text:p text:style-name="P27"/>
      <text:p text:style-name="P28">Savivaldybės meras<text:tab/><text:tab/><text:tab/><text:tab/><text:tab/><text:tab/>Ričardas Juška</text:p>
      <text:p text:style-name="P29"/>
      <text:p text:style-name="P30"/>
      <text:soft-page-break/>
      <text:p text:style-name="P31">PATVIRTINTA</text:p>
      <text:p text:style-name="P32">Jurbarko rajono savivaldybės tarybos</text:p>
      <text:p text:style-name="P33">2013 m. balandžio 25 d. sprendimu Nr. T2-115</text:p>
      <text:p text:style-name="P34"/>
      <text:p text:style-name="P35"><text:span text:style-name="T36">ASMENS (ŠEIMOS) SOCIALINIŲ PASLAUGŲ POREIKIO NUSTATYMO IR SKYRIMO TVARKOS APRAŠAS<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s (šeimos) socialinių paslaugų poreikio nustatymo ir skyrimo tvarkos aprašas (toliau – Aprašas) reglamentuoja socialinių paslaugų poreikį asmeniui (šeimai) nustatančius subjektus, asmens (šeimos) socialinių paslaugų poreikio įvertinimo ir sprendimo dėl paslaugų skyrimo priėmimo procedūrą, asmens socialinės globos poreikio vertinimo, socialinių paslaugų skyrimo, sustabdymo ir nutraukimo bei asmens siuntimo į socialinės globos namus (toliau vadinama – Globos namai) tvarką, asmens teises ir pareigas, informacijos apie asmenis, gaunančius paslaugas, saugojimą ir poreikio nustatymo apskundimo tvarką Jurbarko rajono savivaldybėje (toliau – savivaldybė).</text:span></text:p>
      <text:p text:style-name="P46"><text:span text:style-name="T47">2</text:span><text:span text:style-name="T48">.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jų tikslinių dotacijų savivaldybės biudžetui.</text:span></text:p>
      <text:p text:style-name="P49"><text:span text:style-name="T50">3</text:span><text:span text:style-name="T51">. Šiame Apraše vartojamos sąvokos:</text:span></text:p>
      <text:p text:style-name="P52"><text:span text:style-name="T53">3.1</text:span><text:span text:style-name="T54">. Socialinių paslaugų skyrimo komisija – savivaldybės administracijos direktoriaus įsakymu sudaryta komisija socialinių darbuotojų pateiktoms asmens (šeimos) socialinių paslaugų poreikio vertinimo išvadoms nagrinėti ir rekomendacijoms dėl apgyvendinimo savarankiško gyvenimo namuose, dienos socialinės globos, trumpalaikės socialinės globos, ilgalaikės socialinės globos paslaugų asmeniui (šeimai) skyrimo savivaldybės administracijos direktoriui teikti. Komisijos nuostatus tvirtina savivaldybės administracijos direktorius;</text:span></text:p>
      <text:p text:style-name="P55"><text:span text:style-name="T56">3.2</text:span><text:span text:style-name="T57">. kitos Apraše vartojamos sąvokos sutampa su Lietuvos Respublikos socialinių paslaugų įstatyme (Žin. 2006, Nr. 17-589)</text:span><text:s/>ir Socialinių paslaugų kataloge (Žin. 2006, Nr. 43-1570)<text:s/><text:span text:style-name="T58">vartojamomis sąvokomis.</text:span></text:p>
      <text:p text:style-name="P59"><text:span text:style-name="T60">4</text:span><text:span text:style-name="T61">. Nustatant asmens, gyvenančio kartu su šeima, socialinių paslaugų poreikį, kartu nustatomas ir šeimos socialinių paslaugų poreikis.</text:span></text:p>
      <text:p text:style-name="P62"><text:span text:style-name="T63">5</text:span><text:span text:style-name="T64">. Socialinių paslaugų, kurios teikiamos papildomai asmens (šeimos) pageidavimu, poreikis nevertinamas.</text:span></text:p>
      <text:p text:style-name="P65"/>
      <text:p text:style-name="P66"><text:span text:style-name="T67">II</text:span><text:span text:style-name="T68">.<text:s/></text:span><text:span text:style-name="T69">ASMENS (ŠEIMOS) SOCIALINIŲ PASLAUGŲ POREIKĮ NUSTATANTYS SUBJEKTAI</text:span></text:p>
      <text:p text:style-name="P70"/>
      <text:p text:style-name="P71"><text:span text:style-name="T72">6</text:span><text:span text:style-name="T73">. Asmens (šeimos) socialinių paslaugų poreikį nustato Jurbarko rajono savivaldybės administracijos seniūnijų ir socialines paslaugas teikiančių įstaigų socialiniai darbuotojai (toliau – socialiniai darbuotojai). Socialinės rizikos šeimoms asmens (šeimos) socialinių paslaugų poreikį nustato socialiniai darbuotojai darbui su socialinės rizikos šeimomis.</text:span></text:p>
      <text:p text:style-name="P74"><text:span text:style-name="T75">7</text:span><text:span text:style-name="T76">. Asmens (šeimos) socialinių paslaugų poreikį socialinių paslaugų teikimo laikotarpiu, pasikeitus aplinkybėms ar asmens sveikatos būklei, vertina įstaigos, kurioje teikiamos socialinės paslaugos socialiniai darbuotojai.</text:span></text:p>
      <text:p text:style-name="P77"><text:span text:style-name="T78">8</text:span><text:span text:style-name="T79">. Asmens (šeimos) socialinių paslaugų poreikį socialinių paslaugų teikimo laikotarpiu nustato socialinių paslaugų įstaigų socialiniai darbuotojai ir ne rečiau kaip kartą per metus peržiūri socialinių paslaugų įstaigų vadovų įgalioti socialiniai darbuotojai, ir savo išvadas pateikia Socialinės paramos skyriaus specialistui.</text:span></text:p>
      <text:p text:style-name="P80"><text:span text:style-name="T81">9</text:span><text:span text:style-name="T82">. Įstaigos vadovas ar jo įgaliotas asmuo dėl socialinių paslaugų nutraukimo, pratęsimo ar kitų socialinių paslaugų skyrimo kreipiasi į Jurbarko rajono savivaldybės administracijos Socialinės paramos skyriaus atsakingą specialistą (toliau – Socialinės paramos skyriaus specialistas) pateikdamas prašymą ir kitus reikiamus dokumentus.</text:span></text:p>
      <text:p text:style-name="P83"><text:span text:style-name="T84">10</text:span><text:span text:style-name="T85">.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jeigu jos teritorijoje asmuo gyveno prieš patekdamas į laisvės atėmimo, kardomojo kalinimo vietą ar socialinės bei psichologinės reabilitacijos įstaigą, psichiatrijos ligoninę ar kito tipo stacionarią sveikatos priežiūros įstaigą arba jos teritorijoje gyvena asmens šeima.</text:span></text:p>
      <text:p text:style-name="P86"/>
      <text:p text:style-name="P87"><text:span text:style-name="T88">III</text:span><text:span text:style-name="T89">.<text:s/></text:span><text:span text:style-name="T90">ASMENS (ŠEIMOS) SOCIALINIŲ PASLAUGŲ POREIKIO NUSTATYMO PAGRINDINIAI KRITERIJAI</text:span></text:p>
      <text:p text:style-name="P91"/>
      <text:p text:style-name="P92"><text:span text:style-name="T93">11</text:span><text:span text:style-name="T94">. Asmens socialinių paslaugų poreikis nustatomas individualiai pagal asmens nesavarankiškumą bei galimybes savarankiškumą ugdyti ar kompensuoti asmens interesus ir poreikius atitinkančiomis socialinėmis paslaugomis.</text:span></text:p>
      <text:p text:style-name="P95"><text:span text:style-name="T96">12</text:span><text:span text:style-name="T9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98"><text:span text:style-name="T99">13</text:span><text:span text:style-name="T100">. Asmens socialinių paslaugų poreikis nustatomas atsižvelgiant ir į asmens poreikių sritį bei asmens priskyrimą socialinei grupei.</text:span></text:p>
      <text:p text:style-name="P101"><text:span text:style-name="T102">14</text:span><text:span text:style-name="T103">. Išskiriamos šios asmens socialinių paslaugų poreikių rūšys:</text:span></text:p>
      <text:p text:style-name="P104"><text:span text:style-name="T105">14.1</text:span><text:span text:style-name="T106">. asmens poreikiai, kurie gali būti tenkinami bendrosiomis socialinėmis paslaugomis ar socialine priežiūra;</text:span></text:p>
      <text:p text:style-name="P107"><text:span text:style-name="T108">14.2</text:span><text:span text:style-name="T109">. asmens poreikiai, kurie gali būti tenkinami socialine globa.</text:span></text:p>
      <text:p text:style-name="P110"><text:span text:style-name="T111">15</text:span><text:span text:style-name="T112">. Asmenų socialinės grupės:</text:span></text:p>
      <text:p text:style-name="P113"><text:span text:style-name="T114">15.1</text:span><text:span text:style-name="T115">. vaikai, likę be tėvų globos, ir jų šeimos;</text:span></text:p>
      <text:p text:style-name="P116"><text:span text:style-name="T117">15.2</text:span><text:span text:style-name="T118">. socialinės rizikos vaikai ir jų šeimos;</text:span></text:p>
      <text:p text:style-name="P119"><text:span text:style-name="T120">15.3</text:span><text:span text:style-name="T121">. vaikai su negalia ir jų šeimos;</text:span></text:p>
      <text:p text:style-name="P122"><text:span text:style-name="T123">15.4</text:span><text:span text:style-name="T124">. senyvo amžiaus asmenys ir jų šeimos;</text:span></text:p>
      <text:p text:style-name="P125"><text:span text:style-name="T126">15.5</text:span><text:span text:style-name="T127">. suaugę asmenys su negalia ir jų šeimos;</text:span></text:p>
      <text:p text:style-name="P128"><text:span text:style-name="T129">15.6</text:span><text:span text:style-name="T130">. socialinės rizikos suaugę asmenys ir jų šeimos;</text:span></text:p>
      <text:p text:style-name="P131"><text:span text:style-name="T132">15.7</text:span><text:span text:style-name="T133">. socialinės rizikos šeimos;</text:span></text:p>
      <text:p text:style-name="P134"><text:span text:style-name="T135">15.8</text:span><text:span text:style-name="T136">. kiti asmenys.</text:span></text:p>
      <text:p text:style-name="P137"><text:span text:style-name="T138">16</text:span><text:span text:style-name="T139">.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40"><text:span text:style-name="T141">17</text:span><text:span text:style-name="T142">. Visais atvejais, nustatant vaiko, kuriam nustatyta laikina globa (rūpyba), ar socialinės rizikos vaiko socialinių paslaugų poreikį, nustatomas ir jo šeimos socialinių paslaugų poreikis.</text:span></text:p>
      <text:p text:style-name="P143"><text:span text:style-name="T144">18</text:span><text:span text:style-name="T145">.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46"><text:span text:style-name="T147">19</text:span><text:span text:style-name="T148">.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text:span></text:p>
      <text:p text:style-name="P149"><text:span text:style-name="T150">20</text:span><text:span text:style-name="T151">.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52"><text:span text:style-name="T153">21</text:span><text:span text:style-name="T154">. Pagal galimybes savivaldybė organizuoja socialinių paslaugų poreikio nustatymą kiek galima arčiau asmens (šeimos) gyvenamosios vietos (seniūnijoje, Socialinių paslaugų centre ir pan.).</text:span></text:p>
      <text:p text:style-name="P155"/>
      <text:p text:style-name="P156"><text:span text:style-name="T157">IV</text:span><text:span text:style-name="T158">.<text:s/></text:span><text:span text:style-name="T159">ASMENS (ŠEIMOS) SOCIALINIŲ PASLAUGŲ POREIKIO NUSTATYMO PROCEDŪRA</text:span></text:p>
      <text:p text:style-name="P160"/>
      <text:p text:style-name="P161"><text:span text:style-name="T162">22</text:span><text:span text:style-name="T163">. Asmuo (vienas iš suaugusių šeimos narių) ar jo globėjas, rūpintojas dėl socialinių paslaugų gavimo kreipiasi į seniūniją pagal gyvenamąją vietą (išskyrus laikino apnakvindinimo paslaugą) ir pateikia:</text:span></text:p>
      <text:p text:style-name="P164"><text:span text:style-name="T165">22.1</text:span><text:span text:style-name="T166">. užpildytą Prašymą-paraišką socialinėms paslaugoms gauti, patvirtintą Socialinės apsaugos ir darbo ministro įsakymu (forma SP-8) (toliau – prašymą).<text:s/></text:span></text:p>
      <text:p text:style-name="P167"><text:span text:style-name="T168">22.2</text:span><text:span text:style-name="T169">. asmens tapatybę patvirtinantį dokumentą (pasą, asmens tapatybės kortelę, leidimą laikinai gyventi Lietuvoje (ne ES valstybių narių piliečiams);</text:span></text:p>
      <text:p text:style-name="P170"><text:span text:style-name="T171">22.3</text:span><text:span text:style-name="T172">. pažymą apie deklaruotą gyvenamąją vietą (tik tuo atveju, kai Lietuvos Respublikos piliečio pase ar leidime nuolat gyventi Lietuvos Respublikoje nėra atitinkamo įrašo apie gyvenamąją vietą arba nėra duomenų gyvenamosios vietos apskaitos dokumentuose);</text:span></text:p>
      <text:p text:style-name="P173"><text:span text:style-name="T174">22.4</text:span><text:span text:style-name="T175">. informaciją apie asmens (šeimos) pajamas ir asmens turtą.</text:span></text:p>
      <text:p text:style-name="P176"><text:span text:style-name="T177">23</text:span><text:span text:style-name="T178">.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eniūniją.</text:span></text:p>
      <text:p text:style-name="P179"><text:span text:style-name="T180">24</text:span><text:span text:style-name="T181">.<text:s/></text:span>Asmuo dėl laikino apnakvindinimo paslaugų gavimo kreipiasi į Jurbarko nakvynės namus, užpildydamas prašymą.</text:p>
      <text:p text:style-name="P182"><text:span text:style-name="T183">25</text:span><text:span text:style-name="T18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185"><text:span text:style-name="T186">26</text:span><text:span text:style-name="T187">. Prašymą dėl socialinės rizikos vaiko ir vaiko, likusio be tėvų, globos dėl socialinių paslaugų skyrimo institucijoje užpildo seniūnijos socialinis darbuotojas.<text:s/></text:span></text:p>
      <text:p text:style-name="P188"><text:span text:style-name="T189">27</text:span><text:span text:style-name="T190">. Asmens (vieno iš suaugusių šeimos narių) ar jo globėjo, rūpintojo raštiškas prašymas nebūtinas, jei norima gauti bendrąsias socialines paslaugas (informavimo, konsultavimo, tarpininkavimo, atstovavimo, sociokultūrines, aprūpinimo paramos būdu gautais drabužiais ir kt.).</text:span></text:p>
      <text:p text:style-name="P191"><text:span text:style-name="T192">28</text:span><text:span text:style-name="T193">. Asmuo, kurį rengiamasi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jeigu jos teritorijoje asmuo gyveno prieš patekdamas į laisvės atėmimo, kardomojo kalinimo vietą ar socialinės bei psichologinės reabilitacijos įstaigą, psichiatrijos ligoninę ar kito tipo stacionarią sveikatos priežiūros įstaigą arba jos teritorijoje gyvena asmens šeima.</text:span></text:p>
      <text:p text:style-name="P194"><text:span text:style-name="T195">29</text:span><text:span text:style-name="T196">. Bendrųjų socialinių paslaugų skyrimo duomenys turi būti įvesti į SPIS (Socialinės paramos informacinė sistema) duomenų bazę (transporto paslaugos ir kt.), turi būti pateiktas prašymas-paraiška socialinėms paslaugoms gauti.</text:span></text:p>
      <text:p text:style-name="P197"><text:span text:style-name="T198">30</text:span><text:span text:style-name="T199">. Jei asmuo (šeima) pageidauja gauti tik bendrąsias socialines paslaugas (informavimo, konsultavimo, tarpininkavimo ir atstovavimo, maitinimo organizavimo, aprūpinimo būtinaisiais drabužiais ir avalyne, transporto paslaugų organizavimo, sociokultūrines paslaugas, asmeninės higienos ir priežiūros paslaugų organizavimą ir kt.), poreikio vertinimas neatliekamas.</text:span></text:p>
      <text:p text:style-name="P200"><text:span text:style-name="T201">31</text:span><text:span text:style-name="T202">. Seniūnijos socialinis darbuotojas ne vėliau kaip per 7 darbo dienas nuo prašymo gavimo dienos privalo nustatyti asmens (šeimos) socialinių paslaugų poreikį (išskyrus atvejus, kai nustatomas socialinės globos poreikis).</text:span></text:p>
      <text:p text:style-name="P203"><text:span text:style-name="T204">32</text:span><text:span text:style-name="T205">. Seniūnijos socialiniai darbuotojai nustato asmens (šeimos) socialinių paslaugų poreikį, užpildydami Asmens (šeimos) socialinių paslaugų poreikio vertinimo formą, patvirtintą socialinės apsaugos ir darbo ministro (išskyrus laikino apnakvindinimo paslaugą).</text:span></text:p>
      <text:p text:style-name="P206"><text:span text:style-name="T207">33</text:span><text:span text:style-name="T208">. Jei, nustačius asmens socialinių paslaugų poreikį, padaroma išvada, kad bendrųjų socialinių paslaugų ar socialinės priežiūros asmeniui nepakanka, atliekamas asmens socialinės globos poreikio nustatymas.<text:s/></text:span></text:p>
      <text:p text:style-name="P209"><text:span text:style-name="T210">34</text:span><text:span text:style-name="T211">. Asmens socialinės globos poreikis nustatomas vadovaujantis Senyvo amžiaus asmens bei suaugusio asmens su negalia socialinės globos poreikio nustatymo metodika, Socialinės rizikos vaiko ir likusio be tėvų globos vaiko socialinės globos poreikio nustatymo metodika bei Socialinės globos poreikio vaikui su negalia nustatymo metodika, patvirtintomis Lietuvos Respublikos socialinės apsaugos ir darbo ministro.</text:span></text:p>
      <text:p text:style-name="P212"><text:span text:style-name="T213">35</text:span><text:span text:style-name="T214">. Asmens socialinės globos poreikis turi būti nustatytas per 30 kalendorinių dienų nuo prašymo gavimo dienos. Esant reikalui savivaldybės administracijos direktoriaus arba jo įgalioto asmens įsakymu šis terminas gali būti pratęstas.</text:span></text:p>
      <text:p text:style-name="P215"><text:span text:style-name="T216">36</text:span><text:span text:style-name="T217">. Sveikatos priežiūros, švietimo ir ugdymo įstaigų, policijos ir kitų institucijų darbuotojai bei kiti asmenys privalo socialiniam darbuotojui, nustatančiam poreikį socialinėms paslaugoms, teikti išvadas, būtinas asmens (šeimos) socialinių paslaugų poreikiui nustatyti. Esant poreikiui, savivaldybė gali pareikalauti dokumentų, susijusių su asmens (šeimos) socialinių paslaugų poreikio nustatymu, ir iš kitų institucijų bei įstaigų.</text:span></text:p>
      <text:p text:style-name="P218"><text:span text:style-name="T219">37</text:span><text:span text:style-name="T220">. Jei socialiniam darbuotojui, atliekančiam vertinimą, reikalinga papildoma informacija, susijusi su socialinių paslaugų poreikio asmeniui (šeimai) nustatymu, jis gali pareikalauti iš asmens papildomų dokumentų, reikalingų poreikiui nustatyti.</text:span></text:p>
      <text:p text:style-name="P221"><text:span text:style-name="T222">38</text:span><text:span text:style-name="T223">. Seniūnijos socialinis darbuotojas, nustatęs asmens (šeimos) socialinių paslaugų poreikį, pateikia išvadas Socialinės paramos skyriaus specialistui, įgaliotam savivaldybės administracijos direktoriaus įsakymu, kuris parengia sprendimo dėl socialinių paslaugų skyrimo projektą, kurį tvirtina savivaldybės administracijos direktorius ar jo įgaliotas asmuo.<text:s/></text:span></text:p>
      <text:p text:style-name="P224"><text:span text:style-name="T225">39</text:span><text:span text:style-name="T226">. Išskirtiniais atvejais, kai asmuo (šeima) patiria fizinį ar psichologinį smurtą ar kyla grėsmė jo fiziniam ar emociniam saugumui, sprendimas dėl socialinių paslaugų skyrimo gali būti priimtas nenustačius socialinių paslaugų poreikio. Tokiu atveju poreikis turi būti nustatytas suteikus (arba jau teikiant) socialines paslaugas (pvz.: intensyvios krizių įveikimo pagalbos, laikino apgyvendinimo).</text:span></text:p>
      <text:p text:style-name="P227"/>
      <text:p text:style-name="P228"><text:span text:style-name="T229">V</text:span><text:span text:style-name="T230">.<text:s/></text:span><text:span text:style-name="T231">ASMENS SOCIALINĖS GLOBOS POREIKIO VERTINIMAS</text:span></text:p>
      <text:p text:style-name="P232"/>
      <text:p text:style-name="P233"><text:span text:style-name="T234">40</text:span><text:span text:style-name="T235">. Asmens socialinės globos poreikis nustatomas pagal asmens socialinio ir fizinio savarankiškumo vertinimo kriterijus.</text:span></text:p>
      <text:p text:style-name="P236"><text:span text:style-name="T237">41</text:span><text:span text:style-name="T238">. Asmens savarankiškumas vertinamas pagal:</text:span></text:p>
      <text:p text:style-name="P239"><text:span text:style-name="T240">41.1</text:span><text:span text:style-name="T24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42"><text:span text:style-name="T243">41.2</text:span><text:span text:style-name="T244">. asmens fizinį savarankiškumą. Vertinant asmens fizinį savarankiškumą, atsižvelgiama į jo sveikatos būklę, negalią, organizmo funkcijų sutrikimus, pagalbos reikalingumą, sugebėjimus<text:s/></text:span><text:soft-page-break/><text:span text:style-name="T245">savarankiškai atlikti būtiniausius buities darbus ir tenkinti būtinuosius poreikius, įvertinamas pagalbos kasdienėje veikloje poreikis.</text:span></text:p>
      <text:p text:style-name="P246"><text:span text:style-name="T247">42</text:span><text:span text:style-name="T248">. Įvertinus asmens socialinį bei fizinį savarankiškumą, nustatomi šie asmens nesavarankiškumo lygiai: iš dalies nesavarankiškas, visiškai nesavarankiškas.</text:span></text:p>
      <text:p text:style-name="P249"><text:span text:style-name="T250">43</text:span><text:span text:style-name="T251">. Nustatant asmens, gyvenančio kartu su šeima, socialinės globos poreikį, atsižvelgiama į artimųjų gebėjimus bei motyvaciją pasirūpinti vienas kitu.</text:span></text:p>
      <text:p text:style-name="P252"><text:span text:style-name="T253">44</text:span><text:span text:style-name="T254">. Nustatę asmens socialinės globos poreikį ir įvertinę, kad asmuo yra savarankiškas ir socialinė globa jam nebūtina, socialiniai darbuotojai teikia išvadą dėl bendrųjų socialinių paslaugų ar socialinės priežiūros teikimo asmeniui.</text:span></text:p>
      <text:p text:style-name="P255"/>
      <text:p text:style-name="P256"><text:span text:style-name="T257">VI</text:span><text:span text:style-name="T258">.<text:s/></text:span><text:span text:style-name="T259">SOCIALINIŲ PASLAUGŲ ASMENIUI (ŠEIMAI) SKYRIMAS, SUSTABDYMAS IR NUTRAUKIMAS</text:span></text:p>
      <text:p text:style-name="P260"/>
      <text:p text:style-name="P261"><text:span text:style-name="T262">45</text:span><text:span text:style-name="T263">. Sprendimą dėl socialinės priežiūros asmeniui (šeimai) skyrimo, sustabdymo ir nutraukimo priima administracijos direktorius ar jo įgaliotas asmuo per 14 kalendorinių dienų nuo asmens (šeimos) socialinių paslaugų poreikio vertinimo išvadų pateikimo savivaldybei dienos.<text:s/></text:span></text:p>
      <text:p text:style-name="P264"><text:span text:style-name="T265">46</text:span><text:span text:style-name="T266">. Sprendimą dėl apgyvendinimo savarankiško gyvenimo namuose, dienos socialinės globos, trumpalaikės socialinės globos, ilgalaikės socialinės globos paslaugų asmeniui (šeimai) skyrimo priima administracijos direktorius arba jo įgaliotas asmuo, Socialinių paslaugų skyrimo komisijos (toliau – Komisija) teikimu per 30 kalendorinių dienų nuo socialinių darbuotojų asmens (šeimos) socialinių paslaugų poreikio vertinimo išvadų pateikimo savivaldybei dienos.<text:s/></text:span></text:p>
      <text:p text:style-name="P267"><text:span text:style-name="T268">47</text:span><text:span text:style-name="T269">. Sprendimus dėl apgyvendinimo savarankiško gyvenimo namuose, dienos socialinės globos, trumpalaikės socialinės globos, ilgalaikės socialinės globos paslaugų asmeniui (šeimai) sustabdymo ir nutraukimo priima administracijos direktorius arba jo įgaliotas asmuo per 30 kalendorinių dienų nuo socialinių darbuotojų asmens (šeimos) socialinių paslaugų poreikio vertinimo išvadų pateikimo savivaldybei dienos.</text:span></text:p>
      <text:p text:style-name="P270"><text:span text:style-name="T271">48</text:span><text:span text:style-name="T272">.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span></text:p>
      <text:p text:style-name="P273"><text:span text:style-name="T274">49</text:span><text:span text:style-name="T275">. Priėmus sprendimą dėl socialinių paslaugų asmeniui (šeimai) skyrimo, užpildoma Sprendimo dėl socialinių paslaugų ir specialiosios pagalbos priemonių asmeniui skyrimo – SP-9 forma, patvirtinta socialinės apsaugos ir darbo ministro įsakymu.</text:span></text:p>
      <text:p text:style-name="P276"><text:span text:style-name="T277">50</text:span><text:span text:style-name="T27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text:span></text:p>
      <text:p text:style-name="P279"><text:span text:style-name="T280">51</text:span><text:span text:style-name="T281">. Jei asmeniui, gaunančiam socialines paslaugas socialinių paslaugų įstaigoje, reikia keisti paslaugų rūšį, šios įstaigos vadovas ar jo įgaliotas asmuo dėl socialinių paslaugų nutraukimo, pratęsimo ar kitų socialinių paslaugų skyrimo kreipiasi į Socialinės paramos skyriaus specialistą, pateikdamas prašymą ir kitus reikiamus dokumentus. Socialinių paslaugų poreikio vertinimas neatliekamas, jei asmuo motyvuotu raštišku prašymu atsisako jam teikiamų paslaugų. Socialinių paslaugų įstaigos vadovas šį prašymą su savo išvadomis pateikia Socialinės paramos skyriaus specialistui (išskyrus teikiant trumpalaikę socialinę globą nakvynės namuose).</text:span></text:p>
      <text:p text:style-name="P282"><text:span text:style-name="T283">52</text:span><text:span text:style-name="T284">. Sprendimo dėl socialinių paslaugų ir specialiosios pagalbos priemonių asmeniui skyrimo kopija per 5 darbo dienas nuo jo priėmimo dienos įteikiama (išsiunčiama) asmeniui arba įstaigai, teikiančiai socialines paslaugas. Sprendimo originalas įsegamas į asmens bylą.</text:span></text:p>
      <text:p text:style-name="P285"><text:span text:style-name="T286">53</text:span><text:span text:style-name="T287">.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šio sprendimo kopiją ir reikiamus dokumentus išsiunčia:</text:span></text:p>
      <text:p text:style-name="P288"><text:span text:style-name="T289">53.1</text:span><text:span text:style-name="T290">. dėl likusių be tėvų globos vaikų, socialinės rizikos vaikų, vaikų su negalia – Valstybės vaiko teisių apsaugos ir įvaikinimo tarnybai prie Socialinės apsaugos ir darbo ministerijos. (toliau vadinama – <text:s/>Tarnyba).</text:span></text:p>
      <text:p text:style-name="P291"><text:span text:style-name="T292">53.2</text:span><text:span text:style-name="T293">. dėl senyvo amžiaus asmenų, suaugusių asmenų su negalia – Neįgaliųjų departamentui prie Socialinės apsaugos ir darbo ministerijos (toliau vadinama – <text:s/>Departamentas).</text:span></text:p>
      <text:p text:style-name="P294"/>
      <text:p text:style-name="P295"><text:span text:style-name="T296">VII</text:span><text:span text:style-name="T297">.<text:s/></text:span><text:span text:style-name="T298">ASMENS SIUNTIMAS Į GLOBOS NAMUS</text:span></text:p>
      <text:p text:style-name="P299"/>
      <text:p text:style-name="P300"><text:span text:style-name="T301">54</text:span><text:span text:style-name="T302">. Asmuo siunčiamas į Globos namus ilgalaikei ir trumpalaikei socialinei globai, vadovaujantis savivaldybės administracijos direktoriaus ar jo įgalioto asmens priimtu sprendimu dėl socialinės globos asmeniui skyrimo Globos namuose.</text:span></text:p>
      <text:p text:style-name="P303"><text:span text:style-name="T304">55</text:span><text:span text:style-name="T305">. Globos namai, į kuriuos siunčiamas asmuo, yra parenkami pagal galimybes atsižvelgiant į asmens (globėjo, rūpintojo) pageidavimą. Apgyvendinant asmenis specializuotuose Globos namuose, pirmenybė teikiama tikslinių grupių, kurioms šie Globos namai yra skirti, asmenims.</text:span></text:p>
      <text:p text:style-name="P306"><text:span text:style-name="T307">56</text:span><text:span text:style-name="T308">. Prieš apgyvendinant asmenį Globos namuose ilgalaikei arba trumpalaikei socialinei globai, yra išrašomas asmens siuntimas į Globos namus (toliau vadinama – siuntimas). Siuntimą išrašo savivaldybė, priėmusi sprendimą dėl socialinės globos skyrimo, o kai priimtas sprendimas dėl ilgalaikės socialinės globos valstybės globos namuose, – Tarnyba arba Departamentas.</text:span></text:p>
      <text:p text:style-name="P309"><text:span text:style-name="T310">57</text:span><text:span text:style-name="T311">. Siuntimas per 3 darbo dienas nuo jo išrašymo dienos pateikiamas (išsiunčiamas) asmeniui (globėjui, rūpintojui). Siuntimo kopija pateikiama Globos namams, į kuriuos asmuo siunčiamas.<text:s/></text:span></text:p>
      <text:p text:style-name="P312"><text:span text:style-name="T313">58</text:span><text:span text:style-name="T314">. Išrašytas siuntimas galioja 30 kalendorinių dienų nuo jo išsiuntimo dienos. Savivaldybė, išrašiusi siuntimą, gali galiojimo terminą pratęsti, jeigu asmuo (globėjas, rūpintojas) raštu pateikia neginčijamas objektyvias priežastis, dėl kurių jis per nurodytą laiką negali apsigyventi Globos namuose.</text:span></text:p>
      <text:p text:style-name="P315"><text:span text:style-name="T316">59</text:span><text:span text:style-name="T317">. Jeigu asmuo neapsigyvena Globos namuose per siuntimo galiojimo terminą, sprendimas skirti socialinę globą pripažįstamas netekusiu galios.</text:span></text:p>
      <text:p text:style-name="P318"><text:span text:style-name="T319">60</text:span><text:span text:style-name="T320">. Socialinės paramos skyriaus darbuotojas iš socialinių darbuotojų, priėmusių asmens prašymą, priima asmens bylos dokumentus, reikalingus asmenį apgyvendinant Globos namuose, ir parengia asmens bylą.</text:span></text:p>
      <text:p text:style-name="P321"><text:span text:style-name="T322">61</text:span><text:span text:style-name="T323">. Jei Globos namuose yra laisvų vietų ar Globos namuose apgyvendinamas likęs be tėvų globos vaikas, socialinės rizikos vaikas, siuntimas išrašomas ne vėliau kaip per 3 darbo dienas nuo sprendimo dėl socialinės globos skyrimo priėmimo dienos.</text:span></text:p>
      <text:p text:style-name="P324"><text:span text:style-name="T325">62</text:span><text:span text:style-name="T326">.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327"><text:span text:style-name="T328">63</text:span><text:span text:style-name="T329">.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 bei registracijos numerį S6.</text:span></text:p>
      <text:p text:style-name="P330"><text:span text:style-name="T331">64</text:span><text:span text:style-name="T332">. Savivaldybė gali apgyvendinti asmenį Globos namuose be eilės – skubos tvarka, Komisijos teikimu, išskyrus atvejus, kai asmuo apgyvendinamas valstybės Globos namuose.</text:span></text:p>
      <text:p text:style-name="P333"><text:span text:style-name="T334">65</text:span><text:span text:style-name="T335">. Asmenų eilė ilgalaikei socialinei globai gauti valstybės Globos namuose sudaroma pagal savivaldybės sprendimo dėl ilgalaikės socialinės globos skyrimo valstybės globos namuose gavimo Departamente datą.</text:span></text:p>
      <text:p text:style-name="P336"><text:span text:style-name="T337">66</text:span><text:span text:style-name="T338">. Vienas asmuo gali būti įrašytas tik į vieną eilę ilgalaikei socialinei globai gauti.</text:span></text:p>
      <text:p text:style-name="P339"/>
      <text:p text:style-name="P340"><text:span text:style-name="T341">VIII</text:span><text:span text:style-name="T342">.<text:s/></text:span><text:span text:style-name="T343">ASMENS (ŠEIMOS) TEISĖS IR PAREIGOS</text:span></text:p>
      <text:p text:style-name="P344"/>
      <text:p text:style-name="P345"><text:span text:style-name="T346">67</text:span><text:span text:style-name="T347">. Asmuo (šeima) turi teisę į informacijos ir dokumentų apie asmenį (šeimą) konfidencialumą.</text:span></text:p>
      <text:p text:style-name="P348"><text:span text:style-name="T349">68</text:span><text:span text:style-name="T350">.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351"/>
      <text:p text:style-name="P352"><text:span text:style-name="T353">IX</text:span><text:span text:style-name="T354">.<text:s/></text:span><text:span text:style-name="T355">INFORMACIJOS APIE ASMENĮ (ŠEIMĄ), GAUNANTĮ SOCIALINES PASLAUGAS, SAUGOJIMAS</text:span></text:p>
      <text:p text:style-name="P356"/>
      <text:p text:style-name="P357"><text:span text:style-name="T358">69</text:span><text:span text:style-name="T359">. Seniūnijų socialinės rūpybos darbuotojai informacijai apie socialinių paslaugų gavėjus kaupti pildo asmens (šeimos) registracijos kortelę (1 priedas). Kortelėje pažymimos poreikio nustatymo išvados ir informacija apie socialinių paslaugų skyrimą. Kortelė saugoma Socialinės paramos skyriuje, kol asmeniui yra teikiamos socialinės paslaugos, o jos kopija – seniūnijoje.</text:span></text:p>
      <text:p text:style-name="P360"><text:span text:style-name="T361">70</text:span><text:span text:style-name="T362">. Registracijos kortelės duomenys turi būti atnaujinami atsižvelgiant į duomenų pasikeitimus. Asmeniui (šeimai) pakartotinai kreipiantis dėl socialinių paslaugų, Socialinės paramos skyriaus atsakingas specialistas ir seniūnijos socialinės rūpybos darbuotojas papildo registracijos kortelę.</text:span></text:p>
      <text:p text:style-name="P363"><text:span text:style-name="T364">71</text:span><text:span text:style-name="T365">. Asmeniui (šeimai) pakeitus gyvenamąją vietą, registracijos kortelės bei dokumentų kopijos persiunčiamos naujos gyvenamosios vietos savivaldybei.</text:span></text:p>
      <text:p text:style-name="P366"><text:span text:style-name="T367">72</text:span><text:span text:style-name="T368">. Socialinių paslaugų įstaigoje informacija apie asmenį (šeimą), gaunantį socialines paslaugas, kaupiama ir saugoma asmens byloje.</text:span></text:p>
      <text:p text:style-name="P369"><text:span text:style-name="T370">73</text:span><text:span text:style-name="T371">. Informacija apie socialinių paslaugų poreikį ir teikimą kaupiama asmens byloje ir saugoma socialines paslaugas teikiančioje įstaigoje (kopijos - Socialinės paramos skyriuje).</text:span></text:p>
      <text:p text:style-name="P372"/>
      <text:p text:style-name="P373"><text:span text:style-name="T374">X</text:span><text:span text:style-name="T375">.<text:s/></text:span><text:span text:style-name="T376">SKUNDŲ NAGRINĖJIMAS</text:span></text:p>
      <text:p text:style-name="P377"/>
      <text:p text:style-name="P378"><text:span text:style-name="T379">74</text:span><text:span text:style-name="T380">. Savivaldybė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381"><text:span text:style-name="T382">75</text:span><text:span text:style-name="T383">. Socialinis darbuotojas, kaltas dėl netinkamo asmens (šeimos) socialinių paslaugų poreikio nustatymo, gali būti traukiamas drausminėn atsakomybėn teisės aktų nustatyta tvarka.</text:span></text:p>
      <text:p text:style-name="P384"><text:span text:style-name="T385">76</text:span><text:span text:style-name="T386">.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pan></text:p>
      <text:p text:style-name="P387"><text:span text:style-name="T388">77</text:span><text:span text:style-name="T389">. Nustatęs pažeidimus dėl socialinių paslaugų, finansuojamų iš valstybės biudžeto specialiųj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ereikalauti pašalinti trūkumus.</text:span></text:p>
      <text:p text:style-name="P390"><text:span text:style-name="T391">78</text:span><text:span text:style-name="T392">. Ginčai dėl savivaldybės institucijos priimtų sprendimų (neveikimo) nagrinėjami Administracinių bylų teisenos įstatymo nustatyta tvarka.</text:span></text:p>
      <text:p text:style-name="P393"/>
      <text:p text:style-name="P394"><text:span text:style-name="T395">___________________</text:span></text:p>
      <text:p text:style-name="P396"/>
      <text:soft-page-break/>
      <text:p text:style-name="P397">Asmens (šeimos) socialinių paslaugų</text:p>
      <text:p text:style-name="P398">poreikio nustatymo ir skyrimo tvarkos<text:s/></text:p>
      <text:p text:style-name="P399"><text:span text:style-name="T400">1</text:span><text:span text:style-name="T401"><text:s/>priedas</text:span></text:p>
      <text:p text:style-name="P402"/>
      <text:p text:style-name="P403"><text:span text:style-name="T404">ASMENS (ŠEIMOS) REGISTRACIJOS KORTELĖ</text:span></text:p>
      <text:p text:style-name="P405"/>
      <text:p text:style-name="P406"><text:span text:style-name="T407">I. BENDRIEJI DUOMENYS APIE ASMENĮ<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VARD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PAVARDĖ</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ASMENS KODAS<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text:span text:style-name="T568">3. Lytis:<text:s/></text:span><text:span text:style-name="T569"><text:tab/></text:span><text:span text:style-name="T570"></text:span><text:span text:style-name="T571"><text:s/>Vyras<text:s/></text:span><text:span text:style-name="T572"><text:tab/></text:span><text:span text:style-name="T573"></text:span><text:span text:style-name="T574"><text:s/>Moteris</text:span></text:p>
      <text:p text:style-name="P575">4. Gyvenamoji vieta:<text:s/></text:p>
      <text:p text:style-name="P576">Deklaruota<text:s/><text:tab/></text:p>
      <text:p text:style-name="P577">Faktinė<text:s/><text:tab/></text:p>
      <text:p text:style-name="P578">Telefonas ______________________</text:p>
      <text:p text:style-name="P579">Duomenys apie gyvenamosios vietos pakeitimą<text:s/><text:tab/></text:p>
      <text:p text:style-name="P580">________________________________________________________________________________</text:p>
      <text:p text:style-name="P581"><text:span text:style-name="T582">6. Pateiktas asmens dokumentas:<text:s/></text:span><text:span text:style-name="T583"></text:span><text:span text:style-name="T584"><text:s/>Lietuvos Respublikos piliečio pasas<text:s/></text:span></text:p>
      <text:p text:style-name="P585"><text:span text:style-name="T586"></text:span><text:s/>Asmens tapatybės kortelė<text:s/><text:span text:style-name="T587"></text:span><text:s/>Leidimas nuolat gyventi Lietuvoje</text:p>
      <text:p text:style-name="P588"><text:span text:style-name="T589"></text:span><text:s/>Laikinasis piliečio pažymėjimas<text:s/><text:span text:style-name="T590"></text:span><text:s/><text:span text:style-name="T591">Kitas dokumentas (nurodykite)</text:span></text:p>
      <text:p text:style-name="P592"/>
      <text:p text:style-name="P593">7. Pilietybė</text:p>
      <text:p text:style-name="P594"><text:span text:style-name="T595"></text:span><text:span text:style-name="T596"><text:s/>Lietuvos Respublikos</text:span></text:p>
      <text:p text:style-name="P597"><text:span text:style-name="T598"></text:span><text:s/>ES ………………………………………………<text:tab/></text:p>
      <text:p text:style-name="P599"><text:span text:style-name="T600"></text:span><text:s/><text:span text:style-name="T601">Kitos šalies (nurodykite) …………………………</text:span><text:span text:style-name="T602"><text:tab/></text:span></text:p>
      <text:p text:style-name="P603">8. Bendravimo kalba:</text:p>
      <text:p text:style-name="P604"><text:span text:style-name="T605"></text:span><text:s/>Lietuvių</text:p>
      <text:p text:style-name="P606"><text:span text:style-name="T607"></text:span><text:span text:style-name="T608"><text:s/></text:span>Kita (nurodykite bendravimo kalbą)……………………………………………..…</text:p>
      <text:p text:style-name="P609"/>
      <text:p text:style-name="P610">9. Asmens socialinė grupė:<text:s/></text:p>
      <text:p text:style-name="P611"><text:span text:style-name="T612"></text:span><text:s/>Suaugęs asmuo su negalia<text:s/><text:span text:style-name="T613"></text:span><text:s/>Pensininkas<text:s/><text:span text:style-name="T614"></text:span><text:s/>Vienišas asmuo<text:s/><text:span text:style-name="T615"></text:span><text:s/>Vaikas, likęs be tėvų globos, jo šeima<text:s/><text:tab/><text:s/><text:span text:style-name="T616"></text:span><text:s/>Vaikas su negalia, jo šeima<text:s/><text:tab/><text:s/><text:span text:style-name="T617"></text:span><text:s/>Socialinės rizikos vaikas ir jo šeima<text:s/><text:tab/><text:s/><text:span text:style-name="T618"></text:span><text:span text:style-name="T619"><text:s/>Socialinės rizikos asmuo<text:s/></text:span></text:p>
      <text:p text:style-name="P620"><text:span text:style-name="T621"></text:span><text:span text:style-name="T622"><text:s/>S</text:span>ocialinės rizikos šeima<text:span text:style-name="T623"><text:s/></text:span></text:p>
      <text:p text:style-name="P624"><text:span text:style-name="T625"></text:span><text:span text:style-name="T626"><text:s/>Bedarbis<text:s/></text:span></text:p>
      <text:p text:style-name="P627"><text:span text:style-name="T628"></text:span><text:s/><text:span text:style-name="T629">Kitas asmuo</text:span><text:s/>(nurodykite)……<text:tab/>…………………………………………….…………….<text:s/></text:p>
      <text:p text:style-name="P630">...............................................................................................................................................................</text:p>
      <text:p text:style-name="P631"><text:span text:style-name="T632">10. Asmens motyvacija spręsti savo problemas</text:span>…<text:tab/></text:p>
      <text:p text:style-name="P633">………………………………………………………………………..................................………….</text:p>
      <text:p text:style-name="P634"/>
      <text:p text:style-name="P635"><text:span text:style-name="T636">11. Asmens prašymo data<text:s/></text:span><text:span text:style-name="T637">......................................... Nr....................</text:span></text:p>
      <text:p text:style-name="P638"/>
      <text:p text:style-name="P639">12. Šeimos nariai ir jų socialinė padėti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text:p>
            <text:p text:style-name="P650">Nr.</text:p>
          </table:table-cell>
          <table:table-cell table:style-name="TableCell651">
            <text:p text:style-name="P652">Asmens šeimos narių vardai ir pavardės</text:p>
          </table:table-cell>
          <table:table-cell table:style-name="TableCell653">
            <text:p text:style-name="P654">Gimimo data</text:p>
          </table:table-cell>
          <table:table-cell table:style-name="TableCell655">
            <text:p text:style-name="P656">Giminystės ryšys</text:p>
          </table:table-cell>
          <table:table-cell table:style-name="TableCell657">
            <text:p text:style-name="P658">Šeimos nario socialinė padėtis (pensininkas, neįgalusis, dirbantis ir kt.)</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13. Ar kiti kartu gyvenantys šeimos nariai gauna socialines paslaugas?<text:s/></text:p>
      <text:p text:style-name="P748"><text:span text:style-name="T749"></text:span><text:span text:style-name="T750"><text:s/>Taip<text:s/></text:span></text:p>
      <text:p text:style-name="P751"><text:span text:style-name="T752"></text:span><text:s/>Ne<text:s/></text:p>
      <text:p text:style-name="P753">14. Kurie kartu gyvenantys šeimos nariai gauna arba yra gavę per pastarųjų 12 mėn. laikotarpį socialines paslaugas?<text: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text:p>
            <text:p text:style-name="P761">Nr.</text:p>
          </table:table-cell>
          <table:table-cell table:style-name="TableCell762">
            <text:p text:style-name="P763">Šeimos nario vardas, pavardė</text:p>
          </table:table-cell>
          <table:table-cell table:style-name="TableCell764">
            <text:p text:style-name="P765">Paslaugų pavadinima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text:span text:style-name="T803">15. Gyvenimo sąlygos</text:span><text:span text:style-name="T804"><text:s/></text:span><text:span text:style-name="T805"><text:tab/>………………………………………….............</text:span></text:p>
      <text:p text:style-name="P806">..............................................................………………………………………………………………..</text:p>
      <text:p text:style-name="P807">................................................………………………………………………………………................</text:p>
      <text:p text:style-name="P808">…………………………………………………………………………………………………………</text:p>
      <text:p text:style-name="P809">…………………………………………………………………………………………………………</text:p>
      <text:p text:style-name="P810">…………………………………………………………………………………………………………</text:p>
      <text:p text:style-name="P811"/>
      <text:p text:style-name="P812">II. KREIPIMASIS DĖL SOCIALINIŲ PASLAUGŲ</text:p>
      <text:p text:style-name="P813"/>
      <text:p text:style-name="P814"><text:span text:style-name="T815">16. Priežastys, dėl kurių asmuo (šeima) kreipėsi socialinių paslaugų:</text:span></text:p>
      <text:p text:style-name="P816"><text:span text:style-name="T817"></text:span><text:span text:style-name="T818"><text:s/>Negalia, liga<text:s/></text:span><text:span text:style-name="T819"></text:span><text:span text:style-name="T820"><text:s/>Senatvė<text:s/></text:span><text:span text:style-name="T821"></text:span><text:span text:style-name="T822"><text:s/>Nedarbas<text:s/></text:span><text:span text:style-name="T823"></text:span><text:span text:style-name="T824"><text:s/>Benamystė</text:span><text:span text:style-name="T825"><text:tab/><text:s/></text:span><text:span text:style-name="T826"></text:span><text:span text:style-name="T827"><text:s/>Skurdas</text:span><text:span text:style-name="T828"><text:tab/><text:s/></text:span><text:span text:style-name="T829"></text:span><text:span text:style-name="T830"><text:s/>Smurtas</text:span></text:p>
      <text:p text:style-name="P831"><text:span text:style-name="T832"></text:span><text:span text:style-name="T833"><text:s/>Kitos priežastys (nurodykite)</text:span><text:span text:style-name="T834"><text:tab/>..</text:span></text:p>
      <text:p text:style-name="P835"/>
      <text:p text:style-name="P836">17. Dėl kokių socialinių paslaugų asmuo kreipėsi (išvardinti):</text:p>
      <text:p text:style-name="P837">...............................................................................................................................................................</text:p>
      <text:p text:style-name="P838"/>
      <text:p text:style-name="P839">18. Kitos pastabos</text:p>
      <text:p text:style-name="P840">..............................................................................................................................................................</text:p>
      <text:p text:style-name="P841">..............................................................................................................................................................</text:p>
      <text:p text:style-name="P842"/>
      <text:p text:style-name="P843">19. Socialinių paslaugų poreikio</text:p>
      <text:p text:style-name="P844">nustatymas, išvados</text:p>
      <text:p text:style-name="P845">Nustatytas poreikis socialinei paslaugai</text:p>
      <text:p text:style-name="P846">(nurodyti):</text:p>
      <text:p text:style-name="P847">.....................................................................</text:p>
      <text:p text:style-name="P848">.....................................................................</text:p>
      <text:p text:style-name="P849">.....................................................................</text:p>
      <text:p text:style-name="P850">Nustatymo data ...........................................</text:p>
      <text:p text:style-name="P851">Nustačiusio socialinio darbuotojo</text:p>
      <text:soft-page-break/>
      <text:p text:style-name="P852">vardas, pavardė, parašas</text:p>
      <text:p text:style-name="P853">.....................................................................</text:p>
      <text:p text:style-name="P854">__________________________________</text:p>
      <text:p text:style-name="P855">Nustatytas poreikis socialinei paslaugai</text:p>
      <text:p text:style-name="P856">(nurodyti):</text:p>
      <text:p text:style-name="P857">.....................................................................</text:p>
      <text:p text:style-name="P858">.....................................................................</text:p>
      <text:p text:style-name="P859">.....................................................................</text:p>
      <text:p text:style-name="P860">Nustatymo data ...........................................</text:p>
      <text:p text:style-name="P861">Nustačiusio socialinio darbuotojo</text:p>
      <text:p text:style-name="P862">vardas, pavardė, parašas</text:p>
      <text:p text:style-name="P863">....................................................................</text:p>
      <text:p text:style-name="P864">__________________________________</text:p>
      <text:p text:style-name="P865">Nustatytas poreikis socialinei paslaugai</text:p>
      <text:p text:style-name="P866">(nurodyti):</text:p>
      <text:p text:style-name="P867">.....................................................................</text:p>
      <text:p text:style-name="P868">.....................................................................</text:p>
      <text:p text:style-name="P869">.....................................................................</text:p>
      <text:p text:style-name="P870">Nustatymo data ...........................................</text:p>
      <text:p text:style-name="P871">Nustačiusio socialinio darbuotojo</text:p>
      <text:p text:style-name="P872">vardas, pavardė, parašas</text:p>
      <text:p text:style-name="P873">....................................................................</text:p>
      <text:p text:style-name="P874">Nustatytas poreikis socialinei paslaugai</text:p>
      <text:p text:style-name="P875">(nurodyti):</text:p>
      <text:p text:style-name="P876">.....................................................................</text:p>
      <text:p text:style-name="P877">.....................................................................</text:p>
      <text:p text:style-name="P878">.....................................................................</text:p>
      <text:p text:style-name="P879">Nustatymo data ...........................................</text:p>
      <text:p text:style-name="P880">Nustačiusio socialinio darbuotojo</text:p>
      <text:p text:style-name="P881">vardas, pavardė, parašas</text:p>
      <text:p text:style-name="P882">....................................................................</text:p>
      <text:p text:style-name="P883">__________________________________</text:p>
      <text:p text:style-name="P884">Nustatytas poreikis socialinei paslaugai</text:p>
      <text:p text:style-name="P885">(nurodyti):</text:p>
      <text:p text:style-name="P886">.....................................................................</text:p>
      <text:p text:style-name="P887">.....................................................................</text:p>
      <text:p text:style-name="P888">.....................................................................</text:p>
      <text:p text:style-name="P889">Nustatymo data ...........................................</text:p>
      <text:p text:style-name="P890">Nustačiusio socialinio darbuotojo</text:p>
      <text:p text:style-name="P891">vardas, pavardė, parašas</text:p>
      <text:p text:style-name="P892">....................................................................</text:p>
      <text:p text:style-name="P893"/>
      <text:p text:style-name="P894">20. Informacija apie socialinių paslaugų skyrimą</text:p>
      <text:p text:style-name="P895">Paskirta socialinė paslauga:......................</text:p>
      <text:p text:style-name="P896">.....................................................................</text:p>
      <text:p text:style-name="P897">..........................................................................................................................................</text:p>
      <text:p text:style-name="P898">Paslaugos skyrimo terminas</text:p>
      <text:p text:style-name="P899">Nuo ............................. iki...........................</text:p>
      <text:p text:style-name="P900">Paslaugą teikia (nurodyti instituciją)<text:s/></text:p>
      <text:p text:style-name="P901">.....................................................................</text:p>
      <text:p text:style-name="P902">.....................................................................</text:p>
      <text:soft-page-break/>
      <text:p text:style-name="P903">__________________________________</text:p>
      <text:p text:style-name="P904">Paskirta socialinė paslauga:......................</text:p>
      <text:p text:style-name="P905">.....................................................................</text:p>
      <text:p text:style-name="P906">..........................................................................................................................................</text:p>
      <text:p text:style-name="P907">Paslaugos skyrimo terminas</text:p>
      <text:p text:style-name="P908">Nuo ............................. iki...........................</text:p>
      <text:p text:style-name="P909">Paslaugą teikia (nurodyti instituciją)<text:s/></text:p>
      <text:p text:style-name="P910">.....................................................................</text:p>
      <text:p text:style-name="P911">.....................................................................</text:p>
      <text:p text:style-name="P912">__________________________________</text:p>
      <text:p text:style-name="P913">Paskirta socialinė paslauga:......................</text:p>
      <text:p text:style-name="P914">.....................................................................</text:p>
      <text:p text:style-name="P915">..........................................................................................................................................</text:p>
      <text:p text:style-name="P916">Paslaugos skyrimo terminas</text:p>
      <text:p text:style-name="P917">Nuo ............................. iki...........................</text:p>
      <text:p text:style-name="P918">Paslaugą teikia (nurodyti instituciją)<text:s/></text:p>
      <text:p text:style-name="P919">.....................................................................</text:p>
      <text:p text:style-name="P920">.....................................................................</text:p>
      <text:p text:style-name="P921">__________________________________</text:p>
      <text:p text:style-name="P922">Paskirta socialinė paslauga:......................</text:p>
      <text:p text:style-name="P923">.....................................................................</text:p>
      <text:p text:style-name="P924">..........................................................................................................................................</text:p>
      <text:p text:style-name="P925">Paslaugos skyrimo terminas</text:p>
      <text:p text:style-name="P926">Nuo ............................. iki...........................</text:p>
      <text:p text:style-name="P927">Paslaugą teikia (nurodyti instituciją)<text:s/></text:p>
      <text:p text:style-name="P928">.....................................................................</text:p>
      <text:p text:style-name="P929">.....................................................................</text:p>
      <text:p text:style-name="P930">__________________________________</text:p>
      <text:p text:style-name="P931">Paskirta socialinė paslauga:......................</text:p>
      <text:p text:style-name="P932">.....................................................................</text:p>
      <text:p text:style-name="P933">..........................................................................................................................................</text:p>
      <text:p text:style-name="P934">Paslaugos skyrimo terminas</text:p>
      <text:p text:style-name="P935">Nuo ............................. iki...........................</text:p>
      <text:p text:style-name="P936">Paslaugą teikia (nurodyti instituciją)<text:s/></text:p>
      <text:p text:style-name="P937">.....................................................................</text:p>
      <text:p text:style-name="P938">.....................................................................</text:p>
      <text:p text:style-name="P9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0:38:00Z</meta:creation-date>
    <dc:date>2020-09-28T10:38:00Z</dc:date>
    <meta:print-date>2013-04-26T08:13:00Z</meta:print-date>
    <meta:template xlink:href="Normal.dotm" xlink:type="simple"/>
    <meta:editing-cycles>2</meta:editing-cycles>
    <meta:editing-duration>PT0S</meta:editing-duration>
    <meta:document-statistic meta:page-count="13" meta:paragraph-count="366" meta:word-count="4628" meta:character-count="36247" meta:row-count="999" meta:non-whitespace-character-count="31985"/>
  </office:meta>
</office:document-meta>
</file>