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variant="small-caps" style:language-asian="lt" style:country-asian="LT"/>
    </style:style>
    <style:style style:name="P3" style:parent-style-name="Normal" style:family="paragraph">
      <style:paragraph-properties fo:text-align="center"/>
      <style:text-properties fo:font-weight="bold" style:font-weight-asian="bold" fo:font-variant="small-caps" style:font-size-complex="12pt"/>
    </style:style>
    <style:style style:name="P4" style:parent-style-name="Normal" style:family="paragraph">
      <style:text-properties fo:font-weight="bold" style:font-weight-asian="bold" fo:font-variant="small-caps" style:font-size-complex="12pt"/>
    </style:style>
    <style:style style:name="P5" style:parent-style-name="Normal" style:family="paragraph">
      <style:paragraph-properties fo:text-align="center"/>
      <style:text-properties fo:font-weight="bold" style:font-weight-asian="bold" fo:font-variant="small-cap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margin-left="1.8333in">
        <style:tab-stops/>
      </style:paragraph-properties>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FF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FF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family="paragraph">
      <style:paragraph-properties fo:break-before="page" fo:text-align="justify" fo:margin-left="2.7562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margin-left="2.7562in">
        <style:tab-stops/>
      </style:paragraph-properties>
      <style:text-properties style:font-size-complex="12pt"/>
    </style:style>
    <style:style style:name="P314" style:parent-style-name="Normal" style:family="paragraph">
      <style:paragraph-properties fo:text-align="justify" fo:margin-left="2.7562in">
        <style:tab-stops/>
      </style:paragraph-properties>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fo:margin-left="1.575in">
        <style:tab-stops/>
      </style:paragraph-properties>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fo:font-weight="bold" style:font-weight-asian="bold"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fo:font-weight="bold" style:font-weight-asian="bold" style:font-size-complex="12pt"/>
    </style:style>
    <style:style style:name="P335" style:parent-style-name="Normal" style:family="paragraph">
      <style:paragraph-properties fo:text-align="justify"/>
      <style:text-properties fo:font-weight="bold" style:font-weight-asian="bold" style:font-size-complex="12pt"/>
    </style:style>
    <style:style style:name="P336" style:parent-style-name="Normal" style:family="paragraph">
      <style:paragraph-properties fo:text-align="justify" fo:line-height="150%"/>
      <style:text-properties style:font-size-complex="12pt"/>
    </style:style>
    <style:style style:name="P337" style:parent-style-name="Normal" style:family="paragraph">
      <style:paragraph-properties fo:text-align="justify" fo:line-height="150%"/>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tab-stops>
          <style:tab-stop style:type="left" style:position="6.2687in"/>
        </style:tab-stops>
      </style:paragraph-properties>
      <style:text-properties style:font-size-complex="12pt"/>
    </style:style>
    <style:style style:name="P385" style:parent-style-name="Normal" style:family="paragraph">
      <style:paragraph-properties>
        <style:tab-stops>
          <style:tab-stop style:type="left" style:position="6.2687in"/>
        </style:tab-stops>
      </style:paragraph-properties>
      <style:text-properties style:font-size-complex="12pt"/>
    </style:style>
    <style:style style:name="P386" style:parent-style-name="Normal" style:family="paragraph">
      <style:paragraph-properties>
        <style:tab-stops>
          <style:tab-stop style:type="left" style:position="6.2687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left" style:position="6.2687in"/>
        </style:tab-stops>
      </style:paragraph-properties>
      <style:text-properties style:font-size-complex="12pt" style:text-underline-type="single" style:text-underline-style="solid" style:text-underline-width="auto" style:text-underline-mode="continuous"/>
    </style:style>
    <style:style style:name="P389" style:parent-style-name="Normal" style:family="paragraph">
      <style:paragraph-properties>
        <style:tab-stops>
          <style:tab-stop style:type="left" style:position="6.2687in"/>
        </style:tab-stops>
      </style:paragraph-properties>
    </style:style>
    <style:style style:name="P390" style:parent-style-name="Normal" style:family="paragraph">
      <style:paragraph-properties>
        <style:tab-stops>
          <style:tab-stop style:type="left" style:position="6.268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1.2291in"/>
    </style:style>
    <style:style style:name="TableColumn406" style:family="table-column">
      <style:table-column-properties style:column-width="1.7312in"/>
    </style:style>
    <style:style style:name="TableColumn407" style:family="table-column">
      <style:table-column-properties style:column-width="1.1527in"/>
    </style:style>
    <style:style style:name="TableColumn408" style:family="table-column">
      <style:table-column-properties style:column-width="1.0805in"/>
    </style:style>
    <style:style style:name="TableColumn409" style:family="table-column">
      <style:table-column-properties style:column-width="1.4527in"/>
    </style:style>
    <style:style style:name="Table404" style:family="table">
      <style:table-properties style:width="6.6465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paragraph-properties fo:text-align="center"/>
      <style:text-properties fo:font-weight="bold" style:font-weight-asian="bold" style:font-weight-complex="bold" style:font-style-complex="italic" style:font-size-complex="12pt"/>
    </style:style>
    <style:style style:name="P414" style:parent-style-name="Normal" style:family="paragraph">
      <style:text-properties fo:font-size="3pt" style:font-size-asian="3pt" style:font-size-complex="3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paragraph-properties fo:text-align="center"/>
      <style:text-properties fo:font-weight="bold" style:font-weight-asian="bold" style:font-weight-complex="bold" style:font-style-complex="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paragraph-properties fo:text-align="center"/>
      <style:text-properties fo:font-weight="bold" style:font-weight-asian="bold" style:font-weight-complex="bold" style:font-style-complex="italic"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paragraph-properties fo:text-align="center"/>
      <style:text-properties fo:font-weight="bold" style:font-weight-asian="bold" style:font-weight-complex="bold" style:font-style-complex="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paragraph-properties fo:text-align="center"/>
      <style:text-properties fo:font-weight="bold" style:font-weight-asian="bold" style:font-weight-complex="bold" style:font-style-complex="italic" style:font-size-complex="12pt"/>
    </style:style>
    <style:style style:name="P428" style:parent-style-name="Normal" style:family="paragraph">
      <style:text-properties fo:font-size="3pt" style:font-size-asian="3pt" style:font-size-complex="3pt"/>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weight="bold" style:font-weight-asian="bold" style:font-weight-complex="bold" fo:font-style="italic" style:font-style-asian="italic" style:font-style-complex="italic"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weight="bold" style:font-weight-asian="bold" style:font-weight-complex="bold" fo:font-style="italic" style:font-style-asian="italic" style:font-style-complex="italic"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text-properties fo:font-weight="bold" style:font-weight-asian="bold" style:font-weight-complex="bold" fo:font-style="italic" style:font-style-asian="italic" style:font-style-complex="italic"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weight="bold" style:font-weight-asian="bold" style:font-weight-complex="bold" fo:font-style="italic" style:font-style-asian="italic" style:font-style-complex="italic"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weight="bold" style:font-weight-asian="bold" style:font-weight-complex="bold" fo:font-style="italic" style:font-style-asian="italic" style:font-style-complex="italic"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weight="bold" style:font-weight-asian="bold" style:font-weight-complex="bold" fo:font-style="italic" style:font-style-asian="italic" style:font-style-complex="italic"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weight="bold" style:font-weight-asian="bold" style:font-weight-complex="bold" fo:font-style="italic" style:font-style-asian="italic" style:font-style-complex="italic"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weight="bold" style:font-weight-asian="bold" style:font-weight-complex="bold" fo:font-style="italic" style:font-style-asian="italic" style:font-style-complex="italic"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P458" style:parent-style-name="Normal" style:family="paragraph">
      <style:text-properties fo:font-weight="bold" style:font-weight-asian="bold" style:font-weight-complex="bold" fo:font-style="italic" style:font-style-asian="italic" style:font-style-complex="italic"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weight="bold" style:font-weight-asian="bold" style:font-weight-complex="bold" fo:font-style="italic" style:font-style-asian="italic" style:font-style-complex="italic"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weight="bold" style:font-weight-asian="bold" style:font-weight-complex="bold" fo:font-style="italic" style:font-style-asian="italic" style:font-style-complex="italic"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weight="bold" style:font-weight-asian="bold" style:font-weight-complex="bold" fo:font-style="italic" style:font-style-asian="italic" style:font-style-complex="italic"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weight="bold" style:font-weight-asian="bold" style:font-weight-complex="bold" fo:font-style="italic" style:font-style-asian="italic" style:font-style-complex="italic"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weight="bold" style:font-weight-asian="bold" style:font-weight-complex="bold" fo:font-style="italic" style:font-style-asian="italic" style:font-style-complex="italic"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weight="bold" style:font-weight-asian="bold" style:font-weight-complex="bold" fo:font-style="italic" style:font-style-asian="italic" style:font-style-complex="italic"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text-properties fo:font-weight="bold" style:font-weight-asian="bold" style:font-weight-complex="bold" fo:font-style="italic" style:font-style-asian="italic" style:font-style-complex="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weight="bold" style:font-weight-asian="bold" style:font-weight-complex="bold" fo:font-style="italic" style:font-style-asian="italic" style:font-style-complex="italic"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weight="bold" style:font-weight-asian="bold" style:font-weight-complex="bold" fo:font-style="italic" style:font-style-asian="italic" style:font-style-complex="italic"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weight="bold" style:font-weight-asian="bold" style:font-weight-complex="bold" fo:font-style="italic" style:font-style-asian="italic" style:font-style-complex="italic"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weight="bold" style:font-weight-asian="bold" style:font-weight-complex="bold" fo:font-style="italic" style:font-style-asian="italic" style:font-style-complex="italic"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weight="bold" style:font-weight-asian="bold" style:font-weight-complex="bold" fo:font-style="italic" style:font-style-asian="italic" style:font-style-complex="italic"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weight="bold" style:font-weight-asian="bold" style:font-weight-complex="bold" fo:font-style="italic" style:font-style-asian="italic" style:font-style-complex="italic"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P503" style:parent-style-name="Normal" style:family="paragraph">
      <style:text-properties fo:font-weight="bold" style:font-weight-asian="bold" style:font-weight-complex="bold" fo:font-style="italic" style:font-style-asian="italic" style:font-style-complex="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weight="bold" style:font-weight-asian="bold" style:font-weight-complex="bold" fo:font-style="italic" style:font-style-asian="italic" style:font-style-complex="italic"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weight="bold" style:font-weight-asian="bold" style:font-weight-complex="bold" fo:font-style="italic" style:font-style-asian="italic" style:font-style-complex="italic"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text-properties fo:font-weight="bold" style:font-weight-asian="bold" style:font-weight-complex="bold" fo:font-style="italic" style:font-style-asian="italic" style:font-style-complex="italic"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weight="bold" style:font-weight-asian="bold" style:font-weight-complex="bold" fo:font-style="italic" style:font-style-asian="italic" style:font-style-complex="italic"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weight="bold" style:font-weight-asian="bold" style:font-weight-complex="bold" fo:font-style="italic" style:font-style-asian="italic" style:font-style-complex="italic"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weight="bold" style:font-weight-asian="bold" style:font-weight-complex="bold" fo:font-style="italic" style:font-style-asian="italic" style:font-style-complex="italic"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weight="bold" style:font-weight-asian="bold" style:font-weight-complex="bold" fo:font-style="italic" style:font-style-asian="italic" style:font-style-complex="italic" style:font-size-complex="12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3.5208in" style:use-optimal-column-width="false"/>
    </style:style>
    <style:style style:name="TableColumn561" style:family="table-column">
      <style:table-column-properties style:column-width="0.8854in" style:use-optimal-column-width="false"/>
    </style:style>
    <style:style style:name="TableColumn562" style:family="table-column">
      <style:table-column-properties style:column-width="0.8861in" style:use-optimal-column-width="false"/>
    </style:style>
    <style:style style:name="TableColumn563" style:family="table-column">
      <style:table-column-properties style:column-width="1.1243in" style:use-optimal-column-width="false"/>
    </style:style>
    <style:style style:name="Table559" style:family="table">
      <style:table-properties style:width="6.4166in" fo:margin-left="0in" table:align="lef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3076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PANEVĖŽIO MIESTO SAVIVALDYBĖS TARYBA</text:p>
      <text:p text:style-name="P4"/>
      <text:p text:style-name="P5">SPRENDIMAS</text:p>
      <text:p text:style-name="P6">DĖL PANEVĖŽIO MIESTO NEVYRIAUSYBINIŲ JAUNIMO ORGANIZACIJŲ PROJEKTŲ (PROGRAMŲ) FINANSAVIMO KONKURSO NUOSTATŲ PATVIRTINIMO</text:p>
      <text:p text:style-name="P7"/>
      <text:p text:style-name="P8">2012 m. vasario 23 d. Nr. 1-51</text:p>
      <text:p text:style-name="P9">Panevėžys</text:p>
      <text:p text:style-name="P10"/>
      <text:p text:style-name="P11"><text:span text:style-name="T12">Vadovaudamasi<text:s/></text:span><text:span text:style-name="T13">Lietuvos Respublikos vietos savivaldos<text:s/></text:span><text:span text:style-name="T14">įstatymu</text:span><text:span text:style-name="T15"><text:s/></text:span><text:span text:style-name="T16">(Žin., 1994, Nr.<text:s/></text:span><text:a xlink:href="https://www.e-tar.lt/portal/lt/legalAct/TAR.D0CD0966D67F" office:target-frame-name="_blank" xlink:show="new"><text:span text:style-name="T17">55-1049</text:span></text:a><text:span text:style-name="T18">; 2000, Nr.<text:s/></text:span><text:a xlink:href="https://www.e-tar.lt/portal/lt/legalAct/TAR.10AE4E66691A" office:target-frame-name="_blank" xlink:show="new"><text:span text:style-name="T19">91-2832</text:span></text:a><text:span text:style-name="T20">; 2008, Nr.<text:s/></text:span><text:a xlink:href="https://www.e-tar.lt/portal/lt/legalAct/TAR.CF599A1A6DD5" office:target-frame-name="_blank" xlink:show="new"><text:span text:style-name="T21">113-4290</text:span></text:a><text:span text:style-name="T22">), Panevėžio miesto savivaldybės taryba n u s p r e n d ž i a:</text:span></text:p>
      <text:p text:style-name="P23"><text:span text:style-name="T24">patvirtinti Panevėžio miesto nevyriausybinių jaunimo organizacijų projektų (programų) finansavimo konkurso nuostatus (pridedama).<text: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7"/>Vitalijus Satkevičius</text:span></text:p>
      <text:soft-page-break/>
      <text:p text:style-name="P38"><text:span text:style-name="T39">PATVIRTINTA</text:span></text:p>
      <text:p text:style-name="P40">Panevėžio miesto savivaldybės tarybos<text:s/></text:p>
      <text:p text:style-name="P41">2012 m. vasario 23 d. sprendimu Nr. 1-51</text:p>
      <text:p text:style-name="P42"/>
      <text:p text:style-name="P43"><text:span text:style-name="T44">PANEVĖŽIO MIESTO NEVYRIAUSYBINIŲ JAUNIMO ORGANIZACIJŲ PROJEKTŲ (PROGRAMŲ) FINANSAVIMO KONKUR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Panevėžio</text:span><text:span text:style-name="T55"><text:s/>miesto nevyriausybinių jaunimo organizacijų projektų (programų) finansavimo konkurso</text:span><text:span text:style-name="T56"><text:s/></text:span><text:span text:style-name="T57">nuostatuose</text:span><text:span text:style-name="T58"><text:s/></text:span><text:span text:style-name="T59">(toliau – nuostatai) nurodyti projektams (</text:span><text:span text:style-name="T60">programoms) (toliau – projektai)<text:s/></text:span><text:span text:style-name="T61">keliami reikalavimai, nustatyta projektų pateikimo, vertinimo, finansavimo tvarka</text:span><text:span text:style-name="T62">.</text:span><text:span text:style-name="T63"><text:s/></text:span></text:p>
      <text:p text:style-name="P64"><text:span text:style-name="T65">2</text:span><text:span text:style-name="T66">. Panevėžio jaunimo reikalų taryba (toliau – taryba) skelbia Panevėžio</text:span><text:span text:style-name="T67"><text:s/>miesto nevyriausybinių jaunimo organizacijų projektų (programų) finansavimo konkursą (toliau –</text:span><text:span text:style-name="T68"><text:s/>konkursas) interneto Panevėžio miesto savivaldybės svetainėje (www.panevezys.lt).</text:span></text:p>
      <text:p text:style-name="P69"/>
      <text:p text:style-name="P70"><text:span text:style-name="T71">II</text:span><text:span text:style-name="T72">.<text:s/></text:span><text:span text:style-name="T73">REIKALAVIMAI PROJEKTŲ TURINIUI</text:span></text:p>
      <text:p text:style-name="P74"/>
      <text:p text:style-name="P75"><text:span text:style-name="T76">3</text:span><text:span text:style-name="T77">.</text:span><text:span text:style-name="T78"><text:s/></text:span><text:span text:style-name="T79">Skirtingų tikslų <text:s/>projektų<text:s/></text:span><text:span text:style-name="T80">rengėjai</text:span><text:span text:style-name="T81"><text:s/></text:span><text:span text:style-name="T82">dalyvauja atskirose konkurso grupėse:</text:span></text:p>
      <text:p text:style-name="P83"><text:span text:style-name="T84">3.1</text:span><text:span text:style-name="T85">. I grupė –</text:span><text:span text:style-name="T86"><text:s/></text:span><text:span text:style-name="T87">neformalus jaunimo ugdymas. Šioje grupėje konkuruoja<text:s/></text:span><text:span text:style-name="T88">rengėjai</text:span><text:span text:style-name="T89"><text:s/>projektų, kuriais siekiama</text:span><text:span text:style-name="T90"><text:s/></text:span><text:span text:style-name="T91">neformalaus ugdymo metodais ugdyti jaunimo pilietinius, socialinius ir kitus bendro pobūdžio įgūdžius, reikalingus visaverčiam visuomeniniam gyvenimui, mokslui ir darbui.</text:span></text:p>
      <text:p text:style-name="P92"><text:span text:style-name="T93">3.2</text:span><text:span text:style-name="T94">. II grupė – jaunimo iniciatyvų ir organizacijų bendradarbiavimo skatinimas. Šioje grupėje konkuruoja rengėjai projektų, kuriais siekiama įgyvendinti priemones, skatinančias jaunimo ugdymą ir lavinimą, turimų gebėjimų panaudojimą ir organizacijų bendradarbiavimą. Siekiama skatinti jaunimo saviraišką, suteikti jauniems žmonėms galimybę realizuoti save ir įgyvendinti turimas idėjas. Taip pat panaudoti ir plėtoti jaunų žmonių gebėjimus, naudotis Lietuvos integracijos į tarptautines struktūras procesų atveriamomis galimybėmis.<text:s/></text:span></text:p>
      <text:p text:style-name="P95"><text:span text:style-name="T96">3.3</text:span><text:span text:style-name="T97">. III grupė – nevyriausybinių jaunimo organizacijų potencialo stiprinimas.</text:span></text:p>
      <text:p text:style-name="P98"><text:span text:style-name="T99">Šioje grupėje konkuruoja rengėjai projektų, kuriais siekiama stiprinti nevyriausybinių jaunimo organizacijų potencialą, vykdyti mokymus, daryti įtaką miesto bendruomenei.</text:span></text:p>
      <text:p text:style-name="P100"><text:span text:style-name="T101">4</text:span><text:span text:style-name="T102">. Projektą teikianti organizacija paraiškoje turi nurodyti konkurso grupę, kuriai priskiriamas projektas<text:s/></text:span><text:span text:style-name="T103">(paraiškos formos pavyzdys pateikiamas nuostatų <text:s/>priede).</text:span></text:p>
      <text:p text:style-name="P104"><text:span text:style-name="T105">5</text:span><text:span text:style-name="T106">. Konkursui teikiami projektai turi:</text:span></text:p>
      <text:p text:style-name="P107"><text:span text:style-name="T108">5.1</text:span><text:span text:style-name="T109">. Ugdyti jaunimo pilietinius, socialinius įgūdžius, reikalingus visaverčiam visuomeniniam gyvenimui, mokslui, darbui (atsakomybės, iniciatyvos, kūrybiškumo ir pan.).</text:span></text:p>
      <text:p text:style-name="P110"><text:span text:style-name="T111">5.2</text:span><text:span text:style-name="T112">. Skatinti jaunimą aktyviai ir prasmingai dalyvauti visuomenės pilietiniame, ekonominiame, socialiniame, kultūriniame gyvenime.</text:span></text:p>
      <text:p text:style-name="P113"><text:span text:style-name="T114">6</text:span><text:span text:style-name="T115">. Konkursui teikiamais projektais<text:s/></text:span><text:span text:style-name="T116">turi būti siekiama rezultatų,</text:span><text:span text:style-name="T117"><text:s/>kurie būtų skirti ir pristatyti plačiajai visuomenei.</text:span></text:p>
      <text:p text:style-name="P118"><text:span text:style-name="T119">7</text:span><text:span text:style-name="T120">. Konkursui negali būti teikiami projektai, kurių tikslas yra:</text:span></text:p>
      <text:p text:style-name="P121"><text:span text:style-name="T122">7.1</text:span><text:span text:style-name="T123">. pelno siekimas;</text:span></text:p>
      <text:p text:style-name="P124"><text:span text:style-name="T125">7.2</text:span><text:span text:style-name="T126">. atostogos, kelionės, pramogos.</text:span></text:p>
      <text:p text:style-name="P127"/>
      <text:p text:style-name="P128"><text:span text:style-name="T129">III</text:span><text:span text:style-name="T130">.<text:s/></text:span><text:span text:style-name="T131">PROJEKTŲ TEIKIMAS KONKURSUI</text:span></text:p>
      <text:p text:style-name="P132"/>
      <text:p text:style-name="P133"><text:span text:style-name="T134">8</text:span><text:span text:style-name="T135">. Projektus konkursui gali teikti visuomeninės organizacijos, labdaros ir paramos fondai, asociacijos<text:s/></text:span><text:span text:style-name="T136">ir</text:span><text:span text:style-name="T137"><text:s/>viešosios įstaigos</text:span><text:span text:style-name="T138">,<text:s/></text:span><text:span text:style-name="T139">kurių dalininkais ar savininkais nėra valstybė ar savivaldybė.</text:span></text:p>
      <text:p text:style-name="P140"><text:span text:style-name="T141">9</text:span><text:span text:style-name="T142">. Ne mažiau kaip ½</text:span><text:span text:style-name="T143"><text:s/></text:span><text:span text:style-name="T144">projekto vykdytojų turi būti jauni asmenys nuo 14 iki 29 metų.</text:span></text:p>
      <text:p text:style-name="P145"><text:span text:style-name="T146">10</text:span><text:span text:style-name="T147">. Ne mažiau kaip ⅔</text:span><text:span text:style-name="T148"><text:s/></text:span><text:span text:style-name="T149">projekto dalyvių turi būti jauni asmenys nuo 14 iki 29 metų.</text:span></text:p>
      <text:p text:style-name="P150"><text:span text:style-name="T151">11</text:span><text:span text:style-name="T152">. Konkursui teikiami projektai turi būti aprašyti</text:span><text:span text:style-name="T153"><text:s/></text:span><text:span text:style-name="T154">paraiškoje.<text:s/></text:span></text:p>
      <text:p text:style-name="P155"><text:span text:style-name="T156">12</text:span><text:span text:style-name="T157">. Teikiamas paraiškos<text:s/></text:span><text:span text:style-name="T158">originalas ir dvi paraiškos kopijos su priedais.</text:span><text:span text:style-name="T159"><text:s/></text:span><text:span text:style-name="T160">Ant paraiškos originalo turi būti parašyta ORIGINALAS.</text:span><text:span text:style-name="T161"><text:s/></text:span><text:span text:style-name="T162">Paraiška</text:span><text:span text:style-name="T163"><text:s/></text:span><text:span text:style-name="T164">privalo būti išspausdinta, pasirašyta organizacijos vadovo ir patvirtinta organizacijos antspaudu. Prie paraiškos reikia pridėti šiuos dokumentus: organizacijos registracijos pažymėjimo kopiją,<text:s/></text:span><text:span text:style-name="T165">organizacijos paskutinių metų balanso kopiją, pagrindinių vykdytojų <text:s/>CV.<text:s/></text:span></text:p>
      <text:p text:style-name="P166"><text:span text:style-name="T167">13</text:span><text:span text:style-name="T168">. Paraiškos turi būti<text:s/></text:span><text:span text:style-name="T169">pateiktos Panevėžio savivaldybės priimamajam <text:s/>(Laisvės a. 20) iki skelbime nurodytos datos arba gautos registruotu laišku su pašto žyma, rodančia, kad paraiškos išsiųstos iki skelbime nurodytos datos (imtinai). Paraiškos, pateiktos po skelbime nurodytos datos, nepriimamos. Vokai, gauti registruotu laišku su pašto žyma, rodančia, kad paraiškos išsiųstos po skelbime nurodytos datos, neatplėšiami.</text:span></text:p>
      <text:p text:style-name="P170"><text:span text:style-name="T171">14</text:span><text:span text:style-name="T172">. Projektas tarybos sprendimu gali būti nevertinamas, jeigu:</text:span></text:p>
      <text:p text:style-name="P173"><text:span text:style-name="T174">14.1</text:span><text:span text:style-name="T175">. projektą pateikė organizacija, negalinti teikti projekto;</text:span></text:p>
      <text:p text:style-name="P176"><text:span text:style-name="T177">14.2</text:span><text:span text:style-name="T178">. projektas pateiktas ne laiku ar nesilaikant nustatytos paraiškos pildymo tvarkos;</text:span></text:p>
      <text:p text:style-name="P179"><text:span text:style-name="T180">14.3</text:span><text:span text:style-name="T181">. projektas neatitinka šiuose nuostatuose nurodytų reikalavimų, keliamų projektų tikslams, projekto vykdytojams ar dalyviams ir kt.;<text:s/></text:span></text:p>
      <text:p text:style-name="P182"><text:span text:style-name="T183">14.4</text:span><text:span text:style-name="T184">. prie paraiškos nepridėti priedai.<text:s/></text:span></text:p>
      <text:p text:style-name="P185"><text:span text:style-name="T186">15</text:span><text:span text:style-name="T187">. Tarybos sprendimu nevertinami ir grąžinami pateikėjams projektai organizacijų, kurios anksčiau nesilaikė reikalavimų, nustatytų sudarytose projektų finansavimo sutartyse, ir nepateikė lėšų panaudojimo ataskaitų.</text:span></text:p>
      <text:p text:style-name="P188"/>
      <text:p text:style-name="P189"><text:span text:style-name="T190">IV</text:span><text:span text:style-name="T191">.<text:s/></text:span><text:span text:style-name="T192">PROJEKTŲ VERTINIMAS</text:span></text:p>
      <text:p text:style-name="P193"/>
      <text:p text:style-name="P194"><text:span text:style-name="T195">16</text:span><text:span text:style-name="T196">. Tarybos nariai negali vertinti projekto, pateikto organizacijos, kurioje jie dirba.</text:span></text:p>
      <text:p text:style-name="P197"><text:span text:style-name="T198">17</text:span><text:span text:style-name="T199">. Ne mažiau kaip 3 tarybos nariai įvertina kiekvieną projektą ir pristato tarybai.</text:span></text:p>
      <text:p text:style-name="P200"><text:span text:style-name="T201">18</text:span><text:span text:style-name="T202">. Vertinant projektus atsižvelgiama į šiuos veiklos prioritetus:</text:span></text:p>
      <text:p text:style-name="P203"><text:span text:style-name="T204">18.1</text:span><text:span text:style-name="T205">. vykdomos veiklos tęstinumą;</text:span></text:p>
      <text:p text:style-name="P206"><text:span text:style-name="T207">18.2</text:span><text:span text:style-name="T208">. jungtinius organizacijų projektus;<text:s/></text:span></text:p>
      <text:p text:style-name="P209"><text:span text:style-name="T210">18.3</text:span><text:span text:style-name="T211">. projektui bus suteikta parama iš kitų finansavimo šaltinių.</text:span></text:p>
      <text:p text:style-name="P212"><text:span text:style-name="T213">19</text:span><text:span text:style-name="T214">. Projektą balsų dauguma įvertina taryba ir nustato, kokia pinigų suma skiriama projektui įgyvendinti.<text:s/></text:span></text:p>
      <text:p text:style-name="P215"><text:span text:style-name="T216">20</text:span><text:span text:style-name="T217">. Jeigu taryba nusprendžia nefinansuoti vertinamo projekto, sprendimas argumentuotai paaiškinamas.<text:s/></text:span></text:p>
      <text:p text:style-name="P218"><text:span text:style-name="T219">21</text:span><text:span text:style-name="T220">. Galutinį sprendimą dėl lėšų skyrimo priima taryba ir teikia Savivaldybės administracijos direktoriui įsakymo dėl lėšų paskirstymo patvirtinimo projektą.</text:span></text:p>
      <text:p text:style-name="P221"><text:span text:style-name="T222">22</text:span><text:span text:style-name="T223">. Apie tarybos sprendimą dėl projekto finansavimo organizacijos informuojamos telefonu arba raštu.</text:span></text:p>
      <text:p text:style-name="P224"><text:span text:style-name="T225">23</text:span><text:span text:style-name="T226">. Organizacijos turi patikslinti projekto veiklą ir išlaidų sąmatą pagal numatomą skirti finansavimą. Jei skiriamas dalinis finansavimas, t. y. tarybos skirta suma yra mažesnė, nei organizacija prašė paraiškoje, organizacija, sudarydama sutartį, turi teisę keisti savo projektinės veiklos įsipareigojimus, bet neturi teisės keisti paraiškoje aprašytos veiklos turinio ir tikslų.</text:span></text:p>
      <text:p text:style-name="P227"/>
      <text:p text:style-name="P228"><text:span text:style-name="T229">V</text:span><text:span text:style-name="T230">.<text:s/></text:span><text:span text:style-name="T231">PROJEKTŲ FINANSAVIMAS</text:span></text:p>
      <text:p text:style-name="P232"/>
      <text:p text:style-name="P233"><text:span text:style-name="T234">24</text:span><text:span text:style-name="T235">. Finansavimas gali būti skirtas tik su projekto įgyvendinimu susijusiomis išlaidomis, padarytoms nuo sutarties pasirašymo dienos iki gruodžio 31 dienos. Parengiamojo etapo išlaidos (t. y. išlaidos, susijusios su veikla iki projekto vykdymo sutarties pasirašymo) nefinansuojamos.</text:span></text:p>
      <text:p text:style-name="P236"><text:span text:style-name="T237">25</text:span><text:span text:style-name="T238">. Negali būti finansuojamos išlaidos, skirtos:</text:span></text:p>
      <text:p text:style-name="P239"><text:span text:style-name="T240">25.1</text:span><text:span text:style-name="T241">. ūkiniam inventoriui, ryšio ir kitoms priemonėms, įrangai įsigyti;</text:span></text:p>
      <text:p text:style-name="P242"><text:span text:style-name="T243">25.2</text:span><text:span text:style-name="T244">. patalpų remontui.</text:span></text:p>
      <text:p text:style-name="P245"><text:span text:style-name="T246">26</text:span><text:span text:style-name="T247">. Organizacijos, kurioms skiriamas finansavimas, sudaro sutartis su Savivaldybės administracijos direktoriumi. Vadovaujantis šiais nuostatais sutartyje aprašomi organizacijos<text:s/></text:span><text:soft-page-break/><text:span text:style-name="T248">įsipareigojimai, nustatomas finansavimo dydis, teikimo terminai ir lėšų naudojimo, atskaitomybės, atsakomybės sąlygos.</text:span></text:p>
      <text:p text:style-name="P249"><text:span text:style-name="T250">27</text:span><text:span text:style-name="T251">. Savivaldybės skiriamos lėšos turi būti naudojamos pagal sutartyje nurodytą sąmatą ir tik sutartyje numatytai veiklai.<text:s/></text:span></text:p>
      <text:p text:style-name="P252"/>
      <text:p text:style-name="P253"><text:span text:style-name="T254">VI</text:span><text:span text:style-name="T255">.<text:s/></text:span><text:span text:style-name="T256">PROJEKTŲ KONTROLĖ</text:span></text:p>
      <text:p text:style-name="P257"/>
      <text:p text:style-name="P258"><text:span text:style-name="T259">28</text:span><text:span text:style-name="T260">. Organizacijos, gavusios finansavimą,</text:span><text:span text:style-name="T261"><text:s/></text:span><text:span text:style-name="T262">turi atsiskaityti tarybai už gautų lėšų panaudojimą, pateikdamos metinę išlaidų sąmatos vykdymo apyskaitą. Išlaidų sąmatos pateikimo grafiką nustato taryba.</text:span></text:p>
      <text:p text:style-name="P263"><text:span text:style-name="T264">29</text:span><text:span text:style-name="T265">. Su metine išlaidų sąmatos vykdymo apyskaita turi būti pateikta projekto įgyvendinimo ataskaita. Ataskaitoje įvertinama atlikta veikla, naudotų metodų tinkamumas, galutinis rezultatas, projekto tolesnio vykdymo galimybės.<text:s/></text:span></text:p>
      <text:p text:style-name="P266"><text:span text:style-name="T267">30</text:span><text:span text:style-name="T268">. Organizacijos, gavusios finansavimą, prieš savaitę (7 kalendorines dienas) iki projekto vykdymo, turi pateikti<text:s/></text:span><text:span text:style-name="T269">Savivaldybės administracijos darbuotojui, atliekančiam jaunimo reikalų specialisto funkcijas,</text:span><text:span text:style-name="T270"><text:s/></text:span><text:span text:style-name="T271">projekto renginių grafiką. Organizacijos praneša tarybai apie projekto įgyvendinimo eigą, teikia iš anksto informaciją apie pasikeitimus, susijusius su projekto renginiais. Ši informacija įtraukiama į tarybos sudaromą ir skelbiamą renginių kalendorių. Renginių kalendoriui sudaryti būtini tokie duomenys:</text:span></text:p>
      <text:p text:style-name="P272"><text:span text:style-name="T273">30.1</text:span><text:span text:style-name="T274">. organizacijos pavadinimas;</text:span></text:p>
      <text:p text:style-name="P275"><text:span text:style-name="T276">30.2</text:span><text:span text:style-name="T277">. renginio data (mėnuo, diena, kada renginys prasideda ir kada baigiasi);</text:span></text:p>
      <text:p text:style-name="P278"><text:span text:style-name="T279">30.3</text:span><text:span text:style-name="T280">. veiklos pobūdis (seminaras, stovykla, tyrimas ir pan.);</text:span></text:p>
      <text:p text:style-name="P281"><text:span text:style-name="T282">30.4</text:span><text:span text:style-name="T283">. visas renginio pavadinimas;</text:span></text:p>
      <text:p text:style-name="P284"><text:span text:style-name="T285">30.5</text:span><text:span text:style-name="T286">. vieta, kurioje vyks renginys;</text:span></text:p>
      <text:p text:style-name="P287"><text:span text:style-name="T288">30.6</text:span><text:span text:style-name="T289">. koordinatoriaus vardas ir pavardė, adresas dėl korespondencijos, telefonas, faksas, ir el. paštas.</text:span></text:p>
      <text:p text:style-name="P290"><text:span text:style-name="T291">31</text:span><text:span text:style-name="T292">. Skirtos lėšos turi būti naudojamos pagal nurodytą sąmatą sutartyje numatytai veiklai. Projektų vykdytojai 10 proc. skirtų asignavimų gali perskirstyti pagal sąmatoje numatytus ekonominės klasifikacijos straipsnius. Kiti sutartyje nurodytos veiklos ir sąmatos pakeitimai tvirtinami tarybos. Lėšos, panaudotos ne pagal sąmatą ne sutartyje nurodytai veiklai, teisės aktų nustatyta tvarka išieškomos į Savivaldybės biudžetą.<text:s/></text:span></text:p>
      <text:p text:style-name="P293"><text:span text:style-name="T294">32</text:span><text:span text:style-name="T295">. Jei iki gruodžio 31 d. organizacija nepanaudoja visų jai skirtų lėšų, nepanaudotas lėšas privalo grąžinti į Savivaldybės biudžetą iki kitų metų sausio 5 dienos. Taip pat privalo grąžinti Savivaldybės biudžetui gautas lėšas, jei atsiranda aplinkybių, dėl kurių projekto įgyvendinti neįmanoma, ar jei dėl kitų priežasčių organizacija atsisako vykdyti projektą.</text:span></text:p>
      <text:p text:style-name="P296"><text:span text:style-name="T297">33</text:span><text:span text:style-name="T298">. Bendradarbiaudamos su taryba ir savo iniciatyva organizacijos turi pristatyti finansuojamus projektus visuomenei (žiniasklaidos priemonėse, leidiniuose, susitikimuose su visuomene, kitomis organizacijomis ir pan.). Pristatant projektus visuomenei miesto Savivaldybė ir taryba turi būti minimos, kaip projektą finansavusios institucijos.</text:span></text:p>
      <text:p text:style-name="P299"><text:span text:style-name="T300">34</text:span><text:span text:style-name="T301">. Taryba turi teisę tikrinti, ar organizacija laikosi šiuose nuostatuose ir projektų finansavimo sutartyse nustatytų įsipareigojimų. Tarybos atstovai gali dalyvauti įgyvendinant finansuojamus projektus ar pristatant juos visuomenei.<text:s/></text:span></text:p>
      <text:p text:style-name="P302"><text:span text:style-name="T303">35</text:span><text:span text:style-name="T304">. Prireikus taryba gali paprašyti organizacijos pateikti organizacijos narių sąrašus ir kitą papildomą informaciją.</text:span></text:p>
      <text:p text:style-name="P305"><text:span text:style-name="T306">36</text:span><text:span text:style-name="T307">. Už projekto įgyvendinimą, tikslingą lėšų panaudojimą atsako projektą vykdančios organizacijos vadovas ir projekto vadovas.</text:span></text:p>
      <text:p text:style-name="P308"/>
      <text:p text:style-name="P309"><text:span text:style-name="T310">_____________________</text:span></text:p>
      <text:soft-page-break/>
      <text:p text:style-name="P311"><text:span text:style-name="T312">Panevėžio miesto nevyriausybinių jaunimo organizacijų</text:span></text:p>
      <text:p text:style-name="P313">projektų (programų) finansavimo konkurso nuostatų</text:p>
      <text:p text:style-name="P314">priedas</text:p>
      <text:p text:style-name="P315"/>
      <text:p text:style-name="P316">(Paraiškos formos pavyzdys)</text:p>
      <text:p text:style-name="P317"/>
      <text:p text:style-name="P318">Panevėžio jaunimo reikalų tarybai</text:p>
      <text:p text:style-name="P319"/>
      <text:p text:style-name="P320"><text:span text:style-name="T321">PARAIŠKA DALYVAUTI PANEVĖŽIO MIESTO NEVYRIAUSYBINIŲ JAUNIMO ORGANIZACIJŲ PROJEKTŲ (PROGRAMŲ) FINANSAVIMO KONKURSE</text:span></text:p>
      <text:p text:style-name="P322"><text:span text:style-name="T323">_______ METAIS</text:span></text:p>
      <text:p text:style-name="P324"/>
      <text:p text:style-name="P325"><text:span text:style-name="T326">1</text:span><text:span text:style-name="T327">. Projekto pavadinimas</text:span></text:p>
      <text:p text:style-name="P328">________________________________________________________________</text:p>
      <text:p text:style-name="P329">________________________________________________________________</text:p>
      <text:p text:style-name="P330"/>
      <text:p text:style-name="P331"><text:span text:style-name="T332">2</text:span><text:span text:style-name="T333">. Organizacijos, kuri kreipiasi, pavadinimas</text:span></text:p>
      <text:p text:style-name="P334">________________________________________________________________________________</text:p>
      <text:p text:style-name="P335">________________________________________________________________________________</text:p>
      <text:p text:style-name="P336"/>
      <text:p text:style-name="P337"><text:span text:style-name="T338">Organizacijos vienas iš steigėjų yra<text:s/></text:span><text:span text:style-name="T339">valstybės ir savivaldybių valdžios struktūroms priklausantis juridinis asmuo</text:span><text:span text:style-name="T340"><text:s/></text:span></text:p>
      <text:p text:style-name="P341"><text:span text:style-name="T342">TAIP <text:s/>arba <text:s/>NE <text:s/>(pažymėti)</text:span></text:p>
      <text:p text:style-name="P343"><text:span text:style-name="T344">Organizacija pagal Viešųjų pirkimų įstatymą tampa perkančiąja organizacija:</text:span></text:p>
      <text:p text:style-name="P345">50 procentų organizacijos veikla finansuojama iš valstybės ar savivaldybių biudžetų arba kitų valstybės ar savivaldybių fondų lėšų</text:p>
      <text:p text:style-name="P346">TAIP <text:s/>arba <text:s/>NE <text:s/>(pažymėti)</text:p>
      <text:p text:style-name="P347"><text:span text:style-name="T348">3</text:span><text:span text:style-name="T349">. Informacija apie organizaciją, kuri kreipiasi</text:span></text:p>
      <text:p text:style-name="P350"/>
      <text:p text:style-name="P351">Adresas_________________________________________________________________________</text:p>
      <text:p text:style-name="P352"/>
      <text:p text:style-name="P353">Telefonas_____________________________ Faksas ____________________________________</text:p>
      <text:p text:style-name="P354"/>
      <text:p text:style-name="P355">Elektroninis paštas ________________________________________________________________</text:p>
      <text:p text:style-name="P356"/>
      <text:p text:style-name="P357">Atsiskaitomoji sąskaita ________________Banko pavadinimas_____________________________</text:p>
      <text:p text:style-name="P358"/>
      <text:p text:style-name="P359"><text:span text:style-name="T360">4</text:span><text:span text:style-name="T361">. Projekto vykdytojų skaičius ______________________</text:span></text:p>
      <text:p text:style-name="P362"/>
      <text:p text:style-name="P363">Projekto vykdytojų (nuo 14 iki 29 metų) skaičius ___________________</text:p>
      <text:p text:style-name="P364"/>
      <text:p text:style-name="P365"><text:span text:style-name="T366">5</text:span><text:span text:style-name="T367">. Projekto dalyvių skaičius ________________________</text:span></text:p>
      <text:p text:style-name="P368"/>
      <text:p text:style-name="P369">Iš jų pagal amžiaus grupes:</text:p>
      <text:p text:style-name="P370"/>
      <text:p text:style-name="P371">7–13 metų _______________________</text:p>
      <text:p text:style-name="P372">14–17 metų ______________________</text:p>
      <text:p text:style-name="P373">18–20 metų ______________________</text:p>
      <text:soft-page-break/>
      <text:p text:style-name="P374">21–29 metų ______________________</text:p>
      <text:p text:style-name="P375">29 metų ir vyresni _________________</text:p>
      <text:p text:style-name="P376"/>
      <text:p text:style-name="P377"><text:span text:style-name="T378">6</text:span><text:span text:style-name="T379">. Konkurso grupė, kuriai priskiriamas projektas ________________________________________</text:span></text:p>
      <text:p text:style-name="P380"/>
      <text:p text:style-name="P381"><text:span text:style-name="T382">7</text:span><text:span text:style-name="T383">. Sprendžiama problema (esama situacija)</text:span></text:p>
      <text:p text:style-name="P384">________________________________________________________________________________</text:p>
      <text:p text:style-name="P385">________________________________________________________________________________</text:p>
      <text:p text:style-name="P386"><text:span text:style-name="T387">________________________________________________________________________________</text:span></text:p>
      <text:p text:style-name="P388">________________________________________________________________________________</text:p>
      <text:p text:style-name="P389"/>
      <text:p text:style-name="P390"><text:span text:style-name="T391">9</text:span><text:span text:style-name="T392">. Trumpas projekto pristatymas (santrauka) ____________________________________________</text:span></text:p>
      <text:p text:style-name="P393">________________________________________________________________________________</text:p>
      <text:p text:style-name="P394"/>
      <text:p text:style-name="P395"><text:span text:style-name="T396">10</text:span><text:span text:style-name="T397">. Projekto trukmė nuo __________________________ <text:s/>iki ______________________________</text:span></text:p>
      <text:p text:style-name="P398"/>
      <text:p text:style-name="Normal"><text:span text:style-name="T399">Projekto turinys</text:span></text:p>
      <text:p text:style-name="P400"/>
      <text:p text:style-name="P401"><text:span text:style-name="T402">11</text:span><text:span text:style-name="T403">. Projekto veikla</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Data</text:p>
            <text:p text:style-name="P414"/>
            <text:p text:style-name="P415">(metai, mėnuo, diena)</text:p>
          </table:table-cell>
          <table:table-cell table:style-name="TableCell416">
            <text:p text:style-name="P417"/>
            <text:p text:style-name="P418">Priemonė</text:p>
          </table:table-cell>
          <table:table-cell table:style-name="TableCell419">
            <text:p text:style-name="P420"/>
            <text:p text:style-name="P421">Vieta</text:p>
          </table:table-cell>
          <table:table-cell table:style-name="TableCell422">
            <text:p text:style-name="P423"/>
            <text:p text:style-name="P424">Dalyvių skaičius</text:p>
          </table:table-cell>
          <table:table-cell table:style-name="TableCell425">
            <text:p text:style-name="P426"/>
            <text:p text:style-name="P427">Koordinatorius</text:p>
            <text:p text:style-name="P428"/>
            <text:p text:style-name="P429">(vardas ir pavardė, tel. numeris, el. pašto adresas)</text:p>
          </table:table-cell>
        </table:table-row>
        <table:table-row table:style-name="TableRow430">
          <table:table-cell table:style-name="TableCell431">
            <text:p text:style-name="P432"/>
            <text:p text:style-name="P433"/>
          </table:table-cell>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row>
        <table:table-row table:style-name="TableRow446">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row>
        <table:table-row table:style-name="TableRow462">
          <table:table-cell table:style-name="TableCell463">
            <text:p text:style-name="P464"/>
            <text:p text:style-name="P465"/>
          </table:table-cell>
          <table:table-cell table:style-name="TableCell466">
            <text:p text:style-name="P467"/>
            <text:p text:style-name="P468"/>
          </table:table-cell>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row>
        <table:table-row table:style-name="TableRow478">
          <table:table-cell table:style-name="TableCell479">
            <text:p text:style-name="P480"/>
            <text:p text:style-name="P481"/>
          </table:table-cell>
          <table:table-cell table:style-name="TableCell482">
            <text:p text:style-name="P483"/>
            <text:p text:style-name="P484"/>
          </table:table-cell>
          <table:table-cell table:style-name="TableCell485">
            <text:p text:style-name="P486"/>
            <text:p text:style-name="P487"/>
          </table:table-cell>
          <table:table-cell table:style-name="TableCell488">
            <text:p text:style-name="P489"/>
            <text:p text:style-name="P490"/>
          </table:table-cell>
          <table:table-cell table:style-name="TableCell491">
            <text:p text:style-name="P492"/>
            <text:p text:style-name="P493"/>
          </table:table-cell>
        </table:table-row>
        <table:table-row table:style-name="TableRow494">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row>
        <table:table-row table:style-name="TableRow510">
          <table:table-cell table:style-name="TableCell511">
            <text:p text:style-name="P512"/>
            <text:p text:style-name="P513"/>
          </table:table-cell>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row>
      </table:table>
      <text:p text:style-name="P526"/>
      <text:p text:style-name="P527"><text:span text:style-name="T528">12</text:span><text:span text:style-name="T529">. Laukiami projekto rezultatai</text:span></text:p>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p>
      <text:p text:style-name="P533">________________________________________________________________________________</text:p>
      <text:p text:style-name="P534">________________________________________________________________________________</text:p>
      <text:p text:style-name="P535"/>
      <text:p text:style-name="P536"><text:span text:style-name="T537">13</text:span><text:span text:style-name="T538">. Numatomos projekto tęstinumo galimybės, įtaka Panevėžio bendruomenei</text:span></text:p>
      <text:p text:style-name="P539">________________________________________________________________________________</text:p>
      <text:p text:style-name="P540">________________________________________________________________________________</text:p>
      <text:p text:style-name="P541">________________________________________________________________________________</text:p>
      <text:p text:style-name="P542">________________________________________________________________________________</text:p>
      <text:p text:style-name="P543"/>
      <text:p text:style-name="P544"><text:span text:style-name="T545">14</text:span><text:span text:style-name="T546">. Projekto partneriai (nurodyti kiekvieną numatomą projekto partnerį)</text:span></text:p>
      <text:p text:style-name="P547">________________________________________________________________________________</text:p>
      <text:p text:style-name="P548">________________________________________________________________________________</text:p>
      <text:soft-page-break/>
      <text:p text:style-name="P549">________________________________________________________________________________</text:p>
      <text:p text:style-name="P550">________________________________________________________________________________</text:p>
      <text:p text:style-name="P551">________________________________________________________________________________</text:p>
      <text:p text:style-name="P552">________________________________________________________________________________</text:p>
      <text:p text:style-name="P553">________________________________________________________________________________</text:p>
      <text:p text:style-name="Normal"/>
      <text:p text:style-name="Normal"><text:span text:style-name="T554">Projekto išlaidos</text:span></text:p>
      <text:p text:style-name="P555"/>
      <text:p text:style-name="P556"><text:span text:style-name="T557">15</text:span><text:span text:style-name="T558">. Informacija apie projekto išlaidas</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Išlaidų paskirtis</text:p>
          </table:table-cell>
          <table:table-cell table:style-name="TableCell567">
            <text:p text:style-name="P568">Reikalinga suma</text:p>
          </table:table-cell>
          <table:table-cell table:style-name="TableCell569">
            <text:p text:style-name="P570">Prašoma suma</text:p>
          </table:table-cell>
          <table:table-cell table:style-name="TableCell571">
            <text:p text:style-name="P572">Pareiškėjo ir partnerių indėlis</text:p>
          </table:table-cell>
        </table:table-row>
        <table:table-row table:style-name="TableRow573">
          <table:table-cell table:style-name="TableCell574">
            <text:p text:style-name="P575">1. Apmokėjimas už darbą (pagal darbo ar autorinę sutartį)</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 Patalpų nuoma ir išlaikyma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 Transporto nuoma ir išlaikym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 Įrangos, reikmenų (kompiuterių, kopijavimo aparatų) nuoma</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 Mažaverčių reikmenų (kanceliarinių, ūkinių prekių) įsigijim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6. Ryšių paslaugų išlaidos (telefonas, faksas, paštas ir 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 Renginio dalyvių apgyvendinima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 Renginio dalyvių maitinima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 Kopijavimo ir vertimo paslaugos, pristatymo visuomenei išlaido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0. Kitos išlaido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Š VISO</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Pageidautina išsami išlaidų sąmata (perkamų prekių, paslaugų pavadinimai, vienetų skaičius, vieneto kaina)<text:s/></text:p>
      <text:p text:style-name="Normal"/>
      <text:p text:style-name="P673"><text:span text:style-name="T674">16</text:span><text:span text:style-name="T675">. Kiti rėmėjai ir finansavimo šaltiniai</text:span></text:p>
      <text:p text:style-name="P676">Rėmėjas 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
      <text:p text:style-name="P680">Statusas (suteikta parama, laukiama atsakymo ir kt.)<text:s/></text:p>
      <text:p text:style-name="Normal"><text:span text:style-name="T681">________________________________________________________________________________</text:span></text:p>
      <text:p text:style-name="P682">________________________________________________________________________________</text:p>
      <text:p text:style-name="P683"/>
      <text:p text:style-name="P684"><text:span text:style-name="T685">17</text:span><text:span text:style-name="T686">. Vykdyti ne Panevėžio miesto savivaldybės finansuoti projektai</text:span></text:p>
      <text:p text:style-name="P687">________________________________________________________________________________</text:p>
      <text:p text:style-name="Normal"><text:span text:style-name="T688">________________________________________________________________________________</text:span></text:p>
      <text:p text:style-name="Normal"><text:span text:style-name="T689">________________________________________________________________________________</text:span></text:p>
      <text:p text:style-name="P690">________________________________________________________________________________</text:p>
      <text:p text:style-name="P691">________________________________________________________________________________</text:p>
      <text:p text:style-name="P692"/>
      <text:p text:style-name="P693">Data __________________________</text:p>
      <text:p text:style-name="P694"/>
      <text:p text:style-name="P695">_____________________________________________________________________________</text:p>
      <text:p text:style-name="P696">Organizacijos vadovo vardas ir pavardė, parašas</text:p>
      <text:p text:style-name="P697"/>
      <text:p text:style-name="P698"><text:span text:style-name="T699">Organizacijos antspaudo vi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avimo susilaukusių projektų (programų) organizatorių (organizacijų) įsipareigojimai ir jų vykdymo patikrinimas:</dc:title>
    <meta:initial-creator>Birute</meta:initial-creator>
    <dc:creator>Adlib User</dc:creator>
    <meta:creation-date>2016-03-31T13:50:00Z</meta:creation-date>
    <dc:date>2016-03-31T13:50:00Z</dc:date>
    <meta:print-date>2012-01-30T08:46:00Z</meta:print-date>
    <meta:template xlink:href="Normal" xlink:type="simple"/>
    <meta:editing-cycles>2</meta:editing-cycles>
    <meta:editing-duration>PT0S</meta:editing-duration>
    <meta:document-statistic meta:page-count="8" meta:paragraph-count="210" meta:word-count="1664" meta:character-count="16801" meta:row-count="639" meta:non-whitespace-character-count="15347"/>
  </office:meta>
</office:document-meta>
</file>