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text-indent="3.6423in"/>
    </style:style>
    <style:style style:name="P37" style:parent-style-name="Normal" style:family="paragraph">
      <style:paragraph-properties fo:text-align="justify" fo:text-indent="3.6423in"/>
      <style:text-properties style:font-size-complex="12pt"/>
    </style:style>
    <style:style style:name="P38" style:parent-style-name="Normal" style:family="paragraph">
      <style:paragraph-properties fo:text-align="justify" fo:text-indent="3.6423in"/>
      <style:text-properties style:font-size-complex="12pt"/>
    </style:style>
    <style:style style:name="P39" style:parent-style-name="Normal" style:family="paragraph">
      <style:paragraph-properties fo:text-align="justify" fo:text-indent="3.6423in"/>
      <style:text-properties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TARYBA</text:p>
      <text:p text:style-name="P8"/>
      <text:p text:style-name="P9">SPRENDIMAS</text:p>
      <text:p text:style-name="P10">DĖL SAVIVALDYBĖS NEVYRIAUSYBINIŲ ORGANIZACIJŲ PROGRAMŲ (PROJEKTŲ) FINANSAVIMO NUOSTATŲ PATVIRTINIMO IR SAVIVALDYBĖS TARYBOS 2007 M. KOVO 29 D. SPRENDIMO NR. 1-63-21 „DĖL PANEVĖŽIO MIESTO SAVIVALDYBĖS NEVYRIAUSYBINIŲ ORGANIZACIJŲ PROGRAMŲ (PROJEKTŲ) FINANSAVIMO NUOSTATŲ PATVIRTINIMO IR SAVIVALDYBĖS TARYBOS SPRENDIMŲ 2004 M. KOVO 18 D. NR. 1-14-35, 2005 M. RUGPJŪČIO 25 D. NR. 1-36-20, 2006 M. GRUODŽIO 28 D. NR. 1-59-7 PRIPAŽINIMO NETEKUSIAIS GALIOS“ 1 PUNKTO PRIPAŽINIMO NETEKUSIU GALIOS</text:p>
      <text:p text:style-name="P11"/>
      <text:p text:style-name="P12">2009 m. sausio 29 d. Nr. 1-29-10</text:p>
      <text:p text:style-name="P13">Panevėžys</text:p>
      <text:p text:style-name="P14"/>
      <text:p text:style-name="P15"/>
      <text:p text:style-name="P16"><text:span text:style-name="T17">Vadovaudamasi Lietuvos Respublikos vietos savivaldos įstatymu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Panevėžio miesto savivaldybės taryba n u s p r e n d ž i a :</text:span></text:p>
      <text:p text:style-name="P24"><text:span text:style-name="T25">1</text:span><text:span text:style-name="T26">. Patvirtinti Panevėžio miesto savivaldybės nevyriausybinių organizacijų programų (projektų) finansavimo nuostatus (pridedama).</text:span></text:p>
      <text:p text:style-name="P27"><text:span text:style-name="T28">2</text:span><text:span text:style-name="T29">. Pripažinti netekusiu galios Panevėžio miesto savivaldybės tarybos 2007 m. kovo 29 d. sprendimo Nr. 1-63-21 „Dėl Panevėžio miesto savivaldybės nevyriausybinių organizacijų programų (projektų) finansavimo nuostatų patvirtinimo ir savivaldybės Tarybos sprendimų 2004 m. kovo 18 d. Nr. 1-14-35, 2005 m. rugpjūčio 25 d. Nr. 1-36-20, 2006 m. gruodžio 28 d. Nr. 1-59-7 pripažinimo netekusiais galios“ 1 punktą.</text:span></text:p>
      <text:p text:style-name="P30"/>
      <text:p text:style-name="P31"/>
      <text:p text:style-name="P32"/>
      <text:p text:style-name="P33"><text:span text:style-name="T34">Savivaldybės meras</text:span><text:span text:style-name="T35"><text:tab/>Povilas Vadopolas</text:span></text:p>
      <text:p text:style-name="P36"/>
      <text:soft-page-break/>
      <text:p text:style-name="P37">PATVIRTINTA</text:p>
      <text:p text:style-name="P38">Panevėžio miesto savivaldybės tarybos</text:p>
      <text:p text:style-name="P39">2009 m. sausio 29 d. sprendimu Nr. 1-29-10</text:p>
      <text:p text:style-name="P40"/>
      <text:p text:style-name="P41"><text:span text:style-name="T42">PANEVĖŽIO MIESTO SAVIVALDYBĖS NEVYRIAUSYBINIŲ ORGANIZACIJŲ PROGRAMŲ (PROJEKTŲ) FINANSAV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e nuostatai nustato visuomeninių organizacijų, registruotų pagal Asociacijų, Viešųjų įstaigų, Labdaros ir paramos fondų įstatymus ir instituciškai atskirtų nuo valstybės ir savivaldybių valdžios struktūrų (toliau – organizacijos), įregistruotų Lietuvos Respublikos įstatymų nustatyta tvarka, prašymų gauti finansavimą veiklos programai (projektui), jų nagrinėjimo, finansavimo skyrimo ir atsiskaitymo už gautas lėšas tvarką, taip pat priemones, kurių Savivaldybė gali imtis, jei organizacijos nevykdo sutartyje prisiimtų įsipareigojimų.</text:span></text:p>
      <text:p text:style-name="P52"><text:span text:style-name="T53">2</text:span><text:span text:style-name="T54">. Programa (projektas) – dokumentas, kuriame nustatyti tikslai, uždaviniai, numatomi rezultatai, pateikiami duomenys apie programos (projekto) rengėjus ir vykdytojus, lėšų poreikį ir jų panaudojimą, lėšų šaltinius ir kt.</text:span></text:p>
      <text:p text:style-name="P55"><text:span text:style-name="T56">3</text:span><text:span text:style-name="T57">. Lėšos organizacijų projektams finansuoti kiekvienais metais numatomos Panevėžio miesto savivaldybės biudžete.</text:span></text:p>
      <text:p text:style-name="P58"/>
      <text:p text:style-name="P59"><text:span text:style-name="T60">II</text:span><text:span text:style-name="T61">.<text:s/></text:span><text:span text:style-name="T62">PROJEKTŲ KRYPTYS</text:span></text:p>
      <text:p text:style-name="P63"/>
      <text:p text:style-name="P64"><text:span text:style-name="T65">4</text:span><text:span text:style-name="T66">. Projektai skirstomi į atskiras grupes:</text:span></text:p>
      <text:p text:style-name="P67"><text:span text:style-name="T68">4.1</text:span><text:span text:style-name="T69">. I grupė – organizacijų projektai;</text:span></text:p>
      <text:p text:style-name="P70"><text:span text:style-name="T71">4.2</text:span><text:span text:style-name="T72">. II grupė – organizacijų projektai, skirti pagyvenusiems žmonėms.<text:s/></text:span></text:p>
      <text:p text:style-name="P73"/>
      <text:p text:style-name="P74"><text:span text:style-name="T75">III</text:span><text:span text:style-name="T76">.<text:s/></text:span><text:span text:style-name="T77">PROGRAMŲ (PROJEKTŲ) VERTINIMO, LĖŠŲ SKYRIMO PRIORITETAI IR KRITERIJAI</text:span></text:p>
      <text:p text:style-name="P78"/>
      <text:p text:style-name="P79"><text:span text:style-name="T80">5</text:span><text:span text:style-name="T81">. Prioritetas vertinant ir skiriant lėšų teikiamas toms programoms (projektams) ir veikloms, kurios:<text:s/></text:span></text:p>
      <text:p text:style-name="P82"><text:span text:style-name="T83">5.1</text:span><text:span text:style-name="T84">. skatina miesto gyventojų bendruomeniškumą;<text:s/></text:span></text:p>
      <text:p text:style-name="P85"><text:span text:style-name="T86">5.3</text:span><text:span text:style-name="T87">. puoselėja bendruomenės iniciatyvas;</text:span></text:p>
      <text:p text:style-name="P88"><text:span text:style-name="T89">5.4</text:span><text:span text:style-name="T90">. skatina piliečių savivaldą;</text:span></text:p>
      <text:p text:style-name="P91"><text:span text:style-name="T92">5.5</text:span><text:span text:style-name="T93">. inicijuoja naujų pilietinės veiklos modelių kūrimą ir platinimą;</text:span></text:p>
      <text:p text:style-name="P94"><text:span text:style-name="T95">5.6</text:span><text:span text:style-name="T96">. propaguoja demokratinių tradicijų įtvirtinimą;</text:span></text:p>
      <text:p text:style-name="P97"><text:span text:style-name="T98">5.7</text:span><text:span text:style-name="T99">. programai (projektui) vykdyti gautos lėšos iš kitų fondų, rėmėjų.</text:span></text:p>
      <text:p text:style-name="P100"><text:span text:style-name="T101">6</text:span><text:span text:style-name="T102">. Programų (projektų) vertinimo kriterijai:</text:span></text:p>
      <text:p text:style-name="P103"><text:span text:style-name="T104">6.1</text:span><text:span text:style-name="T105">. programos (projekto) atitiktis prioritetams;</text:span></text:p>
      <text:p text:style-name="P106"><text:span text:style-name="T107">6.2</text:span><text:span text:style-name="T108">. sprendžiamos problemos aktualumas, pagrįstumas;</text:span></text:p>
      <text:p text:style-name="P109"><text:span text:style-name="T110">6.3</text:span><text:span text:style-name="T111">. kokia projekto vertė ir planuojamas rezultatas (projekto dalyvių skaičius, kiek bus naudinga ir pan.);<text:s/></text:span></text:p>
      <text:p text:style-name="P112"><text:span text:style-name="T113">6.4</text:span><text:span text:style-name="T114">. programos (projekto) autorių kvalifikacija ir darbo patirtis;<text:s/></text:span></text:p>
      <text:p text:style-name="P115"><text:span text:style-name="T116">6.5</text:span><text:span text:style-name="T117">. organizacijos veiklos viešumas, pristatymas visuomenei;</text:span></text:p>
      <text:p text:style-name="P118"><text:span text:style-name="T119">6.6</text:span><text:span text:style-name="T120">. tęstinė veikla.</text:span></text:p>
      <text:p text:style-name="P121"/>
      <text:p text:style-name="P122"><text:span text:style-name="T123">IV</text:span><text:span text:style-name="T124">.<text:s/></text:span><text:span text:style-name="T125">PROJEKTŲ TEIKIMAS VERTINTI</text:span></text:p>
      <text:p text:style-name="P126"/>
      <text:p text:style-name="P127"><text:span text:style-name="T128">7</text:span><text:span text:style-name="T129">. Darbo grupė, patvirtinta Savivaldybės mero potvarkiu (toliau – darbo grupė),</text:span><text:s/>kiekvienais metais, vadovaudamasi šiais nuostatais, tvirtina paraiškos, paraiškos vertinimo ir finansavimo sutarties formas, spaudoje skelbia nustatytą datą, iki kada priimamos paraiškos gauti projektų<text:s/><text:soft-page-break/>finansavimą. Paraiškas organizacijos pateikia Savivaldybės administracijos Kanceliarijai, kuri jas registruoja.<text:s/></text:p>
      <text:p text:style-name="P130"><text:span text:style-name="T131">8</text:span><text:span text:style-name="T132">.Vertinti teikiamas projektas turi būti aprašytas paraiškoje. Paraiškoje turi būti nurodyta tiksli užduotis, konkretūs dydžiai, kuriuos būtų galima įrašyti į programų vykdymo ataskaitas, užduočių įgyvendinimo priemonių planas.</text:span></text:p>
      <text:p text:style-name="P133"><text:span text:style-name="T134">Projektas turi būti pasirašytas organizacijos vadovo ir patvirtintas organizacijos antspaudu. Prie paraiškos reikia pridėti organizacijos registracijos pažymėjimo kopiją.</text:span></text:p>
      <text:p text:style-name="P135"><text:span text:style-name="T136">9</text:span><text:span text:style-name="T137">. Kartu su projektu organizacija vertinimo komisijai pateikia duomenis apie:</text:span></text:p>
      <text:p text:style-name="P138"><text:span text:style-name="T139">9.1</text:span><text:span text:style-name="T140">. programą vykdančios organizacijos (juridinio asmens) statusą, adresą, telefoną;</text:span></text:p>
      <text:p text:style-name="P141"><text:span text:style-name="T142">9.2</text:span><text:span text:style-name="T143">. projekto tikslus ir uždavinius;</text:span></text:p>
      <text:p text:style-name="P144"><text:span text:style-name="T145">9.3</text:span><text:span text:style-name="T146">. numatomą rezultatą;</text:span></text:p>
      <text:p text:style-name="P147"><text:span text:style-name="T148">9.4</text:span><text:span text:style-name="T149">. projekto vykdytojus ir prioritetus;</text:span></text:p>
      <text:p text:style-name="P150"><text:span text:style-name="T151">9.5</text:span><text:span text:style-name="T152">. projekto vykdymo partnerius;</text:span></text:p>
      <text:p text:style-name="P153"><text:span text:style-name="T154">9.6</text:span><text:span text:style-name="T155">. papildomus finansavimo šaltinius ir lėšas;</text:span></text:p>
      <text:p text:style-name="P156"><text:span text:style-name="T157">9.7</text:span><text:span text:style-name="T158">. lėšų poreikį su skaičiavimais (išlaidų sąmatą);</text:span></text:p>
      <text:p text:style-name="P159"><text:span text:style-name="T160">9.8</text:span><text:span text:style-name="T161">. projekto darbų atlikimo grafiką;</text:span></text:p>
      <text:p text:style-name="P162"><text:span text:style-name="T163">9.9</text:span><text:span text:style-name="T164">. asmens, galinčio suteikti informaciją, vardą ir pavardę, telefoną;</text:span></text:p>
      <text:p text:style-name="P165"><text:span text:style-name="T166">9.10</text:span><text:span text:style-name="T167">. organizacijos narių ir projekte dalyvaujančių asmenų skaičių.</text:span></text:p>
      <text:p text:style-name="P168"><text:span text:style-name="T169">10</text:span><text:span text:style-name="T170">. Organizacijos numatomų priemonių metinės programos (renginių kalendorius) pateikiamos kartu su kitų projektų paraiškomis nustatytais terminais. Renginių kalendoriuje nurodomi tokie duomenys:</text:span></text:p>
      <text:p text:style-name="P171"><text:span text:style-name="T172">10.1</text:span><text:span text:style-name="T173">. organizacijos pavadinimas;</text:span></text:p>
      <text:p text:style-name="P174"><text:span text:style-name="T175">10.2</text:span><text:span text:style-name="T176">.visas renginio pavadinimas, numatoma data (mėnuo);</text:span></text:p>
      <text:p text:style-name="P177"><text:span text:style-name="T178">10.3</text:span><text:span text:style-name="T179">. renginio vieta ir trukmė;</text:span></text:p>
      <text:p text:style-name="P180"><text:span text:style-name="T181">10.4</text:span><text:span text:style-name="T182">. renginio pobūdis (seminaras, stovykla, ekskursija, vakaronė, minėjimas ir pan.);</text:span></text:p>
      <text:p text:style-name="P183"><text:span text:style-name="T184">10.5</text:span><text:span text:style-name="T185">. koordinatoriaus vardas ir pavardė, adresas, telefonas.</text:span></text:p>
      <text:p text:style-name="P186"><text:span text:style-name="T187">11</text:span><text:span text:style-name="T188">. Už projekte pateiktų duomenų teisingumą atsako projekto vadovas.</text:span></text:p>
      <text:p text:style-name="P189"><text:span text:style-name="T190">12</text:span><text:span text:style-name="T191">. Darbo grupė gali nevertinti projekto, jei:</text:span></text:p>
      <text:p text:style-name="P192"><text:span text:style-name="T193">12.1</text:span><text:span text:style-name="T194">. projektas pateiktas ne laiku ar nesilaikant nustatytos paraiškos pildymo formos;</text:span></text:p>
      <text:p text:style-name="P195"><text:span text:style-name="T196">12.2</text:span><text:span text:style-name="T197">. projektas neatitinka šių nuostatų reikalavimų;</text:span></text:p>
      <text:p text:style-name="P198"><text:span text:style-name="T199">12.3</text:span><text:span text:style-name="T200">. nepateiktos lėšų panaudojimo ataskaitos ( praėjusių metų).</text:span></text:p>
      <text:p text:style-name="P201"><text:span text:style-name="T202">13</text:span><text:span text:style-name="T203">. Projektai, kurių rengėjai laimėjo konkursą, finansuojami vadovaujantis Savivaldybės administracijos direktoriaus įsakymu, juos atrenka ir vertina darbo grupė.</text:span></text:p>
      <text:p text:style-name="P204"/>
      <text:p text:style-name="P205"><text:span text:style-name="T206">V</text:span><text:span text:style-name="T207">.<text:s/></text:span><text:span text:style-name="T208">PROJEKTŲ SVARSTYMAS IR VERTINIMAS</text:span></text:p>
      <text:p text:style-name="P209"/>
      <text:p text:style-name="P210"><text:span text:style-name="T211">14</text:span><text:span text:style-name="T212">. Projektų vertinimo darbo grupė sudaroma Savivaldybės mero potvarkiu.</text:span></text:p>
      <text:p text:style-name="P213"><text:span text:style-name="T214">15</text:span><text:span text:style-name="T215">. Darbo grupė projektus vertina pagal šiuose nuostatuose nustatytus kriterijus. Ne mažiau kaip 2 nariai raštu įvertina vieną projektą, užpildydami projekto vertinimo formą.</text:span></text:p>
      <text:p text:style-name="P216"><text:span text:style-name="T217">16</text:span><text:span text:style-name="T218">. Darbo grupė sprendžia dėl rezervo sumos. Darbo grupė (ne mažiau kaip 1/2 narių) paskirsto rezervo lėšas pagal pateiktus organizacijų prašymus, kai užpildoma paraiškos forma.</text:span></text:p>
      <text:p text:style-name="P219"><text:span text:style-name="T220">17</text:span><text:span text:style-name="T221">. Darbo grupė apsvarsto, atrenka projektus, nustato konkrečią pinigų sumą kiekvienam projektui, parengia kompleksinę nevyriausybinių organizacijų veiklos programą ir teikia tvirtinti Savivaldybės administracijos direktoriui.</text:span></text:p>
      <text:p text:style-name="P222"><text:span text:style-name="T223">18</text:span><text:span text:style-name="T224">. Jeigu darbo grupė nusprendžia nefinansuoti vertinamo projekto, protokole įrašomas argumentuotas sprendimas. Apie tai raštu informuojamas projekto vadovas. Apie darbo grupės sprendimo rezultatus vyriausiasis jaunimo reikalų specialistas informuoja pareiškėjus per 15 dienų nuo sprendimo priėmimo.</text:span></text:p>
      <text:p text:style-name="P225"/>
      <text:p text:style-name="P226"><text:span text:style-name="T227">VI</text:span><text:span text:style-name="T228">. PROJEKTUS VYKDANČIŲ ORGANIZACIJŲ ĮSIPAREIGOJIMAI IR<text:s/></text:span></text:p>
      <text:p text:style-name="P229"><text:span text:style-name="T230">JŲ VYKDYMO KONTROLĖ</text:span></text:p>
      <text:p text:style-name="P231"/>
      <text:p text:style-name="P232"><text:span text:style-name="T233">19</text:span><text:span text:style-name="T234">. Savivaldybės administracijos direktoriui patvirtinus nevyriausybinių organizacijų veiklos programą, finansuojamų projektų organizatoriai su Savivaldybės administracijos direktoriumi sudaro projektų finansavimo sutartis. Jose numatomi organizacijos įsipareigojimai, lėšų dydis, veiklos kontrolė, finansavimo teikimo terminai, lėšų naudojimo, atskaitomybės ir atsakomybės sąlygos.</text:span></text:p>
      <text:p text:style-name="P235"><text:span text:style-name="T236">20</text:span><text:span text:style-name="T237">. Jei organizacija gavo finansavimą keliems projektams, dėl kiekvieno sudaroma atskira finansavimo sutartis. Organizacijų prašymus finansuoti ekskursijas, renginius ir kt. nagrinėja darbo grupė (ne mažiau kaip 1/2 narių).</text:span></text:p>
      <text:p text:style-name="P238"><text:span text:style-name="T239">21</text:span><text:span text:style-name="T240">. Jei organizacijai buvo skirtas tik dalinis finansavimas, t.y. skirta suma yra mažesnė, nei organizacija prašė paraiškoje, organizacija vyriausiajam jaunimo reikalų specialistui pateikia patikslintą sąmatą (pagal skirtų asignavimų sumą).<text:s/></text:span></text:p>
      <text:p text:style-name="P241"><text:span text:style-name="T242">22</text:span><text:span text:style-name="T243">. Projektų vykdytojai, gavę finansavimą, turi atsiskaityti už gautų lėšų panaudojimą ir projektų įvykdymą pagal darbo grupės patvirtintą formą .</text:span></text:p>
      <text:p text:style-name="P244"><text:span text:style-name="T245">23</text:span><text:span text:style-name="T246">. Programų (projektų) vykdytojai turi supažindinti visuomenę su finansuojamomis programomis (projektais) žiniasklaidos priemonėse, leidiniuose, susitikimuose, spaudos konferencijose ir kt., pristatyti Savivaldybę, kaip programą (projektą) finansavusią instituciją.<text:s/></text:span></text:p>
      <text:p text:style-name="P247"><text:span text:style-name="T248">24</text:span><text:span text:style-name="T249">. Organizacija gali panaudoti lėšas projektui įgyvendinti ir organizuoti (projekto rengėjams, vykdytojams ir raštinės prekėms), neviršydama 20 procentų programai skirtų lėšų, išskyrus tuos atvejus, kai projekto metu vykdomi mokymai arba kai projekto dalyviai yra asmenys, turintys specialiųjų poreikių.</text:span></text:p>
      <text:p text:style-name="P250"><text:span text:style-name="T251">25</text:span><text:span text:style-name="T252">. Organizacija negali biudžeto lėšų naudoti patalpų remontui, rekonstrukcijai ir statybai.</text:span></text:p>
      <text:p text:style-name="P253"><text:span text:style-name="T254">26</text:span><text:span text:style-name="T255">. Lėšos, panaudotos ne pagal paskirtį sutartyje nurodytai veiklai, teisės aktų nustatyta tvarka grąžinamos į Savivaldybės biudžetą.</text:span></text:p>
      <text:p text:style-name="P256"><text:span text:style-name="T257">27</text:span><text:span text:style-name="T258">. Jei iki einamųjų metų gruodžio 31 dienos organizacija nepanaudoja visų jai skirtų lėšų, nepanaudotas likusias lėšas privalo grąžinti į Savivaldybės biudžetą iki ateinančių metų sausio 10 dienos. Taip pat privalo grąžinti Savivaldybės biudžetui gautas lėšas, jei atsiranda aplinkybių, dėl kurių negali įgyvendinti projekto, ar organizacija atsisako vykdyti projektą dėl kitų priežasčių.</text:span></text:p>
      <text:p text:style-name="P259"><text:span text:style-name="T260">28</text:span><text:span text:style-name="T261">. Prireikus darbo grupė ir vyriausiasis jaunimo reikalų specialistas turi teisę paprašyti organizacijos pateikti narių sąrašus ir kitą papildomą informaciją.</text:span></text:p>
      <text:p text:style-name="P262"><text:span text:style-name="T263">29</text:span><text:span text:style-name="T264">. Darbo grupė kontroliuoja projektų priemonių vykdymą.</text:span></text:p>
      <text:p text:style-name="P265"><text:span text:style-name="T2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NEVYRIAUSYBINIŲ ORGANIZACIJŲ PROGRAMŲ (PROJEKTŲ) FINANSAVIMO NUOSTATŲ PATVIRTINIMO IR SAVIVALDYBĖS TARYBOS 2007 M. KOVO 29 D. SPRENDIMO NR.1-63-21 „DĖL PANEVĖŽIO MIESTO SAVIVALDYBĖS NEVYRIAUSYBINIŲ ORGANIZACIJŲ PROGRAMŲ (PROJEKTŲ) FINANSAVIMO NUOSTATŲ PATVIRTINIMO IR SAVIVALDYBĖS TARYBOS SPRENDIMŲ 2004 M. KOVO 18 D. NR. 1-14-35, 2005 M. RUGPJŪČIO 25 D. NR. 1-36-20, 2006 M. GRUODŽIO 28 D. NR.1-59-7 PRIPAŽINIMO NETEKUSIAIS GALIOS“ 1 PUNKTO PRIPAŽINIMO NETEKUSIU GALIOS</dc:title>
    <dc:subject>1-29-10</dc:subject>
    <meta:initial-creator>PANEVĖŽIO MIESTO TARYBA</meta:initial-creator>
    <dc:creator>adlibuser</dc:creator>
    <meta:creation-date>2017-10-20T08:09:00Z</meta:creation-date>
    <dc:date>2017-10-20T08:09:00Z</dc:date>
    <meta:print-date>2008-05-30T07:21:00Z</meta:print-date>
    <meta:template xlink:href="Normal.dotm" xlink:type="simple"/>
    <meta:editing-cycles>2</meta:editing-cycles>
    <meta:editing-duration>PT0S</meta:editing-duration>
    <meta:user-defined meta:name="infolexID">E585EC74-1437-485F-B0D9-C69348434B02</meta:user-defined>
    <meta:document-statistic meta:page-count="4" meta:paragraph-count="183" meta:word-count="1203" meta:character-count="9732" meta:row-count="217" meta:non-whitespace-character-count="8712"/>
  </office:meta>
</office:document-meta>
</file>