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5in"/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indent="0.4923in">
        <style:tab-stops>
          <style:tab-stop style:type="left" style:position="2.3625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margin-left="2.4611in">
        <style:tab-stops>
          <style:tab-stop style:type="left" style:position="-0.1513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indent="0.4923in">
        <style:tab-stops>
          <style:tab-stop style:type="left" style:position="2.3625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margin-left="2.3625in" fo:text-indent="-1.8701in">
        <style:tab-stops>
          <style:tab-stop style:type="left" style:position="0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indent="0.4923in">
        <style:tab-stops>
          <style:tab-stop style:type="left" style:position="2.3625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margin-left="2.4611in" fo:text-indent="-1.9687in">
        <style:tab-stops>
          <style:tab-stop style:type="left" style:position="-0.0986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indent="0.4923in">
        <style:tab-stops>
          <style:tab-stop style:type="left" style:position="2.3625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margin-left="2.4611in" fo:text-indent="-1.9687in">
        <style:tab-stops>
          <style:tab-stop style:type="left" style:position="-0.0986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indent="0.4923in">
        <style:tab-stops>
          <style:tab-stop style:type="left" style:position="2.362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margin-left="2.4611in" fo:text-indent="-1.9687in">
        <style:tab-stops>
          <style:tab-stop style:type="left" style:position="-0.0986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indent="0.4923in">
        <style:tab-stops>
          <style:tab-stop style:type="left" style:position="2.3625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indent="0.4923in">
        <style:tab-stops>
          <style:tab-stop style:type="left" style:position="2.3625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indent="0.4923in">
        <style:tab-stops>
          <style:tab-stop style:type="left" style:position="2.3625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margin-left="2.4611in" fo:text-indent="-1.9687in">
        <style:tab-stops>
          <style:tab-stop style:type="left" style:position="-0.0986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indent="0.4923in">
        <style:tab-stops>
          <style:tab-stop style:type="left" style:position="2.3625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align="justify" fo:text-indent="0.5in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/>
    </style:style>
    <style:style style:name="P83" style:parent-style-name="Normal" style:family="paragraph">
      <style:paragraph-properties fo:text-align="justify" fo:text-indent="0.5in"/>
    </style:style>
    <style:style style:name="P84" style:parent-style-name="Normal" style:family="paragraph">
      <style:paragraph-properties fo:text-align="justify" fo:text-indent="0.5in"/>
    </style:style>
    <style:style style:name="P8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>PanevezioHerbas</svg:desc></draw:frame></text:span></text:p>
      <text:p text:style-name="P8"/>
      <text:p text:style-name="P9">PANEVĖŽIO MIESTO TARYBA</text:p>
      <text:p text:style-name="P10"/>
      <text:p text:style-name="P11">SPRENDIMAS</text:p>
      <text:p text:style-name="P12">DĖL MENO PROJEKTŲ VERTINIMO TARYBOS PATVIRTINIMO, INDIVIDUALIŲJŲ MENININKŲ IR MENO ORGANIZACIJŲ NARIŲ PROJEKTŲ DALINIO FINANSAVIMO TVARKOS APRAŠO, PATVIRTINTO SAVIVALDYBĖS TARYBOS 2007 M. LAPKRIČIO 8 D. SPRENDIMU<text:s/>NR. 1-10-9, 9 PUNKTO PAKEITIMO IR SAVIVALDYBĖS TARYBOS 2007 M. LAPKRIČIO 8 D. SPRENDIMO NR. 1-10-9 2 PUNKTO, 2008 M. SPALIO 30 D. SPRENDIMO NR. 1-25-15 PRIPAŽINIMO NETEKUSIAIS GALIOS</text:p>
      <text:p text:style-name="P13"/>
      <text:p text:style-name="P14">2009 m. balandžio 29 d. Nr. 1-32-30</text:p>
      <text:p text:style-name="P15">Panevėžys</text:p>
      <text:p text:style-name="P16"/>
      <text:p text:style-name="P17"><text:span text:style-name="T18">Vadovaudamasi Lietuvos Re</text:span><text:span text:style-name="T19">spublikos vietos savivaldos įstatymu (Žin., 1994, Nr.<text:s/></text:span><text:a xlink:href="https://www.e-tar.lt/portal/lt/legalAct/TAR.D0CD0966D67F" office:target-frame-name="_blank" xlink:show="new"><text:span text:style-name="T20">55-1049</text:span></text:a><text:span text:style-name="T21">; 2000, Nr.<text:s/></text:span><text:a xlink:href="https://www.e-tar.lt/portal/lt/legalAct/TAR.10AE4E66691A" office:target-frame-name="_blank" xlink:show="new"><text:span text:style-name="T22">91-2832</text:span></text:a><text:span text:style-name="T23">; 2008, Nr.<text:s/></text:span><text:a xlink:href="https://www.e-tar.lt/portal/lt/legalAct/TAR.CF599A1A6DD5" office:target-frame-name="_blank" xlink:show="new"><text:span text:style-name="T24">113-4290</text:span></text:a><text:span text:style-name="T25">), Panevėžio miesto savivaldybės taryba n u s p r e n d ž i a:</text:span></text:p>
      <text:p text:style-name="P26"><text:span text:style-name="T27">1</text:span><text:span text:style-name="T28">. Patvirtinti meno projektų vertinimo tarybą:</text:span></text:p>
      <text:p text:style-name="P29">Kastytis Vainauskas<text:tab/>– Savivaldybės mero pavaduotojas, tarybos<text:s/>pirmininkas,</text:p>
      <text:p text:style-name="P30">savivaldybės Tarybos frakcijos „Tvarka ir teisingumas“ atstovas;<text:s/></text:p>
      <text:p text:style-name="P31">Janina Gaidžiūnaitė<text:s/><text:tab/>– Savivaldybės administracijos direktoriaus pavaduotoja;</text:p>
      <text:p text:style-name="P32"><text:span text:style-name="T33">Valdemaras Jakštas</text:span><text:span text:style-name="T34"><text:tab/>– savivaldybės Tarybos</text:span><text:span text:style-name="T35"><text:s/>Liberalų ir centro bei Valstiečių liaudininkų sąjungų</text:span><text:span text:style-name="T36"><text:s/>fr</text:span><text:span text:style-name="T37">akcijos atstovas;</text:span></text:p>
      <text:p text:style-name="P38">Liuda Jonušienė<text:tab/>– Rašytojų sąjungos atstovė;</text:p>
      <text:p text:style-name="P39"><text:span text:style-name="T40">Gema Jurgelevičienė<text:s/></text:span><text:span text:style-name="T41"><text:tab/>– savivaldybės Tarybos<text:s/></text:span><text:span text:style-name="T42">Lietuvos krikščionių demokratų<text:s/></text:span><text:span text:style-name="T43">frakcijos atstovė;<text:s/></text:span></text:p>
      <text:p text:style-name="P44">Vidmantas Kapučinskas<text:s/><text:tab/>– Muzikų sąjungos atstovas;</text:p>
      <text:p text:style-name="P45">Loreta Krasauskienė<text:s/><text:tab/>– Savivaldybės administracijos Kultūros ir meno skyriaus vedėja;</text:p>
      <text:p text:style-name="P46"><text:span text:style-name="T47">Ingrida Mazaliauskienė</text:span><text:span text:style-name="T48"><text:tab/>– savivaldybės Tarybos<text:s/></text:span><text:span text:style-name="T49">Socialdemokratų<text:s/></text:span><text:span text:style-name="T50">frakcijos atstovė;</text:span></text:p>
      <text:p text:style-name="P51"><text:span text:style-name="T52">Dainius Ožalas</text:span><text:span text:style-name="T53"><text:tab/>– savivaldybės Tarybos<text:s/></text:span><text:span text:style-name="T54">Tėvynės sąjungos (konservatoriai, politiniai kaliniai ir tremtiniai, krikščioniškieji demokratai)<text:s/></text:span><text:span text:style-name="T55">frakcijos atstovas;</text:span></text:p>
      <text:p text:style-name="P56">Vytautas Petrauskas<text:tab/>– Tautodailininkų sąjungos atstovas;</text:p>
      <text:p text:style-name="P57">Tomas Rudokas<text:tab/>– Dailininkų sąjungos atstovas;</text:p>
      <text:p text:style-name="P58">Saulius Saladūnas<text:tab/>– Fotografų sąjungos atstovas;</text:p>
      <text:p text:style-name="P59"><text:span text:style-name="T60">Laimutis Sėdžius</text:span><text:span text:style-name="T61"><text:tab/>– savivaldybės Tarybos<text:s/></text:span><text:span text:style-name="T62">Naujosios sąjungos (socialliberalai) bei Lib</text:span><text:span text:style-name="T63">eralų sąjūdžio</text:span><text:span text:style-name="T64"><text:s/>frakcijos atstovas;</text:span></text:p>
      <text:p text:style-name="P65">Justina Šiurnaitė<text:s/><text:tab/>– Savivaldybės mero padėjėja.</text:p>
      <text:p text:style-name="P66"/>
      <text:p text:style-name="P67"><text:span text:style-name="T68">2</text:span><text:span text:style-name="T69">. Pakeisti Panevėžio miesto savivaldybės tarybos 2007 m. lapkričio 8 d. sprendimu Nr. 1-10-9 patvirtinto Panevėžio miesto individualiųjų menininkų ir meno<text:s/></text:span><text:span text:style-name="T70">organizacijų narių projektų dalinio finansavimo tvarkos aprašo 9 punktą ir jį išdėstyti taip:</text:span></text:p>
      <text:p text:style-name="P71"><text:span text:style-name="T72">„</text:span><text:span text:style-name="T73">9</text:span><text:span text:style-name="T74">.Tarybos sudėtis: savivaldybės Tarybos frakcijų atstovai (po vieną iš kiekvienos), meno atstovai (deleguoja meno organizacijos), Savivaldybės mero pavaduotoja</text:span><text:span text:style-name="T75">s, kuruojantis kultūrą (tarybos pirmininkas), Savivaldybės mero padėjėjas, Savivaldybės administracijos Kultūros ir meno skyriaus vedėjas, Savivaldybės administracijos direktoriaus pavaduotojas“.</text:span></text:p>
      <text:p text:style-name="P76"><text:span text:style-name="T77">3</text:span><text:span text:style-name="T78">. Pripažinti netekusiais galios Panevėžio miesto sa</text:span><text:span text:style-name="T79">vivaldybės tarybos 2007 m. lapkričio 8 d. sprendimo Nr. 1-10-9 „Dėl Panevėžio miesto individualiųjų menininkų ir meno organizacijų narių projektų dalinio finansavimo tvarkos aprašo ir meno projektų vertinimo tarybos patvirtinimo“ 2 punktą ir savivaldybės T</text:span><text:span text:style-name="T80">arybos 2008 m. spalio 30 d. sprendimą Nr. 1-25-15 „Dėl savivaldybės Tarybos 2007 m. lapkričio 8 d. sprendimo Nr. 1-10-9 „Dėl Panevėžio miesto individualiųjų menininkų ir meno organizacijų narių projektų dalinio finansavimo tvarkos aprašo ir meno projektų v</text:span><text:span text:style-name="T81">ertinimo tarybos patvirtinimo“ pakeitimo“.</text:span></text:p>
      <text:p text:style-name="P82"/>
      <text:p text:style-name="P83"/>
      <text:p text:style-name="P84"/>
      <text:p text:style-name="P85">Savivaldybės meras<text:tab/>Povilas Vadopol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MENO PROJEKTŲ VERTINIMO TARYBOS PATVIRTINIMO, INDIVIDUALIŲJŲ MENININKŲ IR MENO ORGANIZACIJŲ NARIŲ PROJEKTŲ DALINIO FINANSAVIMO TVARKOS APRAŠO, PATVIRTINTO SAVIVALDYBĖS TARYBOS 2007 M. LAPKRIČIO 8 D. SPRENDIMU NR. 1-10-9, 9 PUNKTO PAKEITIMO IR SAVIVALDYBĖS TARYBOS 2007 M. LAPKRIČIO 8 D. SPRENDIMO NR.1-10-9 2 PUNKTO, 2008 M. SPALIO 30 D. SPRENDIMO NR. 1-25-15 PRIPAŽINIMO NETEKUSIAIS GALIOS</dc:title>
    <dc:subject>1-32-30</dc:subject>
    <meta:initial-creator>PANEVĖŽIO MIESTO TARYBA</meta:initial-creator>
    <dc:creator>Adlib User</dc:creator>
    <meta:creation-date>2015-07-26T23:19:00Z</meta:creation-date>
    <dc:date>2015-07-26T23:19:00Z</dc:date>
    <meta:print-date>2009-03-17T07:50:00Z</meta:print-date>
    <meta:template xlink:href="Normal" xlink:type="simple"/>
    <meta:editing-cycles>2</meta:editing-cycles>
    <meta:editing-duration>PT0S</meta:editing-duration>
    <meta:document-statistic meta:page-count="2" meta:paragraph-count="32" meta:word-count="409" meta:character-count="3371" meta:row-count="85" meta:non-whitespace-character-count="2994"/>
  </office:meta>
</office:document-meta>
</file>