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justify" fo:text-indent="0.5416in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left="-0.125in">
        <style:tab-stops/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1"/>
      <text:p text:style-name="P12">PANEVĖŽIO MIESTO SAVIVALDYBĖS TARYBA</text:p>
      <text:p text:style-name="P13"/>
      <text:p text:style-name="P14">SPRENDIMAS</text:p>
      <text:p text:style-name="P15"><text:span text:style-name="T16">DĖL vaikų priėmimo į švietimo įstaigų ikimokyklinio ir priešmokyklinio ugdymo grupes tvarkos, PATVIRTINTOS SAVIVALDYBĖS TARYBOS 2004 M. LIEPOS 8 D. SPRENDIMU NR. 1-20-20 (KARTU SU 2008 M. LIEPOS 31 D.<text:s/></text:span><text:span text:style-name="T17">SPRENDIMO NR. 1-21-13 PAKEITIMU), 11.4 pAPUNKČIO</text:span><text:span text:style-name="T18"><text:s/>PAKEITIMO<text:s/></text:span></text:p>
      <text:p text:style-name="P19"/>
      <text:p text:style-name="P20">2008 m. rugpjūčio 28 d. Nr. 1-22-9</text:p>
      <text:p text:style-name="P21">Panevėžys</text:p>
      <text:p text:style-name="P22"/>
      <text:p text:style-name="P23"><text:span text:style-name="T24">Vadovaudamasi Lietuvos Respublikos vietos savivaldos įstatymu (Žin., 1994, Nr.</text:span><text:a xlink:href="https://www.e-tar.lt/portal/lt/legalAct/TAR.D0CD0966D67F" office:target-frame-name="_blank" xlink:show="new"><text:span text:style-name="T25">55-1049</text:span></text:a><text:span text:style-name="T26">; 2000, Nr.<text:s/></text:span><text:a xlink:href="https://www.e-tar.lt/portal/lt/legalAct/TAR.10AE4E66691A" office:target-frame-name="_blank" xlink:show="new"><text:span text:style-name="T27">91-2832</text:span></text:a><text:span text:style-name="T28">), Lietuvos Respublikos Vyriausybės 2004 m. birželio 14 d. nutarimu Nr.746 „Dėl bendrojo lavinimo, specialiojo ugdymo, profesinio mokymo mokykl</text:span><text:span text:style-name="T29">ų, pagalbą mokiniui, mokytojui ir mokyklai teikiančių įstaigų steigimo, reorganizavimo ir pertvarkymo kriterijų sąrašo patvirtinimo“ (Žin., 2004, Nr.<text:s/></text:span><text:a xlink:href="https://www.e-tar.lt/portal/lt/legalAct/TAR.DEADE7A86DEB" office:target-frame-name="_blank" xlink:show="new"><text:span text:style-name="T30">95-3510</text:span></text:a><text:span text:style-name="T31">), Lietuvos Respubli</text:span><text:span text:style-name="T32">kos šveitimo ir mokslo ministro 2004 m. birželio 3 d. įsakymu Nr. ISAK-838 „Dėl Specialiosios pedagoginės pagalbos teikimo tvarkos aprašo patvirtinimo“ (Žin., 2004, Nr.<text:s/></text:span><text:a xlink:href="https://www.e-tar.lt/portal/lt/legalAct/TAR.0824C693472A" office:target-frame-name="_blank" xlink:show="new"><text:span text:style-name="T33">92-3385</text:span></text:a><text:span text:style-name="T34">)</text:span><text:span text:style-name="T35"><text:s/>ir Lietuvos Respublikos sveikatos apsaugos ministro 2008 m. balandžio 30 d. įsakymu Nr. V-366 „Dėl Lietuvos higienos normos HN 75 : 2008 „Ikimokyklinio ugdymo mokykla. Bendrieji sveikatos saugos reikalavimai“ patvirtinimo“ (Žin., 2008, Nr. 54), Panevėžio<text:s/></text:span><text:span text:style-name="T36">miesto savivaldybės taryba<text:s/></text:span><text:span text:style-name="T37">nusprendžia:</text:span></text:p>
      <text:p text:style-name="P38"><text:span text:style-name="T39">Pakeisti Vaikų priėmimo į švietimo įstaigų ikimokyklinio ir priešmokyklinio ugdymo grupes tvarkos, patvirtintos Panevėžio miesto savivaldybės tarybos 2004 m. liepos 8 d. sprendimu Nr. 1-20-20 (kartu su 2008 m. liep</text:span><text:span text:style-name="T40">os 31 d. sprendimo Nr. 1-21-13 pakeitimu), 11.4 papunktį ir jį išdėstyti taip:</text:span></text:p>
      <text:p text:style-name="P41"><text:span text:style-name="T42">„</text:span><text:span text:style-name="T43">11.4</text:span><text:span text:style-name="T44">. vienas sutrikusio intelekto, kurčias, neprigirdintis, aklas, silpnaregis, turintis judesio ir padėties, kompleksinių, elgesio, žymių kalbos ar kitų komunikacijos sutrik</text:span><text:span text:style-name="T45">imų vaikas (išskyrus turintį nedidelių ugdymosi poreikių), kurio specialiųjų poreikių sutrikimų grupė ir laipsnis nustatytas vadovaujantis Lietuvos higienos norma HN 75:2008 „Ikimokyklinio ugdymo mokykla: bendrieji sveikatos saugos reikalavimai“(4.13), – v</text:span><text:span text:style-name="T46">isose amžiaus grupėse prilyginamas dviem tos grupės vaikams“.</text:span></text:p>
      <text:p text:style-name="P47"/>
      <text:p text:style-name="P48"/>
      <text:p text:style-name="P49"><text:span text:style-name="T50">Savivaldybės meras</text:span><text:span text:style-name="T51"><text:tab/>Povilas Vadopo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IKŲ PRIĖMIMO Į ŠVIETIMO ĮSTAIGŲ IKIMOKYKLINIO IR PRIEŠMOKYKLINIO UGDYMO GRUPES TVARKOS, PATVIRTINTOS SAVIVALDYBĖS TARYBOS 2004 M. LIEPOS 8 D. SPRENDIMU NR. 1-20-20 (KARTU SU 2008 M. LIEPOS 31 D. SPRENDIMO NR. 1-21-13 PAKEITIMU), 11.4 PAPUNKČIO PAKEITIMO</dc:title>
    <dc:subject>1-22-9</dc:subject>
    <meta:initial-creator>PANEVĖŽIO MIESTO TARYBA</meta:initial-creator>
    <dc:creator>Adlib User</dc:creator>
    <meta:creation-date>2016-03-30T12:43:00Z</meta:creation-date>
    <dc:date>2016-03-30T12:43:00Z</dc:date>
    <meta:print-date>2008-08-29T05:57:00Z</meta:print-date>
    <meta:template xlink:href="Normal" xlink:type="simple"/>
    <meta:editing-cycles>2</meta:editing-cycles>
    <meta:editing-duration>PT60S</meta:editing-duration>
    <meta:user-defined meta:name="infolexID">F83B6334-C8C3-4DB8-BE6A-A98969884394</meta:user-defined>
    <meta:document-statistic meta:page-count="1" meta:paragraph-count="12" meta:word-count="307" meta:character-count="2401" meta:row-count="58" meta:non-whitespace-character-count="2106"/>
  </office:meta>
</office:document-meta>
</file>