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>SPRENDIMAS</text:p>
      <text:p text:style-name="P15">DĖL PANEVĖŽIO MIESTO MĖGĖJŲ MENO KOLEKTYVŲ DALINIO FINANSAVIMO TVARKOS APRAŠO, PATVIRTINTO SAVIVALDYBĖS TARYBOS 2007 M. LAPKRIČIO 8 D. SPRENDIMU NR. 1-10-10, 8 PUNKTO PAKEITIMO</text:p>
      <text:p text:style-name="P16"/>
      <text:p text:style-name="P17">2008 m. spalio 30 d. Nr. 1-25-14</text:p>
      <text:p text:style-name="P18"><text:span text:style-name="T19">Panevėžys</text:span></text:p>
      <text:p text:style-name="P20"/>
      <text:p text:style-name="P21"/>
      <text:p text:style-name="P22"><text:span text:style-name="T23">Vadovaudamasi Lietuvos Respublikos vietos savivaldos įstatymu (Žin. 1999, Nr. 66-2130; 2002, Nr. 45-1708; 2008, Nr. 113-4290), Panevėžio miesto savivaldybės taryba n u s p r e n d ž i a:</text:span></text:p>
      <text:p text:style-name="P24"><text:span text:style-name="T25">Pakeisti Panevėžio miesto mėgėjų meno kolektyvų dalinio finansavimo tvarkos aprašo, patvirtinto savivaldybės Tarybos 2007 m. lapkričio 8 d. sprendimu Nr. 1-10-10, 8 punktą ir jį išdėstyti taip:</text:span></text:p>
      <text:p text:style-name="P26"><text:span text:style-name="T27">„</text:span><text:span text:style-name="T28">8</text:span><text:span text:style-name="T29">. Mėgėjų meno kolektyvų dalinį finansavimą svarsto Panevėžio miesto savivaldybės mero potvarkiu sudaryta komisija (toliau – komisija). Į ją įeina 1 savivaldybės Tarybos sekretoriato specialistas, 2 savivaldybės Tarybos Kultūros komiteto, 1 Savivaldybės administracijos, 2 Kultūros ir meno skyriaus atstovai.“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Povilas Vadop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MĖGĖJŲ MENO KOLEKTYVŲ DALINIO FINANSAVIMO TVARKOS APRAŠO, PATVIRTINTO SAVIVALDYBĖS TARYBOS 2007 M. LAPKRIČIO 8 D. SPRENDIMU NR. 1-10-10, 8 PUNKTO PAKEITIMO</dc:title>
    <dc:subject>1-25-14</dc:subject>
    <meta:initial-creator>PANEVĖŽIO MIESTO TARYBA</meta:initial-creator>
    <dc:creator>adlibuser</dc:creator>
    <meta:creation-date>2016-11-16T08:09:00Z</meta:creation-date>
    <dc:date>2016-11-16T08:09:00Z</dc:date>
    <meta:print-date>2008-05-30T07:21:00Z</meta:print-date>
    <meta:template xlink:href="Normal.dotm" xlink:type="simple"/>
    <meta:editing-cycles>2</meta:editing-cycles>
    <meta:editing-duration>PT0S</meta:editing-duration>
    <meta:user-defined meta:name="infolexID">AF3EB227-5B3B-483C-A753-DA2CA821613F</meta:user-defined>
    <meta:document-statistic meta:page-count="1" meta:paragraph-count="6" meta:word-count="126" meta:character-count="1016" meta:row-count="16" meta:non-whitespace-character-count="896"/>
  </office:meta>
</office:document-meta>
</file>