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font-size="14pt" style:font-size-asian="14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font-size="10pt" style:font-size-asian="10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font-style="italic" style:font-style-asian="italic"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fo:language="pt" fo:country="BR"/>
    </style:style>
    <style:style style:name="T37" style:parent-style-name="DefaultParagraphFont" style:family="text">
      <style:text-properties fo:font-weight="bold" style:font-weight-asian="bold" style:font-weight-complex="bold" fo:color="#000000" style:font-size-complex="12pt" fo:language="pt" fo:country="BR"/>
    </style:style>
    <style:style style:name="T38" style:parent-style-name="DefaultParagraphFont" style:family="text">
      <style:text-properties style:font-size-complex="12pt" fo:language="pt" fo:country="BR"/>
    </style:style>
    <style:style style:name="T39" style:parent-style-name="DefaultParagraphFont" style:family="text">
      <style:text-properties style:font-size-complex="12pt" fo:language="pt" fo:country="BR"/>
    </style:style>
    <style:style style:name="P40" style:parent-style-name="Normal" style:family="paragraph">
      <style:paragraph-properties fo:text-align="justify" fo:text-indent="0.5909in"/>
    </style:style>
    <style:style style:name="T41" style:parent-style-name="DefaultParagraphFont" style:family="text">
      <style:text-properties style:font-weight-complex="bold" style:font-size-complex="12pt" fo:language="pt" fo:country="BR"/>
    </style:style>
    <style:style style:name="T42" style:parent-style-name="DefaultParagraphFont" style:family="text">
      <style:text-properties fo:font-weight="bold" style:font-weight-asian="bold" style:font-weight-complex="bold" style:font-size-complex="12pt" fo:language="pt" fo:country="BR"/>
    </style:style>
    <style:style style:name="T43" style:parent-style-name="DefaultParagraphFont" style:family="text">
      <style:text-properties style:font-size-complex="12pt" fo:language="pt" fo:country="BR"/>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break-before="page" fo:text-align="justify" fo:margin-left="3.5437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margin-left="3.5437in">
        <style:tab-stops/>
      </style:paragraph-properties>
      <style:text-properties style:font-size-complex="12pt"/>
    </style:style>
    <style:style style:name="P61" style:parent-style-name="Normal" style:family="paragraph">
      <style:paragraph-properties fo:margin-left="3.5437in">
        <style:tab-stops/>
      </style:paragraph-properties>
      <style:text-properties style:font-size-complex="12pt"/>
    </style:style>
    <style:style style:name="P62" style:parent-style-name="Normal" style:family="paragraph">
      <style:paragraph-properties fo:margin-left="3.5437in">
        <style:tab-stops/>
      </style:paragraph-properties>
      <style:text-properties style:font-size-complex="12pt"/>
    </style:style>
    <style:style style:name="P63" style:parent-style-name="Normal" style:family="paragraph">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size-complex="12pt"/>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FF" style:font-size-complex="12pt" style:text-underline-type="single" style:text-underline-style="solid" style:text-underline-width="auto" style:text-underline-mode="continuous"/>
    </style:style>
    <style:style style:name="T128" style:parent-style-name="DefaultParagraphFont" style:family="text">
      <style:text-properties style:font-size-complex="12pt"/>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ext-properties style:font-size-complex="12pt"/>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style:font-size-complex="12pt"/>
    </style:style>
    <style:style style:name="T183" style:parent-style-name="DefaultParagraphFont" style:family="text">
      <style:text-properties fo:font-weight="bold" style:font-weight-asian="bold" style:font-weight-complex="bold" fo:text-transform="uppercase"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style:font-size-complex="12pt"/>
    </style:style>
    <style:style style:name="P186" style:parent-style-name="Normal" style:family="paragraph">
      <style:paragraph-properties fo:text-align="center"/>
      <style:text-properties fo:font-weight="bold" style:font-weight-asian="bold" style:font-weight-complex="bold" fo:text-transform="uppercase"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FF" style:font-size-complex="12pt" style:text-underline-type="single" style:text-underline-style="solid" style:text-underline-width="auto" style:text-underline-mode="continuous"/>
    </style:style>
    <style:style style:name="T192" style:parent-style-name="DefaultParagraphFont" style:family="text">
      <style:text-properties style:font-size-complex="12pt"/>
    </style:style>
    <style:style style:name="T193" style:parent-style-name="DefaultParagraphFont" style:family="text">
      <style:text-properties fo:color="#0000FF" style:font-size-complex="12pt" style:text-underline-type="single" style:text-underline-style="solid" style:text-underline-width="auto" style:text-underline-mode="continuous"/>
    </style:style>
    <style:style style:name="T194" style:parent-style-name="DefaultParagraphFont" style:family="text">
      <style:text-properties style:font-size-complex="12pt"/>
    </style:style>
    <style:style style:name="P195" style:parent-style-name="Normal" style:family="paragraph">
      <style:paragraph-properties fo:text-align="center"/>
    </style:style>
    <style:style style:name="T19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4"/>
      <text:p text:style-name="P5">PANEVĖŽIO MIESTO SAVIVALDYBĖS TARYBA</text:p>
      <text:p text:style-name="P6"/>
      <text:p text:style-name="P7">SPRENDIMAS</text:p>
      <text:p text:style-name="P8"><text:span text:style-name="T9">DĖL PANEVĖŽIO MIESTO SAVIVALDYBĖS PRIVALOMO IKIMOKYKLINIO IR</text:span><text:span text:style-name="T10"><text:s/></text:span><text:span text:style-name="T11">PRIEŠMOKYKLINIO UGDYMO NUSTATYMO IR SKYRIMO TVARKOS APRAŠO PATVIRTINIMO</text:span></text:p>
      <text:p text:style-name="P12"/>
      <text:p text:style-name="P13">2012 m. birželio 21 d. Nr. 1-168</text:p>
      <text:p text:style-name="P14">Panevėžys</text:p>
      <text:p text:style-name="P15"/>
      <text:p text:style-name="P16"><text:span text:style-name="T17">Vadovaudamasi Lietuvos Respublikos vietos savivaldos įstatymo (Žin., 1994, Nr.<text:s/></text:span><text:a xlink:href="https://www.e-tar.lt/portal/lt/legalAct/TAR.D0CD0966D67F" office:target-frame-name="_blank" xlink:show="new"><text:span text:style-name="T18">55-1049</text:span></text:a><text:span text:style-name="T19">; 2000, Nr.<text:s/></text:span><text:a xlink:href="https://www.e-tar.lt/portal/lt/legalAct/TAR.10AE4E66691A" office:target-frame-name="_blank" xlink:show="new"><text:span text:style-name="T20">91-2832</text:span></text:a><text:span text:style-name="T21">; 2008, Nr.<text:s/></text:span><text:a xlink:href="https://www.e-tar.lt/portal/lt/legalAct/TAR.CF599A1A6DD5" office:target-frame-name="_blank" xlink:show="new"><text:span text:style-name="T22">113-4290</text:span></text:a><text:span text:style-name="T23">) 16 straipsnio 4 dalimi,</text:span><text:span text:style-name="T24"><text:s/></text:span><text:span text:style-name="T25">Švietimo įstatymo (Žin., 1991, Nr.<text:s/></text:span><text:a xlink:href="https://www.e-tar.lt/portal/lt/legalAct/TAR.9A3AD08EA5D0" office:target-frame-name="_blank" xlink:show="new"><text:span text:style-name="T26">23-593</text:span></text:a><text:span text:style-name="T27">; 20</text:span><text:span text:style-name="T28">11, Nr.<text:s/></text:span><text:a xlink:href="https://www.e-tar.lt/portal/lt/legalAct/TAR.E2EBE95E7723" office:target-frame-name="_blank" xlink:show="new"><text:span text:style-name="T29">38-1804</text:span></text:a><text:span text:style-name="T30">) 7 straipsnio 2 dalimi, 8 straipsnio 3 dalimi, Privalomo ikimokyklinio<text:s/></text:span><text:span text:style-name="T31">ir</text:span><text:span text:style-name="T32"><text:s/>priešmokyklinio ugdymo nustatymo ir skyrimo tvarkos aprašu, patvirtintu Lietuvos Respub</text:span><text:span text:style-name="T33">likos švietimo ir mokslo ministro ir Lietuvos Respublikos socialinės apsaugos ir darbo ministro 2012 m. balandžio 26 d. įsakymu Nr. V-735/A1-208 (Žin., 2012, Nr.<text:s/></text:span><text:a xlink:href="https://www.e-tar.lt/portal/lt/legalAct/TAR.4F69489322E6" office:target-frame-name="_blank" xlink:show="new"><text:span text:style-name="T34">52-2594</text:span></text:a><text:span text:style-name="T35">)</text:span><text:span text:style-name="T36">,</text:span><text:span text:style-name="T37"><text:s/></text:span><text:span text:style-name="T38">Panev</text:span><text:span text:style-name="T39">ėžio miesto savivaldybės taryba n u s p r e n d ž i a,</text:span></text:p>
      <text:p text:style-name="P40"><text:span text:style-name="T41">patvirtinti</text:span><text:span text:style-name="T42"><text:s/></text:span><text:span text:style-name="T43">Panevėžio miesto savivaldybės<text:s/></text:span><text:span text:style-name="T44">privalomo ikimokyklinio<text:s/></text:span><text:span text:style-name="T45">ir</text:span><text:span text:style-name="T46"><text:s/>priešmokyklinio ugdymo nustatymo ir skyrimo tvarkos aprašą (pridedama).</text:span></text:p>
      <text:p text:style-name="P47"/>
      <text:p text:style-name="P48"/>
      <text:p text:style-name="P49"/>
      <text:p text:style-name="Normal"><text:span text:style-name="T50">Savivaldybės me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Vitalijus Satkevičius</text:span></text:p>
      <text:soft-page-break/>
      <text:p text:style-name="P58"><text:span text:style-name="T59">PATVIRTINTA</text:span></text:p>
      <text:p text:style-name="P60">Panevėžio miesto savivaldybės<text:s/></text:p>
      <text:p text:style-name="P61">tarybos 2012 m. birželio 21 d.</text:p>
      <text:p text:style-name="P62">sprendimu Nr. 1-168</text:p>
      <text:p text:style-name="P63"/>
      <text:p text:style-name="P64"><text:span text:style-name="T65">PANEVĖŽIO MIESTO SAVIVALDYBĖS PRIVALOMO IKIMOKYKLINIO IR PRIEŠMOKYKLINIO UGDYMO NUSTATYMO IR SKYRIMO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text:s/></text:span><text:span text:style-name="T75">Privalomo ikimokyklinio ir priešmokyklinio ugdymo nustatymo ir skyrimo tvarkos apraše (toliau – Aprašas) reglamentuojamas privalomo ikimokyklinio ir priešmokyklinio ugdymo nustatymas, skyrimas ir finansavimas.</text:span></text:p>
      <text:p text:style-name="P76"><text:span text:style-name="T77">2</text:span><text:span text:style-name="T78">. Privalomas ikimokyklinis ugdymas gali b</text:span><text:span text:style-name="T79">ūti teikiamas vaikui nuo gimimo iki 6 metų (kol bus pradėtas teikti priešmokyklinis ugdymas).</text:span></text:p>
      <text:p text:style-name="P80"><text:span text:style-name="T81">3</text:span><text:span text:style-name="T82">. Privalomas priešmokyklinis ugdymas gali būti teikiamas vaikui, kuriam tais kalendoriniais metais sukanka 6 metai, bet ne anksčiau nei sukanka 5. Priešmokyk</text:span><text:span text:style-name="T83">linio ugdymo trukmė – vieni metai.</text:span></text:p>
      <text:p text:style-name="P84"><text:span text:style-name="T85">4</text:span><text:span text:style-name="T86">. Apraše vartojamos sąvokos atitinka Lietuvos Respublikos švietimo įstatyme (Žin., 1991, Nr.<text:s/></text:span><text:a xlink:href="https://www.e-tar.lt/portal/lt/legalAct/TAR.9A3AD08EA5D0" office:target-frame-name="_blank" xlink:show="new"><text:span text:style-name="T87">23-593</text:span></text:a><text:span text:style-name="T88">; 2011, Nr.<text:s/></text:span><text:a xlink:href="https://www.e-tar.lt/portal/lt/legalAct/TAR.E2EBE95E7723" office:target-frame-name="_blank" xlink:show="new"><text:span text:style-name="T89">38-1804</text:span></text:a><text:span text:style-name="T90">) ir kituose teisės aktuose vartojamas sąvokas.</text:span></text:p>
      <text:p text:style-name="P91"/>
      <text:p text:style-name="P92"><text:span text:style-name="T93">II</text:span><text:span text:style-name="T94">. PRIVALOMO IKIMOKYKLINIO IR PRIEŠMOKYKLINIO UGDYMO</text:span></text:p>
      <text:p text:style-name="P95"><text:span text:style-name="T96">NUSTATYMAS IR SKYRIMAS</text:span></text:p>
      <text:p text:style-name="P97"/>
      <text:p text:style-name="P98"><text:span text:style-name="T99">5</text:span><text:span text:style-name="T100">. Privalomo ikimokyklinio ir priešmokyklinio ugdymo nustat</text:span><text:span text:style-name="T101">ymą ir skyrimą savivaldybės teritorijoje gyvenantiems vaikams organizuoja Savivaldybės administracijos direktoriaus paskirtas Švietimo skyriaus specialistas.</text:span></text:p>
      <text:p text:style-name="P102"><text:span text:style-name="T103">6</text:span><text:span text:style-name="T104">. Privalomas ikimokyklinis ar priešmokyklinis ugdymas skiriamas vaikui, kuris auga šeimoje, į</text:span><text:span text:style-name="T105">rašytoje į socialinės rizikos šeimų apskaitą ir:<text:s/></text:span></text:p>
      <text:p text:style-name="P106"><text:span text:style-name="T107">6.1</text:span><text:span text:style-name="T108">. nėra ugdomas pagal ikimokyklinio ar priešmokyklinio ugdymo programas;</text:span></text:p>
      <text:p text:style-name="P109"><text:span text:style-name="T110">6.2</text:span><text:span text:style-name="T111">. yra įrašytas į ikimokyklinio ugdymo įstaigos vaikų sąrašus, bet dėl nepateisinamų priežasčių jos nelanko.</text:span></text:p>
      <text:p text:style-name="P112"><text:span text:style-name="T113">7</text:span><text:span text:style-name="T114">.<text:s/></text:span><text:span text:style-name="T115">Privalomas ikimokyklinis ar priešmokyklinis ugdymas taip pat gali būti skiriamas vaikui, kuris ugdomas namuose (neįrašytas į ikimokyklinio ugdymo įstaigos vaikų sąrašus) arba yra įrašytas į ikimokyklinio ugdymo įstaigos sąrašus, bet dėl nepateisinamų priež</text:span><text:span text:style-name="T116">asčių jos nelanko, vadovaujantis šiais kriterijais:</text:span></text:p>
      <text:p text:style-name="P117"><text:span text:style-name="T118">7.1</text:span><text:span text:style-name="T119">. tėvai (globėjai) stokoja socialinių įgūdžių ir (ar) pozityvios tėvystės įgūdžių;</text:span></text:p>
      <text:p text:style-name="P120"><text:span text:style-name="T121">7.2</text:span><text:span text:style-name="T122">. vaikui nustatytas neįgalumas ir (ar) specialieji ugdymosi poreikiai ir vaiko tėvai (globėjai) nesudaro sąly</text:span><text:span text:style-name="T123">gų tenkinti vaiko specialiuosius ugdymosi poreikius;<text:s/></text:span></text:p>
      <text:p text:style-name="P124"><text:span text:style-name="T125">7.3</text:span><text:span text:style-name="T126">. vaiko tėvai (globėjai) yra piniginės socialinės paramos gavėjai pagal Piniginės socialinės paramos nepasiturintiems gyventojams įstatymą (Žin., 2003, Nr.<text:s/></text:span><text:a xlink:href="https://www.e-tar.lt/portal/lt/legalAct/TAR.3EEE59417F13" office:target-frame-name="_blank" xlink:show="new"><text:span text:style-name="T127">73-3352</text:span></text:a><text:span text:style-name="T128">; 2011, Nr.<text:s/></text:span><text:a xlink:href="https://www.e-tar.lt/portal/lt/legalAct/TAR.AFA734FB8321" office:target-frame-name="_blank" xlink:show="new"><text:span text:style-name="T129">155-7353</text:span></text:a><text:span text:style-name="T130">) ir nesudaro sąlygų tenkinti vaiko socialinių, kultūrinių ir pažintinių poreikių;<text:s/></text:span></text:p>
      <text:p text:style-name="P131"><text:span text:style-name="T132">7.4</text:span><text:span text:style-name="T133">. vaiko tėvai (glob</text:span><text:span text:style-name="T134">ėjai) išgyvena sunkumus (vienas iš tėvų (globėjų) ar abu yra netekę darbo; vienas iš tėvų (globėjų) ar abu išvykęs (išvykę) į užsienį; įvyko ar vyksta skyrybų procesas; vienas iš tėvų (globėjų) ar abu įrašytas (įrašyti) į ieškomų, dingusių žmonių sąrašus;<text:s/></text:span><text:span text:style-name="T135">vienam iš tėvų (globėjų) nustatyta kitų sveikatos sutrikimų, dėl kurių nesudaromos sąlygos vaikui tenkinti jo prigimtinių, kultūrinių, socialinių ir pažintinių poreikių ir kt.), dėl kurių netenkinami vaiko prigimtiniai, kultūriniai, socialiniai ir pažintin</text:span><text:span text:style-name="T136">iai poreikiai.</text:span></text:p>
      <text:p text:style-name="P137"><text:span text:style-name="T138">8</text:span><text:span text:style-name="T139">. Savivaldybės administracijos Vaiko teisių apsaugos skyrius, turėdamas informaciją, kad šeima įrašyta į socialinės rizikos šeimų apskaitą, ar gavęs informacijos iš įstaigų, įmonių organizacijų ar asmenų apie tai, kad šeimoje, kuri au</text:span><text:span text:style-name="T140">gina vaiką (vaikus), neugdomą (neugdomus) pagal ikimokyklinio ir (ar) priešmokyklinio ugdymo programas, galbūt pažeidžiamos vaiko teises (į<text:s/></text:span><text:soft-page-break/><text:span text:style-name="T141">aprūpinimą, apsaugą ir ugdymą (ugdymąsi), atitinkamai vadovaudamasis Aprašo 6 ir 7 punktais kartu su <text:s/>Švietimo skyri</text:span><text:span text:style-name="T142">aus specialistu aplanko nurodytą šeimą ir išanalizuoja esamą situaciją.<text:s/></text:span></text:p>
      <text:p text:style-name="P143"><text:span text:style-name="T144">9</text:span><text:span text:style-name="T145">. Švietimo skyriaus specialistas surenka privalomo ikimokyklinio ar priešmokyklinio ugdymo poreikį įrodančius dokumentus (vaiko gimimo liudijimo kopiją; Lietuvos Respublikos svei</text:span><text:span text:style-name="T146">katos apsaugos ministro 2004 m. gruodžio 24 d. įsakymu Nr. V-951 (Žin., 2004, Nr. 3-33) patvirtintą Vaiko sveikatos pažymėjimą (formą F027/1a), jei yra nustatyti specialieji vaiko ugdymosi poreikiai – mokyklos vaiko gerovės komisijos arba pedagoginės psich</text:span><text:span text:style-name="T147">ologinės tarnybos ar švietimo pagalbos tarnybos pažymą dėl specialiųjų ugdymosi poreikių pirminio (pakartotinio) įvertinimo; pažymą apie šeimos pajamas; pažymą (pažymas) iš darbo biržos, jei tėvas, motina (globėjas (globėjai)) nedirba; neįgalumą patvirtina</text:span><text:span text:style-name="T148">nčius ir kitus dokumentus) (toliau – Dokumentai).<text:s/></text:span></text:p>
      <text:p text:style-name="P149"><text:span text:style-name="T150">10</text:span><text:span text:style-name="T151">. Švietimo skyriaus specialistas parengia rekomendaciją ir teikia Savivaldybės administracijos vaiko gerovės komisijai (toliau – Komisija) dėl privalomo ikimokyklinio ar priešmokyklinio ugdymo nustat</text:span><text:span text:style-name="T152">ymo ir skyrimo.</text:span></text:p>
      <text:p text:style-name="P153"><text:span text:style-name="T154">11</text:span><text:span text:style-name="T155">. Komisija, vadovaudamasi Aprašo 6 ir 7 punktais:</text:span></text:p>
      <text:p text:style-name="P156"><text:span text:style-name="T157">11.1</text:span><text:span text:style-name="T158">. gavusi Švietimo skyriaus specialisto rekomendaciją ir Dokumentus, organizuoja Komisijos posėdį, į kurį raštu kviečia ir vaiko tėvus (globėjus);</text:span></text:p>
      <text:p text:style-name="P159"><text:span text:style-name="T160">11.2</text:span><text:span text:style-name="T161">. nustato privalomą ikim</text:span><text:span text:style-name="T162">okyklinį ar priešmokyklinį ugdymą;</text:span></text:p>
      <text:p text:style-name="P163"><text:span text:style-name="T164">11.3</text:span><text:span text:style-name="T165">. teikia siūlymų Savivaldybės administracijos direktoriui dėl:</text:span></text:p>
      <text:p text:style-name="P166"><text:span text:style-name="T167">11.3.1</text:span><text:span text:style-name="T168">. privalomo ikimokyklinio ugdymo skyrimo, trukmės (kiek valandų per dieną (parą)) ir laikotarpio (iki 6 mėnesių, 1 metų ar kitokio);</text:span></text:p>
      <text:p text:style-name="P169"><text:span text:style-name="T170">11.3.2</text:span><text:span text:style-name="T171">. privalomo priešmokyklinio ugdymo trukmės (kiek valandų per dieną (parą)) ir laikotarpio (iki 6 mėnesių, 1 metų).</text:span></text:p>
      <text:p text:style-name="P172"><text:span text:style-name="T173">12</text:span><text:span text:style-name="T174">. Savivaldybės administracijos direktorius skiria privalomą ikimokyklinį ar priešmokyklinį ugdymą.</text:span></text:p>
      <text:p text:style-name="P175"><text:span text:style-name="T176">13</text:span><text:span text:style-name="T177">. Paskirtas vaikui<text:s/></text:span><text:span text:style-name="T178">privalomas ikimokyklinis ar priešmokyklinis ugdymas pradedamas teikti per penkias darbo dienas nuo Savivaldybės administracijos direktoriaus sprendimo priėmimo dienos.</text:span></text:p>
      <text:p text:style-name="P179">Švietimo skyriaus specialistas vykdo vaikų, kuriems priskirtas privalomas ikimokyklinis<text:s/>ar priešmokyklinis ugdymas, lankomumo kontrolę.</text:p>
      <text:p text:style-name="P180"/>
      <text:p text:style-name="P181"><text:span text:style-name="T182">III</text:span><text:span text:style-name="T183">. PRIVALOMO IKIMOKYKLINIO IR PRIEŠMOKYKLINIO UGDYMO<text:s/></text:span></text:p>
      <text:p text:style-name="P184"><text:span text:style-name="T185">FINANSAVIMAS</text:span></text:p>
      <text:p text:style-name="P186"/>
      <text:p text:style-name="P187"><text:span text:style-name="T188">14</text:span><text:span text:style-name="T189">. Privalomas ikimokyklinis ir priešmokyklinis ugdymas finansuojamas iš valstybės biudžeto vadovaujantis Mokinio krepšelio lėš</text:span><text:span text:style-name="T190">ų apskaičiavimo ir paskirstymo metodika, patvirtinta Lietuvos Respublikos Vyriausybės 2001 m. birželio 27 d. nutarimu Nr. 785 ( Žin., 2001, Nr.<text:s/></text:span><text:a xlink:href="https://www.e-tar.lt/portal/lt/legalAct/TAR.E312BC1F0361" office:target-frame-name="_blank" xlink:show="new"><text:span text:style-name="T191">57-2040</text:span></text:a><text:span text:style-name="T192">; 2009, Nr.<text:s/></text:span><text:a xlink:href="https://www.e-tar.lt/portal/lt/legalAct/TAR.AFE5F8A66431" office:target-frame-name="_blank" xlink:show="new"><text:span text:style-name="T193">158-7134</text:span></text:a><text:span text:style-name="T194">), savivaldybių biudžetų, rėmėjų ir kitų lėšų.<text:s/></text:span></text:p>
      <text:p text:style-name="Normal"/>
      <text:p text:style-name="P195"><text:span text:style-name="T19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Toma1</meta:initial-creator>
    <dc:creator>adlibuser</dc:creator>
    <meta:creation-date>2021-09-30T11:44:00Z</meta:creation-date>
    <dc:date>2021-09-30T11:44:00Z</dc:date>
    <meta:print-date>2012-06-22T06:29:00Z</meta:print-date>
    <meta:template xlink:href="Normal.dotm" xlink:type="simple"/>
    <meta:editing-cycles>2</meta:editing-cycles>
    <meta:editing-duration>PT0S</meta:editing-duration>
    <meta:document-statistic meta:page-count="3" meta:paragraph-count="167" meta:word-count="1117" meta:character-count="7871" meta:row-count="230" meta:non-whitespace-character-count="6921"/>
  </office:meta>
</office:document-meta>
</file>