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 fo:margin-left="0.4923in" fo:text-indent="-0.4923in">
        <style:tab-stops/>
      </style:paragraph-properties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<text:s/></text:p>
      <text:p text:style-name="P11">ADMINISTRACIJOS DIREKTORIUS</text:p>
      <text:p text:style-name="P12"/>
      <text:p text:style-name="P13">ĮSAKYMAS</text:p>
      <text:p text:style-name="P14">DĖL SAVIVALDYBĖS ADMINISTRACIJOS VAIKO GEROVĖS KOMISIJOS DARBO REGLAMENTO, PATVIRTINTO SAVIVALDYBĖS ADMINISTRACIJOS DIREKTORIAUS 2011 M. GEGUŽĖS 25 D. ĮSAKYMU NR. A-535, PAPILDYMO</text:p>
      <text:p text:style-name="P15"><text:span text:style-name="T16">8.9</text:span><text:span text:style-name="T17"><text:s/></text:span><text:span text:style-name="T18">PAPUNKČIU</text:span></text:p>
      <text:p text:style-name="P19"/>
      <text:p text:style-name="P20">2012 m. rugpjūčio 17 d. <text:s/>Nr. A-616</text:p>
      <text:p text:style-name="P21">Panevėžys</text:p>
      <text:p text:style-name="P22"/>
      <text:p text:style-name="P23"/>
      <text:p text:style-name="P24"><text:span text:style-name="T25">Vadovaudamasi Panevėžio miesto savivaldybės tarybos 2012 m. birželio 21 d. sprendimu Nr.1-68 „Dėl Panevėžio miesto savivaldybės privalomo ikimokyklinio ir priešmokyklinio ugdymo nustatymo ir skyrimo tvarkos aprašo patvirtinimo“,</text:span></text:p>
      <text:p text:style-name="P26"><text:span text:style-name="T27">p a p i l d a u <text:s/>Panevėžio miesto savivaldybės administracijos vaiko gerovės komisijos darbo reglamentą, patvirtintą Panevėžio miesto savivaldybės administracijos direktoriaus 2011 m. gegužės 25 d. įsakymu Nr. A-535, <text:s/>8.9 papunkčiu:</text:span></text:p>
      <text:p text:style-name="P28"><text:span text:style-name="T29">„</text:span><text:span text:style-name="T30">8.9.</text:span><text:span text:style-name="T31"><text:s/>nustato privalomą ikimokyklinį ar priešmokyklinį ugdymą ir teikia Savivaldybės administracijos direktoriui siūlymus dėl privalomo ikimokyklinio ar priešmokyklinio ugdymo skyrimo, trukmės ir laikotarpio.“</text:span></text:p>
      <text:p text:style-name="Normal"/>
      <text:p text:style-name="Normal"/>
      <text:p text:style-name="Normal"/>
      <text:p text:style-name="Normal"><text:span text:style-name="T32">Administracijos 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ristina Var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Ina1</meta:initial-creator>
    <dc:creator>Adlib User</dc:creator>
    <meta:creation-date>2016-03-20T16:19:00Z</meta:creation-date>
    <dc:date>2016-03-20T16:19:00Z</dc:date>
    <meta:print-date>2012-08-16T11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1042" meta:row-count="40" meta:non-whitespace-character-count="926"/>
  </office:meta>
</office:document-meta>
</file>