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6"/>
      <text:p text:style-name="P7">PANEVĖŽIO MIESTO SAVIVALDYBĖS TARYBA</text:p>
      <text:p text:style-name="P8"/>
      <text:p text:style-name="P9">SPRENDIMAS</text:p>
      <text:p text:style-name="P10">DĖL SAVIVALDYBĖS TARYBOS 2011 M. GRUODŽIO 15 D. SPRENDIMO</text:p>
      <text:p text:style-name="P11"><text:span text:style-name="T12">NR. 1-12-4 „DĖL KELEIVIŲ VEŽIMO REGULIARIAIS REISAIS VIETINIO (MIESTO) SUSISIEKIMO MARŠRUTAIS BILIETŲ KAINŲ NUSTATYMO, SAVIVALDYBĖS TARYBOS 2008 M. LAPKRIČIO</text:span><text:span text:style-name="T13"><text:s/></text:span><text:span text:style-name="T14">27 D. SPRENDIMO NR. 1-26-19 1, 2, 3, 5, 6 PUNKTŲ IR 2009 M. BALANDŽIO 29 D. SPRENDIMO NR. 1-32-12 PRIPAŽINIMO NETEKUSIAIS GALIOS“ 2 PUNKTO PAPILDYMO</text:span></text:p>
      <text:p text:style-name="P15"/>
      <text:p text:style-name="P16">2012 m. vasario 23 d. Nr. 1-47</text:p>
      <text:p text:style-name="P17"><text:span text:style-name="T18">Panevėžys</text:span>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; 2010, Nr.<text:s/></text:span><text:a xlink:href="https://www.e-tar.lt/portal/lt/legalAct/TAR.C6D81071DC40" office:target-frame-name="_blank" xlink:show="new"><text:span text:style-name="T27">86-4525</text:span></text:a><text:span text:style-name="T28">) 18 straipsnio 1 dalimi, atsižvelgdama į UAB „Panevėžio autobusų parkas“ 2012 m. sausio 25 d. raštą Nr. 1-167, Panevėžio miesto savivaldybės taryba<text:s/></text:span><text:span text:style-name="T29">nusprendžia</text:span><text:span text:style-name="T30">,</text:span></text:p>
      <text:p text:style-name="P31"><text:span text:style-name="T32">papildyti Panevėžio miesto savivaldybės tarybos <text:s/>2011 m. gruodžio 15 d. sprendimo Nr. 1-12-4 „Dėl keleivių vežimo reguliariais reisais vietinio (miesto) susisiekimo maršrutais bilietų kainų nustatymo, savivaldybės Tarybos 2008 m. lapkričio 27 d. sprendimo Nr. 1-26-19 1, 2, 3, 5, 6 punktų ir 2009 m. balandžio 29 d. sprendimo Nr. 1-32-12 pripažinimo netekusiais galios“ 2 punktą 2.2.5 papunkčiu ir jį išdėstyti taip:</text:span></text:p>
      <text:p text:style-name="P33"><text:span text:style-name="T34">„</text:span><text:span text:style-name="T35">2.2.5</text:span><text:span text:style-name="T36">. pusės mėnesio bilietas, galiojantis kalendorinėmis dienomis – 24 Lt.“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Nadiezda</meta:initial-creator>
    <dc:creator>adlibuser</dc:creator>
    <meta:creation-date>2019-08-28T10:57:00Z</meta:creation-date>
    <dc:date>2019-08-28T10:57:00Z</dc:date>
    <meta:print-date>2012-01-30T09:2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539" meta:row-count="52" meta:non-whitespace-character-count="1367"/>
  </office:meta>
</office:document-meta>
</file>