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justify"/>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text-indent="0.0416in"/>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break-before="page" fo:margin-left="3.5in">
        <style:tab-stops/>
      </style:paragraph-properties>
    </style:style>
    <style:style style:name="P42" style:parent-style-name="Normal" style:family="paragraph">
      <style:paragraph-properties fo:margin-left="3.5in">
        <style:tab-stops/>
      </style:paragraph-properties>
      <style:text-properties style:font-size-complex="12pt"/>
    </style:style>
    <style:style style:name="P43" style:parent-style-name="Normal" style:family="paragraph">
      <style:paragraph-properties fo:margin-left="3.5in">
        <style:tab-stops/>
      </style:paragraph-properties>
      <style:text-properties style:font-size-complex="12pt"/>
    </style:style>
    <style:style style:name="P44" style:parent-style-name="Normal" style:family="paragraph">
      <style:paragraph-properties fo:margin-left="3.5in">
        <style:tab-stops/>
      </style:paragraph-properties>
      <style:text-properties style:font-size-complex="12pt"/>
    </style:style>
    <style:style style:name="P45" style:parent-style-name="Normal" style:family="paragraph">
      <style:paragraph-properties fo:margin-left="3.5in">
        <style:tab-stops>
          <style:tab-stop style:type="left" style:position="0.5208in"/>
        </style:tab-stops>
      </style:paragraph-properties>
      <style:text-properties style:font-size-complex="12pt"/>
    </style:style>
    <style:style style:name="P46" style:parent-style-name="Normal" style:family="paragraph">
      <style:paragraph-properties fo:text-align="justify" fo:margin-left="3.5in">
        <style:tab-stops>
          <style:tab-stop style:type="left" style:position="0.5208in"/>
        </style:tab-stops>
      </style:paragraph-properties>
      <style:text-properties style:font-size-complex="12pt"/>
    </style:style>
    <style:style style:name="P47" style:parent-style-name="Normal" style:family="paragraph">
      <style:paragraph-properties fo:margin-left="3.5in">
        <style:tab-stops>
          <style:tab-stop style:type="left" style:position="0.5208in"/>
        </style:tab-stops>
      </style:paragraph-properties>
      <style:text-properties style:font-size-complex="12pt"/>
    </style:style>
    <style:style style:name="P48" style:parent-style-name="Normal" style:family="paragraph">
      <style:paragraph-properties>
        <style:tab-stops>
          <style:tab-stop style:type="left" style:position="4.0208in"/>
        </style:tab-stops>
      </style:paragraph-properties>
      <style:text-properties style:font-size-complex="12pt"/>
    </style:style>
    <style:style style:name="P49" style:parent-style-name="Normal" style:family="paragraph">
      <style:paragraph-properties fo:text-align="center">
        <style:tab-stops>
          <style:tab-stop style:type="left" style:position="4.0208in"/>
        </style:tab-stops>
      </style:paragraph-properties>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text-indent="0.9in"/>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text-align="center">
        <style:tab-stops>
          <style:tab-stop style:type="left" style:position="1.0416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center">
        <style:tab-stops>
          <style:tab-stop style:type="left" style:position="1.3854in"/>
        </style:tab-stops>
      </style:paragraph-properties>
    </style:style>
    <style:style style:name="T75" style:parent-style-name="DefaultParagraphFont" style:family="text">
      <style:text-properties fo:font-weight="bold" style:font-weight-asian="bold" style:font-size-complex="12pt" fo:language="en" fo:country="GB"/>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center">
        <style:tab-stops>
          <style:tab-stop style:type="left" style:position="1.25in"/>
        </style:tab-stops>
      </style:paragraph-properties>
    </style:style>
    <style:style style:name="T93" style:parent-style-name="DefaultParagraphFont" style:family="text">
      <style:text-properties fo:font-weight="bold" style:font-weight-asian="bold" style:font-size-complex="12pt" fo:language="en" fo:country="GB"/>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FF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style>
    <style:style style:name="P130" style:parent-style-name="Normal" style:family="paragraph">
      <style:paragraph-properties fo:text-align="center">
        <style:tab-stops>
          <style:tab-stop style:type="left" style:position="1.8645in"/>
        </style:tab-stops>
      </style:paragraph-properties>
    </style:style>
    <style:style style:name="T131" style:parent-style-name="DefaultParagraphFont" style:family="text">
      <style:text-properties fo:font-weight="bold" style:font-weight-asian="bold" style:font-size-complex="12pt" fo:language="en" fo:country="GB"/>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center">
        <style:tab-stops>
          <style:tab-stop style:type="left" style:position="1.1041in"/>
        </style:tab-stops>
      </style:paragraph-properties>
    </style:style>
    <style:style style:name="T14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7">PANEVĖŽIO MIESTO SAVIVALDYBĖS TARYBA</text:p>
      <text:p text:style-name="P8"/>
      <text:h text:style-name="P9" text:outline-level="2">SPRENDIMAS</text:h>
      <text:p text:style-name="P10"><text:span text:style-name="T11">DĖL SAVIVALDYBĖS ADMINISTRACIJOS <text:s/>DIREKTORIAUS REZERVO NAUDOJIMO TAISYKLIŲ, PATVIRTINTŲ SAVIVALDYBĖS TARYBOS 2004 M. KOVO 18 D. SPRENDIMU NR. 1-14-14, PAKEITIMO</text:span></text:p>
      <text:p text:style-name="P12"/>
      <text:p text:style-name="P13">2013 m. vasario 28 d. Nr. 1-25</text:p>
      <text:h text:style-name="P14" text:outline-level="3"><text:span text:style-name="T15">Panevėžys</text:span></text:h>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0, Nr.<text:s/></text:span><text:a xlink:href="https://www.e-tar.lt/portal/lt/legalAct/TAR.10AE4E66691A" office:target-frame-name="_blank" xlink:show="new"><text:span text:style-name="T22">91-2832</text:span></text:a><text:span text:style-name="T23">; 2008 Nr. 113-4290) 18 straipsnio 1 dalimi, Biudžeto sandaros įstatymo (Žin., 1990, Nr.<text:s/></text:span><text:a xlink:href="https://www.e-tar.lt/portal/lt/legalAct/TAR.712BBBFA3D41" office:target-frame-name="_blank" xlink:show="new"><text:span text:style-name="T24">24-596</text:span></text:a><text:span text:style-name="T25">; 2004, Nr.<text:s/></text:span><text:a xlink:href="https://www.e-tar.lt/portal/lt/legalAct/TAR.691728933211" office:target-frame-name="_blank" xlink:show="new"><text:span text:style-name="T26">4-47</text:span></text:a><text:span text:style-name="T27">) 25 straipsniu, Panevėžio miesto savivaldybės taryba<text:s/></text:span></text:p>
      <text:p text:style-name="P28"><text:span text:style-name="T29">n u s p r e n d ž i a:</text:span></text:p>
      <text:p text:style-name="P30"><text:span text:style-name="T31">Pakeisti Panevėžio miesto savivaldybės tarybos 2004 m. kovo 18 d. sprendimu Nr. 1-14-14 patvirtintas Panevėžio miesto savivaldybės administracijos direktoriaus rezervo naudojimo taisykles ir išdėstyti nauja redakcija (pridedama).</text:span></text:p>
      <text:p text:style-name="Normal"/>
      <text:p text:style-name="Normal"/>
      <text:p text:style-name="Normal"/>
      <text:p text:style-name="Normal"><text:span text:style-name="T32">Savivaldybės me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Vitalijus Satkevičius</text:span></text:p>
      <text:p text:style-name="P41"/>
      <text:soft-page-break/>
      <text:p text:style-name="P42">PATVIRTINTA</text:p>
      <text:p text:style-name="P43">Panevėžio miesto savivaldybės tarybos</text:p>
      <text:p text:style-name="P44">2004 m. kovo 18 d. sprendimu Nr. 1-14-14</text:p>
      <text:p text:style-name="P45">(Panevėžio miesto savivaldybės tarybos</text:p>
      <text:p text:style-name="P46">2013 m. vasario 28 d. sprendimo Nr. 1-25</text:p>
      <text:p text:style-name="P47">redakcija)</text:p>
      <text:p text:style-name="P48"/>
      <text:p text:style-name="P49"><text:span text:style-name="T50">PANEVĖŽIO MIESTO SAVIVALDYBĖS ADMINISTRACIJOS DIREKTORIAUS</text:span></text:p>
      <text:p text:style-name="P51"><text:span text:style-name="T52">REZERVO NAUDOJIMO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Panevėžio miesto savivaldybės administracijos direktoriaus rezervas (toliau – rezervas) – Savivaldybės biudžeto asignavimų dalis.</text:span></text:p>
      <text:p text:style-name="P62"><text:span text:style-name="T63">2</text:span><text:span text:style-name="T64">. Rezervo dydis turi būti ne didesnis kaip 1 procentas patvirtintų Savivaldybės biudžeto asignavimų sumos.</text:span></text:p>
      <text:p text:style-name="P65"><text:span text:style-name="T66">3</text:span><text:span text:style-name="T67">. Konkretų rezervo dydį kasmet nustato savivaldybės Taryba, tvirtindama <text:s/>atitinkamų metų Savivaldybės biudžetą. Tikslindama Savivaldybės biudžetą, savivaldybės Taryba gali keisti rezervo lėšų dydį.</text:span></text:p>
      <text:p text:style-name="P68"><text:span text:style-name="T69">4</text:span><text:span text:style-name="T70">. Rezervo lėšas skirsto Panevėžio miesto savivaldybės administracijos direktorius (toliau – Administracijos direktorius). Administracijos direktoriaus įsakymų dėl lėšų skyrimo projektus rengia Panevėžio miesto savivaldybės administracijos Finansų ir biudžeto skyrius (toliau – Finansų ir biudžeto skyrius).</text:span></text:p>
      <text:p text:style-name="P71"><text:span text:style-name="T72">5</text:span><text:span text:style-name="T73">. Šis tvarkos aprašas reglamentuoja rezervo lėšų naudojimą, skyrimą ir apskaitą.</text:span></text:p>
      <text:p text:style-name="Normal"/>
      <text:p text:style-name="P74"><text:span text:style-name="T75">II</text:span><text:span text:style-name="T76">.</text:span><text:span text:style-name="T77"><text:s/></text:span><text:span text:style-name="T78">REZERVO LĖŠŲ NAUDOJIMAS</text:span></text:p>
      <text:p text:style-name="P79"/>
      <text:p text:style-name="P80"><text:span text:style-name="T81">6</text:span><text:span text:style-name="T82">. Rezervo lėšos naudojamos:</text:span></text:p>
      <text:p text:style-name="P83"><text:span text:style-name="T84">6.1</text:span><text:span text:style-name="T85">. ekstremalioms situacijoms ir ekstremaliems įvykiams, savivaldybės teritorijoje atsiradusiems dėl gamtinio, techninio, ekologinio ir socialinio pobūdžio priežasčių, likviduoti, jų padariniams šalinti ir padarytiems nuostoliams iš dalies apmokėti;</text:span></text:p>
      <text:p text:style-name="P86"><text:span text:style-name="T87">6.2</text:span><text:span text:style-name="T88">. gaisrams, sprogimams ir kitoms nelaimėms Savivaldybės biudžetinių įstaigų ir viešųjų įstaigų, kurioms Savivaldybė perdavė turtą panaudos pagrindais laikinai neatlyginamai valdyti ir naudotis, teritorijoje ir pastatuose likviduoti, jų padariniams šalinti ir padarytiems nuostoliams iš dalies apmokėti;</text:span></text:p>
      <text:p text:style-name="P89"><text:span text:style-name="T90">6.3</text:span><text:span text:style-name="T91">. vienkartinėms pašalpoms asmenims, kurių nuosavybės teise turimas gyvenamasis būstas nukentėjo nuo stichinių nelaimių, avarijų, sprogimų.</text:span></text:p>
      <text:p text:style-name="Normal"/>
      <text:p text:style-name="P92"><text:span text:style-name="T93">III</text:span><text:span text:style-name="T94">.<text:s/></text:span><text:span text:style-name="T95">REZERVO LĖŠŲ SKYRIMAS</text:span></text:p>
      <text:p text:style-name="P96"/>
      <text:p text:style-name="P97"><text:span text:style-name="T98">7</text:span><text:span text:style-name="T99">. Rezervo lėšos skiriamos Administracijos direktoriaus įsakymu.</text:span></text:p>
      <text:p text:style-name="P100"><text:span text:style-name="T101">8</text:span><text:span text:style-name="T102">. Sprendimą dėl lėšų skyrimo 6.1 papunktyje numatytais atvejais priima Administracijos direktorius.</text:span></text:p>
      <text:p text:style-name="P103"><text:span text:style-name="T104">9</text:span><text:span text:style-name="T105">. Paraiškas dėl lėšų skyrimo ne vėliau kaip per 10 kalendorinių dienų įvykus įvykiams Administracijos direktoriui teikia:</text:span></text:p>
      <text:p text:style-name="P106"><text:span text:style-name="T107">9.1</text:span><text:span text:style-name="T108">. Savivaldybės biudžetinės ir viešosios įstaigos 6.2 papunktyje numatytais atvejais;<text:s/></text:span></text:p>
      <text:p text:style-name="P109"><text:span text:style-name="T110">9.2</text:span><text:span text:style-name="T111">. Savivaldybės administracijos Socialinės paramos skyrius 6.3 papunktyje numatytais atvejais.</text:span></text:p>
      <text:p text:style-name="P112"><text:span text:style-name="T113">10</text:span><text:span text:style-name="T114">. Gavęs paraišką skirti lėšų 6.2 ir 6.3 papunkčiuose numatytais atvejais, Administracijos direktorius sudaro komisiją padarytai žalai įvertinti. Komisija apžiūri įvykio vietą ir pateikia išvadą dėl padarytos žalos dydžio. Statiniams padaryta žala įvertinama pagal Savivaldybės administracijos Statybos ir statinių priežiūros skyriaus parengtą lokalinę sąmatą.</text:span></text:p>
      <text:p text:style-name="P115"><text:span text:style-name="T116">11</text:span><text:span text:style-name="T117">. Tvarkos aprašo 6.1 ir 6.2 papunkčiuose numatytais atvejais skiriamų lėšų sumą nustato Administracijos direktorius.</text:span></text:p>
      <text:p text:style-name="P118"><text:span text:style-name="T119">12</text:span><text:span text:style-name="T120">. Pašalpoms, numatytoms 6.3 papunktyje, skiriama<text:s/></text:span><text:span text:style-name="T121">30 proc</text:span><text:span text:style-name="T122">.</text:span><text:span text:style-name="T123"><text:s/></text:span><text:span text:style-name="T124">lėšų, reikalingų įvertintai žalai atlyginti,<text:s/></text:span><text:span text:style-name="T125">kai pajamos vienam šeimos nariui neviršija trijų valstybės remiamų pajamų dydžio.<text:s/></text:span></text:p>
      <text:p text:style-name="P126"><text:span text:style-name="T127">13</text:span><text:span text:style-name="T128">. Skiriant lėšas juridiniam asmeniui, kuris nėra Savivaldybės biudžetinė įstaiga, pasirašoma lėšų naudojimo sutartis. Lėšos turi būti naudojamos toms reikmėms, kurios nurodytos prašyme. Už lėšų panaudojimą pagal paskirtį atsako lėšų gavėjas.</text:span></text:p>
      <text:p text:style-name="P129"/>
      <text:p text:style-name="P130"><text:span text:style-name="T131">IV</text:span><text:span text:style-name="T132">.<text:s/></text:span><text:span text:style-name="T133">REZERVO LĖŠŲ APSKAITA</text:span></text:p>
      <text:p text:style-name="P134"/>
      <text:p text:style-name="P135"><text:span text:style-name="T136">14</text:span><text:span text:style-name="T137">. Savivaldybės administracijos Buhalterinės apskaitos skyrius perveda lėšas į lėšų gavėjo sąskaitą ir tvarko rezervo lėšų apskaitą. Rezervo lėšos <text:s/>apskaitomos Savivaldybės valdymo programoje.</text:span></text:p>
      <text:p text:style-name="P138"><text:span text:style-name="T139">15</text:span><text:span text:style-name="T140">. Rezervo lėšos naudojamos pagal atskirą asignavimų valdytojo patvirtintą sąmatą.</text:span></text:p>
      <text:p text:style-name="P141"><text:span text:style-name="T142">16</text:span><text:span text:style-name="T143">. Nepanaudotos ar ne pagal paskirtį panaudotos rezervo lėšos grąžinamos į Savivaldybės biudžetą.</text:span></text:p>
      <text:p text:style-name="P144"><text:span text:style-name="T145">17</text:span><text:span text:style-name="T146">. Kasmet teikiant savivaldybės Tarybai tvirtinti metinį biudžeto vykdymo ataskaitų rinkinį, pateikiama informacija apie rezervo lėšų panaudojimą.</text:span></text:p>
      <text:p text:style-name="Normal"/>
      <text:p text:style-name="P147"><text:span text:style-name="T14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A</dc:title>
    <meta:initial-creator>Toma1</meta:initial-creator>
    <dc:creator>adlibuser</dc:creator>
    <meta:creation-date>2023-06-23T07:38:00Z</meta:creation-date>
    <dc:date>2023-06-23T07:38:00Z</dc:date>
    <meta:print-date>2001-06-14T06:27:00Z</meta:print-date>
    <meta:template xlink:href="Normal.dotm" xlink:type="simple"/>
    <meta:editing-cycles>2</meta:editing-cycles>
    <meta:editing-duration>PT0S</meta:editing-duration>
    <meta:document-statistic meta:page-count="4" meta:paragraph-count="97" meta:word-count="620" meta:character-count="5083" meta:row-count="228" meta:non-whitespace-character-count="4560"/>
  </office:meta>
</office:document-meta>
</file>