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master-page-name="MPF1" style:family="paragraph">
      <style:paragraph-properties fo:break-before="page">
        <style:tab-stops>
          <style:tab-stop style:type="center" style:position="3in"/>
          <style:tab-stop style:type="right" style:position="6in"/>
        </style:tab-stops>
      </style:paragraph-properties>
    </style:style>
    <style:style style:name="P73" style:parent-style-name="Normal" style:family="paragraph">
      <style:paragraph-properties fo:text-align="justify" fo:margin-left="3.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margin-left="3.5in">
        <style:tab-stops/>
      </style:paragraph-properties>
      <style:text-properties style:font-size-complex="12pt"/>
    </style:style>
    <style:style style:name="P76" style:parent-style-name="Normal" style:family="paragraph">
      <style:paragraph-properties fo:margin-left="3.5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2958in"/>
          <style:tab-stop style:type="left" style:position="0.3937in"/>
          <style:tab-stop style:type="left" style:position="0.5909in"/>
        </style:tab-stops>
      </style:paragraph-properties>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2958in"/>
          <style:tab-stop style:type="left" style:position="0.3937in"/>
          <style:tab-stop style:type="left" style:position="0.5909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align="center">
        <style:tab-stops>
          <style:tab-stop style:type="left" style:position="0.75in"/>
        </style:tab-stops>
      </style:paragraph-properties>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in">
        <style:tab-stops>
          <style:tab-stop style:type="left" style:position="-0.2958in"/>
          <style:tab-stop style:type="left" style:position="0.3937in"/>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letter-spacing="-0.0041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41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41in" style:font-size-complex="12p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41in"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tab-stops>
          <style:tab-stop style:type="left" style:position="0.75in"/>
        </style:tab-stops>
      </style:paragraph-properties>
    </style:style>
    <style:style style:name="P257" style:parent-style-name="Normal" style:family="paragraph">
      <style:paragraph-properties fo:text-align="center">
        <style:tab-stops>
          <style:tab-stop style:type="left" style:position="0.75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ab-stops>
          <style:tab-stop style:type="left" style:position="0.75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text-indent="0.5in"/>
      <style:text-properties style:font-weight-complex="bold" style:font-size-complex="12pt"/>
    </style:style>
    <style:style style:name="P263" style:parent-style-name="Normal" style:family="paragraph">
      <style:paragraph-properties fo:text-align="justify" fo:text-indent="0.5in">
        <style:tab-stops>
          <style:tab-stop style:type="left" style:position="0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416in"/>
    </style:style>
    <style:style style:name="P315" style:parent-style-name="Normal" style:family="paragraph">
      <style:paragraph-properties fo:text-align="center"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fo:color="#0000FF"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P338"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color="#0000FF" style:font-size-complex="12pt"/>
    </style:style>
    <style:style style:name="P339"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size-complex="12pt"/>
    </style:style>
    <style:style style:name="P340"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PANEVĖŽIO MIESTO SAVIVALDYBĖS TARYBA</text:p>
      <text:p text:style-name="P9"/>
      <text:h text:style-name="P10" text:outline-level="2">SPRENDIMAS</text:h>
      <text:p text:style-name="P11"><text:span text:style-name="T12">DĖL<text:s/></text:span><text:span text:style-name="T13">IKIMOKYKLINIO IR PRIEŠMOKYKLINIO UGDYMO ORGANIZAVIMO MODELIŲ APRAŠO PATVIRTINIMO</text:span></text:p>
      <text:p text:style-name="P14"/>
      <text:p text:style-name="P15">2013 m. birželio 27 d. Nr. 1-209</text:p>
      <text:p text:style-name="P16">Panevėžys</text:p>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6 straipsnio 8 punktu, 7 straipsnio 7 punktu, 16 straipsnio 4 dalimi, Švietimo įstatymo (Žin., 1991, Nr.<text:s/></text:span><text:a xlink:href="https://www.e-tar.lt/portal/lt/legalAct/TAR.9A3AD08EA5D0" office:target-frame-name="_blank" xlink:show="new"><text:span text:style-name="T24">23-593</text:span></text:a><text:span text:style-name="T25">; 2011, Nr.<text:s/></text:span><text:a xlink:href="https://www.e-tar.lt/portal/lt/legalAct/TAR.E2EBE95E7723" office:target-frame-name="_blank" xlink:show="new"><text:span text:style-name="T26">38-1804</text:span></text:a><text:span text:style-name="T27">) 58 straipsnio 1 dalies 3 punktu, 2 dalies 2 punktu, Priešmokyklinio ugdymo organizavimo modelių aprašu, patvirtintu Lietuvos Respublikos švietimo ir mokslo ministro 2003 m. spalio 29 d. įsakymu Nr. ISAK-1478 (Žin</text:span><text:span text:style-name="T28">., 2003, Nr.<text:s/></text:span><text:a xlink:href="https://www.e-tar.lt/portal/lt/legalAct/TAR.92887818C217" office:target-frame-name="_blank" xlink:show="new"><text:span text:style-name="T29">111-4970</text:span></text:a><text:span text:style-name="T30">), Priešmokyklinio ugdymo organizavimo tvarkos aprašo, patvirtinto Lietuvos Respublikos švietimo ir mokslo ministro 2005 m. birželio 22 d. įsakymu Nr. ISAK-</text:span><text:span text:style-name="T31">1180 (Žin., 2005, Nr.<text:s/></text:span><text:a xlink:href="https://www.e-tar.lt/portal/lt/legalAct/TAR.2A6813ECA9C3" office:target-frame-name="_blank" xlink:show="new"><text:span text:style-name="T32">84-3118</text:span></text:a><text:span text:style-name="T33">; 2010, Nr.<text:s/></text:span><text:a xlink:href="https://www.e-tar.lt/portal/lt/legalAct/TAR.0B6365D6576B" office:target-frame-name="_blank" xlink:show="new"><text:span text:style-name="T34">71-3583</text:span></text:a><text:span text:style-name="T35">), 20 punktu, Ugdymo lietuvių kalba bendrojo ir ne</text:span><text:span text:style-name="T36">formaliojo švietimo mokykloje tvarkos aprašo, patvirtinto Lietuvos Respublikos švietimo ir mokslo ministro 2011 m.<text:s/></text:span><text:soft-page-break/><text:span text:style-name="T37">spalio 14 d. įsakymu Nr. V-1856 (Žin., 2011, Nr.<text:s/></text:span><text:a xlink:href="https://www.e-tar.lt/portal/lt/legalAct/TAR.E67598764AAD" office:target-frame-name="_blank" xlink:show="new"><text:span text:style-name="T38">127-6046</text:span></text:a><text:span text:style-name="T39">), 4,</text:span><text:span text:style-name="T40"><text:s/>5 punktais, <text:s/>Panevėžio miesto savivaldybės taryba <text:s/>n u s p r e n d ž i a:</text:span></text:p>
      <text:p text:style-name="P41"><text:span text:style-name="T42">1</text:span><text:span text:style-name="T43">. Patvirtinti Ikimokyklinio ir priešmokyklinio ugdymo organizavimo modelių aprašą (pridedama).</text:span></text:p>
      <text:p text:style-name="P44"><text:span text:style-name="T45">2</text:span><text:span text:style-name="T46">. Pavesti Panevėžio miesto savivaldybės administracijos direktoriui patvirti</text:span><text:span text:style-name="T47">nti kiekvienos švietimo įstaigos pasirinktus ikimokyklinio ir priešmokyklinio ugdymo organizavimo modelius, grupių skaičių įstaigose ne vėliau kaip iki kiekvienų metų rugsėjo 1 dienos.</text:span></text:p>
      <text:p text:style-name="P48"><text:span text:style-name="T49">3</text:span><text:span text:style-name="T50">. Įpareigoti švietimo įstaigų vadovus ikimokyklinį ir priešmokykli</text:span><text:span text:style-name="T51">nį ugdymą organizuoti pagal Panevėžio miesto savivaldybės administracijos direktoriaus patvirtintus ikimokyklinio ir priešmokyklinio ugdymo organizavimo modelius nuo kiekvienų metų rugsėjo 1 dienos.</text:span></text:p>
      <text:p text:style-name="P52"/>
      <text:p text:style-name="P53"/>
      <text:p text:style-name="P54"/>
      <text:p text:style-name="Normal"><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Vitalijus Satkevičius</text:span></text:p>
      <text:p text:style-name="P64"/>
      <text:p text:style-name="P65"/>
      <text:p text:style-name="P66"/>
      <text:p text:style-name="P67"/>
      <text:p text:style-name="P68"/>
      <text:p text:style-name="P73"><text:span text:style-name="T74">PATVIRTINTA</text:span></text:p>
      <text:p text:style-name="P75">Panevėžio miesto savivaldybės tarybos <text:s/></text:p>
      <text:p text:style-name="P76">2013 m. birželio 27 d. sprendimu Nr. 1-209</text:p>
      <text:p text:style-name="P77"/>
      <text:p text:style-name="P78"><text:span text:style-name="T79">IKIMOKYKLINIO IR PRIEŠMOKYKLINIO<text:s/></text:span><text:span text:style-name="T80">UGDYMO ORGANIZAVIMO</text:span></text:p>
      <text:p text:style-name="P81"><text:span text:style-name="T82">MODELIŲ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Ikimokyklinio ir priešmokyklinio ugdymo organizavimo modelių aprašas (toliau – Aprašas) – tai dokumentas, kuriuo Panevėžio miesto <text:s/>savivaldybė, atsižvelgdama į regiono ypatumus, finan</text:span><text:span text:style-name="T92">sines galimybes, organizuoja ikimokyklinį ir priešmokyklinį ugdymą savivaldybėje.</text:span></text:p>
      <text:p text:style-name="P93"><text:span text:style-name="T94">2</text:span><text:span text:style-name="T95">. Ikimokyklinio ugdymo organizavimo forma – ikimokyklinė grupė. Jos veiklos organizavimo variantus (trukmę, laiką, vaikų skaičių, teikiamų paslaugų kiekį, formą ir kt.)<text:s/></text:span><text:span text:style-name="T96">apibūdina ikimokyklinio ugdymo organizavimo modeliai.</text:span></text:p>
      <text:p text:style-name="P97"><text:span text:style-name="T98">3</text:span><text:span text:style-name="T99">. Priešmokyklinio ugdymo organizavimo forma – priešmokyklinė grupė. Jos veiklos organizavimo variantus (trukmę, laiką, vaikų skaičių, teikiamų paslaugų kiekį, formą ir kt.) apibūdina priešmokyklini</text:span><text:span text:style-name="T100">o ugdymo organizavimo modeliai.</text:span></text:p>
      <text:p text:style-name="P101"><text:span text:style-name="T102">4</text:span><text:span text:style-name="T103">. Ikimokyklinės ir priešmokyklinės grupės steigiamos ikimokyklinio ugdymo mokyklose (toliau – Mokykla)</text:span><text:span text:style-name="T104">.</text:span></text:p>
      <text:p text:style-name="P105"><text:span text:style-name="T106">5</text:span><text:span text:style-name="T107">. Aprašas parengtas vadovaujantis Lietuvos<text:s/></text:span><text:span text:style-name="T108">Respublikos švietimo įstatymu (Žin., 1991, Nr.<text:s/></text:span><text:a xlink:href="https://www.e-tar.lt/portal/lt/legalAct/TAR.9A3AD08EA5D0" office:target-frame-name="_blank" xlink:show="new"><text:span text:style-name="T109">23-593</text:span></text:a><text:span text:style-name="T110">; 2011, Nr.<text:s/></text:span><text:a xlink:href="https://www.e-tar.lt/portal/lt/legalAct/TAR.E2EBE95E7723" office:target-frame-name="_blank" xlink:show="new"><text:span text:style-name="T111">38-1804</text:span></text:a><text:span text:style-name="T112">), Mokinio krepšelio lėšų apskaičiavimo ir paskirstymo metodika, patvirtinta Lietuvos Respublikos Vyriausybės 2001 m. birželio 27 d. nutarimu Nr. 785 (Žin., 2001, Nr.<text:s/></text:span><text:a xlink:href="https://www.e-tar.lt/portal/lt/legalAct/TAR.E312BC1F0361" office:target-frame-name="_blank" xlink:show="new"><text:span text:style-name="T113">57-2040</text:span></text:a><text:span text:style-name="T114">; 2</text:span><text:span text:style-name="T115">009, Nr.<text:s/></text:span><text:a xlink:href="https://www.e-tar.lt/portal/lt/legalAct/TAR.AFE5F8A66431" office:target-frame-name="_blank" xlink:show="new"><text:span text:style-name="T116">158-7134</text:span></text:a><text:span text:style-name="T117">; 2010, Nr.<text:s/></text:span><text:a xlink:href="https://www.e-tar.lt/portal/lt/legalAct/TAR.C251B4C1BD77" office:target-frame-name="_blank" xlink:show="new"><text:span text:style-name="T118">155-7872</text:span></text:a><text:span text:style-name="T119">; 2011, Nr.<text:s/></text:span><text:a xlink:href="https://www.e-tar.lt/portal/lt/legalAct/TAR.1D9C86C1339A" office:target-frame-name="_blank" xlink:show="new"><text:span text:style-name="T120">91-4350</text:span></text:a><text:span text:style-name="T121">, Nr.<text:s/></text:span><text:a xlink:href="https://www.e-tar.lt/portal/lt/legalAct/TAR.B703407B2787" office:target-frame-name="_blank" xlink:show="new"><text:span text:style-name="T122">165-7861</text:span></text:a><text:span text:style-name="T123">; 2012, Nr.<text:s/></text:span><text:a xlink:href="https://www.e-tar.lt/portal/lt/legalAct/TAR.DFD29FFAB35A" office:target-frame-name="_blank" xlink:show="new"><text:span text:style-name="T124">78-4055</text:span></text:a><text:span text:style-name="T125">, Nr.<text:s/></text:span><text:a xlink:href="https://www.e-tar.lt/portal/lt/legalAct/TAR.352917E5B0BD" office:target-frame-name="_blank" xlink:show="new"><text:span text:style-name="T126">102-5173</text:span></text:a><text:span text:style-name="T127">), Priešmokyklinio ugdymo organizavimo modelių aprašu, patvirtintu Lietuvos Respublikos švietimo ir mokslo ministro 2003 m. spalio 29 d. įsakymu Nr. ISAK-1478 (Žin., 2003, Nr.<text:s/></text:span><text:a xlink:href="https://www.e-tar.lt/portal/lt/legalAct/TAR.92887818C217" office:target-frame-name="_blank" xlink:show="new"><text:span text:style-name="T128">111-4970</text:span></text:a><text:span text:style-name="T129">), Priešmokyklinio ugdymo organizavimo tvarkos aprašu, patvirtintu Lietuvos Respublikos švietimo ir mokslo ministro 2005 m. birželio 22 d. įsakymu Nr. ISAK-1180 (Žin., 2005, Nr.<text:s/></text:span><text:a xlink:href="https://www.e-tar.lt/portal/lt/legalAct/TAR.2A6813ECA9C3" office:target-frame-name="_blank" xlink:show="new"><text:span text:style-name="T130">84-3118</text:span></text:a><text:span text:style-name="T131">; 2010, Nr.<text:s/></text:span><text:a xlink:href="https://www.e-tar.lt/portal/lt/legalAct/TAR.0B6365D6576B" office:target-frame-name="_blank" xlink:show="new"><text:span text:style-name="T132">71-3583</text:span></text:a><text:span text:style-name="T133">), Ikimokyklinio ugdymo programų kriterijų aprašu, patvirtintu Lietuvos Respub</text:span><text:span text:style-name="T134">likos švietimo ir mokslo ministro 2005 m. balandžio 18 d. įsakymu Nr. ISAK-627 (Žin., 2005, Nr.<text:s/></text:span><text:a xlink:href="https://www.e-tar.lt/portal/lt/legalAct/TAR.F75FE2733AF1" office:target-frame-name="_blank" xlink:show="new"><text:span text:style-name="T135">52-1752</text:span></text:a><text:span text:style-name="T136">; 2011, Nr. 71-3448), Ugdymo lietuvių kalba bendrojo ir neformaliojo šviet</text:span><text:span text:style-name="T137">imo mokykloje tvarkos aprašu, patvirtintu<text:s/></text:span><text:span text:style-name="T138">Lietuvos<text:s/></text:span><text:span text:style-name="T139">Respublikos švietimo ir mokslo ministro 2011 spalio 14 d. įsakymu Nr. V-1856 (Žin., 2011, Nr.<text:s/></text:span><text:a xlink:href="https://www.e-tar.lt/portal/lt/legalAct/TAR.E67598764AAD" office:target-frame-name="_blank" xlink:show="new"><text:span text:style-name="T140">127-6046</text:span></text:a><text:span text:style-name="T141">), Kvalifikacinių reikal</text:span><text:span text:style-name="T142">avimų mokytojams, dirbantiems pagal ikimokyklinio, priešmokyklinio, neformaliojo vaikų švietimo, pradinio, pagrindinio, vidurinio, specialiojo ugdymo ir profesinio mokymo programas, aprašu, patvirtintu Lietuvos Respublikos švietimo ir mokslo ministro 2005<text:s/></text:span><text:span text:style-name="T143">m. kovo 29 d. įsakymu Nr. ISAK-506 (Žin., 2005, Nr.<text:s/></text:span><text:a xlink:href="https://www.e-tar.lt/portal/lt/legalAct/TAR.0D321E5A87D1" office:target-frame-name="_blank" xlink:show="new"><text:span text:style-name="T144">43-1395</text:span></text:a><text:span text:style-name="T145">, Nr.<text:s/></text:span><text:a xlink:href="https://www.e-tar.lt/portal/lt/legalAct/TAR.6D3FD631CB4E" office:target-frame-name="_blank" xlink:show="new"><text:span text:style-name="T146">139-5029</text:span></text:a><text:span text:style-name="T147">; 2007, Nr.<text:s/></text:span><text:a xlink:href="https://www.e-tar.lt/portal/lt/legalAct/TAR.727F9A1B48CA" office:target-frame-name="_blank" xlink:show="new"><text:span text:style-name="T148">68-2682</text:span></text:a><text:span text:style-name="T149">, Nr.<text:s/></text:span><text:a xlink:href="https://www.e-tar.lt/portal/lt/legalAct/TAR.C04ADAF3BAC4" office:target-frame-name="_blank" xlink:show="new"><text:span text:style-name="T150">99-4022</text:span></text:a><text:span text:style-name="T151">; 2009, Nr.<text:s/></text:span><text:a xlink:href="https://www.e-tar.lt/portal/lt/legalAct/TAR.89DF4FBC34F0" office:target-frame-name="_blank" xlink:show="new"><text:span text:style-name="T152">100-4201</text:span></text:a><text:span text:style-name="T153">; 2011, Nr.<text:s/></text:span><text:a xlink:href="https://www.e-tar.lt/portal/lt/legalAct/TAR.7D53FFA9E4BB" office:target-frame-name="_blank" xlink:show="new"><text:span text:style-name="T154">99-4680</text:span></text:a><text:span text:style-name="T155">), Lietuvos Respublikos sveikatos apsaugos ministro 2010 m. balandžio 22 d. įsakymu Nr. V-313 „Dėl Lietuvos higienos normos HN 75:2010 „Įstaiga, vykdanti ikimokyklinio ir (ar) priešmokyklinio ugdymo programą. Bendrieji sveikatos saugos reikalavimai“ patvir</text:span><text:span text:style-name="T156">tinimo“ (Žin., 2010, Nr.<text:s/></text:span><text:a xlink:href="https://www.e-tar.lt/portal/lt/legalAct/TAR.AF02472A1EBF" office:target-frame-name="_blank" xlink:show="new"><text:span text:style-name="T157">50-2454</text:span></text:a><text:span text:style-name="T158">), Lietuvos Respublikos sveikatos apsaugos ministro 2011 m. lapkričio 11 d. įsakymu Nr. V-96„Dėl Maitinimo organizavimo ikimokyklinio ugdymo, ben</text:span><text:span text:style-name="T159">drojo ugdymo mokyklose ir vaikų socialinėse globos įstaigose tvarkos aprašo patvirtinimo“ (Žin., 2011, Nr.<text:s/></text:span><text:a xlink:href="https://www.e-tar.lt/portal/lt/legalAct/TAR.3B14F18E2B3C" office:target-frame-name="_blank" xlink:show="new"><text:span text:style-name="T160">140-6573</text:span></text:a><text:span text:style-name="T161">; 2012, Nr. V-563).</text:span></text:p>
      <text:p text:style-name="P162"/>
      <text:h text:style-name="P163" text:outline-level="2"><text:span text:style-name="T164">II</text:span><text:span text:style-name="T165">.<text:s/></text:span><text:span text:style-name="T166">UGDYMO ORGANIZAVIMO PRINCIPAI</text:span></text:h>
      <text:p text:style-name="P167"><text:span text:style-name="T168">6</text:span><text:span text:style-name="T169">. Ugdymo procesas nepriklausomai nuo modelio yra vientisas procesas, neskaidomas į atskiras sritis (atskirus dalykus) ir vyksta integruotai visą pagal modelį nustatytą laiką.</text:span></text:p>
      <text:p text:style-name="P170"><text:span text:style-name="T171">7</text:span><text:span text:style-name="T172">. Kiekvieno modelio ikimokyklinėje grupėje vykstantį ugdymą reglamentuoj</text:span><text:span text:style-name="T173">a Mokyklos<text:s/></text:span><text:span text:style-name="T174">ikimokyklinio ugdymo programa, parengta pagal Lietuvos Respublikos švietimo ir mokslo ministro patvirtintus ikimokyklinio ugdymo programų kriterijus,</text:span><text:span text:style-name="T175"> gavus<text:s/></text:span><text:span text:style-name="T176">Mokyklos steigėjo pritarimą, atliepiant konkrečios grupės ugdymo(si) tikslus. Pabrėžiamas</text:span><text:span text:style-name="T177"><text:s/>būtinų ikimokyklinio amžiaus<text:s/></text:span></text:p>
      <text:p text:style-name="P178"/>
      <text:p text:style-name="P179"><text:span text:style-name="T180">vaikams kompetencijų (socialinės, komunikavimo, pažinimo, sveikatos saugojimo, meninės) ugdymas, vaiko individualūs pasiekimai ir jų vertinimas.</text:span></text:p>
      <text:p text:style-name="P181"><text:span text:style-name="T182">8</text:span><text:span text:style-name="T183">. Kiekvieno modelio priešmokyklinėje grupėje vykstantį ugdymą reglamentuoj</text:span><text:span text:style-name="T184">a Priešmokyklinio ugdymo ir ugdymosi bendroji programa, patvirtinta Lietuvos Respublikos švietimo ir mokslo ministro, atliepianti konkrečios grupės ugdymo(si) tikslus. Pabrėžiamas būtinų priešmokyklinio amžiaus vaikams kompetencijų (socialinės, komunikavim</text:span><text:span text:style-name="T185">o, pažinimo, sveikatos saugojimo, meninės) ugdymas, o ne specifinės žinios ar mokėjimai. Priešmokyklinio amžiaus vaiko pažanga ir pasiekimai vertinami vadovaujantis Priešmokyklinio ugdymo(si) standartu.<text:s/></text:span></text:p>
      <text:p text:style-name="P186"><text:span text:style-name="T187">9</text:span><text:span text:style-name="T188">. Ikimokyklinis ugdymas teikiamas vaikui nuo gi</text:span><text:span text:style-name="T189">mimo iki kol pradedamas teikti priešmokyklinis arba pradinis ugdymas. Švietimo ir mokslo ministro ir socialinės apsaugos ir darbo ministro nustatyta tvarka ir atvejais vaikui ikimokyklinis ugdymas gali būti privalomas.</text:span></text:p>
      <text:p text:style-name="P190"><text:span text:style-name="T191">10</text:span><text:span text:style-name="T192">. Priešmokyklinis ugdymas<text:s/></text:span><text:span text:style-name="T193">teikiamas vienerius metus vaikui, kuriam tais kalendoriniais metais sueina 6 metai. Priešmokyklinis ugdymas gali būti teikiamas anksčiau tėvų prašymu,</text:span><text:span text:style-name="T194"><text:s/>vadovaujantis Lietuvos Respublikos švietimo ir mokslo ministro patvirtintu Vaiko brandumo mokytis pagal p</text:span><text:span text:style-name="T195">riešmokyklinio ir pradinio ugdymo programas įvertinimo tvarkos aprašu, bet ne anksčiau, negu jam sueina 5 metai. Švietimo ir mokslo ministro ir socialinės apsaugos ir darbo ministro nustatyta tvarka ir atvejais vaikui priešmokyklinis ugdymas gali būti priv</text:span><text:span text:style-name="T196">alomas.</text:span></text:p>
      <text:p text:style-name="P197"><text:span text:style-name="T198">11</text:span><text:span text:style-name="T199">. Dirbti mokytoju pagal ikimokyklinio ugdymo programas gali asmuo, įgijęs aukštąjį (aukštesnįjį, įgytą iki 2009 metų, ar specialųjį vidurinį, įgytą iki 1995 metų) išsilavinimą, turintis pedagogo kvalifikaciją, baigęs ikimokyklinio ugdymo prog</text:span><text:span text:style-name="T200">ramą ir įgijęs auklėtojo kvalifikaciją.</text:span></text:p>
      <text:p text:style-name="P201"><text:span text:style-name="T202">12</text:span><text:span text:style-name="T203">. Dirbti mokytoju pagal priešmokyklinio ugdymo programas gali asmuo, įgijęs aukštąjį (aukštesnįjį, įgytą iki 2009 metų, ar specialųjį vidurinį, įgytą iki 1995 metų) išsilavinimą, turintis pedagogo kvalifikaciją</text:span><text:span text:style-name="T204">, baigęs mokomąjį dalyką/sritį atitinkančias programas ir įgijęs ikimokyklinio ir (ar) pradinio ugdymo kvalifikaciją, papildytą priešmokyklinio ugdymo moduliu, arba papildomai išklausęs specialų priešmokyklinio ugdymo kursą kvalifikaciniuose seminaruose ar</text:span><text:span text:style-name="T205"><text:s/>specialistų rengimo institucijose.</text:span></text:p>
      <text:p text:style-name="P206"><text:span text:style-name="T207">13</text:span><text:span text:style-name="T208">. Grupėje, kurios veiklos trukmė yra 4 val. atsižvelgiant į ugdymo programą, dirba auklėtojas arba priešmokyklinio ugdymo pedagogas.</text:span></text:p>
      <text:p text:style-name="P209"><text:span text:style-name="T210">14</text:span><text:span text:style-name="T211">. Grupėje, kuri<text:s/></text:span><text:span text:style-name="T212">pilnai nesukomplektuota dėl 4 val. trukmės modelio, vaikai, lankantys <text:s/>ne trumpiau kaip<text:s/></text:span><text:span text:style-name="T213">4 val.,</text:span><text:span text:style-name="T214"><text:s/>integruojami į kitus modelius, vaikai gali<text:s/></text:span><text:span text:style-name="T215">nesimaitinti, tačiau esant poreikiui organizuojamas jų maitinimas.<text:s/></text:span></text:p>
      <text:p text:style-name="P216"><text:span text:style-name="T217">15</text:span><text:span text:style-name="T218">. Grupėje, kurios veiklos trukmė yra ilgesn</text:span><text:span text:style-name="T219">ė nei 4 val., auklėtojui ar priešmokyklinio ugdymo pedagogui talkina auklėtojo padėjėjas. Joje privaloma organizuoti vaikų maitinimą ir poilsį<text:s/></text:span><text:span text:style-name="T220">tam skirtose patalpose ir (ar) pritaikytose vietose.<text:s/></text:span></text:p>
      <text:p text:style-name="P221"><text:span text:style-name="T222">16</text:span><text:span text:style-name="T223">. Grupėje, kurios veiklos trukmė yra ilgesnė nei 33 v</text:span><text:span text:style-name="T224">al. per savaitę, dirba daugiau nei vienas auklėtojas ar priešmokyklinio ugdymo pedagogas, talkina auklėtojo padėjėjas. Joje privaloma organizuoti vaikų maitinimą ir poilsį<text:s/></text:span><text:span text:style-name="T225">tam skirtose patalpose ir (ar) pritaikytose vietose.<text:s/></text:span></text:p>
      <text:p text:style-name="P226"><text:span text:style-name="T227">17</text:span><text:span text:style-name="T228">. Ikimokyklinio ir prieš</text:span><text:span text:style-name="T229">mokyklinio amžiaus vaikai, turintys specialiųjų poreikių, ugdomi taikant tuos pačius bendruosius principus ir organizavimo modelius.</text:span></text:p>
      <text:p text:style-name="P230"><text:span text:style-name="T231">18</text:span><text:span text:style-name="T232">. Vaikų skaičius bendrosiose ikimokyklinėse ar priešmokyklinėse grupėse priklauso nuo į jas integruotų specialiųjų ug</text:span><text:span text:style-name="T233">dymosi poreikių turinčių vaikų skaičiaus. Visose grupėse vienas sutrikusio intelekto, kurčias, neprigirdintysis, aklas, silpnaregis, turintis judesio ir padėties, kompleksinių, elgesio, žymių kalbos ar kitų komunikacijos sutrikimų, neįgalus vaikas, integru</text:span><text:span text:style-name="T234">otai ugdomas įstaigos grupėje, prilyginamas dviem vaikams, todėl atitinkamai mažinamas nustatytas grupės vaikų skaičius. Vienas aklasis specialiojoje silpnaregių ikimokyklinio ir (ar) priešmokyklinio ugdymo grupėje, vienas, turintis kompleksinių raidos sut</text:span><text:span text:style-name="T235">rikimų ar neįgalus vaikas specialiojoje ikimokyklinėje ir (ar) priešmokyklinėje grupėje, prilyginamas dviem tos grupės vaikams.</text:span></text:p>
      <text:p text:style-name="P236"><text:span text:style-name="T237">19</text:span><text:span text:style-name="T238">. Vaikai, turintys intelekto, vidutinių ir žymių kalbos ir komunikacijos, regos, klausos, judesio ir padėties, kompleksini</text:span><text:span text:style-name="T239">ų sutrikimų, ugdomi tokių švietimo įstaigų specialiosiose ikimokyklinėse ir priešmokyklinėse grupėse, kuriose jiems garantuojama kvalifikuota specialistų pagalba.<text:s/></text:span></text:p>
      <text:p text:style-name="P240"><text:span text:style-name="T241">20</text:span><text:span text:style-name="T242">. Ikimokyklinio ir priešmokyklinio amžiaus tautinėms mažumoms priklausantys vaikai ugd</text:span><text:span text:style-name="T243">omi taikant tuos pačius bendruosius principus ir organizavimo modelius. Ikimokyklinio ugdymo mokykloje, kurios nuostatuose, atsižvelgiant į tėvų (globėjų) pageidavimą, įteisintas mokymas tautinės mažumos kalbos arba mokymas tautinės mažumos kalba, ugdymo p</text:span><text:span text:style-name="T244">rocesas gali būti vykdomas arba kai kurie dalykai mokomi tautinės mažumos kalba. Ikimokyklinio ugdymo mokyklos tautinėms mažumoms priklausantiems mokiniams sudaro sąlygas puoselėti tautinį, etninį ir kalbinį identitetą, mokytis gimtosios kalbos, istorijos<text:s/></text:span><text:span text:style-name="T245">ir kultūros.<text:s/></text:span></text:p>
      <text:p text:style-name="P246"><text:span text:style-name="T247">21</text:span><text:span text:style-name="T248">. Kiekviena ikimokyklinio ugdymo programą tautinės mažumos kalba įgyvendinanti mokykla tėvų (globėjų) pageidavimu užtikrina galimybę ugdytis vykdant dalį programos lietuvių kalba, kiekviena priešmokyklinio ugdymo programą tautinės mažum</text:span><text:span text:style-name="T249">os kalba įgyvendinanti mokykla ne mažiau kaip 4 val. per savaitę skiria ugdymui lietuvių kalba. Dalis laiko skiriama vaikų tautiniam tapatumui išsaugoti ir gimtajai kultūrai puoselėti. Maksimalus skaičius grupėje – 15 vaikų.<text:s/></text:span></text:p>
      <text:p text:style-name="P250"><text:span text:style-name="T251">22</text:span><text:span text:style-name="T252">.<text:s/></text:span><text:span text:style-name="T253">Ugdymo grupės pagal 1–</text:span><text:span text:style-name="T254">13 modelius formuojamos iš to paties arba skirtingo amžiaus vaikų, užtikrinant vaiko dienos ir ugdymo režimą, fiziologinius bei amžiaus ypatumus. Minimalų vaikų skaičių grupėse nustato Panevėžio miesto savivaldybės taryba Vaikų priėmimo į švietimo įstaigų<text:s/></text:span><text:span text:style-name="T255">ikimokyklinio ir priešmokyklinio ugdymo grupes tvarkoje, maksimalus vaikų skaičius grupėse nustatytas Lietuvos higienos normoje HN 75:2010 „Įstaiga, vykdanti ikimokyklinio ir (ar) priešmokyklinio ugdymo programą. Bendrieji sveikatos saugos reikalavimai“.</text:span></text:p>
      <text:p text:style-name="P256"/>
      <text:p text:style-name="P257"><text:span text:style-name="T258">III</text:span><text:span text:style-name="T259">. IKIMOKYKLINIO <text:s/>IR PRIEŠMOKYKLINIO UGDYMO<text:s/></text:span></text:p>
      <text:p text:style-name="P260"><text:span text:style-name="T261">ORGANIZAVIMO MODELIAI</text:span></text:p>
      <text:p text:style-name="P262"/>
      <text:p text:style-name="P263"><text:span text:style-name="T264">23</text:span><text:span text:style-name="T265">. Pirmas modelis.</text:span><text:span text:style-name="T266"><text:s/>Ikimokyklinė ar priešmokyklinė grupė, kurios veiklos trukmė yra ne mažiau 4 val. per dieną. Rekomenduojama 160 dienų ugdomosios veiklos laikotarpis.</text:span></text:p>
      <text:p text:style-name="P267"><text:span text:style-name="T268">24</text:span><text:span text:style-name="T269">.</text:span><text:span text:style-name="T270"><text:s/>Antras modelis. Ne visos darbo savaitės ikimokyklinė ar priešmokyklinė grupė, kurios veiklos trukmė yra ne mažiau kaip 20 val. per savaitę. Toks ugdymo modelis siūlomas šeimoms, kurios pačios pajėgios rūpintis vaiko prigimtinių, kultūros, taip pat ir etni</text:span><text:span text:style-name="T271">nės, socialinių, pažintinių poreikių tenkinimu, tačiau pageidautų trumpalaikės kvalifikuotos pedagogo pagalbos ar vaiko bendravimo su bendraamžiais. Nepilnos darbo savaitės grupėje veikla vyksta ne kasdien, atsižvelgiant į vietos poreikius (pvz.: 3 dienas<text:s/></text:span><text:span text:style-name="T272">per savaitę po 6 val. 40 min., 2 dienas per savaitę po 10 val.). Rekomenduojama 640 val. ugdomosios veiklos laikotarpis.<text:s/></text:span></text:p>
      <text:p text:style-name="P273"><text:span text:style-name="T274">25</text:span><text:span text:style-name="T275">. Trečias modelis. Ikimokyklinė ar priešmokyklinė grupė, kurios veiklos trukmė 7,2 val. per dieną (36 val. per savaitę). <text:s/></text:span></text:p>
      <text:p text:style-name="P276"><text:span text:style-name="T277">26</text:span><text:span text:style-name="T278">. Ketvirtas modelis. Ikimokyklinė ar priešmokyklinė grupė, kurios veiklos trukmė 9 val. per dieną (45 val. per savaitę). <text:s/></text:span></text:p>
      <text:p text:style-name="P279"><text:span text:style-name="T280">27</text:span><text:span text:style-name="T281">. Penktas modelis. Ikimokyklinė ar priešmokyklinė grupė, kurios veiklos trukmė 10 val. per dieną (50 val. per savaitę). <text:s/></text:span></text:p>
      <text:p text:style-name="P282"><text:span text:style-name="T283">28</text:span><text:span text:style-name="T284">. Šeštas modelis. Ikimokyklinė ar priešmokyklinė grupė, kurios veiklos trukmė 10,6 val. per dieną (53 val. per savaitę). <text:s/></text:span></text:p>
      <text:p text:style-name="P285"><text:span text:style-name="T286">29</text:span><text:span text:style-name="T287">. Septintas modelis. Ikimokyklinė ar priešmokyklinė grupė, kurios veiklos trukmė 10,8 val. per dieną (54 val. per savaitę). <text:s/></text:span></text:p>
      <text:p text:style-name="P288"><text:span text:style-name="T289">30</text:span><text:span text:style-name="T290">. Aštuntas modelis. Ikimokyklinė ar priešmokyklinė grupė, kurios veiklos trukmė 11 val. per dieną (55 val. per savaitę). <text:s/></text:span></text:p>
      <text:p text:style-name="P291"><text:span text:style-name="T292">31</text:span><text:span text:style-name="T293">. Devintas modelis. Ikimokyklinė ar priešmokyklinė grupė, kurios veiklos trukmė 12 val. per dieną (60 val. per savaitę).<text:s/></text:span></text:p>
      <text:p text:style-name="P294"><text:span text:style-name="T295">32</text:span><text:span text:style-name="T296">. Dešimtas modelis. Ikimokyklinė ar priešmokyklinė grupė, kurios veiklos trukmė 12,6 val. per dieną (63 val. per savaitę). <text:s/></text:span></text:p>
      <text:p text:style-name="P297"><text:span text:style-name="T298">3</text:span><text:span text:style-name="T299">3</text:span><text:span text:style-name="T300">. Vienuoliktas modelis. Ikimokyklinė ar priešmokyklinė grupė, kurios veiklos trukmė 13,5 val. per dieną (67 val. 30 min. per savaitę). Ši grupė skiriama vaikams, kurių tėvai, dirbantys pamaininį, vakarinį darbą, besimokantys ar dirbantys toli nuo savo g</text:span><text:span text:style-name="T301">yvenamosios vietos, gali palikti vaikus ilgiau nei įprastai.<text:s/></text:span></text:p>
      <text:p text:style-name="P302"><text:span text:style-name="T303">34</text:span><text:span text:style-name="T304">. Dvyliktas modelis. Ikimokyklinė ar priešmokyklinė grupė, kurios veiklos trukmė 24 val. per parą (120 val. per savaitę). Priklausomai nuo šeimos poreikių, grupės veiklos trukmė – visą par</text:span><text:span text:style-name="T305">ą penkias darbo dienas per savaitę. Ši grupė skiriama vaikams, kurių tėvai negali rūpintis vaikų ugdymu (jei vaiką augina vienas iš tėvų ir jo darbas yra pamaininis, vakarinis arba naktinis, jeigu tėvai daug laiko praleidžia komandiruotėse, išvykose ir pan</text:span><text:span text:style-name="T306">.), arba šeimoje neprižiūrimiems, nemaitinamiems, skriaudžiamiems vaikams Panevėžio miesto savivaldybės administracijos Vaiko teisių apsaugos skyriaus siūlymu, taip pat vaikams, turintiems žymių ir labai žymių judesio ir padėties sutrikimų. Grupėje vaikų u</text:span><text:span text:style-name="T307">gdymas derinamas su globa ir kompleksinės pagalbos vaikui ir šeimai teikimu. Dirba naktinė auklė, o esant vaikų iš socialinės rizikos šeimų, mažas pajamas gaunančių šeimų, pagalbą teikia socialinis pedagogas.</text:span></text:p>
      <text:p text:style-name="P308"><text:span text:style-name="T309">35</text:span><text:span text:style-name="T310">. Tryliktas modelis. Jungtinė grupė, kuri</text:span><text:span text:style-name="T311">os veiklos trukmė gali būti: 4 val., 7,2 val., 9 val., 10 val., 10.6 val., 10,8 val., 11 val., 12 val., 12,6 val., 13,5 val., 24 per dieną ir 20 val. per savaitę. Priklausomai nuo šeimos poreikių ir švietimo įstaigos komplektavimo galimybių steigiama jungt</text:span><text:span text:style-name="T312">inė grupė, kai nesusidaro minimalus <text:s/>priešmokyklinio amžiaus vaikų skaičius – 18, tačiau yra vietos poreikis. Maksimalus vaikų skaičius grupėje – 20. Jeigu daugiau nei pusė grupės vaikų yra ikimokyklinio amžiaus, grupėje dirba auklėtojas, o jeigu priešmoky</text:span><text:span text:style-name="T313">klinio amžiaus – priešmokyklinio ugdymo pedagogas. Pasirinkęs šį veiklos modelį, pedagogas privalo diferencijuoti ugdymo procesą ir pritaikyti skirtingo amžiaus vaikams.<text:s/></text:span></text:p>
      <text:p text:style-name="P314"/>
      <text:p text:style-name="P315"><text:span text:style-name="T316">IV</text:span><text:span text:style-name="T317">.<text:s/></text:span><text:span text:style-name="T318">IKIMOKYKLINIŲ IR PRIEŠMOKYKLINIŲ GRUPIŲ FINANSAVIMAS</text:span></text:p>
      <text:p text:style-name="P319"/>
      <text:p text:style-name="P320"><text:span text:style-name="T321">36</text:span><text:span text:style-name="T322">. Ikimokyklinė</text:span><text:span text:style-name="T323">se, priešmokyklinėse grupėse ugdymas finansuojamas iš valstybės biudžeto vadovaujantis Mokinio krepšelio lėšų apskaičiavimo ir paskirstymo metodika, patvirtinta Lietuvos Respublikos Vyriausybės 2001 m. birželio 27 d. nutarimu Nr. 785 (Žin., 2001, Nr.<text:s/></text:span><text:a xlink:href="https://www.e-tar.lt/portal/lt/legalAct/TAR.E312BC1F0361" office:target-frame-name="_blank" xlink:show="new"><text:span text:style-name="T324">57-2040</text:span></text:a><text:span text:style-name="T325">; 2009, Nr.<text:s/></text:span><text:a xlink:href="https://www.e-tar.lt/portal/lt/legalAct/TAR.AFE5F8A66431" office:target-frame-name="_blank" xlink:show="new"><text:span text:style-name="T326">158-7134</text:span></text:a><text:span text:style-name="T327">; 2010, Nr.<text:s/></text:span><text:a xlink:href="https://www.e-tar.lt/portal/lt/legalAct/TAR.C251B4C1BD77" office:target-frame-name="_blank" xlink:show="new"><text:span text:style-name="T328">155-7872</text:span></text:a><text:span text:style-name="T329">; 2011, Nr.<text:s/></text:span><text:a xlink:href="https://www.e-tar.lt/portal/lt/legalAct/TAR.1D9C86C1339A" office:target-frame-name="_blank" xlink:show="new"><text:span text:style-name="T330">91-4350</text:span></text:a><text:span text:style-name="T331">, Nr.<text:s/></text:span><text:a xlink:href="https://www.e-tar.lt/portal/lt/legalAct/TAR.B703407B2787" office:target-frame-name="_blank" xlink:show="new"><text:span text:style-name="T332">165-7861</text:span></text:a><text:span text:style-name="T333">; 2012, Nr.<text:s/></text:span><text:a xlink:href="https://www.e-tar.lt/portal/lt/legalAct/TAR.DFD29FFAB35A" office:target-frame-name="_blank" xlink:show="new"><text:span text:style-name="T334">78-4055</text:span></text:a><text:span text:style-name="T335">, Nr.<text:s/></text:span><text:a xlink:href="https://www.e-tar.lt/portal/lt/legalAct/TAR.352917E5B0BD" office:target-frame-name="_blank" xlink:show="new"><text:span text:style-name="T336">102-5173</text:span></text:a><text:span text:style-name="T337">), Savivaldybės biudžeto, rėmėjų ir kitomis lėšomis.<text:s/></text:span></text:p>
      <text:p text:style-name="P338"/>
      <text:p text:style-name="P339"/>
      <text:p text:style-name="P340"><text:span text:style-name="T341">_______________________</text:span><text:span text:style-name="T342">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4-02-29T14:06:00Z</meta:creation-date>
    <dc:date>2024-02-29T14:06:00Z</dc:date>
    <meta:print-date>2001-06-14T05:27:00Z</meta:print-date>
    <meta:template xlink:href="Normal.dotm" xlink:type="simple"/>
    <meta:editing-cycles>2</meta:editing-cycles>
    <meta:editing-duration>PT0S</meta:editing-duration>
    <meta:document-statistic meta:page-count="3" meta:paragraph-count="829" meta:word-count="2435" meta:character-count="18243" meta:row-count="978" meta:non-whitespace-character-count="16637"/>
  </office:meta>
</office:document-meta>
</file>