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P33" style:parent-style-name="Normal" style:family="paragraph">
      <style:paragraph-properties fo:widows="0" fo:orphans="0">
        <style:tab-stops>
          <style:tab-stop style:type="left" style:position="3.9479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3.947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3.9479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3.947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MĖGĖJŲ MENO KOLEKTYVŲ DALINIO FINANSAVIMO TVARKOS APRAŠO, PATVIRTINTO SAVIVALDYBĖS TARYBOS 2007 M. LAPKRIČIO 8 D. SPRENDIMU NR. 1-10-10, 5.1 PAPUNKČIO IR 8 PUNKTO PAKEITIMO</text:p>
      <text:p text:style-name="P15"/>
      <text:p text:style-name="P16">2010 m. gegužės 27 d. Nr. 1-52-11</text:p>
      <text:p text:style-name="P17">Panevėžys</text:p>
      <text:p text:style-name="P18"/>
      <text:p text:style-name="P19"/>
      <text:p text:style-name="P20">Vadovaudamasi Lietuvos Respublikos vietos savivaldos įstatymu<text:s/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</text:span>, Panevėžio miesto savivaldybės taryba<text:s/><text:span text:style-name="T28">nusprendžia</text:span>:</text:p>
      <text:p text:style-name="P29">Pakeisti Panevėžio miesto mėgėjų meno kolektyvų dalinio finansavimo tvarkos aprašo, patvirtinto Panevėžio miesto savivaldybės tarybos 2007 m. lapkričio 8 d. sprendimu Nr. 1-10-10,<text:s/><text:span text:style-name="T30">5</text:span>.1 papunktį, 8 punktą ir juos išdėstyti taip:</text:p>
      <text:p text:style-name="P31">„5.1. pagrindinis vertinimo kriterijus – meninis lygis; jis nustatomas vadovaujantis Lietuvos Respublikos kultūros ministro 2008 m. kovo 17 d. įsakymu Nr. ĮV-145 „Dėl Kategorijų suteikimo mėgėjų meno kolektyvams pagal meninį lygį, veiklą ir pasiektus rezultatus nuostatų patvirtinimo“;</text:p>
      <text:p text:style-name="P32">„8. Mėgėjų meno kolektyvų dalinį finansavimą svarsto Mėgėjų meno kolektyvų veiklos vertinimo komisija (toliau – komisija), sudaryta Savivaldybės mero potvarkiu.“</text:p>
      <text:p text:style-name="P33"/>
      <text:p text:style-name="P34"/>
      <text:p text:style-name="P35"/>
      <text:p text:style-name="P36"><text:span text:style-name="T37">Savivaldybės meras</text:span><text:span text:style-name="T38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ĖGĖJŲ MENO KOLEKTYVŲ DALINIO FINANSAVIMO TVARKOS APRAŠO, PATVIRTINTO SAVIVALDYBĖS TARYBOS 2007 M. LAPKRIČIO 8 D. SPRENDIMU NR. 1-10-10, 5.1 PAPUNKČIO IR 8 PUNKTO PAKEITIMO</dc:title>
    <dc:subject>1-52-11</dc:subject>
    <meta:initial-creator>PANEVĖŽIO MIESTO TARYBA</meta:initial-creator>
    <dc:creator>adlibuser</dc:creator>
    <meta:creation-date>2016-11-16T08:13:00Z</meta:creation-date>
    <dc:date>2016-11-16T08:13:00Z</dc:date>
    <meta:print-date>2010-05-31T04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436" meta:row-count="35" meta:non-whitespace-character-count="1269"/>
  </office:meta>
</office:document-meta>
</file>