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2.5402in" style:use-optimal-column-width="false"/>
    </style:style>
    <style:style style:name="TableColumn36" style:family="table-column">
      <style:table-column-properties style:column-width="4.1319in" style:use-optimal-column-width="false"/>
    </style:style>
    <style:style style:name="Table34" style:family="table">
      <style:table-properties style:width="6.672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Row47" style:family="table-row">
      <style:table-row-properties style:min-row-height="0.3812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 fo:line-height="150%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line-height="150%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line-height="150%" fo:text-indent="0.4861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/>
      <style:text-properties style:font-size-complex="12pt"/>
    </style:style>
    <style:style style:name="P108" style:parent-style-name="Normal" style:family="paragraph">
      <style:paragraph-properties fo:widows="0" fo:orphans="0" fo:text-align="justify"/>
      <style:text-properties style:font-size-complex="12pt"/>
    </style:style>
    <style:style style:name="P109" style:parent-style-name="Normal" style:family="paragraph">
      <style:paragraph-properties fo:widows="0" fo:orphans="0" fo:text-align="justify"/>
      <style:text-properties style:font-size-complex="12pt"/>
    </style:style>
    <style:style style:name="P110" style:parent-style-name="Normal" style:family="paragraph">
      <style:paragraph-properties fo:widows="0" fo:orphans="0" fo:text-align="justify"/>
    </style:style>
    <style:style style:name="P11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break-before="page" fo:margin-left="3.6111in">
        <style:tab-stops>
          <style:tab-stop style:type="right" style:position="3.081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margin-left="3.6111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widows="0" fo:orphans="0" fo:text-align="justify" fo:margin-left="3.6111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widows="0" fo:orphans="0" fo:text-align="center"/>
      <style:text-properties style:font-size-complex="12pt"/>
    </style:style>
    <style:style style:name="P119" style:parent-style-name="Normal" style:family="paragraph">
      <style:paragraph-properties fo:widows="0" fo:orphans="0" fo:text-align="center"/>
      <style:text-properties style:font-size-complex="12pt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widows="0" fo:orphans="0" fo:text-align="center"/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FF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center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widows="0" fo:orphans="0" fo:text-align="center"/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center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widows="0" fo:orphans="0" fo:text-align="center"/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center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widows="0" fo:orphans="0" fo:text-align="center"/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center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widows="0" fo:orphans="0" fo:text-align="center"/>
      <style:text-properties style:font-size-complex="12pt"/>
    </style:style>
    <style:style style:name="P302" style:parent-style-name="Normal" style:family="paragraph">
      <style:paragraph-properties fo:widows="0" fo:orphans="0"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widows="0" fo:orphans="0" fo:text-align="justify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widows="0" fo:orphans="0" fo:text-align="center"/>
    </style:style>
    <style:style style:name="P334" style:parent-style-name="Normal" style:family="paragraph">
      <style:paragraph-properties fo:widows="0" fo:orphans="0" fo:text-align="center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widows="0" fo:orphans="0" fo:text-align="center"/>
      <style:text-properties style:font-size-complex="12pt"/>
    </style:style>
    <style:style style:name="P339" style:parent-style-name="Normal" style:family="paragraph">
      <style:paragraph-properties fo:widows="0" fo:orphans="0"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widows="0" fo:orphans="0"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widows="0" fo:orphans="0" fo:text-align="justify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widows="0" fo:orphans="0"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widows="0" fo:orphans="0"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widows="0" fo:orphans="0"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widows="0" fo:orphans="0"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widows="0" fo:orphans="0"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widows="0" fo:orphans="0"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FF0000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widows="0" fo:orphans="0"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FF0000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widows="0" fo:orphans="0" fo:text-align="justify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widows="0" fo:orphans="0" fo:text-align="justify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widows="0" fo:orphans="0" fo:text-align="justify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widows="0" fo:orphans="0" fo:text-align="justify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widows="0" fo:orphans="0"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widows="0" fo:orphans="0" fo:text-align="justify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widows="0" fo:orphans="0" fo:text-align="justify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widows="0" fo:orphans="0" fo:text-align="justify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fo:text-align="justify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widows="0" fo:orphans="0" fo:text-align="justify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widows="0" fo:orphans="0" fo:text-align="justify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widows="0" fo:orphans="0" fo:text-align="justify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widows="0" fo:orphans="0" fo:text-align="justify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fo:text-align="center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P449" style:parent-style-name="Normal" style:family="paragraph">
      <style:paragraph-properties fo:widows="0" fo:orphans="0" fo:text-align="center"/>
      <style:text-properties style:font-size-complex="12pt"/>
    </style:style>
    <style:style style:name="P450" style:parent-style-name="Normal" style:family="paragraph">
      <style:paragraph-properties fo:widows="0" fo:orphans="0"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widows="0" fo:orphans="0" fo:text-align="justify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widows="0" fo:orphans="0" fo:text-align="justify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widows="0" fo:orphans="0" fo:text-align="justify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widows="0" fo:orphans="0"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widows="0" fo:orphans="0" fo:text-align="justify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widows="0" fo:orphans="0" fo:text-align="justify" fo:text-indent="0.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widows="0" fo:orphans="0" fo:text-align="justify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widows="0" fo:orphans="0" fo:text-align="justify"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widows="0" fo:orphans="0" fo:text-align="justify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widows="0" fo:orphans="0" fo:text-align="justify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widows="0" fo:orphans="0" fo:text-align="justify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color="#FF0000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fo:text-align="justify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widows="0" fo:orphans="0" fo:text-align="justify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widows="0" fo:orphans="0" fo:text-align="center"/>
    </style:style>
    <style:style style:name="P522" style:parent-style-name="Normal" style:family="paragraph">
      <style:paragraph-properties fo:widows="0" fo:orphans="0" fo:text-align="center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P52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27" style:parent-style-name="Normal" style:family="paragraph">
      <style:paragraph-properties fo:widows="0" fo:orphans="0" fo:text-align="justify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widows="0" fo:orphans="0" fo:text-align="justify"/>
      <style:text-properties style:font-size-complex="12pt"/>
    </style:style>
    <style:style style:name="P535" style:parent-style-name="Normal" style:family="paragraph">
      <style:paragraph-properties fo:widows="0" fo:orphans="0" fo:text-align="center"/>
    </style:style>
    <style:style style:name="T5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SAVIVALDYBĖS TARYBA</text:p>
      <text:p text:style-name="P10"/>
      <text:p text:style-name="P11"><text:span text:style-name="T12">SPRENDIMAS</text:span></text:p>
      <text:p text:style-name="P13">DĖL ETIKOS IR PROCEDŪRŲ KOMISIJOS SUDĖTIES IR NUOSTATŲ PATVIRTINIMO</text:p>
      <text:p text:style-name="P14"/>
      <text:p text:style-name="P15">2010 m. birželio 10 d. Nr. 1-53-17</text:p>
      <text:p text:style-name="P16"><text:span text:style-name="T17">Panevėžys</text:span></text:p>
      <text:p text:style-name="P18"/>
      <text:p text:style-name="P19"/>
      <text:p text:style-name="P20"><text:span text:style-name="T21">Vadovaudamasi Lietuvos Respublikos vietos savivaldos įstatymo (Žin., 1994, Nr</text:span><text:span text:style-name="T22">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5 straipsniu, Panevėžio miesto savivaldybės taryba<text:s/></text:span><text:span text:style-name="T29">nusprendžia</text:span><text:span text:style-name="T30">:</text:span></text:p>
      <text:p text:style-name="P31"><text:span text:style-name="T32">1</text:span><text:span text:style-name="T33">. Patvirtinti Panevėžio miesto savivaldybės etikos ir procedūrų komisijos sudėtį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amūnas Vyžintas</text:p>
          </table:table-cell>
          <table:table-cell table:style-name="TableCell40">
            <text:p text:style-name="P41">– Liberalų ir centro bei nepartinių frakcijos atstovas, komisijos pirmininkas;</text:p>
          </table:table-cell>
        </table:table-row>
        <table:table-row table:style-name="TableRow42">
          <table:table-cell table:style-name="TableCell43">
            <text:p text:style-name="P44">Daiva Breivienė</text:p>
          </table:table-cell>
          <table:table-cell table:style-name="TableCell45">
            <text:p text:style-name="P46">– Tarybos sekretoriato vyresnioji referentė, komisijos sekretorė (ne komisijos narė);</text:p>
          </table:table-cell>
        </table:table-row>
        <table:table-row table:style-name="TableRow47">
          <table:table-cell table:style-name="TableCell48">
            <text:p text:style-name="P49">Danutė Klokmanienė</text:p>
          </table:table-cell>
          <table:table-cell table:style-name="TableCell50">
            <text:p text:style-name="P51">– Rožyno bendruomenės atstovė;</text:p>
          </table:table-cell>
        </table:table-row>
        <table:table-row table:style-name="TableRow52">
          <table:table-cell table:style-name="TableCell53">
            <text:p text:style-name="P54">Liudvika Knizikevičienė</text:p>
          </table:table-cell>
          <table:table-cell table:style-name="TableCell55">
            <text:p text:style-name="P56"><text:span text:style-name="T57">– b</text:span><text:span text:style-name="T58">endruomenės „Senamiestietis“<text:s/></text:span><text:span text:style-name="T59">atstovė;</text:span></text:p>
          </table:table-cell>
        </table:table-row>
        <table:table-row table:style-name="TableRow60">
          <table:table-cell table:style-name="TableCell61">
            <text:p text:style-name="P62">Rimantas Misevičius<text:s/></text:p>
          </table:table-cell>
          <table:table-cell table:style-name="TableCell63">
            <text:p text:style-name="P64">– Rožyno bendruomenės atstovas;</text:p>
          </table:table-cell>
        </table:table-row>
        <table:table-row table:style-name="TableRow65">
          <table:table-cell table:style-name="TableCell66">
            <text:p text:style-name="P67">Marija Paraščiakienė</text:p>
          </table:table-cell>
          <table:table-cell table:style-name="TableCell68">
            <text:p text:style-name="P69"><text:span text:style-name="T70">–<text:s/></text:span><text:span text:style-name="T71">bendruomenės „Senamiestietis“<text:s/></text:span><text:span text:style-name="T72">atstovė;</text:span></text:p>
          </table:table-cell>
        </table:table-row>
        <table:table-row table:style-name="TableRow73">
          <table:table-cell table:style-name="TableCell74">
            <text:p text:style-name="P75">Zita Kukuraitienė</text:p>
          </table:table-cell>
          <table:table-cell table:style-name="TableCell76">
            <text:p text:style-name="P77">– Liberalų sąjūdžio ir Darbo partijos frakcijos atstovas (-ė);</text:p>
          </table:table-cell>
        </table:table-row>
        <table:table-row table:style-name="TableRow78">
          <table:table-cell table:style-name="TableCell79">
            <text:p text:style-name="P80">Povilas Vadopolas</text:p>
          </table:table-cell>
          <table:table-cell table:style-name="TableCell81">
            <text:p text:style-name="P82">– Socialdemokratų frakcijos<text:s/>atstovas(-ė);</text:p>
          </table:table-cell>
        </table:table-row>
        <table:table-row table:style-name="TableRow83">
          <table:table-cell table:style-name="TableCell84">
            <text:p text:style-name="P85">Maurikijus Grėbliūnas</text:p>
          </table:table-cell>
          <table:table-cell table:style-name="TableCell86">
            <text:p text:style-name="P87">– Tėvynės sąjungos (konservatoriai, politiniai kaliniai ir tremtiniai, krikščioniškieji demokratai) frakcijos atstovas (-ė);</text:p>
          </table:table-cell>
        </table:table-row>
        <table:table-row table:style-name="TableRow88">
          <table:table-cell table:style-name="TableCell89">
            <text:p text:style-name="P90">Darius Staugaitis</text:p>
          </table:table-cell>
          <table:table-cell table:style-name="TableCell91">
            <text:p text:style-name="P92">– Lietuvos krikščionių demokratų frakcijos atstovas(-ė);</text:p>
          </table:table-cell>
        </table:table-row>
        <table:table-row table:style-name="TableRow93">
          <table:table-cell table:style-name="TableCell94">
            <text:p text:style-name="P95">Lina Petkūnienė</text:p>
          </table:table-cell>
          <table:table-cell table:style-name="TableCell96">
            <text:p text:style-name="P97">–<text:s/>Tvarkos ir teisingumo frakcijos atstovas(-ė);</text:p>
          </table:table-cell>
        </table:table-row>
        <table:table-row table:style-name="TableRow98">
          <table:table-cell table:style-name="TableCell99">
            <text:p text:style-name="P100">Tomas Josas</text:p>
          </table:table-cell>
          <table:table-cell table:style-name="TableCell101">
            <text:p text:style-name="P102"><text:span text:style-name="T103">– Jungtinės frakcijos atstovas(-ė).</text:span></text:p>
          </table:table-cell>
        </table:table-row>
      </table:table>
      <text:p text:style-name="P104"><text:span text:style-name="T105">2</text:span><text:span text:style-name="T106">. Patvirtinti Panevėžio miesto savivaldybės etikos ir procedūrų komisijos veiklos nuostatus (pridedama).</text:span></text:p>
      <text:p text:style-name="P107"/>
      <text:p text:style-name="P108"/>
      <text:p text:style-name="P109"/>
      <text:p text:style-name="P110"/>
      <text:p text:style-name="P111"><text:span text:style-name="T112">Savivaldybės meras</text:span><text:span text:style-name="T113"><text:tab/>Vitalijus Satkevičius</text:span></text:p>
      <text:soft-page-break/>
      <text:p text:style-name="P114"><text:span text:style-name="T115">PATVIRTINTA</text:span></text:p>
      <text:p text:style-name="P116">Panevėžio miesto savivaldybės tarybos</text:p>
      <text:p text:style-name="P117">2010 m. birželio 10 d. sprendimu Nr. 1-53-17</text:p>
      <text:p text:style-name="P118"/>
      <text:p text:style-name="P119"/>
      <text:p text:style-name="P120"><text:span text:style-name="T121">PANEVĖŽIO MIESTO SAVIVALDYBĖS ETIKOS IR PROCEDŪRŲ KOMISIJOS VEIKLOS<text:s/></text:span><text:span text:style-name="T122">NUOSTATAI</text:span></text:p>
      <text:p text:style-name="P123"/>
      <text:p text:style-name="P124"><text:span text:style-name="T125">I</text:span><text:span text:style-name="T126">.<text:s/></text:span><text:span text:style-name="T127">BENDROSIOS NUOSTATOS</text:span></text:p>
      <text:p text:style-name="P128"/>
      <text:p text:style-name="P129"><text:span text:style-name="T130">1</text:span><text:span text:style-name="T131">. Panevėžio miesto savivaldybės etikos ir p</text:span><text:span text:style-name="T132">rocedūrų komisijos veiklos nuostatai nustato Etikos ir procedūrų komisijos (toliau – Komisija) darbo, posėdžių šaukimo ir vadovavimo jiems, sprendimų priėmimo tvarką, Panevėžio miesto savivaldybės tarybos veiklos reglamento, kitų teisės aktų pažeidimų nagr</text:span><text:span text:style-name="T133">inėjimo ir vertinimo procedūrą, Panevėžio miesto savivaldybės tarybos nario, kurio elgesys nagrinėjamas posėdyje, teises ir pareigas.</text:span></text:p>
      <text:p text:style-name="P134"><text:span text:style-name="T135">2</text:span><text:span text:style-name="T136">. Komisijos nuostatai tvirtinami ir keičiami Panevėžio miesto savivaldybės tarybos (toliau – Taryba) sprendimu.</text:span></text:p>
      <text:p text:style-name="P137"><text:span text:style-name="T138">3</text:span><text:span text:style-name="T139">. Komisijos paskirtis – tirti ir vertinti Lietuvos Respublikos valstybės politikų elgesio kodekso (toliau – Elgesio kodeksas), Tarybos veiklos reglamento normų pažeidimus.</text:span></text:p>
      <text:p text:style-name="P140"><text:span text:style-name="T141">4</text:span><text:span text:style-name="T142">. Komisija laikosi nuostatos, kad Tarybos nario statusas įpareigoja kiekvieną T</text:span><text:span text:style-name="T143">arybos narį Panevėžio miesto gyventojų interesus laikyti aukščiau</text:span><text:span text:style-name="T144"><text:s/></text:span><text:span text:style-name="T145">negu partiniai, grupiniai ar asmeniniai siekiai.</text:span></text:p>
      <text:p text:style-name="P146"><text:span text:style-name="T147">5</text:span><text:span text:style-name="T148">. Komisija savo veikloje vadovaujasi Lietuvos Respublikos Konstitucija, Lietuvos Respublikos vietos savivaldos įstatymu, Lietuvos Respub</text:span><text:span text:style-name="T149">likos valstybės politikų elgesio kodeksu, Panevėžio miesto savivaldybės tarybos veiklos reglamentu, kitais teisės aktais ir šiais nuostatais.</text:span></text:p>
      <text:p text:style-name="P150"/>
      <text:p text:style-name="P151"><text:span text:style-name="T152">II</text:span><text:span text:style-name="T153">.<text:s/></text:span><text:span text:style-name="T154">TIKSLAS IR UŽDAVINIAI</text:span></text:p>
      <text:p text:style-name="P155"/>
      <text:p text:style-name="P156"><text:span text:style-name="T157">6</text:span><text:span text:style-name="T158">. Komisijos tikslas – užtikrinti, kad politikai laikytųsi Elgesio kodekso,<text:s/></text:span><text:span text:style-name="T159">Tarybos veiklos reglamento ir kitų teisės aktų normų reikalavimų.</text:span></text:p>
      <text:p text:style-name="P160"><text:span text:style-name="T161">7</text:span><text:span text:style-name="T162">. Komisijos uždaviniai:</text:span></text:p>
      <text:p text:style-name="P163"><text:span text:style-name="T164">7.1</text:span><text:span text:style-name="T165">. tirti, vertinti ir priimti sprendimus dėl Elgesio kodekso, Tarybos veiklos reglamento ir kitų teisės aktų normų pažeidimų;</text:span></text:p>
      <text:p text:style-name="P166"><text:span text:style-name="T167">7.2</text:span><text:span text:style-name="T168">. veikti viešai;</text:span></text:p>
      <text:p text:style-name="P169"><text:span text:style-name="T170">7.3</text:span><text:span text:style-name="T171">. siekti, kad politikai laikytųsi Lietuvos Respublikos Konstitucijos, Elgesio kodekso, Tarybos veiklos reglamento, kitų teisės aktų, sąžiningai vykdytų savo pareigas, jaustų atsakomybę visuomenei.</text:span></text:p>
      <text:p text:style-name="P172"/>
      <text:p text:style-name="P173"><text:span text:style-name="T174">III</text:span><text:span text:style-name="T175">.<text:s/></text:span><text:span text:style-name="T176">KOMISIJOS SUDARYMAS</text:span></text:p>
      <text:p text:style-name="P177"/>
      <text:p text:style-name="P178"><text:span text:style-name="T179">8</text:span><text:span text:style-name="T180">. Taryba savo įgali</text:span><text:span text:style-name="T181">ojimų laikui sudaro Komisiją iš Tarybos narių ir Panevėžio miesto<text:s/></text:span><text:span text:style-name="T182">gyvenamųjų vietovių bendruomenių atstovų.</text:span></text:p>
      <text:p text:style-name="P183"><text:span text:style-name="T184">9</text:span><text:span text:style-name="T185">. Kiekviena Tarybos frakcija į Komisiją pasiūlo po vieną frakcijos atstovą.</text:span></text:p>
      <text:p text:style-name="P186"><text:span text:style-name="T187">10</text:span><text:span text:style-name="T188">. Komisijos sudėtis tvirtinama Tarybos sprendimu.</text:span></text:p>
      <text:p text:style-name="P189"><text:span text:style-name="T190">11</text:span><text:span text:style-name="T191">. Kom</text:span><text:span text:style-name="T192">isijos pirmininko kandidatūrą meras teikia Tarybos mažumos (opozicijos) siūlymu Tarybos veiklos reglamento nustatyta tvarka.</text:span></text:p>
      <text:p text:style-name="P193"><text:span text:style-name="T194">12</text:span><text:span text:style-name="T195">. Komisija sprendžia dėl Komisijos pirmininko pavaduotojo rinkimo. Nusprendus rinkti pirmininko pavaduotoją, jis Komisijos pi</text:span><text:span text:style-name="T196">rmininko siūlymu išrenkamas pirmame Komisijos posėdyje.</text:span></text:p>
      <text:p text:style-name="P197"/>
      <text:p text:style-name="P198"><text:span text:style-name="T199">IV</text:span><text:span text:style-name="T200">.<text:s/></text:span><text:span text:style-name="T201">KOMISIJOS NARIŲ STATUSAS</text:span></text:p>
      <text:p text:style-name="P202"/>
      <text:p text:style-name="P203"><text:span text:style-name="T204">13</text:span><text:span text:style-name="T205">. Komisijos pirmininkas (jo nesant – pavaduotojas):</text:span></text:p>
      <text:p text:style-name="P206"><text:span text:style-name="T207">13.1</text:span><text:span text:style-name="T208">. šaukia Komisijos posėdžius ir jiems pirmininkauja;</text:span></text:p>
      <text:p text:style-name="P209"><text:span text:style-name="T210">13.2</text:span><text:span text:style-name="T211">. pasirašo Komisijos protokolus ir<text:s/></text:span><text:span text:style-name="T212">sprendimus;</text:span></text:p>
      <text:p text:style-name="P213"><text:span text:style-name="T214">13.3</text:span><text:span text:style-name="T215">. atstovauja Komisijai;</text:span></text:p>
      <text:p text:style-name="P216"><text:span text:style-name="T217">13.4</text:span><text:span text:style-name="T218">. skiria Komisijos narį surinkti medžiagą ir parengti siūlymus pagal gautą informaciją apie politiko elgesio atitiktį Elgesio kodekso ir kitų teisės aktų normų reikalavimams;</text:span></text:p>
      <text:p text:style-name="P219"><text:span text:style-name="T220">13.5</text:span><text:span text:style-name="T221">. prašo Panevėžio mie</text:span><text:span text:style-name="T222">sto savivaldybės institucijų ir įstaigų, kitų institucijų, įmonių ir įstaigų pateikti reikalingus dokumentus ir medžiagą, susijusią su vertinamo politiko elgesiu;</text:span></text:p>
      <text:p text:style-name="P223"><text:span text:style-name="T224">13.6</text:span><text:span text:style-name="T225">. gali nusišalinti pats ar nušalinti Komisijos narį nuo elgesio ar procedūrinio pažei</text:span><text:span text:style-name="T226">dimo tyrimo ar atskiro klausimo svarstymo.</text:span></text:p>
      <text:p text:style-name="P227"><text:span text:style-name="T228">14</text:span><text:span text:style-name="T229">. Komisijos pirmininko pavaduotojas atlieka Komisijos pirmininko pareigas, kai šis negali jų atlikti dėl laikinojo nedarbingumo, atostogų, išvykimo į tarnybinę komandiruotę ar kitų svarbių priežasčių.</text:span></text:p>
      <text:p text:style-name="P230"><text:span text:style-name="T231">15</text:span><text:span text:style-name="T232">. Komisijos narys:</text:span></text:p>
      <text:p text:style-name="P233"><text:span text:style-name="T234">15.1</text:span><text:span text:style-name="T235">. vadovaujasi Lietuvos Respublikos Konstitucija, Elgesio kodeksu ir kitais teisės aktais;</text:span></text:p>
      <text:p text:style-name="P236"><text:span text:style-name="T237">15.2</text:span><text:span text:style-name="T238">. dalyvauja Komisijos posėdžiuose; jei negali atvykti į posėdį, apie tai turi iš anksto pranešti Komisijos pirmininkui, jo nesant –</text:span><text:span text:style-name="T239"><text:s/>pavaduotojui ir nurodyti nedalyvavimo priežastį;</text:span></text:p>
      <text:p text:style-name="P240"><text:span text:style-name="T241">15.3</text:span><text:span text:style-name="T242">. Komisijos pirmininko pavedimu renka medžiagą ir rengia siūlymus Komisijos posėdžiui;</text:span></text:p>
      <text:p text:style-name="P243"><text:span text:style-name="T244">15.4</text:span><text:span text:style-name="T245">. kai nesutinka su Komisijos sprendimu, turi teisę pareikšti savo nuomonę, jeigu tai nuomonei pritaria<text:s/></text:span><text:span text:style-name="T246">ne mažiau kaip du Komisijos nariai, reikalauti, kad ji būtų paskelbta kartu su Komisijos priimtu dokumentu;</text:span></text:p>
      <text:p text:style-name="P247"><text:span text:style-name="T248">15.5</text:span><text:span text:style-name="T249">. laiko paslaptyje žinias ar duomenis, kuriuos sužinojo vykdydamas tyrimą, jeigu tokie duomenys ar žinios sudaro valstybės, komercinę, banko</text:span><text:span text:style-name="T250">, tarnybos arba kitą įstatymų saugomą paslaptį;</text:span></text:p>
      <text:p text:style-name="P251"><text:span text:style-name="T252">15.6</text:span><text:span text:style-name="T253">. negali naudoti 15.5 papunktyje nurodytus duomenis ar žinias asmeninei ar kitų asmenų naudai;</text:span></text:p>
      <text:p text:style-name="P254"><text:span text:style-name="T255">15.7</text:span><text:span text:style-name="T256">. Komisijai nebaigus tyrimo, niekam neteikia jokios informacijos apie vykdomo tyrimo aplinkybes,<text:s/></text:span><text:span text:style-name="T257">su tyrimu susijusius asmenis, turimą medžiagą, duomenis.</text:span></text:p>
      <text:p text:style-name="P258"><text:span text:style-name="T259">16</text:span><text:span text:style-name="T260">. Komisijos sekretoriumi paskiriamas Tarybos sekretoriato tarnautojas. Jis nėra Komisijos narys.</text:span></text:p>
      <text:p text:style-name="P261"><text:span text:style-name="T262">17</text:span><text:span text:style-name="T263">. Komisijos sekretorius:</text:span></text:p>
      <text:p text:style-name="P264"><text:span text:style-name="T265">17.1</text:span><text:span text:style-name="T266">. rašo Komisijos posėdžių protokolus;</text:span></text:p>
      <text:p text:style-name="P267"><text:span text:style-name="T268">17.2</text:span><text:span text:style-name="T269">. tvarko<text:s/></text:span><text:span text:style-name="T270">dokumentaciją ir saugo Komisijos posėdžių dokumentus;</text:span></text:p>
      <text:p text:style-name="P271"><text:span text:style-name="T272">17.3</text:span><text:span text:style-name="T273">. Komisijos pirmininko pavedimu (sutikimu) teikia tretiesiems asmenims informaciją apie Komisijos priimtus sprendimus.</text:span></text:p>
      <text:p text:style-name="P274"><text:span text:style-name="T275">18</text:span><text:span text:style-name="T276">. Komisijos pirmininko, jo pavaduotojo, nario įgaliojimai baigiasi:</text:span></text:p>
      <text:p text:style-name="P277"><text:span text:style-name="T278">18.1</text:span><text:span text:style-name="T279">. pasibaigus politiko kadencijos laikui;</text:span></text:p>
      <text:p text:style-name="P280"><text:span text:style-name="T281">18.2</text:span><text:span text:style-name="T282">. Tarybos sprendimu atšaukus iš Komisijos;</text:span></text:p>
      <text:p text:style-name="P283"><text:span text:style-name="T284">18.3</text:span><text:span text:style-name="T285">. pačiam atsistatydinus iš pareigų Komisijoje.</text:span></text:p>
      <text:p text:style-name="P286"><text:span text:style-name="T287">19</text:span><text:span text:style-name="T288">. Komisijos pirmininko, jo pavaduotojo, nario įgaliojimai sustabdomi:</text:span></text:p>
      <text:p text:style-name="P289"><text:span text:style-name="T290">19.1</text:span><text:span text:style-name="T291">. sustabdžius įgal</text:span><text:span text:style-name="T292">iojimus jų veiklos tyrimo laikotarpiu;</text:span></text:p>
      <text:p text:style-name="P293"><text:span text:style-name="T294">19.2</text:span><text:span text:style-name="T295">. nusišalinus nuo elgesio pažeidimo tyrimo ar atskiro klausimo svarstymo.</text:span></text:p>
      <text:p text:style-name="P296"/>
      <text:p text:style-name="P297"><text:span text:style-name="T298">V</text:span><text:span text:style-name="T299">.<text:s/></text:span><text:span text:style-name="T300">ETIKOS AR PROCEDŪRŲ PAŽEIDIMO TYRIMO PAGRINDAS</text:span></text:p>
      <text:p text:style-name="P301"/>
      <text:p text:style-name="P302"><text:span text:style-name="T303">20</text:span><text:span text:style-name="T304">. Komisijos sprendimu galimas Elgesio kodekso, Tarybos veiklos reglam</text:span><text:span text:style-name="T305">ento ir kitų teisės aktų normų reikalavimų pažeidimas pradedamas tirti esant šiems pagrindams:</text:span></text:p>
      <text:p text:style-name="P306"><text:span text:style-name="T307">20.1</text:span><text:span text:style-name="T308">. fizinio ar juridinio asmens skundas, kreipimasis ar pranešimas (toliau – skundas) dėl galimo Elgesio kodekso ir kitų teisės aktų normų reikalavimų pažeid</text:span><text:span text:style-name="T309">imo;</text:span></text:p>
      <text:p text:style-name="P310"><text:span text:style-name="T311">20.2</text:span><text:span text:style-name="T312">. pasirodžiusi visuomenės informavimo priemonėse pagrįsta informacija, kurioje yra duomenų apie politiko galimą Elgesio kodekso ir kitų teisės aktų normų reikalavimų pažeidimą;</text:span></text:p>
      <text:p text:style-name="P313"><text:span text:style-name="T314">20.3</text:span><text:span text:style-name="T315">. Tarybos ar mero pavedimas ištirti procedūrinį ginčą.</text:span></text:p>
      <text:p text:style-name="P316"><text:span text:style-name="T317">21</text:span><text:span text:style-name="T318">. Jeigu skundą pateikė asmuo, dirbantis toje pačioje institucijoje kaip ir politikas, draudžiama atskleisti skundą padavusiojo asmenybę, išskyrus atvejį, kai yra asmens rašytinis sutikimas.</text:span></text:p>
      <text:p text:style-name="P319"><text:span text:style-name="T320">22</text:span><text:span text:style-name="T321">. Politiko elgesio tyrimas pradedamas ne vėliau kaip pe</text:span><text:span text:style-name="T322">r 10 dienų nuo 20 punkte nurodyto pagrindo atsiradimo.</text:span></text:p>
      <text:p text:style-name="P323"><text:span text:style-name="T324">23</text:span><text:span text:style-name="T325">. Komisija tiria galimus pažeidimus, jeigu nuo jų padarymo praėjo ne daugiau kaip 1 metai.</text:span></text:p>
      <text:p text:style-name="P326"><text:span text:style-name="T327">24</text:span><text:span text:style-name="T328">. Anoniminiai skundai nenagrinėjami.</text:span></text:p>
      <text:p text:style-name="P329"><text:span text:style-name="T330">25</text:span><text:span text:style-name="T331">. Tyrimas taip pat gali būti pradedamas, jeigu<text:s/></text:span><text:span text:style-name="T332">politikas yra įsitikinęs, kad patyrė pažeminimą iš kolegų, kitų asmenų, žiniasklaidos, ir dėl to pateikė Komisijai prašymą.</text:span></text:p>
      <text:p text:style-name="P333"/>
      <text:p text:style-name="P334"><text:span text:style-name="T335">VI</text:span><text:span text:style-name="T336">.<text:s/></text:span><text:span text:style-name="T337">ETIKOS AR PROCEDŪRŲ PAŽEIDIMO TYRIMAS</text:span></text:p>
      <text:p text:style-name="P338"/>
      <text:p text:style-name="P339"><text:span text:style-name="T340">26</text:span><text:span text:style-name="T341">. Komisijos posėdžiai rengiami Komisijos pirmininko siūlymu arba ne mažiau k</text:span><text:span text:style-name="T342">aip trijų Komisijos narių reikalavimu, taip pat Tarybos pavedimu. Į Komisijos posėdžius kviečiamas etiką pažeidęs Tarybos narys, gali būti kviečiami ir kiti Tarybos nariai, asmenys, susiję su procedūriniu ginču.</text:span></text:p>
      <text:p text:style-name="P343"><text:span text:style-name="T344">27</text:span><text:span text:style-name="T345">. Procedūrinius ginčus Komisija nagrin</text:span><text:span text:style-name="T346">ėja Tarybos arba mero pavedimu. Kiti klausimai Komisijos posėdžiuose nagrinėjami Tarybos pavedimu, Savivaldybės mero, jo pavaduotojų, frakcijų, komitetų ir komisijų vadovų, kitų Tarybos narių teikimu arba Komisijos iniciatyva.</text:span></text:p>
      <text:p text:style-name="P347"><text:span text:style-name="T348">28</text:span><text:span text:style-name="T349">. Komisijos posėdžiui p</text:span><text:span text:style-name="T350">irmininkauja Komisijos pirmininkas arba jo pavestas pirmininko pavaduotojas; jeigu jų nėra, Komisijos narių sutarimu posėdžiui gali pirmininkauti Komisijos narys. Posėdžio darbotvarkė nustatoma posėdyje dalyvaujančių Komisijos narių daugumos nutarimu.</text:span></text:p>
      <text:p text:style-name="P351"><text:span text:style-name="T352">29</text:span><text:span text:style-name="T353">. Komisijos narių dalyvavimas posėdyje yra privalomas, neatvykimas pateisinamas tik dėl svarbios priežasties.</text:span></text:p>
      <text:p text:style-name="P354"><text:span text:style-name="T355">30</text:span><text:span text:style-name="T356">. Posėdis laikomas teisėtu, jeigu jame dalyvauja ne mažiau kaip pusė visų Komisijos narių.</text:span></text:p>
      <text:p text:style-name="P357"><text:span text:style-name="T358">31</text:span><text:span text:style-name="T359">. Komisija, gavusi 20 punkte nurodytą inf</text:span><text:span text:style-name="T360">ormaciją, priima šiuos sprendimus:</text:span></text:p>
      <text:p text:style-name="P361"><text:span text:style-name="T362">31.1</text:span><text:span text:style-name="T363">. nenagrinėti informacijos, jeigu yra suėję šių nuostatų 22 ir 23 punktuose nustatyti kreipimosi į Komisiją terminai;</text:span></text:p>
      <text:p text:style-name="P364"><text:span text:style-name="T365">31.2</text:span><text:span text:style-name="T366">. pavesti Komisijos nariui posėdžiui pateikti gautos informacijos patikrinimo medžiagą ir</text:span><text:span text:style-name="T367"><text:s/>parengti siūlymus Komisijai;</text:span></text:p>
      <text:p text:style-name="P368"><text:span text:style-name="T369">31.3</text:span><text:span text:style-name="T370">. atlikti 33 punkte numatytus veiksmus.</text:span></text:p>
      <text:p text:style-name="P371"><text:span text:style-name="T372">32</text:span><text:span text:style-name="T373">. Komisija per 3 darbo dienas nuo tyrimo pradžios surašo laisvos formos pranešimą, kuriuo informuoja politiką apie pradėtą jo elgesio tyrimą,</text:span><text:span text:style-name="T374"><text:s/></text:span><text:span text:style-name="T375">teises, pateikia turimus duo</text:span><text:span text:style-name="T376">menis apie padarytą pažeidimą ir prašo politiko iki pranešime nurodytos datos pateikti rašytinį paaiškinimą. Komisija pranešimą politikui įteikia asmeniškai arba išsiunčia paštu.</text:span></text:p>
      <text:p text:style-name="P377"><text:span text:style-name="T378">33</text:span><text:span text:style-name="T379">. Atlikdama tyrimą Komisija turi teisę:</text:span></text:p>
      <text:p text:style-name="P380"><text:span text:style-name="T381">33.1</text:span><text:span text:style-name="T382">. apklausti politiką, kur</text:span><text:span text:style-name="T383">io elgesys tiriamas, kitus asmenis, susijusius su jo tiriamu elgesiu ar politine veikla;</text:span></text:p>
      <text:p text:style-name="P384"><text:span text:style-name="T385">33.2</text:span><text:span text:style-name="T386">. apklausti skundo autorių dėl jo žinomos informacijos apie politiko galbūt padarytą Elgesio</text:span><text:span text:style-name="T387"><text:s/></text:span><text:span text:style-name="T388">kodekso ir kitų teisės aktų nustatytų politikų elgesio principų ir</text:span><text:span text:style-name="T389"><text:s/>nuostatų pažeidimą;</text:span></text:p>
      <text:p text:style-name="P390"><text:span text:style-name="T391">33.3</text:span><text:span text:style-name="T392">. teisės aktų nustatyta tvarka susipažinti su reikiamais dokumentais ir gauti jų nuorašus (kopijas), kitą tyrimui reikalingą informaciją;</text:span></text:p>
      <text:p text:style-name="P393"><text:span text:style-name="T394">33.4</text:span><text:span text:style-name="T395">. prireikus išvykti į įvykio vietą;</text:span></text:p>
      <text:p text:style-name="P396"><text:span text:style-name="T397">33.5</text:span><text:span text:style-name="T398">. pasitelkti specialistų.</text:span></text:p>
      <text:p text:style-name="P399"><text:span text:style-name="T400">34</text:span><text:span text:style-name="T401">.<text:s/></text:span><text:span text:style-name="T402">Komisija, atlikusi tyrimą, ne vėliau kaip per 10 darbo dienų nuo tyrimo pabaigos savo posėdyje įvertina tyrimo metu surinktus duomenis ir priima šių nuostatų 43, 44 punktuose numatytus sprendimus.</text:span></text:p>
      <text:p text:style-name="P403"><text:span text:style-name="T404">35</text:span><text:span text:style-name="T405">. Apie Komisijos posėdžio vietą ir laiką ne vėliau ka</text:span><text:span text:style-name="T406">ip prieš 5 dienas iki posėdžio pradžios turi būti pranešta politikui (kurio elgesys tiriamas). Jo neatvykimas į Komisijos posėdį ar<text:s/></text:span><text:soft-page-break/><text:span text:style-name="T407">paaiškinimo nepateikimas nekliudo Komisijai priimti sprendimą.</text:span></text:p>
      <text:p text:style-name="P408"><text:span text:style-name="T409">36</text:span><text:span text:style-name="T410">. Komisija svarstomais klausimais priima sprendimus. Ko</text:span><text:span text:style-name="T411">misijos sprendimai priimami Komisijos posėdyje atviru balsavimu paprasta posėdyje dalyvaujančių Komisijos narių balsų dauguma. Jei balsai pasiskirsto po lygiai, lemia posėdžio pirmininko balsas.</text:span></text:p>
      <text:p text:style-name="P412"><text:span text:style-name="T413">37</text:span><text:span text:style-name="T414">. Komisijos pirmininko sprendimu arba daugiau kaip pusė</text:span><text:span text:style-name="T415">s jos narių reikalavimu gali būti rengiami atviri Komisijos posėdžiai.</text:span></text:p>
      <text:p text:style-name="P416"><text:span text:style-name="T417">38</text:span><text:span text:style-name="T418">. Komisijos sprendimus ir kitus dokumentus pasirašo Komisijos pirmininkas, jo nesant – Komisijos pirmininko pavaduotojas.</text:span></text:p>
      <text:p text:style-name="P419"><text:span text:style-name="T420">39</text:span><text:span text:style-name="T421">. Komisijos pirmininkas arba jo pavedimu Komisijos<text:s/></text:span><text:span text:style-name="T422">narys pristato Komisijai gautą informaciją apie skundą ir praneša apie surinktą medžiagą, elgesio patikrinimo rezultatus, teikiamus siūlymus.</text:span></text:p>
      <text:p text:style-name="P423"><text:span text:style-name="T424">40</text:span><text:span text:style-name="T425">. Politikas, kurio elgesys tiriamas, turi teisę:</text:span></text:p>
      <text:p text:style-name="P426"><text:span text:style-name="T427">40.1</text:span><text:span text:style-name="T428">. teikti Komisijai paaiškinimus, prašymus ir<text:s/></text:span><text:span text:style-name="T429">įrodymus;</text:span></text:p>
      <text:p text:style-name="P430"><text:span text:style-name="T431">40.2</text:span><text:span text:style-name="T432">. baigus tyrimą susipažinti su tyrimo metu surinkta medžiaga;</text:span></text:p>
      <text:p text:style-name="P433"><text:span text:style-name="T434">40.3</text:span><text:span text:style-name="T435">. dalyvauti Komisijos posėdžiuose.</text:span></text:p>
      <text:p text:style-name="P436"><text:span text:style-name="T437">41</text:span><text:span text:style-name="T438">. Politikas, teikiantis Komisijai paaiškinimus, negali būti verčiamas teikti paaiškinimus prieš save, savo šeimos narius ar a</text:span><text:span text:style-name="T439">rtimuosius giminaičius.</text:span></text:p>
      <text:p text:style-name="P440"><text:span text:style-name="T441">42</text:span><text:span text:style-name="T442">. Komisijos atliekamas pažeidimo tyrimas turi būti baigtas ne vėliau kaip per 30 dienų nuo tyrimo pradžios. Į šį terminą neįskaičiuojamas politiko laikinojo nedarbingumo, atostogų ir išvykimo į tarnybinę komandiruotę laikas. P</text:span><text:span text:style-name="T443">rireikus Komisija gali pratęsti, bet ne ilgiau kaip dviem mėnesiams, šiame punkte nustatytą tyrimo terminą.</text:span></text:p>
      <text:p text:style-name="P444"/>
      <text:p text:style-name="P445"><text:span text:style-name="T446">VII</text:span><text:span text:style-name="T447">.<text:s/></text:span><text:span text:style-name="T448">SPRENDIMŲ RŪŠYS</text:span></text:p>
      <text:p text:style-name="P449"/>
      <text:p text:style-name="P450"><text:span text:style-name="T451">43</text:span><text:span text:style-name="T452">. Išnagrinėjusi procedūrinius klausimus, Komisija gali priimti tokius baigiamuosius sprendimus:</text:span></text:p>
      <text:p text:style-name="P453"><text:span text:style-name="T454">43.1</text:span><text:span text:style-name="T455">. nustatyti</text:span><text:span text:style-name="T456">, ar buvo pažeistas Tarybos veiklos reglamentas ir kiti teisės aktai, reglamentuojantys Tarybos narių veiklą;</text:span></text:p>
      <text:p text:style-name="P457"><text:span text:style-name="T458">43.2</text:span><text:span text:style-name="T459">. jeigu buvo pažeistas Tarybos veiklos reglamentas – siūlyti, kad klausimo svarstymas Taryboje būtų atidėtas; pasiūlyti Tarybai atlikti pr</text:span><text:span text:style-name="T460">ocedūrinius veiksmus, kuriais būtų pašalinti pažeidimai;</text:span></text:p>
      <text:p text:style-name="P461"><text:span text:style-name="T462">43.3</text:span><text:span text:style-name="T463">. siūlyti procedūrinio ginčo dėl Tarybos veiklos reglamento taikymo sprendimą;</text:span></text:p>
      <text:p text:style-name="P464"><text:span text:style-name="T465">43.4</text:span><text:span text:style-name="T466">. įvertinti, ar pateisinamos priežastys, dėl kurių Tarybos nariai nedalyvavo Tarybos, komitetų<text:s/></text:span><text:span text:style-name="T467">posėdžiuose.</text:span></text:p>
      <text:p text:style-name="P468"><text:span text:style-name="T469">44</text:span><text:span text:style-name="T470">. Komisija, įvertinusi etikos pažeidimo tyrimo metu surinktus duomenis, gali priimti šiuos sprendimus:</text:span></text:p>
      <text:p text:style-name="P471"><text:span text:style-name="T472">44.1</text:span><text:span text:style-name="T473">. konstatuoti, kad politikas nepažeidė Elgesio kodekse ir kituose teisės aktuose nustatytų politiko elgesio principų ar reikal</text:span><text:span text:style-name="T474">avimų;</text:span></text:p>
      <text:p text:style-name="P475"><text:span text:style-name="T476">44.2</text:span><text:span text:style-name="T477">. apsiriboti svarstymu Komisijoje;</text:span></text:p>
      <text:p text:style-name="P478"><text:span text:style-name="T479">44.3</text:span><text:span text:style-name="T480">. konstatuoti, kad politikas pažeidė Elgesio kodekse ir kituose teisės aktuose nustatytus politiko elgesio principus ar reikalavimus;</text:span></text:p>
      <text:p text:style-name="P481"><text:span text:style-name="T482">44.4</text:span><text:span text:style-name="T483">. rekomenduoti politikui suderinti savo elgesį ar veiklą</text:span><text:span text:style-name="T484"><text:s/>su Elgesio kodekse ir kituose teisės aktuose nustatytais politiko elgesio principais ar reikalavimais;</text:span></text:p>
      <text:p text:style-name="P485"><text:span text:style-name="T486">44.5</text:span><text:span text:style-name="T487">. rekomenduoti viešai atsiprašyti;</text:span></text:p>
      <text:p text:style-name="P488"><text:span text:style-name="T489">44.6</text:span><text:span text:style-name="T490">. įtarus esant nusikalstamos veikos požymių, perduoti medžiagą ikiteisminio tyrimo įstaigoms ar proku</text:span><text:span text:style-name="T491">ratūrai.</text:span></text:p>
      <text:p text:style-name="P492"><text:span text:style-name="T493">45</text:span><text:span text:style-name="T494">. Komisija gali nutraukti tyrimą, jeigu iki tyrimo pabaigos politikas savo elgesį ar veiklą pripažino neetiškais, nesuderinamais su savo pareigomis ar institucija, kurioje jis eina pareigas, ir dėl to viešai atsiprašė.</text:span></text:p>
      <text:p text:style-name="P495"><text:span text:style-name="T496">46</text:span><text:span text:style-name="T497">. Apie Komisij</text:span><text:span text:style-name="T498">os atliktą tyrimą ir priimtą sprendimą pranešama asmeniui, pateikusiam Komisijai skundą, ir politikui, dėl kurio yra priimtas sprendimas.</text:span></text:p>
      <text:p text:style-name="P499"><text:span text:style-name="T500">47</text:span><text:span text:style-name="T501">. Komisijos priimti sprendimai gali būti skundžiami įstatymų nustatyta tvarka.</text:span></text:p>
      <text:p text:style-name="P502"><text:span text:style-name="T503">48</text:span><text:span text:style-name="T504">. Pakartotiniai skundai api</text:span><text:span text:style-name="T505">e galimą politiko padarytą pažeidimą nenagrinėjami, išskyrus atvejus, kai gautame skunde nurodomos naujos aplinkybės, kurios nebuvo ir negalėjo būti žinomos tyrimo metu, ir dėl to Komisijos priimtas sprendimas yra</text:span><text:span text:style-name="T506"><text:s/></text:span><text:span text:style-name="T507">galbūt neteisingas. Dėl kartotinio tyrimo<text:s/></text:span><text:span text:style-name="T508">būtinumo Komisija priima sprendimą ne vėliau kaip per 10 dienų nuo tokio skundo gavimo dienos. Komisijai nusprendus pradėti kartotinį tyrimą, jis atliekamas pagal šių nuostatų VI skyriuje nustatytas procedūras.</text:span></text:p>
      <text:p text:style-name="P509"><text:span text:style-name="T510">49</text:span><text:span text:style-name="T511">. Komisijos priimti sprendimai yra vieš</text:span><text:span text:style-name="T512">i. Jie turi būti skelbiami „Valstybės žinių“ priede „Informaciniai pranešimai“ ir institucijos, kurioje politikas eina pareigas, interneto tinklalapyje bei informaciniame leidinyje, jeigu toks leidinys yra leidžiamas.</text:span></text:p>
      <text:p text:style-name="P513"><text:span text:style-name="T514">50</text:span><text:span text:style-name="T515">. Po kiekvieno Komisijos posėdži</text:span><text:span text:style-name="T516">o gali būti rengiamas pranešimas visuomenės informavimo priemonėms. Pranešimą raštu arba žodžiu pateikia Komisijos pirmininkas ar jo įgaliotas Komisijos narys ir tik tokį, kokį įgaliojo pateikti Komisija.</text:span></text:p>
      <text:p text:style-name="P517"><text:span text:style-name="T518">51</text:span><text:span text:style-name="T519">. Informaciją apie Komisijos sprendimus<text:s/></text:span><text:span text:style-name="T520">visuomenės informavimo priemonėms teikia Komisijos pirmininkas arba jo įgaliotas Komisijos narys. Komisijos nariai, posėdyje pareiškę atskirąją nuomonę dėl tyrimo išvadų, turi teisę apie tai pateikti informaciją.</text:span></text:p>
      <text:p text:style-name="P521"/>
      <text:p text:style-name="P522"><text:span text:style-name="T523">VIII</text:span><text:span text:style-name="T524">.<text:s/></text:span><text:span text:style-name="T525">BAIGIAMOSIOS NUOSTATOS</text:span></text:p>
      <text:p text:style-name="P526"/>
      <text:p text:style-name="P527"><text:span text:style-name="T528">52</text:span><text:span text:style-name="T529">. Komisija kasmet teikia Tarybai Elgesio kodekso ir kitų teisės aktų normų pažeidimų ataskaitą ir siūlymus dėl jų prevencijos.</text:span></text:p>
      <text:p text:style-name="P530"><text:span text:style-name="T531">53</text:span><text:span text:style-name="T532">. Politikas, sakydamas viešas kalbas, rašydamas straipsnius, bendraudamas su visuomenės informavimo priemonėmis, turi būti<text:s/></text:span><text:span text:style-name="T533">dalykiškas ir santūrus, gerai apgalvotas mintis dėstyti suvokdamas, kad jos gali būti suprastos kaip Savivaldybės pozicija.</text:span></text:p>
      <text:p text:style-name="P534"/>
      <text:p text:style-name="P535"><text:span text:style-name="T5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ETIKOS IR PROCEDŪRŲ KOMISIJOS SUDĖTIES IR NUOSTATŲ PATVIRTINIMO</dc:title>
    <dc:subject>1-53-17</dc:subject>
    <meta:initial-creator>PANEVĖŽIO MIESTO TARYBA</meta:initial-creator>
    <dc:creator>adlibuser</dc:creator>
    <meta:creation-date>2017-08-25T10:44:00Z</meta:creation-date>
    <dc:date>2017-08-25T10:44:00Z</dc:date>
    <meta:print-date>2010-06-02T10:44:00Z</meta:print-date>
    <meta:template xlink:href="Normal.dotm" xlink:type="simple"/>
    <meta:editing-cycles>2</meta:editing-cycles>
    <meta:editing-duration>PT0S</meta:editing-duration>
    <meta:document-statistic meta:page-count="7" meta:paragraph-count="304" meta:word-count="2305" meta:character-count="16157" meta:row-count="786" meta:non-whitespace-character-count="14156"/>
  </office:meta>
</office:document-meta>
</file>