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size="11pt" style:font-size-asian="11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555in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P34" style:parent-style-name="Normal" style:family="paragraph">
      <style:paragraph-properties fo:widows="0" fo:orphans="0">
        <style:tab-stops>
          <style:tab-stop style:type="left" style:position="3.927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left" style:position="3.927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left" style:position="3.927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left" style:position="3.92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TARYBA</text:p>
      <text:p text:style-name="P12"/>
      <text:p text:style-name="P13">SPRENDIMAS</text:p>
      <text:p text:style-name="P14">DĖL MĖGĖJŲ MENO KOLEKTYVŲ DALINIO FINANSAVIMO TVARKOS APRAŠO, PATVIRTINTO SAVIVALDYBĖS TARYBOS 2007 M. LAPKRIČIO 8 D. SPRENDIMU NR. 1-10-10 (KARTU SU 2010 M. GEGUŽĖS 27 D. SPRENDIMO NR. 1-52-11 PAKEITIMU), 8 PUNKTO PAKEITIMO</text:p>
      <text:p text:style-name="P15"/>
      <text:p text:style-name="P16">2010 m. spalio 28 d. Nr. 1-61-4</text:p>
      <text:p text:style-name="P17">Panevėžys</text:p>
      <text:p text:style-name="P18"/>
      <text:p text:style-name="P19"/>
      <text:p text:style-name="P20">Vadovaudamasi Lietuvos Respublikos vietos savivaldos įstatymu<text:s/><text:span text:style-name="T21">(Žin., 1994, Nr.<text:s/></text:span><text:a xlink:href="https://www.e-tar.lt/portal/lt/legalAct/TAR.D0CD0966D67F" office:target-frame-name="_blank" xlink:show="new"><text:span text:style-name="T22">55-1049</text:span></text:a><text:span text:style-name="T23">; 2000, Nr.<text:s/></text:span><text:a xlink:href="https://www.e-tar.lt/portal/lt/legalAct/TAR.10AE4E66691A" office:target-frame-name="_blank" xlink:show="new"><text:span text:style-name="T24">91-2832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</text:span>, Panevėžio miesto savivaldybės taryba<text:s/><text:span text:style-name="T28">nusprendžia</text:span>:</text:p>
      <text:p text:style-name="P29">Pakeisti Panevėžio miesto mėgėjų meno kolektyvų dalinio finansavimo tvarkos aprašo, patvirtinto Panevėžio miesto savivaldybės tarybos 2007 m. lapkričio 8 d. sprendimu Nr. 1-10-10<text:s/><text:span text:style-name="T30">(kartu su 2010 m. gegužės 27 d. sprendimo Nr. 1-52-11</text:span><text:span text:style-name="T31"><text:s/></text:span><text:span text:style-name="T32">pakeitimu),<text:s/></text:span>8 punktą taip:</text:p>
      <text:p text:style-name="P33">vietoj žodžių „Mėgėjų meno kolektyvų veiklos vertinimo komisija“ įrašyti „Kultūros ir meno projektų vertinimo komisija“.</text:p>
      <text:p text:style-name="P34"/>
      <text:p text:style-name="P35"/>
      <text:p text:style-name="P36"/>
      <text:p text:style-name="P37"><text:span text:style-name="T38">Savivaldybės meras</text:span><text:span text:style-name="T39"><text:tab/>Vitalijus S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ĖGĖJŲ MENO KOLEKTYVŲ DALINIO FINANSAVIMO TVARKOS APRAŠO, PATVIRTINTO SAVIVALDYBĖS TARYBOS 2007 M. LAPKRIČIO 8 D. SPRENDIMU NR. 1-10-10 (KARTU SU 2010 M. GEGUŽĖS 27 D. SPRENDIMO NR. 1-52-11 PAKEITIMU), 8 PUNKTO PAKEITIMO</dc:title>
    <dc:subject>1-61-4</dc:subject>
    <meta:initial-creator>PANEVĖŽIO MIESTO TARYBA</meta:initial-creator>
    <dc:creator>adlibuser</dc:creator>
    <meta:creation-date>2016-11-16T08:16:00Z</meta:creation-date>
    <dc:date>2016-11-16T08:16:00Z</dc:date>
    <meta:print-date>2010-10-04T11:53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50" meta:character-count="1153" meta:row-count="73" meta:non-whitespace-character-count="1026"/>
  </office:meta>
</office:document-meta>
</file>