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5416in"/>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fo:keep-with-next="always" fo:break-before="page" fo:text-align="justify" fo:margin-left="3.54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keep-with-next="always" fo:text-align="justify" fo:margin-left="3.543in">
        <style:tab-stops/>
      </style:paragraph-properties>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center" fo:margin-left="0.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0.5in">
        <style:tab-stops/>
      </style:paragraph-properties>
      <style:text-properties fo:font-weight="bold" style:font-weight-asian="bold" style:font-size-complex="12pt"/>
    </style:style>
    <style:style style:name="P47" style:parent-style-name="Normal" style:family="paragraph">
      <style:paragraph-properties fo:text-align="center"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P77" style:parent-style-name="Normal" style:family="paragraph">
      <style:paragraph-properties fo:text-align="center">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margin-left="5in" fo:text-indent="0.5in">
        <style:tab-stops/>
      </style:paragraph-properties>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416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P102" style:parent-style-name="Normal" style:family="paragraph">
      <style:paragraph-properties fo:keep-with-next="always" fo:text-align="center"/>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P196" style:parent-style-name="Normal" style:family="paragraph">
      <style:paragraph-properties fo:keep-with-next="always" fo:text-align="center"/>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P205" style:parent-style-name="Normal" style:family="paragraph">
      <style:paragraph-properties fo:keep-with-next="alway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895in"/>
        </style:tab-stops>
      </style:paragraph-properties>
    </style:style>
    <style:style style:name="P217" style:parent-style-name="Normal" style:family="paragraph">
      <style:paragraph-properties fo:keep-with-next="always" fo:text-align="center"/>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reak-before="page" fo:text-align="justify" fo:margin-left="3.543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margin-left="3.543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margin-left="3.543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margin-left="3.543in">
        <style:tab-stops/>
      </style:paragraph-properties>
      <style:text-properties style:font-size-complex="12pt"/>
    </style:style>
    <style:style style:name="P250" style:parent-style-name="Normal" style:family="paragraph">
      <style:paragraph-properties fo:text-align="justify" fo:margin-left="3.543in">
        <style:tab-stops/>
      </style:paragraph-properties>
      <style:text-properties style:font-size-complex="12pt"/>
    </style:style>
    <style:style style:name="P251" style:parent-style-name="Normal" style:family="paragraph">
      <style:paragraph-properties fo:text-align="justify" fo:margin-left="3.543in">
        <style:tab-stops/>
      </style:paragraph-properties>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59" style:parent-style-name="Normal" style:family="paragraph">
      <style:paragraph-properties fo:keep-with-next="always" fo:text-align="center"/>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6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6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6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7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7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7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7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7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79"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91" style:parent-style-name="Normal" style:family="paragraph">
      <style:paragraph-properties fo:text-align="justify" fo:text-indent="0.5416in"/>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416in"/>
      <style:text-properties style:font-size-complex="12pt"/>
    </style:style>
    <style:style style:name="P306" style:parent-style-name="Normal" style:family="paragraph">
      <style:paragraph-properties fo:text-align="justify" fo:text-indent="0.5416in"/>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keep-with-next="always" fo:text-align="justify"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31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text-properties fo:font-weight="bold" style:font-weight-asian="bold" style:font-size-complex="12pt"/>
    </style:style>
    <style:style style:name="P326" style:parent-style-name="Normal" style:family="paragraph">
      <style:paragraph-properties fo:text-align="justify" fo:text-indent="0.5416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text-properties fo:font-weight="bold" style:font-weight-asian="bold"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text-properties fo:font-weight="bold" style:font-weight-asian="bold"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ab-stops>
          <style:tab-stop style:type="center" style:position="5.4541in"/>
        </style:tab-stops>
      </style:paragraph-properties>
      <style:text-properties style:font-size-complex="12pt"/>
    </style:style>
    <style:style style:name="P349" style:parent-style-name="Normal" style:family="paragraph">
      <style:paragraph-properties fo:keep-with-next="always" fo:text-align="justify" fo:text-indent="0.5in"/>
      <style:text-properties fo:font-weight="bold" style:font-weight-asian="bold" style:font-weight-complex="bold" style:font-size-complex="12pt"/>
    </style:style>
    <style:style style:name="P350" style:parent-style-name="Normal" style:family="paragraph">
      <style:paragraph-properties fo:keep-with-next="always" fo:text-align="justify" fo:text-indent="0.5in">
        <style:tab-stops>
          <style:tab-stop style:type="center" style:position="5.584in"/>
        </style:tab-stops>
      </style:paragraph-properties>
      <style:text-properties style:font-weight-complex="bold"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keep-with-next="always" fo:text-align="justify"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6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7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7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7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83"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4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06"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36"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text-properties fo:font-weight="bold" style:font-weight-asian="bold"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in"/>
      <style:text-properties fo:font-weight="bold" style:font-weight-asian="bold" style:font-size-complex="12pt"/>
    </style:style>
    <style:style style:name="P55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555" style:parent-style-name="Normal" style:family="paragraph">
      <style:paragraph-properties fo:text-align="justify" fo:text-indent="0.5in">
        <style:tab-stops>
          <style:tab-stop style:type="center" style:position="4.1555in"/>
        </style:tab-stops>
      </style:paragraph-properties>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562" style:parent-style-name="Normal" style:family="paragraph">
      <style:paragraph-properties fo:text-align="justify" fo:text-indent="0.5in">
        <style:tab-stops>
          <style:tab-stop style:type="center" style:position="5.8437in"/>
        </style:tab-stops>
      </style:paragraph-properties>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1pt"/>
    </style:style>
    <style:style style:name="T569" style:parent-style-name="DefaultParagraphFont" style:family="text">
      <style:text-properties fo:font-weight="bold" style:font-weight-asian="bold" style:font-size-complex="11pt"/>
    </style:style>
    <style:style style:name="T570" style:parent-style-name="DefaultParagraphFont" style:family="text">
      <style:text-properties fo:font-weight="bold" style:font-weight-asian="bold" style:font-size-complex="11pt"/>
    </style:style>
    <style:style style:name="P571" style:parent-style-name="Normal" style:family="paragraph">
      <style:paragraph-properties fo:text-align="justify" fo:text-indent="0.5in"/>
      <style:text-properties fo:font-weight="bold" style:font-weight-asian="bold" style:font-size-complex="11pt"/>
    </style:style>
    <style:style style:name="TableColumn573" style:family="table-column">
      <style:table-column-properties style:column-width="0.5312in" style:use-optimal-column-width="false"/>
    </style:style>
    <style:style style:name="TableColumn574" style:family="table-column">
      <style:table-column-properties style:column-width="2.2875in" style:use-optimal-column-width="false"/>
    </style:style>
    <style:style style:name="TableColumn575" style:family="table-column">
      <style:table-column-properties style:column-width="0.552in" style:use-optimal-column-width="false"/>
    </style:style>
    <style:style style:name="TableColumn576" style:family="table-column">
      <style:table-column-properties style:column-width="0.6444in" style:use-optimal-column-width="false"/>
    </style:style>
    <style:style style:name="TableColumn577" style:family="table-column">
      <style:table-column-properties style:column-width="0.5694in" style:use-optimal-column-width="false"/>
    </style:style>
    <style:style style:name="TableColumn578" style:family="table-column">
      <style:table-column-properties style:column-width="0.8631in" style:use-optimal-column-width="false"/>
    </style:style>
    <style:style style:name="TableColumn579" style:family="table-column">
      <style:table-column-properties style:column-width="1.2458in" style:use-optimal-column-width="false"/>
    </style:style>
    <style:style style:name="Table572" style:family="table">
      <style:table-properties style:width="6.6937in" fo:margin-left="0in" table:align="left"/>
    </style:style>
    <style:style style:name="TableRow580" style:family="table-row">
      <style:table-row-properties style:min-row-height="0.3486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1pt"/>
    </style:style>
    <style:style style:name="TableRow585" style:family="table-row">
      <style:table-row-properties style:min-row-height="0.7666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1pt"/>
    </style:style>
    <style:style style:name="P592" style:parent-style-name="Normal" style:family="paragraph">
      <style:paragraph-properties fo:text-align="center"/>
      <style:text-properties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1pt"/>
    </style:style>
    <style:style style:name="P597" style:parent-style-name="Normal" style:family="paragraph">
      <style:paragraph-properties fo:text-align="center"/>
      <style:text-properties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1pt"/>
    </style:style>
    <style:style style:name="P600" style:parent-style-name="Normal" style:family="paragraph">
      <style:paragraph-properties fo:text-align="justify"/>
      <style:text-properties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1pt"/>
    </style:style>
    <style:style style:name="TableRow603" style:family="table-row">
      <style:table-row-properties style:min-row-height="0.1812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1pt"/>
    </style:style>
    <style:style style:name="TableRow618" style:family="table-row">
      <style:table-row-properties style:min-row-height="0.1673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1pt"/>
    </style:style>
    <style:style style:name="TableRow633" style:family="table-row">
      <style:table-row-properties style:min-row-height="0.1673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1pt"/>
    </style:style>
    <style:style style:name="TableRow648" style:family="table-row">
      <style:table-row-properties style:min-row-height="0.1812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1pt"/>
    </style:style>
    <style:style style:name="TableRow663" style:family="table-row">
      <style:table-row-properties style:min-row-height="0.1673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1pt"/>
    </style:style>
    <style:style style:name="TableRow678" style:family="table-row">
      <style:table-row-properties style:min-row-height="0.1673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1pt"/>
    </style:style>
    <style:style style:name="TableRow693" style:family="table-row">
      <style:table-row-properties style:min-row-height="0.1673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1pt"/>
    </style:style>
    <style:style style:name="TableRow708" style:family="table-row">
      <style:table-row-properties style:min-row-height="0.1673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1pt"/>
    </style:style>
    <style:style style:name="TableRow723" style:family="table-row">
      <style:table-row-properties style:min-row-height="0.1673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1pt"/>
    </style:style>
    <style:style style:name="TableRow728" style:family="table-row">
      <style:table-row-properties style:min-row-height="0.1673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1pt"/>
    </style:style>
    <style:style style:name="TableRow743" style:family="table-row">
      <style:table-row-properties style:min-row-height="0.1812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1pt"/>
    </style:style>
    <style:style style:name="TableRow758" style:family="table-row">
      <style:table-row-properties style:min-row-height="0.1673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1pt"/>
    </style:style>
    <style:style style:name="TableRow773" style:family="table-row">
      <style:table-row-properties style:min-row-height="0.1673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1pt"/>
    </style:style>
    <style:style style:name="TableRow788" style:family="table-row">
      <style:table-row-properties style:min-row-height="0.1673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1pt"/>
    </style:style>
    <style:style style:name="TableRow803" style:family="table-row">
      <style:table-row-properties style:min-row-height="0.1673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1pt"/>
    </style:style>
    <style:style style:name="TableRow818" style:family="table-row">
      <style:table-row-properties style:min-row-height="0.1673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1pt"/>
    </style:style>
    <style:style style:name="TableRow833" style:family="table-row">
      <style:table-row-properties style:min-row-height="0.1673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style:font-size-complex="11pt"/>
    </style:style>
    <style:style style:name="TableRow848" style:family="table-row">
      <style:table-row-properties style:min-row-height="0.1812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size-complex="11pt"/>
    </style:style>
    <style:style style:name="TableRow854" style:family="table-row">
      <style:table-row-properties style:min-row-height="0.1673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1pt"/>
    </style:style>
    <style:style style:name="TableRow869" style:family="table-row">
      <style:table-row-properties style:min-row-height="0.1673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1pt"/>
    </style:style>
    <style:style style:name="TableRow884" style:family="table-row">
      <style:table-row-properties style:min-row-height="0.1673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1pt"/>
    </style:style>
    <style:style style:name="TableRow899" style:family="table-row">
      <style:table-row-properties style:min-row-height="0.1673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1pt"/>
    </style:style>
    <style:style style:name="TableRow914" style:family="table-row">
      <style:table-row-properties style:min-row-height="0.1673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1pt"/>
    </style:style>
    <style:style style:name="TableRow929" style:family="table-row">
      <style:table-row-properties style:min-row-height="0.1812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1pt"/>
    </style:style>
    <style:style style:name="TableRow944" style:family="table-row">
      <style:table-row-properties style:min-row-height="0.1673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1pt"/>
    </style:style>
    <style:style style:name="TableRow959" style:family="table-row">
      <style:table-row-properties style:min-row-height="0.1673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1pt"/>
    </style:style>
    <style:style style:name="TableRow974" style:family="table-row">
      <style:table-row-properties style:min-row-height="0.1673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1pt"/>
    </style:style>
    <style:style style:name="TableRow979" style:family="table-row">
      <style:table-row-properties style:min-row-height="0.1673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1pt"/>
    </style:style>
    <style:style style:name="TableRow994" style:family="table-row">
      <style:table-row-properties style:min-row-height="0.1673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1pt"/>
    </style:style>
    <style:style style:name="TableRow1009" style:family="table-row">
      <style:table-row-properties style:min-row-height="0.1673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1pt"/>
    </style:style>
    <style:style style:name="TableRow1024" style:family="table-row">
      <style:table-row-properties style:min-row-height="0.1812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1pt"/>
    </style:style>
    <style:style style:name="TableRow1039" style:family="table-row">
      <style:table-row-properties style:min-row-height="0.1673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1pt"/>
    </style:style>
    <style:style style:name="TableRow1054" style:family="table-row">
      <style:table-row-properties style:min-row-height="0.1673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weight="bold" style:font-weight-asian="bold"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style:font-size-complex="11pt"/>
    </style:style>
    <style:style style:name="TableRow1069" style:family="table-row">
      <style:table-row-properties style:min-row-height="0.1673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1pt"/>
    </style:style>
    <style:style style:name="TableRow1084" style:family="table-row">
      <style:table-row-properties style:min-row-height="0.1673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1pt"/>
    </style:style>
    <style:style style:name="TableRow1089" style:family="table-row">
      <style:table-row-properties style:min-row-height="0.1673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1pt"/>
    </style:style>
    <style:style style:name="TableRow1104" style:family="table-row">
      <style:table-row-properties style:min-row-height="0.1673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1pt"/>
    </style:style>
    <style:style style:name="TableRow1119" style:family="table-row">
      <style:table-row-properties style:min-row-height="0.1812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1pt"/>
    </style:style>
    <style:style style:name="TableRow1134" style:family="table-row">
      <style:table-row-properties style:min-row-height="0.1673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1pt"/>
    </style:style>
    <style:style style:name="TableRow1149" style:family="table-row">
      <style:table-row-properties style:min-row-height="0.1673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1pt"/>
    </style:style>
    <style:style style:name="TableRow1164" style:family="table-row">
      <style:table-row-properties style:min-row-height="0.1673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weight="bold" style:font-weight-asian="bold" style:font-size-complex="11pt"/>
    </style:style>
    <style:style style:name="TableRow1179" style:family="table-row">
      <style:table-row-properties style:min-row-height="0.1812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font-size-complex="11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fo:text-indent="0.5in"/>
      <style:text-properties style:font-size-complex="12pt"/>
    </style:style>
    <style:style style:name="P1188" style:parent-style-name="Normal" style:family="paragraph">
      <style:paragraph-properties fo:text-align="justify" fo:text-indent="0.5in"/>
      <style:text-properties style:font-size-complex="11pt"/>
    </style:style>
    <style:style style:name="P1189" style:parent-style-name="Normal" style:family="paragraph">
      <style:paragraph-properties fo:text-align="justify" fo:text-indent="0.5in"/>
      <style:text-properties style:font-size-complex="11pt"/>
    </style:style>
    <style:style style:name="P1190" style:parent-style-name="Normal" style:family="paragraph">
      <style:paragraph-properties fo:text-align="justify" fo:text-indent="0.5in"/>
      <style:text-properties style:font-size-complex="11pt"/>
    </style:style>
    <style:style style:name="P1191" style:parent-style-name="Normal" style:family="paragraph">
      <style:paragraph-properties fo:text-align="justify" fo:text-indent="0.5in"/>
      <style:text-properties style:font-size-complex="11pt"/>
    </style:style>
    <style:style style:name="P1192" style:parent-style-name="Normal" style:family="paragraph">
      <style:paragraph-properties fo:text-align="justify" fo:text-indent="0.5in"/>
      <style:text-properties style:font-size-complex="11pt"/>
    </style:style>
    <style:style style:name="P11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DĖL PANEVĖŽIO MIESTO INDIVIDUALIŲJŲ MENININKŲ IR MENO ORGANIZACIJŲ NARIŲ PROJEKTŲ FINANSAVIMO TVARKOS, PARAIŠKOS FORMOS IR MENO PROJEKTŲ VERTINIMO TARYBOS PATVIRTINIMO</text:p>
      <text:p text:style-name="P12"/>
      <text:p text:style-name="P13">2004m. sausio 22d. Nr.1-12-23</text:p>
      <text:p text:style-name="P14">Panevėžys</text:p>
      <text:p text:style-name="P15"/>
      <text:p text:style-name="P16"/>
      <text:p text:style-name="P17">Vadovaudamasi Lietuvos Respublikos vietos savivaldos įstatymu, Panevėžio miesto savivaldybės taryba n u s p r e n d ž i a:</text:p>
      <text:p text:style-name="P18">1.Patvirtinti Panevėžio miesto individualiųjų menininkų ir meno organizacijų narių projektų finansavimo tvarką (pridedama).</text:p>
      <text:p text:style-name="P19">2.Patvirtinti individualiųjų menininkų ir meno organizacijų narių projektų finansavimo paraiškos formą (pridedama).</text:p>
      <text:p text:style-name="P20">3.Patvirtinti meno projektų vertinimo tarybą:</text:p>
      <text:p text:style-name="P21">Julius Dautartas - Tėvynės sąjungos (Lietuvos konservatorių) frakcijos atstovas;</text:p>
      <text:p text:style-name="P22">Rimantas Liepa - Socialdemokratų frakcijos atstovas;</text:p>
      <text:p text:style-name="P23">Petras Luomanas -Krikščionių demokratų frakcijos atstovas;</text:p>
      <text:p text:style-name="P24">Kastytis Vainauskas -Jungtinės (Naujosios sąjungos (socialliberalų) ir liberalų demokratų) frakcijos atstovas;</text:p>
      <text:p text:style-name="P25">Laimutis Sėdžius -Jungtinės frakcijos atstovas;</text:p>
      <text:p text:style-name="P26">Elena Mezginaitė -Rašytojų sąjungos atstovas;</text:p>
      <text:p text:style-name="P27">Tomas Rudokas -Dailininkų sąjungos atstovas;</text:p>
      <text:p text:style-name="P28">Marija Čičirkienė -Fotografų sąjungos atstovas;</text:p>
      <text:p text:style-name="P29">Vidas Mažukna -Tautodailininkų sąjungos atstovas;</text:p>
      <text:p text:style-name="P30">Sigitas Laurinavičius -menotyrininkų atstovas;</text:p>
      <text:p text:style-name="P31">Loreta Krasauskienė -Svivaldybės administracijos Kultūros ir meno skyriaus vedėjas;</text:p>
      <text:p text:style-name="P32">Arnoldas Simėnas -savivaldybės Tarybos sekretoriato vyr.kultūros specialistas.</text:p>
      <text:p text:style-name="P33">4.Išbraukti iš Panevėžio miesto savivaldybės tarybos 2003m. gegužės 19d. sprendimu Nr.1-4-2 „Dėl savivaldybės Tarybos 2003-2004m. veiklos programos patvirtinimo“ patvirtintos Panevėžio miesto savivaldybės tarybos 2003-2007 m. veiklos programos „Kultūrinis ir visuomeninis gyvenimas“ skyriaus 6 dalies žodžius „atnaujinsime Kultūros ir meno rėmimo fondo veiklą“, vietoje jų įrašyti žodžius „įgyvendinsime meno projektų finansavimo tvarką“ ir visą dalį išdėstyti taip: „Toliau finansuosime jaunimo veiklos programas ir įgyvendinsime meno projektų finansavimo tvarką“.</text:p>
      <text:p text:style-name="P34">5.Pakeisti Panevėžio miesto savivaldybės tarybos 2003m. rugsėjo 25d. sprendimu Nr.1-7-2 „Dėl Panevėžio miesto savivaldybės 2003-2007 metų veiklos plano“ 1 punktus patvirtino Panevėžio miesto savivaldybės 2003-2007m. veiklos plano 34 punkto uždavinį ir jį išdėstyti taip: „Įgyvendinti Panevėžio miesto individualiųjų menininkų ir meno organizacijų narių projektų finansavimo tvarką“.</text:p>
      <text:p text:style-name="P35"/>
      <text:p text:style-name="P36"/>
      <text:p text:style-name="P37"/>
      <text:p text:style-name="P38">Savivaldybės meras<text:tab/>Vitas Matuzas</text:p>
      <text:soft-page-break/>
      <text:p text:style-name="P39"><text:span text:style-name="T40">PATVIRTINTA</text:span></text:p>
      <text:p text:style-name="P41">Panevėžio miesto savivaldybės tarybos</text:p>
      <text:p text:style-name="P42">2004 m. sausio 22d. sprendimu Nr.1-12-23</text:p>
      <text:p text:style-name="P43"/>
      <text:p text:style-name="P44"><text:span text:style-name="T45">PANEVĖŽIO MIESTO INDIVIDUALIŲJŲ MENININKŲ IR MENO ORGANIZACIJŲ NARIŲ PROJEKTŲ FINANSAV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Ši tvarka reglamentuoja Panevėžio individualiųjų menininkų, meno organizacijų projektų finansavimą ir atsiskaitymą už panaudotas lėšas.</text:span></text:p>
      <text:p text:style-name="P55"><text:span text:style-name="T56">2</text:span><text:span text:style-name="T57">.Lėšos kultūros projektams finansuoti yra numatomos kiekvienais metais Panevėžio miesto savivaldybės biudžete, taip pat renkamos iš rėmėjų.</text:span></text:p>
      <text:p text:style-name="P58"><text:span text:style-name="T59">3</text:span><text:span text:style-name="T60">.Remiami tik Panevėžio miesto menininkai.</text:span></text:p>
      <text:p text:style-name="P61"/>
      <text:p text:style-name="P62"><text:span text:style-name="T63">II</text:span><text:span text:style-name="T64">.<text:s/></text:span><text:span text:style-name="T65">TIKSLAI</text:span></text:p>
      <text:p text:style-name="P66"/>
      <text:p text:style-name="P67"><text:span text:style-name="T68">4</text:span><text:span text:style-name="T69">.Šia tvarka siekiama skatinti Panevėžio miesto menininkų veiklą ir sudaryti geresnes sąlygas individualiųjų menininkų kūrybai.</text:span></text:p>
      <text:p text:style-name="P70"><text:span text:style-name="T71">5</text:span><text:span text:style-name="T72">.Pristatyti Panevėžį Lietuvoje ir užsienio valstybėse.</text:span></text:p>
      <text:p text:style-name="P73"><text:span text:style-name="T74">6</text:span><text:span text:style-name="T75">.Didinti miesto patrauklumą kultūros ir meno srityje.</text:span></text:p>
      <text:p text:style-name="P76"/>
      <text:p text:style-name="P77"><text:span text:style-name="T78">III</text:span><text:span text:style-name="T79">.<text:s/></text:span><text:span text:style-name="T80">MENO PROJEKTŲ VERTINIMO TARYBA</text:span></text:p>
      <text:p text:style-name="P81"/>
      <text:p text:style-name="P82"><text:span text:style-name="T83">7</text:span><text:span text:style-name="T84">.Meno projektų vertinimo taryba (toliau – taryba) – kolegiali darbo grupė.</text:span></text:p>
      <text:p text:style-name="P85"><text:span text:style-name="T86">8</text:span><text:span text:style-name="T87">.Tarybos funkcija - svarstyti meno projektus ir teikti išvadas bei pasiūlymus dėl projektų<text:s/></text:span></text:p>
      <text:p text:style-name="P88"><text:span text:style-name="T89">finansavimo.</text:span></text:p>
      <text:p text:style-name="P90"><text:span text:style-name="T91">9</text:span><text:span text:style-name="T92">. Tarybos sudėtis: 5 Savivaldybės tarybos frakcijų atstovai (po vieną iš kiekvienos),<text:s/></text:span></text:p>
      <text:p text:style-name="P93">6 meno atstovai (deleguoja meno organizacijos), Kultūros ir meno skyriaus vedėja ir Tarybos sekretoriato vyr. kultūros specialistas.<text:s/></text:p>
      <text:p text:style-name="P94">Tarybos sudėtį savivaldybės Tarybos kadencijos laikotarpiui tvirtina Savivaldybės<text:s/></text:p>
      <text:p text:style-name="P95"><text:span text:style-name="T96">taryba.</text:span></text:p>
      <text:p text:style-name="P97"><text:span text:style-name="T98">10</text:span><text:span text:style-name="T99">. Taryba dirba, vadovaudamasi savivaldybės Tarybos priimtais sprendimais, Panevėžio<text:s/></text:span></text:p>
      <text:p text:style-name="P100">miesto savivaldybės individualiųjų menininkų ir meno organizacijų narių projektų finansavimo tvarka bei Meno projektų vertinimo tarybos pačios patvirtintu darbo reglamentu.</text:p>
      <text:p text:style-name="P101"/>
      <text:p text:style-name="P102"><text:span text:style-name="T103">IV</text:span><text:span text:style-name="T104">.<text:s/></text:span><text:span text:style-name="T105">FINANSAVIMO OBJEKTAI</text:span></text:p>
      <text:p text:style-name="P106"/>
      <text:p text:style-name="P107"><text:span text:style-name="T108">12</text:span><text:span text:style-name="T109">.Finansavimo objektai yra šie:</text:span></text:p>
      <text:p text:style-name="P110"><text:span text:style-name="T111">12.1</text:span><text:span text:style-name="T112">.grožinės, vaikų literatūros leidiniai;</text:span></text:p>
      <text:p text:style-name="P113"><text:span text:style-name="T114">12.2</text:span><text:span text:style-name="T115">.humanitarinės, mokslinės literatūros leidiniai;</text:span></text:p>
      <text:p text:style-name="P116"><text:span text:style-name="T117">12.3</text:span><text:span text:style-name="T118">.kultūros paveldo leidiniai;</text:span></text:p>
      <text:p text:style-name="P119"><text:span text:style-name="T120">12.4</text:span><text:span text:style-name="T121">.kūrybiniai simpoziumai;</text:span></text:p>
      <text:p text:style-name="P122"><text:span text:style-name="T123">12.5</text:span><text:span text:style-name="T124">.menininkų dalyvavimas tarptautiniuose projektuose;</text:span></text:p>
      <text:p text:style-name="P125"><text:span text:style-name="T126">12.6</text:span><text:span text:style-name="T127">.meno leidiniai;</text:span></text:p>
      <text:p text:style-name="P128"><text:span text:style-name="T129">12.7</text:span><text:span text:style-name="T130">.muzikos kūriniai;</text:span></text:p>
      <text:p text:style-name="P131"><text:span text:style-name="T132">12.8</text:span><text:span text:style-name="T133">.muzikos kūrinių įrašų leidyba;</text:span></text:p>
      <text:p text:style-name="P134"><text:span text:style-name="T135">12.9</text:span><text:span text:style-name="T136">.vaizduojamojo meno kūriniai;</text:span></text:p>
      <text:p text:style-name="P137"><text:span text:style-name="T138">12.10</text:span><text:span text:style-name="T139">.kiti meno projektai.</text:span></text:p>
      <text:p text:style-name="P140"/>
      <text:p text:style-name="P141"/>
      <text:p text:style-name="P142"><text:span text:style-name="T143">V</text:span><text:span text:style-name="T144">.</text:span><text:span text:style-name="T145">PARAIŠKŲ PATEIKIMO, SVARSTYMO IR TVIRTINIMO TVARKA</text:span></text:p>
      <text:p text:style-name="P146"/>
      <text:p text:style-name="P147"><text:span text:style-name="T148">13</text:span><text:span text:style-name="T149">.Paraiškas dėl projektų finansavimo gali pateikti pavieniai menininkai ir meno organizacijų atstovai.</text:span></text:p>
      <text:p text:style-name="P150"><text:span text:style-name="T151">14</text:span><text:span text:style-name="T152">.Meno projektų prioritetai:</text:span></text:p>
      <text:p text:style-name="P153"><text:span text:style-name="T154">14.1</text:span><text:span text:style-name="T155">.miesto istorijos ir tradicijų išryškinimas;</text:span></text:p>
      <text:p text:style-name="P156"><text:span text:style-name="T157">14.2</text:span><text:span text:style-name="T158">.naujų formų ir erdvių paieška;</text:span></text:p>
      <text:p text:style-name="P159"><text:span text:style-name="T160">14.3</text:span><text:span text:style-name="T161">.kultūros ryšių ir mainų skatinimas;</text:span></text:p>
      <text:p text:style-name="P162"><text:span text:style-name="T163">14.4</text:span><text:span text:style-name="T164">.kiti finansavimo šaltiniai.</text:span></text:p>
      <text:p text:style-name="P165"><text:span text:style-name="T166">15</text:span><text:span text:style-name="T167">.Kultūros projektų vertinimo kriterijai:<text:s/></text:span></text:p>
      <text:p text:style-name="P168"><text:span text:style-name="T169">15.1</text:span><text:span text:style-name="T170">.projekto atitiktis prioritetams;</text:span></text:p>
      <text:p text:style-name="P171"><text:span text:style-name="T172">15.2</text:span><text:span text:style-name="T173">.projekto autorių kvalifikacija ir darbo patirtis;</text:span></text:p>
      <text:p text:style-name="P174"><text:span text:style-name="T175">15.3</text:span><text:span text:style-name="T176">.kultūros informacijos sklaidos mastas;</text:span></text:p>
      <text:p text:style-name="P177"><text:span text:style-name="T178">16</text:span><text:span text:style-name="T179">.Nesvarstytini projektai:</text:span></text:p>
      <text:p text:style-name="P180"><text:span text:style-name="T181">16.1</text:span><text:span text:style-name="T182">. kuriais siekiama pelno;<text:s/></text:span></text:p>
      <text:p text:style-name="P183"><text:span text:style-name="T184">16.2</text:span><text:span text:style-name="T185">. kuriuose nepateiktas aiškus, detalus ir subalansuotas biudžetas;</text:span></text:p>
      <text:p text:style-name="P186"><text:span text:style-name="T187">16.3</text:span><text:span text:style-name="T188">. pateikti ne pagal paraiškos formą, taip pat elektroniniu paštu ar faksu atsiųstos ir ranka rašytos paraiškos;<text:s/></text:span></text:p>
      <text:p text:style-name="P189"><text:span text:style-name="T190">16.4</text:span><text:span text:style-name="T191">. kurių netinkamai užpildytos paraiškos;<text:s/></text:span></text:p>
      <text:p text:style-name="P192"><text:span text:style-name="T193">16.5</text:span><text:span text:style-name="T194">. kurių autoriai anksčiau (per 2 metus) yra pažeidę projektų įgyvendinimo tvarką.</text:span></text:p>
      <text:p text:style-name="P195"/>
      <text:p text:style-name="P196"><text:span text:style-name="T197">VI</text:span><text:span text:style-name="T198">.<text:s/></text:span><text:span text:style-name="T199">PARAIŠKŲ PATEIKIMO LAIKAS</text:span></text:p>
      <text:p text:style-name="P200"/>
      <text:p text:style-name="P201"><text:span text:style-name="T202">17</text:span><text:span text:style-name="T203">. Individualiųjų (laisvųjų) menininkų paraiškos priimamos visus metus Kultūros ir meno skyriuje ir meno projektų vertinimo tarybos svarstomos iš anksto paskelbtais terminais.</text:span></text:p>
      <text:p text:style-name="P204"/>
      <text:p text:style-name="P205"><text:span text:style-name="T206">VII</text:span><text:span text:style-name="T207">.<text:s/></text:span><text:span text:style-name="T208">PROJEKTŲ IŠLAIDŲ PADENGIMAS</text:span></text:p>
      <text:p text:style-name="P209"/>
      <text:p text:style-name="P210"><text:span text:style-name="T211">18</text:span><text:span text:style-name="T212">.Padengiamos gali būti tik su projekto įgyvendinimu susijusios išlaidos, padarytos nuo projekto vykdymo pradžios iki pabaigos.</text:span></text:p>
      <text:p text:style-name="P213"><text:span text:style-name="T214">19</text:span><text:span text:style-name="T215">.Sprendimus dėl projekto finansavimo kitokio biudžeto lėšų panaudojimo priima meno projektų vertinimo taryba.</text:span></text:p>
      <text:p text:style-name="P216"/>
      <text:p text:style-name="P217"><text:span text:style-name="T218">VIII</text:span><text:span text:style-name="T219">.<text:s/></text:span><text:span text:style-name="T220">LĖŠŲ SKYRIMO IR ATSISKAITYMO UŽ JŲ PANAUDOJIMĄ TVARKA</text:span></text:p>
      <text:p text:style-name="P221"/>
      <text:p text:style-name="P222"><text:span text:style-name="T223">20</text:span><text:span text:style-name="T224">.Pagal tarybos siūlymus Savivaldybės administracijos direktorius ir projekto vykdytojas, kuriam yra skirtos lėšos, sudaro sutartį pagal patvirtintą formą.</text:span></text:p>
      <text:p text:style-name="P225"><text:span text:style-name="T226">21</text:span><text:span text:style-name="T227">.Paraiškovas, kuriam yra pervestos lėšos, sutartyje turi įrašyti numatomą projekto įvykdymo datą.</text:span></text:p>
      <text:p text:style-name="P228"><text:span text:style-name="T229">22</text:span><text:span text:style-name="T230">.Savivaldybės skiriamos lėšos turi būti naudojamos pagal paraiškoje nurodytą preliminarią sąmatą nurodytai veiklai.</text:span></text:p>
      <text:p text:style-name="P231"><text:span text:style-name="T232">23</text:span><text:span text:style-name="T233">.Už gautas biudžeto lėšas paraiškovas atsiskaito sutartyje nurodyta tvarka.</text:span></text:p>
      <text:p text:style-name="P234"><text:span text:style-name="T235">24</text:span><text:span text:style-name="T236">.Finansuojamo projekto vykdytojas turi tvarkyti finansinę apskaitą ir atsiskaityti teisės aktų nustatyta tvarka.</text:span></text:p>
      <text:p text:style-name="P237"><text:span text:style-name="T238">25</text:span><text:span text:style-name="T239">.Panevėžio miesto savivaldybės kontrolieriaus tarnyba turi teisę tikrinti, ar programos lėšos naudojamos pagal pateiktas paraiškas.</text:span></text:p>
      <text:p text:style-name="P240"><text:span text:style-name="T241">26</text:span><text:span text:style-name="T242">.Programos lėšos, panaudotos ne pagal pateiktas paraiškas arba nepanaudotos iki kalendorinių metų pabaigos, teisės aktų nustatyta tvarka išieškomos į Panevėžio miesto savivaldybės biudžetą.</text:span></text:p>
      <text:soft-page-break/>
      <text:p text:style-name="P243"><text:span text:style-name="T244">PATVIRTINTA</text:span></text:p>
      <text:p text:style-name="P245">P<text:span text:style-name="T246">anevėžio miesto savivaldybės tarybos</text:span></text:p>
      <text:p text:style-name="P247"><text:span text:style-name="T248">2004 m. sausio 22d.. sprendimu Nr.1-12-23</text:span></text:p>
      <text:p text:style-name="P249"/>
      <text:p text:style-name="P250"/>
      <text:p text:style-name="P251"/>
      <text:p text:style-name="P252"><text:span text:style-name="T253">INDIVIDUALIŲJŲ MENININKŲ IR MENO ORGANIZACIJŲ NARIŲ PROJEKTŲ FINANSAVIMO PARAIŠKA</text:span></text:p>
      <text:p text:style-name="P254"/>
      <text:p text:style-name="P255"><text:span text:style-name="T256">Panevėžio savivaldybės tarybai</text:span></text:p>
      <text:p text:style-name="P257"/>
      <text:p text:style-name="P258">PRIORITETAS<text:tab/></text:p>
      <text:p text:style-name="P259"/>
      <text:p text:style-name="P260"/>
      <text:p text:style-name="P261"><text:span text:style-name="T262">I</text:span><text:span text:style-name="T263">.<text:s/></text:span><text:span text:style-name="T264">PROJEKTO PAVADINIMAS, IDĖJOS AUTORIUS</text:span></text:p>
      <text:p text:style-name="P265"><text:tab/></text:p>
      <text:p text:style-name="P266"><text:tab/></text:p>
      <text:p text:style-name="P267"><text:tab/></text:p>
      <text:p text:style-name="P268"><text:tab/></text:p>
      <text:p text:style-name="P269"><text:span text:style-name="T270">II</text:span><text:span text:style-name="T271">.<text:s/></text:span><text:span text:style-name="T272">TRUMPAS PROJEKTO APIBŪDINIMAS</text:span></text:p>
      <text:p text:style-name="P273"><text:tab/></text:p>
      <text:p text:style-name="P274"><text:tab/></text:p>
      <text:p text:style-name="P275"><text:tab/></text:p>
      <text:p text:style-name="P276"><text:tab/></text:p>
      <text:p text:style-name="P277"><text:tab/></text:p>
      <text:p text:style-name="P278"><text:tab/></text:p>
      <text:p text:style-name="P279"><text:span text:style-name="T280">ĮGYVENDINIMO TERMINAI</text:span><text:span text:style-name="T281"><text:tab/></text:span></text:p>
      <text:p text:style-name="P282"><text:span text:style-name="T283">III</text:span><text:span text:style-name="T284">.<text:s/></text:span><text:span text:style-name="T285">PROJEKTO VADOVAS (pridėti darbinės veiklos aprašymą)</text:span></text:p>
      <text:p text:style-name="P286"><text:tab/></text:p>
      <text:p text:style-name="P287">(vardas, pavardė)</text:p>
      <text:p text:style-name="P288"><text:tab/></text:p>
      <text:p text:style-name="P289">(darbovietė, pareigos)</text:p>
      <text:p text:style-name="P290"><text:tab/></text:p>
      <text:p text:style-name="P291">(adresas, telefonas, faksas, e.paštas)</text:p>
      <text:p text:style-name="P292"/>
      <text:p text:style-name="P293"><text:span text:style-name="T294">IV</text:span><text:span text:style-name="T295">.<text:s/></text:span><text:span text:style-name="T296">REIKALINGA SUMA</text:span><text:span text:style-name="T297"><text:s/></text:span><text:span text:style-name="T298">PROJEKTUI ĮGYVENDINTI</text:span><text:span text:style-name="T299">……………………. Lt</text:span></text:p>
      <text:p text:style-name="P300"><text:span text:style-name="T301">V</text:span><text:span text:style-name="T302">.<text:s/></text:span><text:span text:style-name="T303">PRAŠOMA SUMA</text:span><text:span text:style-name="T304"><text:s/></text:span></text:p>
      <text:p text:style-name="P305">…………………… Lt</text:p>
      <text:p text:style-name="P306">(..............……….proc.)</text:p>
      <text:p text:style-name="P307"/>
      <text:p text:style-name="P308"><text:span text:style-name="T309">VI</text:span><text:span text:style-name="T310">.<text:s/></text:span><text:span text:style-name="T311">INFORMACIJA APIE PAREIŠKĖJĄ (jeigu juridinis asmuo)</text:span></text:p>
      <text:p text:style-name="P312"><text:tab/></text:p>
      <text:p text:style-name="P313"><text:tab/></text:p>
      <text:p text:style-name="P314">(tikslus organizacijos pavadinimas)</text:p>
      <text:p text:style-name="P315">Įmonės tipas, kodas<text:tab/></text:p>
      <text:p text:style-name="P316">Adresas ……………………………………………………………………. pašto indeksas …</text:p>
      <text:p text:style-name="P317">Telefonas, faksas, e.paštas<text:s/><text:tab/></text:p>
      <text:p text:style-name="P318">Organizacijos vadovo vardas, pavardė<text:tab/></text:p>
      <text:p text:style-name="P319">Organizacijos banko rekvizitai (bankas, filialas, banko kodas, biudžetinė ir atsiskaitomoji sąskaitos):</text:p>
      <text:p text:style-name="P320"/>
      <text:p text:style-name="P321"><text:span text:style-name="T322">VII</text:span><text:span text:style-name="T323">.<text:s/></text:span><text:span text:style-name="T324">KITI RĖMĖJAI</text:span></text:p>
      <text:p text:style-name="P325"/>
      <text:p text:style-name="P326"><text:span text:style-name="T327">Lėšomis:</text:span></text:p>
      <text:p text:style-name="P328"/>
      <text:p text:style-name="P329">…………………………………………… Suma …………Lt. Suteikta O Laukiama atsakymo O</text:p>
      <text:p text:style-name="P330">....………………………………………… Suma …………Lt. Suteikta O Laukiama atsakymo O</text:p>
      <text:p text:style-name="P331">…………………………………………… Suma …………Lt. Suteikta O Laukiama atsakymo O</text:p>
      <text:p text:style-name="P332">…………………………………………… Suma …………Lt. Suteikta O Laukiama atsakymo O</text:p>
      <text:p text:style-name="P333">…………………………………………… Suma …………Lt. Suteikta O Laukiama atsakymo O</text:p>
      <text:p text:style-name="P334"/>
      <text:p text:style-name="P335"><text:span text:style-name="T336">Paslaugomis:</text:span></text:p>
      <text:p text:style-name="P337"/>
      <text:p text:style-name="P338">…………………………………………… Vertė …………Lt. Suteikta O Laukiama atsakymo O</text:p>
      <text:p text:style-name="P339">…………………………………………… Vertė …………Lt. Suteikta O Laukiama atsakymo O</text:p>
      <text:p text:style-name="P340">…………………………………………… Vertė …………Lt. Suteikta O Laukiama atsakymo O</text:p>
      <text:p text:style-name="P341">…………………………………………… Vertė …………Lt. Suteikta O Laukiama atsakymo O</text:p>
      <text:p text:style-name="P342">…………………………………………… Vertė………….Lt. Suteikta O Laukiama atsakymo O</text:p>
      <text:p text:style-name="P343"/>
      <text:p text:style-name="P344">Tvirtinu, kad paraiškoje pateikta informacija yra tiksli ir teisinga. Gavęs iš Savivaldybės biudžeto paramą, įsipareigoju informuoti, kaip vykdomas projektas, ir pateikti galutinę ataskaitą apie išlaidas. Pasižadu, projektui įgyvendinti gavęs paramą iš kitų šaltinių, apie tai nedelsdamas informuoti.</text:p>
      <text:p text:style-name="P345"/>
      <text:p text:style-name="P346">…………………………………………………………… A.V ………………………………...</text:p>
      <text:p text:style-name="P347"/>
      <text:p text:style-name="P348">Organizacijos vadovo vardas, pavardė, parašas<text:tab/>Data</text:p>
      <text:p text:style-name="P349"/>
      <text:p text:style-name="P350">Projekto vadovo vardas, pavardė, parašas<text:tab/>Data</text:p>
      <text:p text:style-name="P351"/>
      <text:p text:style-name="P352"/>
      <text:p text:style-name="P353"><text:span text:style-name="T354">VIII</text:span><text:span text:style-name="T355">.<text:s/></text:span><text:span text:style-name="T356">INFORMACIJA APIE PROJEKTO ORGANIZATORIUS</text:span></text:p>
      <text:p text:style-name="P357"/>
      <text:p text:style-name="P358"><text:span text:style-name="T359">1</text:span><text:span text:style-name="T360">.Projekto organizatoriai, jų kvalifikacija</text:span></text:p>
      <text:p text:style-name="P361"><text:tab/></text:p>
      <text:p text:style-name="P362"><text:tab/></text:p>
      <text:p text:style-name="P363"><text:tab/></text:p>
      <text:p text:style-name="P364"><text:tab/></text:p>
      <text:p text:style-name="P365"><text:tab/></text:p>
      <text:p text:style-name="P366"><text:tab/></text:p>
      <text:p text:style-name="P367"><text:tab/></text:p>
      <text:p text:style-name="P368"><text:tab/></text:p>
      <text:p text:style-name="P369"><text:tab/></text:p>
      <text:p text:style-name="P370"><text:tab/></text:p>
      <text:p text:style-name="P371"/>
      <text:p text:style-name="P372"><text:span text:style-name="T373">2</text:span><text:span text:style-name="T374">.Ar vykdėte anksčiau tokio pat ar panašaus pobūdžio projektus? Jei taip – nurodykite, kokie projektai, jų įgyvendinimo terminai</text:span></text:p>
      <text:p text:style-name="P375"><text:tab/></text:p>
      <text:p text:style-name="P376"><text:tab/></text:p>
      <text:p text:style-name="P377"><text:tab/></text:p>
      <text:p text:style-name="P378"><text:tab/></text:p>
      <text:p text:style-name="P379"><text:tab/></text:p>
      <text:p text:style-name="P380"><text:tab/></text:p>
      <text:p text:style-name="P381"><text:tab/></text:p>
      <text:soft-page-break/>
      <text:p text:style-name="P382"><text:tab/></text:p>
      <text:p text:style-name="P383"><text:span text:style-name="T384"><text:tab/></text:span></text:p>
      <text:p text:style-name="P385"><text:span text:style-name="T386">3</text:span><text:span text:style-name="T387">. Projekto partneriai<text:s/></text:span></text:p>
      <text:p text:style-name="P388"><text:tab/></text:p>
      <text:p text:style-name="P389"><text:tab/></text:p>
      <text:p text:style-name="P390"><text:tab/></text:p>
      <text:p text:style-name="P391"><text:tab/></text:p>
      <text:p text:style-name="P392"><text:tab/></text:p>
      <text:p text:style-name="P393"><text:tab/></text:p>
      <text:p text:style-name="P394"><text:tab/></text:p>
      <text:p text:style-name="P395"><text:tab/></text:p>
      <text:p text:style-name="P396"><text:tab/></text:p>
      <text:p text:style-name="P397"><text:tab/></text:p>
      <text:p text:style-name="P398"/>
      <text:p text:style-name="P399"><text:span text:style-name="T400">IX</text:span><text:span text:style-name="T401">.<text:s/></text:span><text:span text:style-name="T402">PROJEKTO APRAŠYMAS</text:span><text:span text:style-name="T403"><text:s/></text:span></text:p>
      <text:p text:style-name="P404"/>
      <text:p text:style-name="P405"><text:span text:style-name="T406">4</text:span><text:span text:style-name="T407">.Projekto įgyvendinimo būtinumas, motyvacija, originalumas</text:span></text:p>
      <text:p text:style-name="P408"><text:tab/></text:p>
      <text:p text:style-name="P409"><text:tab/></text:p>
      <text:p text:style-name="P410"><text:tab/></text:p>
      <text:p text:style-name="P411"><text:tab/></text:p>
      <text:p text:style-name="P412"><text:tab/></text:p>
      <text:p text:style-name="P413"><text:tab/></text:p>
      <text:p text:style-name="P414"><text:tab/></text:p>
      <text:p text:style-name="P415"><text:tab/></text:p>
      <text:p text:style-name="P416"><text:tab/></text:p>
      <text:p text:style-name="P417"><text:tab/></text:p>
      <text:p text:style-name="P418"><text:tab/></text:p>
      <text:p text:style-name="P419"/>
      <text:p text:style-name="P420"><text:span text:style-name="T421">5</text:span><text:span text:style-name="T422">.Projekto tikslas</text:span></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text:tab/></text:p>
      <text:p text:style-name="P431"><text:tab/></text:p>
      <text:p text:style-name="P432"><text:tab/></text:p>
      <text:p text:style-name="P433"><text:tab/></text:p>
      <text:p text:style-name="P434"/>
      <text:p text:style-name="P435"><text:span text:style-name="T436">6</text:span><text:span text:style-name="T437">.Projekto uždaviniai<text:s/></text:span></text:p>
      <text:p text:style-name="P438"><text:tab/></text:p>
      <text:p text:style-name="P439"><text:tab/></text:p>
      <text:p text:style-name="P440"><text:tab/></text:p>
      <text:p text:style-name="P441"><text:tab/></text:p>
      <text:p text:style-name="P442"><text:tab/></text:p>
      <text:p text:style-name="P443"><text:tab/></text:p>
      <text:p text:style-name="P444"><text:tab/></text:p>
      <text:p text:style-name="P445"><text:tab/></text:p>
      <text:p text:style-name="P446"><text:tab/></text:p>
      <text:soft-page-break/>
      <text:p text:style-name="P447"><text:tab/></text:p>
      <text:p text:style-name="P448"><text:tab/></text:p>
      <text:p text:style-name="P449"/>
      <text:p text:style-name="P450"><text:span text:style-name="T451">7</text:span><text:span text:style-name="T452">.Projekto priemonės, jų įgyvendinimo planas, etapai ir konkretūs terminai</text:span></text:p>
      <text:p text:style-name="P453"><text:tab/></text:p>
      <text:p text:style-name="P454"><text:tab/></text:p>
      <text:p text:style-name="P455"><text:tab/></text:p>
      <text:p text:style-name="P456"><text:tab/></text:p>
      <text:p text:style-name="P457"><text:tab/></text:p>
      <text:p text:style-name="P458"><text:tab/></text:p>
      <text:p text:style-name="P459"><text:tab/></text:p>
      <text:p text:style-name="P460"><text:tab/></text:p>
      <text:p text:style-name="P461"><text:tab/></text:p>
      <text:p text:style-name="P462"><text:tab/></text:p>
      <text:p text:style-name="P463"><text:tab/></text:p>
      <text:p text:style-name="P464"><text:tab/></text:p>
      <text:p text:style-name="P465"><text:tab/></text:p>
      <text:p text:style-name="P466"/>
      <text:p text:style-name="P467"><text:span text:style-name="T468">8</text:span><text:span text:style-name="T469">.Laukiami rezultatai (ką pakeis įgyvendintas projektas, kokias visuomenės grupes, jų poreikius tenkins, kokią įtaką jis turės)</text:span></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text:tab/></text:p>
      <text:p text:style-name="P486"/>
      <text:p text:style-name="P487"><text:span text:style-name="T488">9</text:span><text:span text:style-name="T489">.Numatomos projekto tęstinumo galimybės</text:span></text:p>
      <text:p text:style-name="P490"><text:tab/></text:p>
      <text:p text:style-name="P491"><text:tab/></text:p>
      <text:p text:style-name="P492"><text:tab/></text:p>
      <text:p text:style-name="P493"><text:tab/></text:p>
      <text:p text:style-name="P494"><text:tab/></text:p>
      <text:p text:style-name="P495"><text:tab/></text:p>
      <text:p text:style-name="P496"><text:tab/></text:p>
      <text:p text:style-name="P497"><text:tab/></text:p>
      <text:p text:style-name="P498"><text:tab/></text:p>
      <text:p text:style-name="P499"><text:tab/></text:p>
      <text:p text:style-name="P500"><text:tab/></text:p>
      <text:p text:style-name="P501"><text:tab/></text:p>
      <text:p text:style-name="P502"><text:tab/></text:p>
      <text:p text:style-name="P503"><text:tab/></text:p>
      <text:soft-page-break/>
      <text:p text:style-name="P504"><text:tab/></text:p>
      <text:p text:style-name="P505"><text:tab/></text:p>
      <text:p text:style-name="P506"/>
      <text:p text:style-name="P507"><text:span text:style-name="T508">10</text:span><text:span text:style-name="T509">.Projekto įgyvendinimo vieta</text:span></text:p>
      <text:p text:style-name="P510"><text:tab/></text:p>
      <text:p text:style-name="P511"><text:tab/></text:p>
      <text:p text:style-name="P512"><text:tab/></text:p>
      <text:p text:style-name="P513"><text:tab/></text:p>
      <text:p text:style-name="P514"><text:tab/></text:p>
      <text:p text:style-name="P515"><text:tab/></text:p>
      <text:p text:style-name="P516"><text:tab/></text:p>
      <text:p text:style-name="P517"><text:tab/></text:p>
      <text:p text:style-name="P518"><text:tab/></text:p>
      <text:p text:style-name="P519"><text:tab/></text:p>
      <text:p text:style-name="P520"><text:tab/></text:p>
      <text:p text:style-name="P521"><text:tab/></text:p>
      <text:p text:style-name="P522"/>
      <text:p text:style-name="P523"><text:span text:style-name="T524">11</text:span><text:span text:style-name="T525">. Turimi resursai</text:span></text:p>
      <text:p text:style-name="P526"><text:tab/></text:p>
      <text:p text:style-name="P527"><text:tab/></text:p>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
      <text:p text:style-name="P537"><text:span text:style-name="T538">X</text:span><text:span text:style-name="T539">.<text:s/></text:span><text:span text:style-name="T540">PAPILDOMI DOKUMENTAI, INFORMACIJA</text:span></text:p>
      <text:p text:style-name="P541"/>
      <text:p text:style-name="P542">Projekto vadovo (-ų) darbinės veiklos aprašymas</text:p>
      <text:p text:style-name="P543">Organizacijos (jei juridinis asmuo) įregistravimo pažymėjimo kopija</text:p>
      <text:p text:style-name="P544">Prie paraiškų pavienių menininkų pateikti kvalifikacijos, asmens dokumentai, liudijantys apie priklausomybę (jei tokia yra) kūrybinėms organizacijoms</text:p>
      <text:p text:style-name="P545">Kita informacija, atskleidžianti projekto svarbą</text:p>
      <text:p text:style-name="P546"/>
      <text:p text:style-name="P547"><text:span text:style-name="T548">Paraiškos pateikiamos Panevėžio miesto savivaldybės administracijos Kultūros ir meno skyriui.</text:span></text:p>
      <text:p text:style-name="P549">Informacija teikiama tel. 8 45 501 232, e. paštu: kultura@panevezys.lt</text:p>
      <text:p text:style-name="P550"/>
      <text:p text:style-name="P551"><text:span text:style-name="T552">Rekomendacijos (vieno sakinio siūlymai finansuoti projektą):</text:span></text:p>
      <text:p text:style-name="P553"/>
      <text:p text:style-name="P554"><text:tab/></text:p>
      <text:p text:style-name="P555">Vardas, pavardė, parašas<text:tab/>Data<text:s/></text:p>
      <text:p text:style-name="P556"/>
      <text:p text:style-name="P557"/>
      <text:p text:style-name="P558"><text:tab/></text:p>
      <text:p text:style-name="P559">Ryšys su projekto idėja, kompetencija</text:p>
      <text:p text:style-name="P560"/>
      <text:p text:style-name="P561"><text:tab/></text:p>
      <text:p text:style-name="P562">Vardas, pavardė, parašas<text:tab/>Data<text:s/></text:p>
      <text:p text:style-name="P563"/>
      <text:p text:style-name="P564"><text:tab/></text:p>
      <text:p text:style-name="P565">Ryšys su projekto idėja, kompetencija</text:p>
      <text:p text:style-name="P566"/>
      <text:p text:style-name="P567"><text:span text:style-name="T568">XI</text:span><text:span text:style-name="T569">.<text:s/></text:span><text:span text:style-name="T570">PROJEKTO IŠLAIDŲ SĄMATA</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1.</text:p>
          </table:table-cell>
          <table:table-cell table:style-name="TableCell583" table:number-columns-spanned="6">
            <text:p text:style-name="P584">Apmokėjimas pagal autorines sutartis (honorarai, įvertinus Lietuvos Respublikos mokesčius, autoriniai mokesčiai)</text:p>
          </table:table-cell>
          <table:covered-table-cell/>
          <table:covered-table-cell/>
          <table:covered-table-cell/>
          <table:covered-table-cell/>
          <table:covered-table-cell/>
        </table:table-row>
        <table:table-row table:style-name="TableRow585">
          <table:table-cell table:style-name="TableCell586">
            <text:p text:style-name="P587">Nr.</text:p>
          </table:table-cell>
          <table:table-cell table:style-name="TableCell588">
            <text:p text:style-name="P589">Išlaidų pavadinimas</text:p>
          </table:table-cell>
          <table:table-cell table:style-name="TableCell590">
            <text:p text:style-name="P591">Mato<text:s/></text:p>
            <text:p text:style-name="P592">vnt.</text:p>
          </table:table-cell>
          <table:table-cell table:style-name="TableCell593">
            <text:p text:style-name="P594">Kaina</text:p>
          </table:table-cell>
          <table:table-cell table:style-name="TableCell595">
            <text:p text:style-name="P596">Kiekis</text:p>
            <text:p text:style-name="P597"/>
          </table:table-cell>
          <table:table-cell table:style-name="TableCell598">
            <text:p text:style-name="P599">Reikalinga suma</text:p>
            <text:p text:style-name="P600"/>
          </table:table-cell>
          <table:table-cell table:style-name="TableCell601">
            <text:p text:style-name="P602">Prašoma suma iš Savivaldybės biudžeto (Lt/proc.)</text:p>
          </table:table-cell>
        </table:table-row>
        <table:table-row table:style-name="TableRow603">
          <table:table-cell table:style-name="TableCell604">
            <text:p text:style-name="P605">1.</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Iš vis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able:number-columns-spanned="6">
            <text:p text:style-name="P727">Ilgalaikio turto įsigijimas arba nuoma<text:s/></text:p>
          </table:table-cell>
          <table:covered-table-cell/>
          <table:covered-table-cell/>
          <table:covered-table-cell/>
          <table:covered-table-cell/>
          <table:covered-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able:number-columns-spanned="6">
            <text:p text:style-name="P852"><text:span text:style-name="T853">Medžiagų įsigijimas (pateikti sugrupuotą sąrašą)</text:span></text:p>
          </table:table-cell>
          <table:covered-table-cell/>
          <table:covered-table-cell/>
          <table:covered-table-cell/>
          <table:covered-table-cell/>
          <table:covered-table-cell/>
        </table:table-row>
        <table:table-row table:style-name="TableRow854">
          <table:table-cell table:style-name="TableCell855">
            <text:p text:style-name="P856">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6.</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7.</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Iš viso:</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able:number-columns-spanned="6">
            <text:p text:style-name="P978">Paslaugų pirkimas (įvardyti paslaugų rūšis)</text:p>
          </table:table-cell>
          <table:covered-table-cell/>
          <table:covered-table-cell/>
          <table:covered-table-cell/>
          <table:covered-table-cell/>
          <table:covered-table-cell/>
        </table:table-row>
        <table:table-row table:style-name="TableRow979">
          <table:table-cell table:style-name="TableCell980">
            <text:p text:style-name="P981">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Iš viso:</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text:p>
          </table:table-cell>
          <table:table-cell table:style-name="TableCell1087" table:number-columns-spanned="6">
            <text:p text:style-name="P1088">Kitos išlaidos (pateikti sugrupuotą sąrašą)</text:p>
          </table:table-cell>
          <table:covered-table-cell/>
          <table:covered-table-cell/>
          <table:covered-table-cell/>
          <table:covered-table-cell/>
          <table:covered-table-cell/>
        </table:table-row>
        <table:table-row table:style-name="TableRow1089">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3.</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ext:p text:style-name="P1151">5.</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Iš vis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5">
            <text:p text:style-name="P1181">IŠ VISO PROJEKTUI<text:s/></text:p>
          </table: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
      <text:p text:style-name="P1186"/>
      <text:p text:style-name="P1187">…………………………………………………………… A.V. ………………………….</text:p>
      <text:p text:style-name="P1188">Organizacijos finansininko (arba projekto vadovo, su kuriuo sudaryta sutartis)<text:s/></text:p>
      <text:p text:style-name="P1189"/>
      <text:p text:style-name="P1190">vardas, pavardė, parašas</text:p>
      <text:p text:style-name="P1191"/>
      <text:p text:style-name="P1192">Data</text:p>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INDIVIDUALIŲJŲ MENININKŲ IR MENO ORGANIZACIJŲ NARIŲ PROJEKTŲ FINANSAVIMO TVARKOS, PARAIŠKOS FORMOS IR MENO PROJEKTŲ VERTINIMO TARYBOS PATVIRTINIMO</dc:title>
    <dc:subject>1-12-23</dc:subject>
    <meta:initial-creator>PANEVĖŽIO MIESTO TARYBA</meta:initial-creator>
    <dc:creator>Adlib User</dc:creator>
    <meta:creation-date>2016-04-04T12:36:00Z</meta:creation-date>
    <dc:date>2016-04-04T12:36:00Z</dc:date>
    <meta:print-date>2004-01-26T07:07:00Z</meta:print-date>
    <meta:template xlink:href="Normal" xlink:type="simple"/>
    <meta:editing-cycles>2</meta:editing-cycles>
    <meta:editing-duration>PT0S</meta:editing-duration>
    <meta:user-defined meta:name="infolexID">A53EEEE8-C212-4625-BCF0-F78F16B15892</meta:user-defined>
    <meta:document-statistic meta:page-count="10" meta:paragraph-count="259" meta:word-count="1408" meta:character-count="11659" meta:row-count="1051" meta:non-whitespace-character-count="10510"/>
  </office:meta>
</office:document-meta>
</file>