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 fo:text-indent="0.5416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text-indent="0.0416in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DĖL SAVIVALDYBĖS TARYBOS 2004M. SAUSIO 22D. SPRENDIMO NR.1-12-23 3 PUNKTO PAPILDYMO IR PAKEITIMO<text:s/></text:p>
      <text:p text:style-name="P15"/>
      <text:p text:style-name="P16">2004 m. gruodžio 9 d. Nr. 1-24-7</text:p>
      <text:p text:style-name="P17">Panevėžys</text:p>
      <text:p text:style-name="P18"/>
      <text:p text:style-name="P19">Vadovaudamasi Lietuvos Respublikos vietos savivaldos<text:s/>įstatymu, Panevėžio miesto savivaldybės taryba n u s p r e n d ž i a:</text:p>
      <text:p text:style-name="P20">Papildyti ir pakeisti Panevėžio miesto savivaldybės tarybos 2004 m. sausio 22 d. sprendimo Nr.1-12-23 „Dėl Panevėžio miesto individualiųjų menininkų ir meno organizacijų narių projektų<text:s/>finansavimo tvarkos, paraiškos formos ir meno projektų vertinimo tarybos patvirtinimo“ 3 punktą taip:</text:p>
      <text:p text:style-name="P21">1. įrašyti žodžius „Valentina Žigienė – muzikologė“;</text:p>
      <text:p text:style-name="P22">2. vietoje „Julius Dautartas“ įrašyti „Loreta Baublinskienė“.</text:p>
      <text:p text:style-name="P23"/>
      <text:p text:style-name="P24">Savivaldybės meras<text:tab/>Vitas Matuz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4M. SAUSIO 22D. SPRENDIMO NR.1-12-23 3 PUNKTO PAPILDYMO IR PAKEITIMO</dc:title>
    <dc:subject>1-24-7</dc:subject>
    <meta:initial-creator>PANEVĖŽIO MIESTO TARYBA</meta:initial-creator>
    <dc:creator>Adlib User</dc:creator>
    <meta:creation-date>2015-07-28T01:01:00Z</meta:creation-date>
    <dc:date>2015-07-28T01:01:00Z</dc:date>
    <meta:print-date>2001-06-14T05:27:00Z</meta:print-date>
    <meta:template xlink:href="Normal" xlink:type="simple"/>
    <meta:editing-cycles>2</meta:editing-cycles>
    <meta:editing-duration>PT0S</meta:editing-duration>
    <meta:user-defined meta:name="infolexID">78CFB08D-7570-4933-8792-A3B70DE8E436</meta:user-defined>
    <meta:document-statistic meta:page-count="1" meta:paragraph-count="11" meta:word-count="104" meta:character-count="760" meta:row-count="37" meta:non-whitespace-character-count="667"/>
  </office:meta>
</office:document-meta>
</file>