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keep-with-next="always" fo:break-before="page" fo:text-align="justify" fo:margin-left="3.543in">
        <style:tab-stops/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margin-left="3.543in">
        <style:tab-stops/>
      </style:paragraph-properties>
    </style:style>
    <style:style style:name="P29" style:parent-style-name="Normal" style:family="paragraph">
      <style:paragraph-properties fo:text-align="justify" fo:margin-left="3.543in">
        <style:tab-stops/>
      </style:paragraph-properties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7">PANEVĖŽIO MIESTO SAVIVALDYBĖS TARYBA</text:p>
      <text:p text:style-name="P8"/>
      <text:p text:style-name="P9">SPRENDIMAS</text:p>
      <text:p text:style-name="P10"><text:span text:style-name="T11">DĖL MIESTO MĖGĖJŲ MENO KOLEKTYVŲ FINANSAVIMO TVARKOS PATVIRTINIMO IR SAVIVALDYBĖS TARYBOS 2004 M. VASARIO 19 D. SPRENDIMO</text:span><text:s/><text:span text:style-name="T12">NR. 1-13-22</text:span><text:s/><text:span text:style-name="T13">PRIPAŽINIMO NETEKUSIU GALIOS</text:span></text:p>
      <text:p text:style-name="P14"/>
      <text:p text:style-name="P15">2005 m. vasario 10 d. Nr. 1-27-20</text:p>
      <text:p text:style-name="P16">Panevėžys</text:p>
      <text:p text:style-name="P17"/>
      <text:p text:style-name="P18"/>
      <text:p text:style-name="P19">Vadovaudamasi Lietuvos Respublikos vietos savivaldos įstatymu, Panevėžio miesto savivaldybės taryba n u s p r e n d ž i a:</text:p>
      <text:p text:style-name="P20">1. Patvirtinti Panevėžio miesto mėgėjų meno kolektyvų finansavimo tvarką (pridedama).<text:s/></text:p>
      <text:p text:style-name="P21">2. Pripažinti netekusiu galios Panevėžio miesto savivaldybės tarybos 2004 m. vasario 19 d. sprendimą Nr. 1-13-22 „Dėl Panevėžio miesto mėgėjų meno kolektyvų finansavimo tvarkos patvirtinimo“.</text:p>
      <text:p text:style-name="P22"/>
      <text:p text:style-name="P23"/>
      <text:p text:style-name="P24"/>
      <text:p text:style-name="P25">Savivaldybės meras<text:tab/>Vitas Matuzas</text:p>
      <text:soft-page-break/>
      <text:p text:style-name="P26"><text:span text:style-name="T27">PATVIRTINTA</text:span></text:p>
      <text:p text:style-name="P28">Panevėžio miesto savivaldybės tarybos</text:p>
      <text:p text:style-name="P29">2005 m. vasario 10 d. sprendimu Nr. 1-27-20</text:p>
      <text:p text:style-name="P30"/>
      <text:p text:style-name="P31"><text:span text:style-name="T32">PANEVĖŽIO MIESTO MĖGĖJŲ MENO KOLEKTYVŲ FINANSAVIMO TVARKA</text:span></text:p>
      <text:p text:style-name="P33"/>
      <text:p text:style-name="P34"><text:span text:style-name="T35">I</text:span><text:span text:style-name="T36">.<text:s/></text:span><text:span text:style-name="T37">BENDROSIOS NUOSTATOS</text:span></text:p>
      <text:p text:style-name="P38"/>
      <text:p text:style-name="P39">1. Ši tvarka taikoma Panevėžio miesto mėgėjų meno kolektyvų, pateikusių Panevėžio miesto savivaldybės administracijos Kultūros ir meno skyriui (toliau - Kultūros ir meno skyrius) nustatytos formos paraiškas, kultūrinei veiklai finansuoti.</text:p>
      <text:p text:style-name="P40">2.<text:s/><text:span text:style-name="T41">Mėgėjų meno kolektyvas (dokumente vartojama sąvoka) – savaveiksmis ir savarankiškas įvairaus amžiaus žmonių darinys, kūrybiškai įprasminantis laisvalaikį, ugdantis meninius ir kūrybinius sugebėjimus, siekiantis meninės saviraiškos, telkiantis bendruomenę, atliekantis estetinę ir šviečiamąją funkcijas, dirbantis visuomeniškai.</text:span></text:p>
      <text:p text:style-name="P42"/>
      <text:p text:style-name="P43"><text:span text:style-name="T44">II</text:span><text:span text:style-name="T45">. MĖGĖJŲ MENO KOLEKTYVŲ KULTŪRINĖS<text:s/></text:span></text:p>
      <text:p text:style-name="P46"><text:span text:style-name="T47">VEIKLOS KRYPTYS</text:span></text:p>
      <text:p text:style-name="P48"/>
      <text:p text:style-name="P49">3. Skirtingų kultūrinės veiklos rūšių kolektyvai konkuruos atskirose grupėse:</text:p>
      <text:p text:style-name="P50">3.1. choreografiniai kolektyvai;</text:p>
      <text:p text:style-name="P51">3.2. vokalinės muzikos kolektyvai;</text:p>
      <text:p text:style-name="P52">3.3. folkloro kolektyvai;</text:p>
      <text:p text:style-name="P53">3.4. instrumentinės muzikos kolektyvai;</text:p>
      <text:p text:style-name="P54">3.5. mėgėjų teatrai.</text:p>
      <text:p text:style-name="P55"/>
      <text:p text:style-name="P56"><text:span text:style-name="T57">III</text:span><text:span text:style-name="T58">. MĖGĖJŲ MENO KOLEKTYVŲ FINANSAVIMO PRIORITETAI<text:s/></text:span></text:p>
      <text:p text:style-name="P59"><text:span text:style-name="T60">IR VERTINIMO KRITERIJAI</text:span></text:p>
      <text:p text:style-name="P61"/>
      <text:p text:style-name="P62">4. Mėgėjų meninės veiklos finansavimo prioritetus nustato ir vietinėje spaudoje skelbia Kultūros ir meno skyrius.</text:p>
      <text:p text:style-name="P63">5. Vertinimo kriterijai:<text:s/></text:p>
      <text:p text:style-name="P64">5.1. pagrindinis vertinimo kriterijus - meninis kolektyvų lygis (ekspertų grupės išvados);</text:p>
      <text:p text:style-name="P65">5.2. kiti kriterijai - meno kolektyvų laimėjimai, aktyvumas miesto kultūrinėje veikloje, kolektyvo savitumas, dalyvių skaičius – pagal kultūrinės veiklos rūšis gali būti taikomi bendru komisijos sutarimu.</text:p>
      <text:p text:style-name="P66"/>
      <text:p text:style-name="P67"><text:span text:style-name="T68">IV</text:span><text:span text:style-name="T69">. PARAIŠKŲ PATEIKIMAS, KOLEKTYVO MENINIO<text:s/></text:span></text:p>
      <text:p text:style-name="P70"><text:span text:style-name="T71">LYGIO ĮVERTINIMAS<text:s/></text:span></text:p>
      <text:p text:style-name="P72"/>
      <text:p text:style-name="P73">6. Paraiškų finansavimui gauti formą , teikimo laiką nustato bei vietinėje spaudoje skelbia Kultūros ir meno skyrius.</text:p>
      <text:p text:style-name="P74">7. Kolektyvas kartu su paraiška pateikia raštu:</text:p>
      <text:p text:style-name="P75">7.1. jei einamaisiais metais negavo finansavimo:<text:s/></text:p>
      <text:p text:style-name="P76">7.1.1. kolektyvo istorijos aprašymą;<text:s/></text:p>
      <text:p text:style-name="P77">7.1.2. detalų pastarųjų 5 metų veiklos aprašymą;<text:s/></text:p>
      <text:p text:style-name="P78">7.1.3. laimėjimų sąrašą ir dokumentų kopijas;<text:s/></text:p>
      <text:p text:style-name="P79">7.1.4. kolektyvo dalyvių sąrašą;</text:p>
      <text:p text:style-name="P80">7.1.5. kolektyvo instrumentų sąrašą;<text:s/></text:p>
      <text:p text:style-name="P81">7.1.6. planuojamą ateinančių metų repertuarą;<text:s/></text:p>
      <text:p text:style-name="P82">7.1.7. programą, skirtą peržiūrai;</text:p>
      <text:p text:style-name="P83">7.2. jei einamaisiais metais gavo finansavimą:<text:s/></text:p>
      <text:p text:style-name="P84">7.2.1. detalią einamųjų kalendorinių metų veiklos ataskaitą ir dokumentų kopijas;<text:s/></text:p>
      <text:p text:style-name="P85">7.2.2. kolektyvo dalyvių sąrašą;<text:s/></text:p>
      <text:p text:style-name="P86">7.2.3. planuojamą ateinančių metų repertuarą;<text:s/></text:p>
      <text:p text:style-name="P87">7.2.4. programą, skirtą peržiūrai.</text:p>
      <text:p text:style-name="P88">8. Meninis kolektyvo lygis nustatomas kolektyvų peržiūrose. Peržiūros programos sąlygas numato ir vietinėje spaudoje skelbia Kultūros ir meno skyrius.</text:p>
      <text:p text:style-name="P89">9. Peržiūros vyksta kartą per metus. Peržiūros laiką, vietą numato ir kolektyvams praneša Kultūros ir meno skyrius.<text:s/></text:p>
      <text:p text:style-name="P90">10. Kolektyvų meninį lygį vertina 2 kviesti profesionalūs specialistai pagal kultūrinės veiklos kryptis.</text:p>
      <text:p text:style-name="P91"/>
      <text:p text:style-name="P92"><text:span text:style-name="T93">V</text:span><text:span text:style-name="T94">.<text:s/></text:span><text:span text:style-name="T95">MĖGĖJŲ MENO KOLEKTYVŲ FINANSAVIMAS</text:span></text:p>
      <text:p text:style-name="P96"/>
      <text:p text:style-name="P97">11. Mėgėjų meno kolektyvų finansavimo klausimus svarsto Panevėžio miesto savivaldybės mero potvarkiu sudaroma komisija. Į ją įeina 2 savivaldybės Tarybos Kultūros komiteto atstovai, Tarybos sekretoriato vyriausiasis kultūros specialistas, 1 Savivaldybės administracijos, 2 Kultūros ir meno skyriaus atstovai.</text:p>
      <text:p text:style-name="P98">12. Kiekvienam mėgėjų meninės veiklos žanrui finansavimas nustatomas atskirai.</text:p>
      <text:p text:style-name="P99">13. Komisija, įvertinusi ekspertų pateiktas išvadas ir kolektyvų pateiktus dokumentus, teikia Panevėžio miesto savivaldybės administracijos direktoriui išvadą dėl mėgėjų meno kolektyvų finansavimo ar nefinansavimo.<text:s/></text:p>
      <text:p text:style-name="P100">14. Savivaldybės administracijos direktoriaus įsakymu kolektyvui skiriamas finansavimas atsižvelgiant į komisijos pateiktas išvadas.</text:p>
      <text:p text:style-name="P101">15. Lėšos mėgėjų meno kolektyvams finansuoti kiekvienais metais yra numatomos Panevėžio miesto savivaldybės biudžete.</text:p>
      <text:p text:style-name="P102"/>
      <text:p text:style-name="P103"><text:span text:style-name="T104">VI</text:span><text:span text:style-name="T105">.<text:s/></text:span><text:span text:style-name="T106">BAIGIAMOSIOS NUOSTATOS</text:span></text:p>
      <text:p text:style-name="P107"/>
      <text:p text:style-name="P108">16. Jei kolektyvas nepateikia paraiškos dalyvauti peržiūroje, jam finansavimas neskiriamas.</text:p>
      <text:p text:style-name="P109">17. Šiuose nuostatuose neaptarti klausimai sprendžiami pagal galiojančius norminius aktus.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IESTO MĖGĖJŲ MENO KOLEKTYVŲ FINANSAVIMO TVARKOS PATVIRTINIMO IR SAVIVALDYBĖS TARYBOS 2004 M. VASARIO 19D. SPRENDIMO NR. 1-13-22 PRIPAŽINIMO NETEKUSIU GALIOS</dc:title>
    <dc:subject>1-27-20</dc:subject>
    <meta:initial-creator>PANEVĖŽIO MIESTO TARYBA</meta:initial-creator>
    <dc:creator>Adlib User</dc:creator>
    <meta:creation-date>2016-03-31T11:29:00Z</meta:creation-date>
    <dc:date>2016-03-31T11:29:00Z</dc:date>
    <meta:print-date>2001-06-14T05:27:00Z</meta:print-date>
    <meta:template xlink:href="Normal" xlink:type="simple"/>
    <meta:editing-cycles>2</meta:editing-cycles>
    <meta:editing-duration>PT0S</meta:editing-duration>
    <meta:user-defined meta:name="infolexID">8C460173-835D-433A-A89E-3981086AC535</meta:user-defined>
    <meta:document-statistic meta:page-count="3" meta:paragraph-count="69" meta:word-count="582" meta:character-count="4682" meta:row-count="219" meta:non-whitespace-character-count="4169"/>
  </office:meta>
</office:document-meta>
</file>