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 fo:text-indent="0.5909in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1pt"/>
    </style:style>
    <style:style style:name="P3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text-indent="0.5909in"/>
      <style:text-properties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 fo:text-indent="0.5909in">
        <style:tab-stops>
          <style:tab-stop style:type="center" style:position="5.809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text-indent="0.5909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text-indent="0.5909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text-indent="0.5909in">
        <style:tab-stops>
          <style:tab-stop style:type="right" style:position="4.4375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5909in">
        <style:tab-stops>
          <style:tab-stop style:type="right" style:position="3.593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line-height="0.1666in" fo:text-indent="0.5909in"/>
      <style:text-properties style:font-name-asian="Courier New" fo:color="#000000" style:font-size-complex="12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widows="0" fo:orphans="0" fo:line-height="0.1666in" fo:text-indent="0.5909in"/>
      <style:text-properties style:font-name-asian="Courier New" fo:color="#000000" style:font-size-complex="12pt" style:language-asian="lt" style:country-asian="L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3569in"/>
          <style:tab-stop style:type="right" style:position="6.6437in"/>
          <style:tab-stop style:type="right" style:position="6.8673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scale="75%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scale="75%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6.3569in"/>
          <style:tab-stop style:type="right" style:position="6.6437in"/>
          <style:tab-stop style:type="right" style:position="6.8673in"/>
        </style:tab-stops>
      </style:paragraph-properties>
    </style:style>
    <style:style style:name="T25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6" style:parent-style-name="DefaultParagraphFont" style:family="text">
      <style:text-properties fo:color="#000000" fo:font-size="10.5pt" style:font-size-asian="10.5pt" style:font-size-complex="10.5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194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0.5736in"/>
          <style:tab-stop style:type="right" style:position="1.277in"/>
          <style:tab-stop style:type="right" style:position="2.0902in"/>
          <style:tab-stop style:type="right" style:position="2.5604in"/>
          <style:tab-stop style:type="right" style:position="3.5138in"/>
          <style:tab-stop style:type="left" style:position="3.6006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0.5736in"/>
          <style:tab-stop style:type="right" style:position="1.277in"/>
          <style:tab-stop style:type="right" style:position="2.0902in"/>
          <style:tab-stop style:type="right" style:position="2.5604in"/>
          <style:tab-stop style:type="right" style:position="3.5138in"/>
          <style:tab-stop style:type="left" style:position="3.6006in"/>
        </style:tab-stops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right" style:position="0.5736in"/>
          <style:tab-stop style:type="right" style:position="1.277in"/>
          <style:tab-stop style:type="right" style:position="2.0902in"/>
          <style:tab-stop style:type="right" style:position="2.5604in"/>
          <style:tab-stop style:type="right" style:position="3.5138in"/>
          <style:tab-stop style:type="left" style:position="3.6006in"/>
        </style:tab-stops>
      </style:paragraph-properties>
    </style:style>
    <style:style style:name="P41" style:parent-style-name="Normal" style:family="paragraph">
      <style:paragraph-properties fo:widows="0" fo:orphans="0" fo:text-align="justify" fo:line-height="150%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34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 RADVILIŠKIO RAJONO VISUOMENINĖS KULTŪROS TARYBOS SUDĖTIES IR<text:s/></text:span><text:span text:style-name="T8">JOS NUOSTATŲ</text:span></text:p>
      <text:p text:style-name="P9"/>
      <text:p text:style-name="P10"/>
      <text:p text:style-name="P11">2005 m. balandžio 21d. Nr. T-502</text:p>
      <text:p text:style-name="P12">Radviliškis</text:p>
      <text:p text:style-name="P13"/>
      <text:p text:style-name="P14"/>
      <text:p text:style-name="P15"/>
      <text:p text:style-name="P16"/>
      <text:p text:style-name="P17"><text:span text:style-name="T18">Vadovaudamasis Lietuvos Respublikos vietos savivaldos įstatymo (Žin., 2000, Nr.<text:s/></text:span><text:a xlink:href="https://www.e-tar.lt/portal/lt/legalAct/TAR.10AE4E66691A" office:target-frame-name="_blank" xlink:show="new"><text:span text:style-name="T19">91-2832</text:span></text:a><text:span text:style-name="T20">) 17 straipsnio</text:span><text:span text:style-name="T21"><text:s/></text:span><text:span text:style-name="T22">11 punktu, Radviliškio rajono savivaldybės taryba n u s p r e n d ž i a</text:span><text:span text:style-name="T23">:</text:span></text:p>
      <text:p text:style-name="P24"><text:span text:style-name="T25">1</text:span><text:span text:style-name="T26">.</text:span><text:span text:style-name="T27"><text:s/>Įsteigti Radviliškio rajono visuomeninę kultūros tarybą Radviliškio rajono savivaldybės tarybos įgaliojimų laikotarpiui.</text:span></text:p>
      <text:p text:style-name="P28"><text:span text:style-name="T29">2</text:span><text:span text:style-name="T30">. Patvirtinti Radviliškio rajono visuomeninę kultūros tarybą (pridedama).</text:span></text:p>
      <text:p text:style-name="P31"><text:span text:style-name="T32">3</text:span><text:span text:style-name="T33">.</text:span><text:span text:style-name="T34"><text:tab/><text:s/>Patvirtinti</text:span><text:span text:style-name="T35"><text:tab/><text:s/>Radviliškio<text:s/></text:span><text:span text:style-name="T36"><text:tab/>rajono</text:span><text:span text:style-name="T37"><text:tab/></text:span><text:span text:style-name="T38"><text:s/>visuomeninės kultūros tarybos nuostatus (pridedama).</text:span></text:p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14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861in" fo:margin-left="1.2798in" fo:margin-bottom="1.3784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21-06-03T06:52:00Z</meta:creation-date>
    <dc:date>2021-06-03T06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821" meta:row-count="21" meta:non-whitespace-character-count="721"/>
  </office:meta>
</office:document-meta>
</file>