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0.2902in" fo:margin-left="0.0138in" fo:margin-right="0.1944in" fo:text-indent="0.577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P18" style:parent-style-name="Normal" style:family="paragraph">
      <style:paragraph-properties fo:widows="0" fo:orphans="0" fo:text-align="justify" fo:line-height="0.2902in" fo:text-indent="0.5909in">
        <style:tab-stops>
          <style:tab-stop style:type="left" style:position="0.8861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0.2902in" fo:text-indent="0.5909in">
        <style:tab-stops>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0.2902in" fo:margin-left="0.0138in" fo:margin-right="0.1944in" fo:text-indent="0.577in">
        <style:tab-stops>
          <style:tab-stop style:type="left" style:position="0.6604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0.2902in" fo:margin-left="0.0138in" fo:margin-right="0.1944in" fo:text-indent="0.577in">
        <style:tab-stops>
          <style:tab-stop style:type="left" style:position="0.660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2902in" fo:margin-right="0.1944in">
        <style:tab-stops>
          <style:tab-stop style:type="left" style:position="0.6743in"/>
        </style:tab-stops>
      </style:paragraph-properties>
    </style:style>
    <style:style style:name="P37" style:parent-style-name="Normal" style:family="paragraph">
      <style:paragraph-properties fo:widows="0" fo:orphans="0" fo:text-align="justify" fo:line-height="0.2902in" fo:margin-right="0.1944in">
        <style:tab-stops>
          <style:tab-stop style:type="left" style:position="0.6743in"/>
          <style:tab-stop style:type="left" style:position="4.7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style:style>
    <style:style style:name="P42" style:parent-style-name="Normal" style:family="paragraph">
      <style:paragraph-properties fo:widows="0" fo:orphans="0" fo:line-height="0.2902in" fo:margin-left="0.0138in" fo:margin-right="0.1944in">
        <style:tab-stops>
          <style:tab-stop style:type="left" style:position="0.6604in"/>
        </style:tab-stops>
      </style:paragraph-properties>
    </style:style>
    <style:style style:name="P43" style:parent-style-name="Normal" style:family="paragraph">
      <style:paragraph-properties fo:widows="0" fo:orphans="0" fo:text-indent="3.3472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right="0.3333in" fo:text-indent="3.3472in"/>
      <style:text-properties fo:color="#000000" style:font-size-complex="12pt" style:language-asian="lt" style:country-asian="LT"/>
    </style:style>
    <style:style style:name="P46" style:parent-style-name="Normal" style:family="paragraph">
      <style:paragraph-properties fo:widows="0" fo:orphans="0" fo:margin-right="0.3333in" fo:text-indent="3.3472in"/>
      <style:text-properties fo:color="#000000" style:font-size-complex="12pt" style:language-asian="lt" style:country-asian="LT"/>
    </style:style>
    <style:style style:name="P47" style:parent-style-name="Normal" style:family="paragraph">
      <style:paragraph-properties fo:widows="0" fo:orphans="0" fo:margin-right="0.3333in"/>
      <style:text-properties fo:color="#000000" style:font-size-complex="12pt" style:language-asian="lt" style:country-asian="LT"/>
    </style:style>
    <style:style style:name="P48" style:parent-style-name="Normal" style:family="paragraph">
      <style:paragraph-properties fo:widows="0" fo:orphans="0" fo:text-align="center" fo:line-height="0.1666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line-height="0.166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fo:line-height="0.1666in" fo:margin-right="0.0694in"/>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77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style:tab-stops>
          <style:tab-stop style:type="left" style:position="0.8861in"/>
        </style:tab-stops>
      </style:paragraph-properties>
    </style:style>
    <style:style style:name="P95" style:parent-style-name="Normal" style:family="paragraph">
      <style:paragraph-properties fo:widows="0" fo:orphans="0" fo:text-align="center" fo:line-height="0.1666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fo:line-height="0.1666in" fo:margin-right="0.0694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line-height="0.1666in" fo:margin-right="0.0694in"/>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line-height="150%" fo:margin-left="0.0138in" fo:margin-right="0.3333in" fo:text-indent="0.577in">
        <style:tab-stops>
          <style:tab-stop style:type="left" style:position="0.872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left="0.0138in" fo:margin-right="0.3333in" fo:text-indent="0.577in">
        <style:tab-stops>
          <style:tab-stop style:type="left" style:position="0.872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margin-left="0.0138in" fo:margin-right="0.3333in">
        <style:tab-stops>
          <style:tab-stop style:type="left" style:position="0.8722in"/>
        </style:tab-stops>
      </style:paragraph-properties>
    </style:style>
    <style:style style:name="P136" style:parent-style-name="Normal" style:family="paragraph">
      <style:paragraph-properties fo:widows="0" fo:orphans="0" fo:text-align="center" fo:line-height="0.1666in">
        <style:tab-stops>
          <style:tab-stop style:type="left" style:position="2.4895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line-height="0.1666in">
        <style:tab-stops>
          <style:tab-stop style:type="left" style:position="2.4895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left="0.0138in" fo:margin-right="0.0138in" fo:text-indent="0.577in">
        <style:tab-stops>
          <style:tab-stop style:type="left" style:position="0.872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left="0.0138in" fo:margin-right="0.0277in" fo:text-indent="0.577in">
        <style:tab-stops>
          <style:tab-stop style:type="left" style:position="0.8145in"/>
          <style:tab-stop style:type="left" style:position="0.872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left="0.9243in" fo:text-indent="-0.3333in">
        <style:tab-stops>
          <style:tab-stop style:type="left" style:position="-0.0958in"/>
          <style:tab-stop style:type="left" style:position="-0.038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margin-left="0.9243in" fo:text-indent="-0.3333in">
        <style:tab-stops>
          <style:tab-stop style:type="left" style:position="-0.0381in"/>
          <style:tab-stop style:type="left" style:position="0.529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style:tab-stops>
          <style:tab-stop style:type="left" style:position="0.8861in"/>
          <style:tab-stop style:type="left" style:position="1.4541in"/>
        </style:tab-stops>
      </style:paragraph-properties>
    </style:style>
    <style:style style:name="P168" style:parent-style-name="Normal" style:family="paragraph">
      <style:paragraph-properties fo:widows="0" fo:orphans="0" fo:text-align="center" fo:line-height="0.1666in">
        <style:tab-stops>
          <style:tab-stop style:type="left" style:position="1.8812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line-height="0.1666in">
        <style:tab-stops>
          <style:tab-stop style:type="left" style:position="1.8812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margin-right="0.0277in">
        <style:tab-stops>
          <style:tab-stop style:type="left" style:position="0.8861in"/>
        </style:tab-stops>
      </style:paragraph-properties>
    </style:style>
    <style:style style:name="P188" style:parent-style-name="Normal" style:family="paragraph">
      <style:paragraph-properties fo:widows="0" fo:orphans="0" fo:text-align="center" fo:line-height="0.1666in" fo:margin-right="0.0138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line-height="0.1666in" fo:margin-right="0.0138in"/>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margin-left="0.9243in" fo:text-indent="-0.3333in">
        <style:tab-stops>
          <style:tab-stop style:type="left" style:position="-0.0958in"/>
          <style:tab-stop style:type="left" style:position="-0.038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margin-left="0.9243in" fo:text-indent="-0.3333in">
        <style:tab-stops>
          <style:tab-stop style:type="left" style:position="-0.0958in"/>
          <style:tab-stop style:type="left" style:position="-0.038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margin-left="0.9243in" fo:text-indent="-0.3333in">
        <style:tab-stops>
          <style:tab-stop style:type="left" style:position="-0.0958in"/>
          <style:tab-stop style:type="left" style:position="-0.038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margin-left="0.9243in" fo:text-indent="-0.3333in">
        <style:tab-stops>
          <style:tab-stop style:type="left" style:position="-0.0958in"/>
          <style:tab-stop style:type="left" style:position="-0.038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8284in"/>
          <style:tab-stop style:type="left" style:position="0.8861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margin-right="0.0277in">
        <style:tab-stops>
          <style:tab-stop style:type="left" style:position="0.8861in"/>
        </style:tab-stops>
      </style:paragraph-properties>
    </style:style>
    <style:style style:name="P236" style:parent-style-name="Normal" style:family="paragraph">
      <style:paragraph-properties fo:widows="0" fo:orphans="0" fo:text-align="center" fo:line-height="0.1666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margin-right="0.0277in">
        <style:tab-stops>
          <style:tab-stop style:type="left" style:position="0.8861in"/>
        </style:tab-stops>
      </style:paragraph-properties>
    </style:style>
    <style:style style:name="P266" style:parent-style-name="Normal" style:family="paragraph">
      <style:paragraph-properties fo:widows="0" fo:orphans="0" fo:text-align="center" fo:line-height="0.1666in">
        <style:tab-stops>
          <style:tab-stop style:type="left" style:position="2.3611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line-height="0.1666in">
        <style:tab-stops>
          <style:tab-stop style:type="left" style:position="2.3611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line-height="150%" fo:margin-right="0.0277in"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margin-right="0.0138in" fo:text-indent="0.5909in">
        <style:tab-stops>
          <style:tab-stop style:type="left" style:position="0.8861in"/>
          <style:tab-stop style:type="left" style:position="0.905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margin-right="0.0138in">
        <style:tab-stops>
          <style:tab-stop style:type="left" style:position="0.9847in"/>
        </style:tab-stops>
      </style:paragraph-properties>
    </style:style>
    <style:style style:name="P289" style:parent-style-name="Normal" style:family="paragraph">
      <style:paragraph-properties fo:keep-with-next="always" fo:keep-together="always" fo:widows="0" fo:orphans="0" fo:text-align="center" fo:line-height="0.1666in">
        <style:tab-stops>
          <style:tab-stop style:type="left" style:position="1.7625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keep-with-next="always" fo:keep-together="always" fo:widows="0" fo:orphans="0" fo:text-align="justify" fo:line-height="0.1666in">
        <style:tab-stops>
          <style:tab-stop style:type="left" style:position="1.7625in"/>
        </style:tab-stops>
      </style:paragraph-properties>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line-height="150%" fo:margin-right="0.2777in" fo:text-indent="0.5909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line-height="150%" fo:margin-right="0.2777in" fo:text-indent="0.5909in">
        <style:tab-stops>
          <style:tab-stop style:type="left" style:position="0.8861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margin-right="0.0138in" fo:text-indent="0.5909in">
        <style:tab-stops>
          <style:tab-stop style:type="left" style:position="0.8069in"/>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margin-right="0.0138in" fo:text-indent="0.5909in">
        <style:tab-stops>
          <style:tab-stop style:type="left" style:position="0.8069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8069in"/>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margin-right="0.0138in" fo:text-indent="0.5909in">
        <style:tab-stops>
          <style:tab-stop style:type="left" style:position="0.9847in"/>
          <style:tab-stop style:type="left" style:position="1.08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margin-right="0.0138in"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margin-right="0.0138in" fo:text-indent="0.5909in">
        <style:tab-stops>
          <style:tab-stop style:type="left" style:position="0.8069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margin-right="0.0138in" fo:text-indent="0.5909in">
        <style:tab-stops>
          <style:tab-stop style:type="left" style:position="0.8069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8069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margin-left="0.9243in" fo:text-indent="-0.3333in">
        <style:tab-stops>
          <style:tab-stop style:type="left" style:position="-0.1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margin-right="0.0138in" fo:text-indent="0.5909in">
        <style:tab-stops>
          <style:tab-stop style:type="left" style:position="0.806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806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margin-right="0.0138in" fo:text-indent="0.5909in">
        <style:tab-stops>
          <style:tab-stop style:type="left" style:position="0.806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margin-right="0.0138in" fo:text-indent="0.5909in">
        <style:tab-stops>
          <style:tab-stop style:type="left" style:position="0.806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margin-right="0.0138in" fo:text-indent="0.5909in">
        <style:tab-stops>
          <style:tab-stop style:type="left" style:position="0.806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margin-right="0.0138in" fo:text-indent="0.5909in">
        <style:tab-stops>
          <style:tab-stop style:type="left" style:position="0.806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margin-left="0.9243in" fo:text-indent="-0.3333in">
        <style:tab-stops>
          <style:tab-stop style:type="left" style:position="-0.05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margin-left="0.9243in" fo:text-indent="-0.3333in">
        <style:tab-stops>
          <style:tab-stop style:type="left" style:position="-0.05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margin-left="0.9243in" fo:text-indent="-0.3333in">
        <style:tab-stops>
          <style:tab-stop style:type="left" style:position="-0.05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margin-left="0.9243in" fo:text-indent="-0.3333in">
        <style:tab-stops>
          <style:tab-stop style:type="left" style:position="-0.05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margin-left="0.9243in" fo:text-indent="-0.3333in">
        <style:tab-stops>
          <style:tab-stop style:type="left" style:position="-0.05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margin-right="0.0159in" fo:text-indent="0.5909in">
        <style:tab-stops>
          <style:tab-stop style:type="left" style:position="0.865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margin-right="0.0159in">
        <style:tab-stops>
          <style:tab-stop style:type="left" style:position="0.8652in"/>
        </style:tab-stops>
      </style:paragraph-properties>
    </style:style>
    <style:style style:name="P574" style:parent-style-name="Normal" style:family="paragraph">
      <style:paragraph-properties fo:widows="0" fo:orphans="0" fo:text-align="center" fo:line-height="0.1666in">
        <style:tab-stops>
          <style:tab-stop style:type="left" style:position="3.184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widows="0" fo:orphans="0" fo:line-height="0.1666in">
        <style:tab-stops>
          <style:tab-stop style:type="left" style:position="3.184in"/>
        </style:tab-stops>
      </style:paragraph-properties>
      <style:text-properties fo:font-weight="bold" style:font-weight-asian="bold" fo:color="#000000" style:font-size-complex="12pt" style:language-asian="lt" style:country-asian="LT"/>
    </style:style>
    <style:style style:name="P579" style:parent-style-name="Normal" style:family="paragraph">
      <style:paragraph-properties fo:widows="0" fo:orphans="0" fo:text-align="justify" fo:line-height="150%" fo:margin-right="0.0138in" fo:text-indent="0.5909in">
        <style:tab-stops>
          <style:tab-stop style:type="left" style:position="0.865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margin-right="0.0138in" fo:text-indent="0.5909in">
        <style:tab-stops>
          <style:tab-stop style:type="left" style:position="0.865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margin-right="0.0138in" fo:text-indent="0.5909in">
        <style:tab-stops>
          <style:tab-stop style:type="left" style:position="0.865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margin-right="0.0138in" fo:text-indent="0.5909in">
        <style:tab-stops>
          <style:tab-stop style:type="left" style:position="0.865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margin-right="0.375in"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0.8652in"/>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909in">
        <style:tab-stops>
          <style:tab-stop style:type="left" style:position="0.8652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5909in">
        <style:tab-stops>
          <style:tab-stop style:type="left" style:position="0.8652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8652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margin-right="0.0138in" fo:text-indent="0.5909in">
        <style:tab-stops>
          <style:tab-stop style:type="left" style:position="0.8652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margin-right="0.0138in" fo:text-indent="0.5909in">
        <style:tab-stops>
          <style:tab-stop style:type="left" style:position="0.8652in"/>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909in">
        <style:tab-stops>
          <style:tab-stop style:type="left" style:position="0.8652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margin-right="0.0138in" fo:text-indent="0.5909in">
        <style:tab-stops>
          <style:tab-stop style:type="left" style:position="0.8652in"/>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0.8652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style:tab-stops>
          <style:tab-stop style:type="left" style:position="0.8652in"/>
          <style:tab-stop style:type="left" style:position="0.8861in"/>
        </style:tab-stops>
      </style:paragraph-properties>
    </style:style>
    <style:style style:name="P704" style:parent-style-name="Normal" style:family="paragraph">
      <style:paragraph-properties fo:keep-with-next="always" fo:keep-together="always" fo:widows="0" fo:orphans="0" fo:text-align="center" fo:line-height="0.1666in">
        <style:tab-stops>
          <style:tab-stop style:type="left" style:position="2.6069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keep-with-next="always" fo:keep-together="always" fo:widows="0" fo:orphans="0" fo:text-align="justify" fo:line-height="150%">
        <style:tab-stops>
          <style:tab-stop style:type="left" style:position="2.6069in"/>
        </style:tab-stops>
      </style:paragraph-properties>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margin-right="0.0138in">
        <style:tab-stops>
          <style:tab-stop style:type="left" style:position="0.8861in"/>
        </style:tab-stops>
      </style:paragraph-properties>
    </style:style>
    <style:style style:name="P808" style:parent-style-name="Normal" style:family="paragraph">
      <style:paragraph-properties fo:widows="0" fo:orphans="0" fo:text-align="center" fo:line-height="0.1666in">
        <style:tab-stops>
          <style:tab-stop style:type="left" style:position="1.4375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line-height="0.1666in">
        <style:tab-stops>
          <style:tab-stop style:type="left" style:position="1.4375in"/>
        </style:tab-stops>
      </style:paragraph-properties>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150%" fo:margin-right="0.0159in" fo:text-indent="0.5909in">
        <style:tab-stops>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margin-right="0.0159in">
        <style:tab-stops>
          <style:tab-stop style:type="left" style:position="0.8861in"/>
        </style:tab-stops>
      </style:paragraph-properties>
    </style:style>
    <style:style style:name="P837" style:parent-style-name="Normal" style:family="paragraph">
      <style:paragraph-properties fo:keep-with-next="always" fo:keep-together="always" fo:widows="0" fo:orphans="0" fo:text-align="center">
        <style:tab-stops>
          <style:tab-stop style:type="left" style:position="0.8479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keep-with-next="always" fo:keep-together="always" fo:widows="0" fo:orphans="0"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tyle-complex="italic" fo:color="#000000" fo:letter-spacing="-0.0069in"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margin-right="0.0159in" fo:text-indent="0.5909in">
        <style:tab-stops>
          <style:tab-stop style:type="left" style:position="0.7847in"/>
          <style:tab-stop style:type="left" style:position="0.886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margin-right="0.0159in">
        <style:tab-stops>
          <style:tab-stop style:type="left" style:position="0.7847in"/>
          <style:tab-stop style:type="left" style:position="0.8861in"/>
        </style:tab-stops>
      </style:paragraph-properties>
    </style:style>
    <style:style style:name="P859" style:parent-style-name="Normal" style:family="paragraph">
      <style:paragraph-properties fo:widows="0" fo:orphans="0" fo:text-align="center">
        <style:tab-stops>
          <style:tab-stop style:type="left" style:position="1.1013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justify" fo:line-height="150%" fo:margin-right="0.0159in" fo:text-indent="0.5909in">
        <style:tab-stops>
          <style:tab-stop style:type="left" style:position="0.7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center" fo:line-height="150%" fo:margin-right="0.0159in">
        <style:tab-stops>
          <style:tab-stop style:type="left" style:position="0.7847in"/>
        </style:tab-stops>
      </style:paragraph-properties>
    </style:style>
    <style:style style:name="P871" style:parent-style-name="Normal" style:family="paragraph">
      <style:paragraph-properties fo:widows="0" fo:orphans="0" fo:text-align="center" fo:line-height="0.1666in">
        <style:tab-stops>
          <style:tab-stop style:type="left" style:position="2.3451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line-height="0.1666in">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style:tab-stops>
          <style:tab-stop style:type="left" style:position="0.8861in"/>
        </style:tab-stops>
      </style:paragraph-properties>
    </style:style>
    <style:style style:name="P894" style:parent-style-name="Normal" style:family="paragraph">
      <style:paragraph-properties fo:widows="0" fo:orphans="0" fo:text-align="center">
        <style:tab-stops>
          <style:tab-stop style:type="left" style:position="1.1013in"/>
        </style:tab-stops>
      </style:paragraph-properties>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line-height="150%" fo:margin-right="0.0138in" fo:text-indent="0.5909in">
        <style:tab-stops>
          <style:tab-stop style:type="left" style:position="0.8861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margin-right="0.0138in" fo:text-indent="0.5909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style:tab-stops>
          <style:tab-stop style:type="left" style:position="0.8861in"/>
        </style:tab-stops>
      </style:paragraph-properties>
      <style:text-properties fo:color="#000000" style:font-size-complex="12pt" style:language-asian="lt" style:country-asian="LT"/>
    </style:style>
    <style:style style:name="P936" style:parent-style-name="Normal" style:family="paragraph">
      <style:paragraph-properties fo:widows="0" fo:orphans="0" fo:text-align="justify" fo:line-height="150%">
        <style:tab-stops>
          <style:tab-stop style:type="left" style:position="0.8861in"/>
        </style:tab-stops>
      </style:paragraph-properties>
      <style:text-properties fo:color="#000000" style:font-size-complex="12pt" style:language-asian="lt" style:country-asian="LT"/>
    </style:style>
    <style:style style:name="P93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938" style:parent-style-name="Normal" style:family="paragraph">
      <style:paragraph-properties fo:widows="0" fo:orphans="0" fo:text-align="justify">
        <style:tab-stops>
          <style:tab-stop style:type="left" style:position="0.8861in"/>
          <style:tab-stop style:type="left" style:position="4.8958in"/>
        </style:tab-stops>
      </style:paragraph-properties>
      <style:text-properties fo:color="#000000" style:font-size-complex="12pt" style:language-asian="lt" style:country-asian="LT"/>
    </style:style>
    <style:style style:name="P939" style:parent-style-name="Normal" style:family="paragraph">
      <style:paragraph-properties fo:widows="0" fo:orphans="0" fo:text-align="justify" fo:line-height="150%">
        <style:tab-stops>
          <style:tab-stop style:type="left" style:position="0.8861in"/>
          <style:tab-stop style:type="left" style:position="4.8958in"/>
        </style:tab-stops>
      </style:paragraph-properties>
      <style:text-properties fo:color="#000000" style:font-size-complex="12pt" style:language-asian="lt" style:country-asian="LT"/>
    </style:style>
    <style:style style:name="P940" style:parent-style-name="Normal" style:family="paragraph">
      <style:paragraph-properties fo:widows="0" fo:orphans="0" fo:text-align="justify" fo:line-height="150%">
        <style:tab-stops>
          <style:tab-stop style:type="left" style:position="0.8861in"/>
          <style:tab-stop style:type="left" style:position="4.8958in"/>
        </style:tab-stops>
      </style:paragraph-properties>
    </style:style>
    <style:style style:name="T9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UAB „PASVALIO VANDENYS“ ĮSTATŲ NAUJOS REDAKCIJOS PATVIRTINIMO</text:p>
      <text:p text:style-name="P7"/>
      <text:p text:style-name="P8">2006 m. rugsėjo 28 d. Nr.T1-212</text:p>
      <text:p text:style-name="P9">Pasvalys</text:p>
      <text:p text:style-name="P10"/>
      <text:p text:style-name="P11"><text:span text:style-name="T12">Vadovaudamasi Lietuvos Respublikos akcinių bendrovių įstatymu (Žin., 2000, Nr.<text:s/></text:span><text:a xlink:href="https://www.e-tar.lt/portal/lt/legalAct/TAR.E22116F1B0E0" office:target-frame-name="_blank" xlink:show="new"><text:span text:style-name="T13">64-1914</text:span></text:a><text:span text:style-name="T14">; 2006, Nr.<text:s/></text:span><text:a xlink:href="https://www.e-tar.lt/portal/lt/legalAct/TAR.348FD207192A" office:target-frame-name="_blank" xlink:show="new"><text:span text:style-name="T15">82-3252</text:span></text:a><text:span text:style-name="T16">), Pasvalio rajono savivaldybės taryba<text:s/></text:span><text:span text:style-name="T17">nusprendžia;</text:span></text:p>
      <text:p text:style-name="P18"><text:span text:style-name="T19">1</text:span><text:span text:style-name="T20">.</text:span><text:span text:style-name="T21"><text:tab/>Patvirtinti UAB</text:span><text:span text:style-name="T22"><text:s/>„Pasvalio vandenys“ įstatų naują redakciją (pridedama).</text:span></text:p>
      <text:p text:style-name="P23"><text:span text:style-name="T24">2</text:span><text:span text:style-name="T25">.</text:span><text:span text:style-name="T26"><text:tab/>Įgalioti Savivaldybės merą Gintautą Gegužinską pasirašyti įstatus.</text:span></text:p>
      <text:p text:style-name="P27"><text:span text:style-name="T28">3</text:span><text:span text:style-name="T29">.</text:span><text:span text:style-name="T30"><text:tab/>Įpareigoti UAB „Pasvalio vandenys“ direktorių Petrą Krisiūną įstatymų nustatyta tvarka įregistruoti naujos redakcijos<text:s/></text:span><text:span text:style-name="T31">įstatus Juridinių asmenų registre.</text:span></text:p>
      <text:p text:style-name="P32"><text:span text:style-name="T33">4</text:span><text:span text:style-name="T34">.</text:span><text:span text:style-name="T35"><text:tab/>Pripažinti netekusiu galios Pasvalio rajono savivaldybės tarybos 2006 m. liepos 12 d. sprendimą Nr. T1-162 „Dėl UAB „Pasvalio vandenys“ įstatų naujos redakcijos patvirtinimo“.</text:span></text:p>
      <text:p text:style-name="P36"/>
      <text:p text:style-name="P37"><text:span text:style-name="T38">Savivaldybės meras</text:span><text:span text:style-name="T39"><text:tab/>Gintautas Geguži</text:span><text:span text:style-name="T40">nskas</text:span></text:p>
      <text:p text:style-name="P41"/>
      <text:p text:style-name="P42"/>
      <text:p text:style-name="P43"><text:span text:style-name="T44">PATVIRTINTA</text:span></text:p>
      <text:p text:style-name="P45">Pasvalio rajono savivaldybės tarybos</text:p>
      <text:p text:style-name="P46">2006 m. rugsėjo 28 d. sprendimu Nr. T1-212</text:p>
      <text:p text:style-name="P47"/>
      <text:p text:style-name="P48"><text:span text:style-name="T49">UAB „PASVALIO VANDENYS“</text:span></text:p>
      <text:p text:style-name="P50"><text:span text:style-name="T51">ĮSTATAI</text:span></text:p>
      <text:p text:style-name="P52"/>
      <text:p text:style-name="P53"/>
      <text:p text:style-name="P54"><text:span text:style-name="T55">I. BENDROJI DALIS</text:span></text:p>
      <text:p text:style-name="P56"/>
      <text:p text:style-name="P57"><text:span text:style-name="T58">1</text:span><text:span text:style-name="T59">.</text:span><text:span text:style-name="T60"><text:tab/>UAB „Pasvalio vandenys“ (toliau - Bendrovė) yra akcinio kapitalo pagrindu pagal Lietuvos<text:s/></text:span><text:span text:style-name="T61">Respublikos akcinių bendrovių įstatymą veikianti Lietuvos Respublikos įmonė. Bendrovė įsteigta Pasvalio rajono savivaldybės tarybos 1996 m. balandžio 24 d. sprendimu Nr.116 „Dėl specialiosios paskirties uždarosios akcinės bendrovės „Pasvalio vandenys“ stei</text:span><text:span text:style-name="T62">gimo“.</text:span></text:p>
      <text:p text:style-name="P63"><text:span text:style-name="T64">2</text:span><text:span text:style-name="T65">.</text:span><text:span text:style-name="T66"><text:tab/>Bendrovė turi ūkinį, finansinį, organizacinį ir teisinį savarankiškumą. Bendrovė turi savo antspaudą su Bendrovės pavadinimu.</text:span></text:p>
      <text:p text:style-name="P67"><text:span text:style-name="T68">3</text:span><text:span text:style-name="T69">.</text:span><text:span text:style-name="T70"><text:tab/>Bendrovė yra ribotos civilinės atsakomybės juridinis asmuo. Bendrovės turtas yra atskirtas nuo jos akcininkų<text:s/></text:span><text:span text:style-name="T71">turto. Pagal savo prievoles Bendrovė atsako visu savo turtu. Bendrovės akcininkas pagal bendrovės prievoles atsako tik ta suma, kurią privalo įmokėti už jo pasirašytas akcijas.</text:span></text:p>
      <text:p text:style-name="P72"><text:span text:style-name="T73">4</text:span><text:span text:style-name="T74">.</text:span><text:span text:style-name="T75"><text:tab/>Savo veikloje Bendrovė vadovaujasi įstatais, Lietuvos Respublikos civili</text:span><text:span text:style-name="T76">niu kodeksu, Lietuvos Respublikos akcinių bendrovių įstatymu, Lietuvos Respublikos darbo kodeksu, kitais Lietuvos Respublikos įstatymais ir teisės aktais.</text:span></text:p>
      <text:p text:style-name="P77"><text:span text:style-name="T78">5</text:span><text:span text:style-name="T79">.</text:span><text:span text:style-name="T80"><text:tab/>Bendrovės visas pavadinimas: Uždaroji akcinė bendrovė „Pasvalio vandenys“. Bendrovės sutrumpin</text:span><text:span text:style-name="T81">tas pavadinimas: UAB „Pasvalio vandenys“.</text:span></text:p>
      <text:p text:style-name="P82"><text:span text:style-name="T83">Bendrovės buveinė: Panevėžio g. 21, Pasvalys, Lietuvos Respublika.</text:span></text:p>
      <text:p text:style-name="P84"><text:span text:style-name="T85">6</text:span><text:span text:style-name="T86">.</text:span><text:span text:style-name="T87"><text:tab/>Bendrovės finansiniai metai sutampa su kalendoriniais metais: finansinių metų pradžia - sausio 1 diena (pirmųjų finansinių metų - Bendrovės<text:s/></text:span><text:span text:style-name="T88">įregistravimo diena), finansinių metų pabaiga - gruodžio 31 diena.</text:span></text:p>
      <text:p text:style-name="P89"><text:span text:style-name="T90">7</text:span><text:span text:style-name="T91">.</text:span><text:span text:style-name="T92"><text:tab/>Bendrovės vienintelis steigėjas yra Pasvalio rajono savivaldybė, atstovaujama Tarybos, kurios raštiški sprendimai prilygsta visuotinio akcininkų susirinkimo sprendimams. Bendrovė įst</text:span><text:span text:style-name="T93">eigta neribotam laikui ir įregistruota Juridinių asmenų registre.</text:span></text:p>
      <text:p text:style-name="P94"/>
      <text:p text:style-name="P95"><text:span text:style-name="T96">II</text:span><text:span text:style-name="T97">. BENDROVĖS VEIKLOS TIKSLAI IR ŪKINĖS VEIKLOS</text:span></text:p>
      <text:p text:style-name="P98"><text:span text:style-name="T99">POBŪDIS</text:span></text:p>
      <text:p text:style-name="P100"/>
      <text:p text:style-name="P101"><text:span text:style-name="T102">8</text:span><text:span text:style-name="T103">.</text:span><text:span text:style-name="T104"><text:tab/>Bendrovės veiklos tikslai:</text:span></text:p>
      <text:p text:style-name="P105"><text:span text:style-name="T106">8.1</text:span><text:span text:style-name="T107">.</text:span><text:span text:style-name="T108"><text:tab/>gauti pelną iš Bendrovės vykdomos veiklos;</text:span></text:p>
      <text:p text:style-name="P109"><text:span text:style-name="T110">8.2</text:span><text:span text:style-name="T111">.</text:span><text:span text:style-name="T112"><text:tab/>užtikrinti akcininkų Bendrovei<text:s/></text:span><text:span text:style-name="T113">perduoto turto bei Bendrovės veiklos metu sukaupto turto efektyvų panaudojimą;</text:span></text:p>
      <text:p text:style-name="P114"><text:span text:style-name="T115">8.3</text:span><text:span text:style-name="T116">.</text:span><text:span text:style-name="T117"><text:tab/>sukurti ir išsaugoti gerą Bendrovės įvaizdį.</text:span></text:p>
      <text:p text:style-name="P118"><text:span text:style-name="T119">9</text:span><text:span text:style-name="T120">.</text:span><text:span text:style-name="T121"><text:tab/>Bendrovės ūkinės veiklos pobūdis:</text:span></text:p>
      <text:p text:style-name="P122"><text:span text:style-name="T123">9.1</text:span><text:span text:style-name="T124">.</text:span><text:span text:style-name="T125"><text:tab/>vandens rinkimas, valymas ir paskirstymas (41.00);</text:span></text:p>
      <text:p text:style-name="P126"><text:span text:style-name="T127">9.2</text:span><text:span text:style-name="T128">.</text:span><text:span text:style-name="T129"><text:tab/>nuotekų ir at</text:span><text:span text:style-name="T130">liekų šalinimo, sanitarinių sąlygų užtikrinimo ir panaši veikla (90.00).</text:span></text:p>
      <text:p text:style-name="P131"><text:span text:style-name="T132">10</text:span><text:span text:style-name="T133">.</text:span><text:span text:style-name="T134"><text:tab/>Bendrovė gali organizuoti arba vykdyti ir kitą ūkinę veiklą, neprieštaraujančią Lietuvos Respublikos įstatymams.</text:span></text:p>
      <text:p text:style-name="P135"/>
      <text:p text:style-name="P136"><text:span text:style-name="T137">III</text:span><text:span text:style-name="T138">.<text:s/></text:span><text:span text:style-name="T139">BENDROVĖS TEISĖS</text:span></text:p>
      <text:p text:style-name="P140"/>
      <text:p text:style-name="P141"><text:span text:style-name="T142">11</text:span><text:span text:style-name="T143">.</text:span><text:span text:style-name="T144"><text:tab/>Bendrovė gali sudaryti</text:span><text:span text:style-name="T145"><text:s/>sandorius, prisiimti įsipareigojimus ir turėti kitų teisių ir pareigų, jeigu jos neprieštarauja Lietuvos Respublikos įstatymams ir šiems įstatams.</text:span></text:p>
      <text:p text:style-name="P146"><text:span text:style-name="T147">12</text:span><text:span text:style-name="T148">.</text:span><text:span text:style-name="T149"><text:tab/>Bendrovė gali užsiimti Lietuvos Respublikos įstatymų numatyta licencijuojama veikla Lietuvos Respubl</text:span><text:span text:style-name="T150">ikoje, tik gavusi atitinkamą licenciją ar leidimą.</text:span></text:p>
      <text:p text:style-name="P151"><text:span text:style-name="T152">13</text:span><text:span text:style-name="T153">.</text:span><text:span text:style-name="T154"><text:tab/>Bendrovė gali, nepažeisdama Lietuvos Respublikos įstatymų ir šių įstatų:</text:span></text:p>
      <text:p text:style-name="P155"><text:span text:style-name="T156">13.1</text:span><text:span text:style-name="T157"><text:tab/>. viena ar kartu su kitais fiziniais ar juridiniais asmenimis Lietuvos Respublikoje ar už jos ribų steigti kitas įmon</text:span><text:span text:style-name="T158">es. Bendrovės buveinė turi būti Lietuvos Respublikoje.</text:span></text:p>
      <text:p text:style-name="P159"><text:span text:style-name="T160">13.1</text:span><text:span text:style-name="T161">.</text:span><text:span text:style-name="T162"><text:tab/><text:s/>tapti asociacijos ar konsorciumo nariu;</text:span></text:p>
      <text:p text:style-name="P163"><text:span text:style-name="T164">13.2</text:span><text:span text:style-name="T165">.</text:span><text:span text:style-name="T166"><text:tab/><text:s/>Lietuvos Respublikoje ar užjos ribų steigti filialus bei atstovybes.</text:span></text:p>
      <text:p text:style-name="P167"/>
      <text:p text:style-name="P168"><text:span text:style-name="T169">IV</text:span><text:span text:style-name="T170">.<text:s/></text:span><text:span text:style-name="T171">BENDROVĖS ĮSTATINIS KAPITALAS</text:span></text:p>
      <text:p text:style-name="P172"/>
      <text:p text:style-name="P173"><text:span text:style-name="T174">14</text:span><text:span text:style-name="T175">.</text:span><text:span text:style-name="T176"><text:tab/>Bendrovės<text:s/></text:span><text:span text:style-name="T177">įstatinio kapitalo dydis - 10730800 litų.</text:span></text:p>
      <text:p text:style-name="P178"><text:span text:style-name="T179">15</text:span><text:span text:style-name="T180">.</text:span><text:span text:style-name="T181"><text:tab/>Bendrovės įstatinis kapitalas padalintas į 107308 paprastųjų vardinių akcijų, kurių vienos nominali vertė yra 100 litų.</text:span></text:p>
      <text:p text:style-name="P182"><text:span text:style-name="T183">16</text:span><text:span text:style-name="T184">.</text:span><text:span text:style-name="T185"><text:tab/>Bendrovės įstatinis kapitalas gali būti didinamas, mažinamas bei keičiama jo s</text:span><text:span text:style-name="T186">udėtis Akcinių bendrovių įstatymo nustatyta tvarka.</text:span></text:p>
      <text:p text:style-name="P187"/>
      <text:p text:style-name="P188"><text:span text:style-name="T189">V</text:span><text:span text:style-name="T190">.<text:s/></text:span><text:span text:style-name="T191">BENDROVĖS AKCIJOS IR JŲ SUTEIKIAMOS TEISĖS</text:span></text:p>
      <text:p text:style-name="P192"/>
      <text:p text:style-name="P193"><text:span text:style-name="T194">17</text:span><text:span text:style-name="T195">.</text:span><text:span text:style-name="T196"><text:tab/>Bendrovės akcijos yra nematerialios. Akcijų nuosavybės teisės įrodymu yra įrašai akcininkų vertybinių popierių sąskaitose, kurias tvarko Bendr</text:span><text:span text:style-name="T197">ovė. Už akcininkų vertybinių popierių sąskaitų tvarkymą Bendrovėje atsakingas direktorius. Akcininko pageidavimu Bendrovės direktorius turi išduoti išrašą iš akcininkų vertybinių popierių sąskaitos.</text:span></text:p>
      <text:p text:style-name="P198"><text:span text:style-name="T199">18</text:span><text:span text:style-name="T200">.</text:span><text:span text:style-name="T201"><text:tab/>Bendrovės akcijos yra paprastos vardinės. Jų vien</text:span><text:span text:style-name="T202">intelis savininkas yra Pasvalio<text:s/></text:span><text:soft-page-break/><text:span text:style-name="T203">rajono savivaldybė.</text:span></text:p>
      <text:p text:style-name="P204"><text:span text:style-name="T205">19</text:span><text:span text:style-name="T206">.</text:span><text:span text:style-name="T207"><text:tab/>Bendrovės akcija jos savininkui suteikia tokias turtines ir neturtines teises:</text:span></text:p>
      <text:p text:style-name="P208"><text:span text:style-name="T209">19.1</text:span><text:span text:style-name="T210">.</text:span><text:span text:style-name="T211"><text:tab/><text:s/>gauti Bendrovės pelno dalį (dividendą);</text:span></text:p>
      <text:p text:style-name="P212"><text:span text:style-name="T213">19.2</text:span><text:span text:style-name="T214">.</text:span><text:span text:style-name="T215"><text:tab/><text:s/>gauti likviduojamos Bendrovės turto dalį;</text:span></text:p>
      <text:p text:style-name="P216"><text:span text:style-name="T217">19.3</text:span><text:span text:style-name="T218">.</text:span><text:span text:style-name="T219"><text:tab/></text:span><text:span text:style-name="T220"><text:s/>nemokamai gauti akcijų, kai įstatinis kapitalas didinamas iš bendrovės lėšų;</text:span></text:p>
      <text:p text:style-name="P221"><text:span text:style-name="T222">19.4</text:span><text:span text:style-name="T223">.</text:span><text:span text:style-name="T224"><text:tab/><text:s/>pirmumo teise įsigyti Bendrovės išleidžiamųjų akcijų ar konvertuojamųjų obligacijų;</text:span></text:p>
      <text:p text:style-name="P225"><text:span text:style-name="T226">19.5</text:span><text:span text:style-name="T227">.</text:span><text:span text:style-name="T228"><text:tab/>įstatymų nustatytais būdais skolinti Bendrovei, tačiau Bendrovė, skolinda</text:span><text:span text:style-name="T229">masi iš savo akcininkų, neturi teisės įkeisti jiems savo turto. Bendrovei skolinantis iš akcininko, palūkanos negali viršyti paskolos davėjo gyvenamojoje vietoje esančių komercinių bankų vidutinės palūkanų normos, galiojusios paskolos sutarties sudarymo mo</text:span><text:span text:style-name="T230">mentu.</text:span></text:p>
      <text:p text:style-name="P231"><text:span text:style-name="T232">20</text:span><text:span text:style-name="T233">.</text:span><text:span text:style-name="T234"><text:tab/>Bendrovės akcijų suteikiamos teisės negali būti ribojamos, jei tokia teisė nesuteikta Lietuvos Respublikos įstatymais ar teismo sprendimu.</text:span></text:p>
      <text:p text:style-name="P235"/>
      <text:p text:style-name="P236"><text:span text:style-name="T237">VI</text:span><text:span text:style-name="T238">.<text:s/></text:span><text:span text:style-name="T239">BENDROVĖS REZERVAI</text:span></text:p>
      <text:p text:style-name="P240"/>
      <text:p text:style-name="P241"><text:span text:style-name="T242">21</text:span><text:span text:style-name="T243">.</text:span><text:span text:style-name="T244"><text:tab/>Bendrovėje sudaromi rezervai:</text:span></text:p>
      <text:p text:style-name="P245"><text:span text:style-name="T246">21.1</text:span><text:span text:style-name="T247"><text:tab/>. privalomasis rezervas;</text:span></text:p>
      <text:p text:style-name="P248"><text:span text:style-name="T249">21.2</text:span><text:span text:style-name="T250">.</text:span><text:span text:style-name="T251"><text:tab/>perkainojimo rezervas;</text:span></text:p>
      <text:p text:style-name="P252"><text:span text:style-name="T253">21.3</text:span><text:span text:style-name="T254">.</text:span><text:span text:style-name="T255"><text:tab/>kiti tiksliniai rezervai, kai, juos sudaryti nusprendžia visuotinis akcininkų susirinkimas.</text:span></text:p>
      <text:p text:style-name="P256"><text:span text:style-name="T257">22</text:span><text:span text:style-name="T258">.</text:span><text:span text:style-name="T259"><text:tab/>Rezervai sudaromi, didinami ir mažinami Akcinių bendrovių įstatymo numatyta tvarka.</text:span></text:p>
      <text:p text:style-name="P260"><text:span text:style-name="T261">23</text:span><text:span text:style-name="T262">.</text:span><text:span text:style-name="T263"><text:tab/>Priimant nutarimą<text:s/></text:span><text:span text:style-name="T264">dėl konkretaus rezervo sudarymo būtina nustatyti konkrečius jo sudarymo tikslus, dydį, naudojimo tvarką.</text:span></text:p>
      <text:p text:style-name="P265"/>
      <text:p text:style-name="P266"><text:span text:style-name="T267">VII</text:span><text:span text:style-name="T268">.<text:s/></text:span><text:span text:style-name="T269">BENDROVĖS VALDYMAS</text:span></text:p>
      <text:p text:style-name="P270"/>
      <text:p text:style-name="P271"><text:span text:style-name="T272">24</text:span><text:span text:style-name="T273">.</text:span><text:span text:style-name="T274"><text:tab/>Bendrovės organai yra šie: visuotinis akcininkų susirinkimas, Valdyba ir Bendrovės vadovas - direktorius. Visuo</text:span><text:span text:style-name="T275">tinio akcininkų susirinkimo nutarimu (vienintelio akcininko sprendimu) stebėtojų taryba nesudaroma. Stebėtojų tarybos funkcijos kitiems Bendrovės valdymo organams nepriskiriamos. Jeigu bendrovės visų akcijų savininkas yra vienas asmuo, jo raštiški sprendim</text:span><text:span text:style-name="T276">ai, šiuo atveju Pasvalio rajono savivaldybės tarybos sprendimai, prilygsta visuotinių akcininkų susirinkimų nutarimams.</text:span></text:p>
      <text:p text:style-name="P277"><text:span text:style-name="T278">25</text:span><text:span text:style-name="T279">.</text:span><text:span text:style-name="T280"><text:tab/>Bendrovės valdymo organai privalo veikti tik Bendrovės ir jos akcininkų naudai. Bendrovės valdymo organai neturi teisės priimti<text:s/></text:span><text:span text:style-name="T281">sprendimų ar atlikti kitų veiksmų, kurie pažeidžia Bendrovės įstatus ar yra priešingi įstatuose nurodytiems Bendrovės veiklos tikslams, akivaizdžiai viršija normalią gamybinę - ūkinę riziką, yra akivaizdžiai nuostolingi (prekių, paslaugų ar darbų pirkimas<text:s/></text:span><text:span text:style-name="T282">didesnėmis arba jų pardavimas mažesnėmis negu rinkos kainomis, Bendrovės turto švaistymas) ar akivaizdžiai ekonomiškai nenaudingi.</text:span></text:p>
      <text:p text:style-name="P283"><text:span text:style-name="T284">26</text:span><text:span text:style-name="T285">.</text:span><text:span text:style-name="T286"><text:tab/>Jeigu visuotinis akcininkų susirinkimas priėmė nutarimą pakeisti Bendrovės įstatus, įvedant naują organą - Stebėtojų<text:s/></text:span><text:span text:style-name="T287">tarybą, naujai išrinkti šio valdymo organo nariai pradeda savo veiklą tik nuo įstatų pakeitimų įregistravimo dienos Lietuvos Respublikos įmonių rejestre.</text:span></text:p>
      <text:p text:style-name="P288"/>
      <text:p text:style-name="P289"><text:span text:style-name="T290">VIII</text:span><text:span text:style-name="T291">.<text:s/></text:span><text:span text:style-name="T292">VISUOTINIS AKCININKŲ SUSIRINKIMAS</text:span></text:p>
      <text:p text:style-name="P293"/>
      <text:p text:style-name="P294"><text:span text:style-name="T295">27</text:span><text:span text:style-name="T296">.</text:span><text:span text:style-name="T297"><text:tab/>Visuotinis akcininkų susirinkimas yra aukščiau</text:span><text:span text:style-name="T298">sias Bendrovės organas, jo funkcijas atlieka vienintelis bendrovės akcininkas - Pasvalio rajono savivaldybė, atstovaujama tarybos, kurios sprendimai prilygsta visuotinio akcininkų susirinkimo sprendimams. Visuotinis akcininkų susirinkimas neturi teisės pav</text:span><text:span text:style-name="T299">esti Bendrovės vadovui ir Valdybai spręsti visuotinio akcininkų susirinkimo kompetencijai priklausančių klausimų. Visuotiniame akcininkų susirinkime turi teisę dalyvauti visi akcininkai, susirinkimo dieną esantys Bendrovės akcininkais, asmeniškai, išskyrus</text:span><text:span text:style-name="T300"><text:s/>įstatymo numatytas išimtis, arba jų įgalioti asmenys, su kuriais sudaryta balsavimo teisės perleidimo sutartis. Dalyvauti ir pasisakyti susirinkime gali ir Bendrovės direktorius, jeigu jis nėra akcininkas, bei išvadą ir ataskaitą parengę auditoriai.</text:span></text:p>
      <text:p text:style-name="P301"><text:span text:style-name="T302">28</text:span><text:span text:style-name="T303">.</text:span><text:span text:style-name="T304"><text:tab/>Bendrovės visuotinio akcininkų susirinkimo kompetencijai priskiriami šie klausimai:</text:span></text:p>
      <text:p text:style-name="P305"><text:span text:style-name="T306">28.1</text:span><text:span text:style-name="T307">.</text:span><text:span text:style-name="T308"><text:tab/>Bendrovės įstatų keitimas (išskyrus Akcinių bendrovių įstatyme numatytus atvejus);</text:span></text:p>
      <text:p text:style-name="P309"><text:span text:style-name="T310">28.2</text:span><text:span text:style-name="T311">.</text:span><text:span text:style-name="T312"><text:tab/>Valdybos narių rinkimas ir atšaukimas;</text:span></text:p>
      <text:p text:style-name="P313"><text:span text:style-name="T314">28.3</text:span><text:span text:style-name="T315">.</text:span><text:span text:style-name="T316"><text:tab/>audito įmonės rinki</text:span><text:span text:style-name="T317">mas ir atšaukimas, audito paslaugų apmokėjimo sąlygų nustatymas;</text:span></text:p>
      <text:p text:style-name="P318"><text:span text:style-name="T319">28.4</text:span><text:span text:style-name="T320">.</text:span><text:span text:style-name="T321"><text:tab/>Bendrovės metinės finansinės atskaitomybės, tvirtinimas;</text:span></text:p>
      <text:p text:style-name="P322"><text:span text:style-name="T323">28.5</text:span><text:span text:style-name="T324">.</text:span><text:span text:style-name="T325"><text:tab/>Bendrovės pelno (nuostolių) paskirstymas;</text:span></text:p>
      <text:p text:style-name="P326"><text:span text:style-name="T327">28.6</text:span><text:span text:style-name="T328">.</text:span><text:span text:style-name="T329"><text:tab/>Bendrovės išleidžiamųjų akcijų klasės, skaičiaus, nominalios<text:s/></text:span><text:span text:style-name="T330">vertės ir minimalios emisijos kainos nustatymas;</text:span></text:p>
      <text:p text:style-name="P331"><text:span text:style-name="T332">28.7</text:span><text:span text:style-name="T333">.</text:span><text:span text:style-name="T334"><text:tab/>Bendrovės akcininkų pirmumo teisės įsigyti konkrečios emisijos Bendrovės akcijų ar konvertuojamųjų obligacijų atšaukimas;</text:span></text:p>
      <text:p text:style-name="P335"><text:span text:style-name="T336">28.8</text:span><text:span text:style-name="T337">.</text:span><text:span text:style-name="T338"><text:tab/>Bendrovės įstatinio kapitalo didinimas;</text:span></text:p>
      <text:p text:style-name="P339"><text:span text:style-name="T340">28.9</text:span><text:span text:style-name="T341">.</text:span><text:span text:style-name="T342"><text:tab/>Bendrovės įstat</text:span><text:span text:style-name="T343">inio kapitalo mažinimas (išskyrus Akcinių bendrovių įstatyme<text:s/></text:span><text:soft-page-break/><text:span text:style-name="T344">numatytus atvejus);</text:span></text:p>
      <text:p text:style-name="P345"><text:span text:style-name="T346">28.10</text:span><text:span text:style-name="T347">.</text:span><text:span text:style-name="T348"><text:tab/>pritarimas Bendrovės stambių sandorių, nustatytų šių įstatų 32 punkte, sudarymui;</text:span></text:p>
      <text:p text:style-name="P349"><text:span text:style-name="T350">28.11</text:span><text:span text:style-name="T351">.</text:span><text:span text:style-name="T352"><text:tab/>pritarimas Bendrovės dalyvavimui asociacijose ar konsorciume;</text:span></text:p>
      <text:p text:style-name="P353"><text:span text:style-name="T354">28.12</text:span><text:span text:style-name="T355">.</text:span><text:span text:style-name="T356"><text:tab/>pritarimas Bendrovės tapimui kitų steigiamų ar veikiančių Lietuvos ar užsienio įmonių dalyviu (akcininku, nariu);</text:span></text:p>
      <text:p text:style-name="P357"><text:span text:style-name="T358">28.13</text:span><text:span text:style-name="T359">.</text:span><text:span text:style-name="T360"><text:tab/>Bendrovės filialų ir atstovybių steigimui ir jų veiklos nutraukimui;</text:span></text:p>
      <text:p text:style-name="P361"><text:span text:style-name="T362">28.14</text:span><text:span text:style-name="T363">.</text:span><text:span text:style-name="T364"><text:tab/>Bendrovės rezervų (išskyrus perkainojimo rezervą)</text:span><text:span text:style-name="T365"><text:s/>sudarymas, naudojimas, sumažinimas ir naikinimas;</text:span></text:p>
      <text:p text:style-name="P366"><text:span text:style-name="T367">28.15</text:span><text:span text:style-name="T368">.</text:span><text:span text:style-name="T369"><text:tab/>Bendrovės reorganizavimas, restruktūrizavimas;</text:span></text:p>
      <text:p text:style-name="P370"><text:span text:style-name="T371">28.15</text:span><text:span text:style-name="T372">.</text:span><text:span text:style-name="T373"><text:tab/>Bendrovės likvidavimas;</text:span></text:p>
      <text:p text:style-name="P374"><text:span text:style-name="T375">28.16</text:span><text:span text:style-name="T376">.</text:span><text:span text:style-name="T377"><text:tab/>Bendrovės išlaidų tam tikriems tikslams limitų nustatymas;</text:span></text:p>
      <text:p text:style-name="P378"><text:span text:style-name="T379">28.17</text:span><text:span text:style-name="T380">.</text:span><text:span text:style-name="T381"><text:tab/>kiti Akcinių bendrovių įstatymu</text:span><text:span text:style-name="T382"><text:s/>visuotinio akcininkų susirinkimo kompetencijai priskirti klausimai.</text:span></text:p>
      <text:p text:style-name="P383"><text:span text:style-name="T384">29</text:span><text:span text:style-name="T385">.</text:span><text:span text:style-name="T386"><text:tab/>Visuotinis akcininkų susirinkimas turi teisę:</text:span></text:p>
      <text:p text:style-name="P387"><text:span text:style-name="T388">29.1</text:span><text:span text:style-name="T389">.</text:span><text:span text:style-name="T390"><text:tab/>įpareigoti Bendrovės valdybą ar direktorių pateikti ataskaitas ir paaiškinimus dėl tam tikro laikotarpio Bendrovės veiklos,</text:span><text:span text:style-name="T391"><text:s/>konkrečių priimtų sprendimų;</text:span></text:p>
      <text:p text:style-name="P392"><text:span text:style-name="T393">29.2</text:span><text:span text:style-name="T394">.</text:span><text:span text:style-name="T395"><text:tab/>įpareigoti Bendrovės valdybą ar direktorių vykdyti jų kompetencijai priskirtas funkcijas bei atlikti atitinkamus veiksmus.</text:span></text:p>
      <text:p text:style-name="P396"><text:span text:style-name="T397">30</text:span><text:span text:style-name="T398">.</text:span><text:span text:style-name="T399"><text:tab/></text:span><text:span text:style-name="T400"><text:s/>Visuotinis akcininkų susirinkimas, spręsdamas jo kompetencijai priskirtus klausimus, turi ir kitas Lietuvos Respublikos įstatymuose ir šiuose įstatuose nurodytas teises.</text:span></text:p>
      <text:p text:style-name="P401"><text:span text:style-name="T402">31</text:span><text:span text:style-name="T403">.</text:span><text:span text:style-name="T404"><text:tab/><text:s/>Dalį akcijų pardavus ar perleidus kitų asmenų nuosavybėn, visuotinis akcinin</text:span><text:span text:style-name="T405">kų susirinkimas gali priimti nutarimus, jeigu jame dalyvauja akcininkai, kuriems priklausančios akcijos suteikia daugiau kaip 1/2 visų balsų. Kvorumas nustatomas pagal akcininkų registravimo sąrašo duomenis iki susirinkimo pradžios ir netikslinamas susirin</text:span><text:span text:style-name="T406">kimo metu.</text:span></text:p>
      <text:p text:style-name="P407"><text:span text:style-name="T408">32</text:span><text:span text:style-name="T409">.</text:span><text:span text:style-name="T410"><text:tab/><text:s/>Šiuose įstatuose Bendrovės stambiais sandoriais laikomi:</text:span></text:p>
      <text:p text:style-name="P411"><text:span text:style-name="T412">32.1</text:span><text:span text:style-name="T413">.</text:span><text:span text:style-name="T414"><text:tab/>Bendrovės ilgalaikio turto, kurio balansinė vertė didesnė kaip 1/20 Bendrovės įstatinio kapitalo, pardavimo, perleidimo, perdavimo panaudos pagrindais, nuomos ir įkeitimo<text:s/></text:span><text:span text:style-name="T415">sandoriai;</text:span></text:p>
      <text:p text:style-name="P416"><text:span text:style-name="T417">32.2</text:span><text:span text:style-name="T418">.</text:span><text:span text:style-name="T419"><text:tab/>sandoriai, kuriais Bendrovės vardu prisiimamų įsipareigojimų suma didesnė kaip 1/20 Bendrovės įstatinio kapitalo;</text:span></text:p>
      <text:p text:style-name="P420"><text:span text:style-name="T421">32.3</text:span><text:span text:style-name="T422">.</text:span><text:span text:style-name="T423"><text:tab/>turto, kurio įsigijimo kaina didesnė kaip 1/20 Bendrovės įstatinio kapitalo, įsigijimo sandoriai.</text:span></text:p>
      <text:p text:style-name="P424"><text:span text:style-name="T425">33</text:span><text:span text:style-name="T426">.</text:span><text:span text:style-name="T427"><text:tab/></text:span><text:span text:style-name="T428"><text:s/>Visuotiniai akcininkų susirinkimai (eiliniai ir neeiliniai) šaukiami Akcinių bendrovių įstatymo ir šių įstatų nustatytais atvejais ir tvarka.</text:span></text:p>
      <text:p text:style-name="P429"><text:span text:style-name="T430">34</text:span><text:span text:style-name="T431">.</text:span><text:span text:style-name="T432"><text:tab/><text:s/>Eilinis visuotinis akcininkų susirinkimas valdybos turi būti šaukiamas kas metai iki balandžio 30 d.</text:span></text:p>
      <text:p text:style-name="P433"><text:span text:style-name="T434">3</text:span><text:span text:style-name="T435">5</text:span><text:span text:style-name="T436">.</text:span><text:span text:style-name="T437"><text:tab/><text:s/>Neeilinis visuotinis akcininkų susirinkimas turi būti šaukiamas, jeigu:</text:span></text:p>
      <text:p text:style-name="P438"><text:span text:style-name="T439">35.1</text:span><text:span text:style-name="T440">.</text:span><text:span text:style-name="T441"><text:tab/>Bendrovės nuosavas kapitalas tampa mažesnis kaip 1/2 Bendrovės įstatinio kapitalo;</text:span></text:p>
      <text:p text:style-name="P442"><text:span text:style-name="T443">35.2</text:span><text:span text:style-name="T444">.</text:span><text:span text:style-name="T445"><text:tab/>Valdybos narių lieka (dėl atsistatydinimo ar negalėjimo toliau eiti pareigų)<text:s/></text:span><text:span text:style-name="T446">mažiau kaip 2/3 įstatuose nurodyto skaičiaus arba jų skaičius tampa mažesnis už Akcinių bendrovių įstatyme nustatytą minimalų;</text:span></text:p>
      <text:p text:style-name="P447"><text:span text:style-name="T448">35.3</text:span><text:span text:style-name="T449">.</text:span><text:span text:style-name="T450"><text:tab/>audito įmonė nutraukia sutartį su Bendrove ar dėl kitų priežasčių negali patikrinti Bendrovės metinės finansinės atskai</text:span><text:span text:style-name="T451">tomybės, jei auditas privalomas pagal Lietuvos Respublikos akcinių bendrovių įstatymą ar įstatus;</text:span></text:p>
      <text:p text:style-name="P452"><text:span text:style-name="T453">35.4</text:span><text:span text:style-name="T454">.</text:span><text:span text:style-name="T455"><text:tab/>to reikalauja visuotinio akcininkų susirinkimo sušaukimo iniciatyvos teisę turintys akcininkai, valdyba;</text:span></text:p>
      <text:p text:style-name="P456"><text:span text:style-name="T457">35.5</text:span><text:span text:style-name="T458">.</text:span><text:span text:style-name="T459"><text:tab/>baigiasi įstatuose nurodytas Bend</text:span><text:span text:style-name="T460">rovės valdybos veiklos terminas;</text:span></text:p>
      <text:p text:style-name="P461"><text:span text:style-name="T462">35.6</text:span><text:span text:style-name="T463">.</text:span><text:span text:style-name="T464"><text:tab/><text:s/>to reikia pagal akcinių bendrovių įstatymą ar Bendrovės įstatus.</text:span></text:p>
      <text:p text:style-name="P465"><text:span text:style-name="T466">36</text:span><text:span text:style-name="T467">.</text:span><text:span text:style-name="T468"><text:tab/></text:span><text:span text:style-name="T469"><text:s/>Visuotinio akcininkų susirinkimo iniciatoriai turi pateikti Valdybai (jei valdybos narių yra ne daugiau kaip pusė įstatuose nurodyto jų skaičiaus, - direktoriui) paraišką, kurioje nurodomos susirinkimo sušaukimo priežastys ir tikslai, darbotvarkės ir nuta</text:span><text:span text:style-name="T470">rimų projektai, pasiūlymai dėl susirinkimo datos, vietos, kitų klausimų, susijusių su visuotiniu akcininkų susirinkimu ar jo sušaukimu.</text:span></text:p>
      <text:p text:style-name="P471"><text:span text:style-name="T472">37</text:span><text:span text:style-name="T473">.</text:span><text:span text:style-name="T474"><text:tab/><text:s/>Visuotinis akcininkų susirinkimas šaukiamas Valdybos sprendimu.</text:span></text:p>
      <text:p text:style-name="P475"><text:span text:style-name="T476">38</text:span><text:span text:style-name="T477">.</text:span><text:span text:style-name="T478"><text:tab/><text:s/>Visuotinis akcininkų susirinkimas gali</text:span><text:span text:style-name="T479"><text:s/>būti šaukiamas Bendrovės akcininkų, turinčių daugiau kaip 1/2 visų balsų visuotiniame akcininkų susirinkime, ar Lietuvos Respublikos įstatymų nustatytais atvejais teismo sprendimu.</text:span></text:p>
      <text:p text:style-name="P480"><text:span text:style-name="T481">39</text:span><text:span text:style-name="T482">.</text:span><text:span text:style-name="T483"><text:tab/>Visuotinio akcininkų susirinkimo darbotvarkę rengia Valdyba (ar<text:s/></text:span><text:span text:style-name="T484">šių įstatų 38 punkte nustatytu atveju akcininkai arba teismas, priėmę sprendimą sušaukti visuotinį akcininkų susirinkimą). Į darbotvarkę turi būti įtraukti susirinkimo iniciatorių siūlomi klausimai ir teikiami jų siūlomi nutarimų projektai.</text:span></text:p>
      <text:p text:style-name="P485"><text:span text:style-name="T486">40</text:span><text:span text:style-name="T487">.</text:span><text:span text:style-name="T488"><text:tab/>Visuoti</text:span><text:span text:style-name="T489">nis akcininkų susirinkimas turi įvykti ne vėliau kaip per 40 dienų nuo paraiškos gavimo dienos. Visuotinį akcininkų susirinkimą sušaukti neprivaloma, jei paraiška neatitinka visų šioje dalyje nustatytų reikalavimų ir nepateikti reikiami dokumentai arba siū</text:span><text:span text:style-name="T490">lomi darbotvarkės klausimai neatitinka akcininkų susirinkimo kompetencijos.</text:span></text:p>
      <text:p text:style-name="P491"><text:span text:style-name="T492">41</text:span><text:span text:style-name="T493">.</text:span><text:span text:style-name="T494"><text:tab/><text:s/>Jeigu visuotinis akcininkų susirinkimas neįvyksta, turi būti sušauktas pakartotinis visuotinis akcininkų susirinkimas.</text:span></text:p>
      <text:p text:style-name="P495"><text:span text:style-name="T496">42</text:span><text:span text:style-name="T497">.</text:span><text:span text:style-name="T498"><text:tab/><text:s/>Visuotinio akcininkų susirinkimo nutarimai<text:s/></text:span><text:span text:style-name="T499">priimami esant kvorumui ir balsuojant<text:s/></text:span><text:soft-page-break/><text:span text:style-name="T500">Akcinių bendrovių įstatyme nustatyta tvarka.</text:span></text:p>
      <text:p text:style-name="P501"><text:span text:style-name="T502">43</text:span><text:span text:style-name="T503">.</text:span><text:span text:style-name="T504"><text:tab/><text:s/>Visuotinio akcininkų susirinkimo nutarimai priimami paprasta akcininkų, dalyvaujančių susirinkime ir turinčių teisę balsuoti, dauguma, išskyrus 44-45 punktuose nust</text:span><text:span text:style-name="T505">atytus atvejus.</text:span></text:p>
      <text:p text:style-name="P506"><text:span text:style-name="T507">44</text:span><text:span text:style-name="T508">.</text:span><text:span text:style-name="T509"><text:tab/>Visuotinis akcininkų susirinkimas kvalifikuota balsų dauguma, kuri negali būti mažesnė kaip 2/3 visų susirinkime dalyvaujančių akcininkų akcijų suteikiamų balsų, priima sprendimus:</text:span></text:p>
      <text:p text:style-name="P510"><text:span text:style-name="T511">44.1</text:span><text:span text:style-name="T512">.</text:span><text:span text:style-name="T513"><text:tab/>keisti Bendrovės įstatus, išskyrus Akcinių<text:s/></text:span><text:span text:style-name="T514">bendrovių įstatyme nustatytas išimtis;</text:span></text:p>
      <text:p text:style-name="P515"><text:span text:style-name="T516">44.2</text:span><text:span text:style-name="T517">.</text:span><text:span text:style-name="T518"><text:tab/>nustatyti Bendrovės išleidžiamųjų akcijų klasę, skaičių, nominalią vertę ir minimalią emisijos kainą;</text:span></text:p>
      <text:p text:style-name="P519"><text:span text:style-name="T520">44.3</text:span><text:span text:style-name="T521">.</text:span><text:span text:style-name="T522"><text:tab/>konvertuoti Bendrovės vienos klasės akcijas į kitos, tvirtinti akcijų konvertavimo tvarką;</text:span></text:p>
      <text:p text:style-name="P523"><text:span text:style-name="T524">44</text:span><text:span text:style-name="T525">.4</text:span><text:span text:style-name="T526">.</text:span><text:span text:style-name="T527"><text:tab/>keisti uždarosios akcinės bendrovės akcijų sertifikatus į akcijas;</text:span></text:p>
      <text:p text:style-name="P528"><text:span text:style-name="T529">44.5</text:span><text:span text:style-name="T530">.</text:span><text:span text:style-name="T531"><text:tab/><text:s/>dėl pelno (nuostolio) paskirstymo;</text:span></text:p>
      <text:p text:style-name="P532"><text:span text:style-name="T533">44.6</text:span><text:span text:style-name="T534">.</text:span><text:span text:style-name="T535"><text:tab/><text:s/>dėl rezervų sudarymo, naudojimo, sumažinimo ir naikinimo;</text:span></text:p>
      <text:p text:style-name="P536"><text:span text:style-name="T537">44.7</text:span><text:span text:style-name="T538">.</text:span><text:span text:style-name="T539"><text:tab/><text:s/>išleisti konvertuojamąsias obligacijas;</text:span></text:p>
      <text:p text:style-name="P540"><text:span text:style-name="T541">44.8</text:span><text:span text:style-name="T542">.</text:span><text:span text:style-name="T543"><text:tab/></text:span><text:span text:style-name="T544"><text:s/>padidinti įstatinį kapitalą;</text:span></text:p>
      <text:p text:style-name="P545"><text:span text:style-name="T546">44.9</text:span><text:span text:style-name="T547">.</text:span><text:span text:style-name="T548"><text:tab/><text:s/>Sumažinti įstatinį kapitalą, išskyrus Akcinių bendrovių įstatyme nustatytas išimtis;</text:span></text:p>
      <text:p text:style-name="P549"><text:span text:style-name="T550">44.10</text:span><text:span text:style-name="T551">.</text:span><text:span text:style-name="T552"><text:tab/>dėl Bendrovės reorganizavimo ar atskyrimo ir reorganizavimo ar atskyrimo sąlygų patvirtinimo;</text:span></text:p>
      <text:p text:style-name="P553"><text:span text:style-name="T554">44.11</text:span><text:span text:style-name="T555">.</text:span><text:span text:style-name="T556"><text:tab/>dėl Bendrovės<text:s/></text:span><text:span text:style-name="T557">pertvarkymo;</text:span></text:p>
      <text:p text:style-name="P558"><text:span text:style-name="T559">44.12</text:span><text:span text:style-name="T560">.</text:span><text:span text:style-name="T561"><text:tab/>dėl Bendrovės restruktūrizavimo;</text:span></text:p>
      <text:p text:style-name="P562"><text:span text:style-name="T563">44.13</text:span><text:span text:style-name="T564">.</text:span><text:span text:style-name="T565"><text:tab/>dėl Bendrovės likvidavimo ir likvidavimo atšaukimo, išskyrus Akcinių bendrovių įstatyme nustatytas išimtis.</text:span></text:p>
      <text:p text:style-name="P566"><text:span text:style-name="T567">45</text:span><text:span text:style-name="T568">.</text:span><text:span text:style-name="T569"><text:tab/>Kvalifikuota balsų dauguma, kuri negali būti mažesnė kaip<text:s/></text:span><text:span text:style-name="T570">3/4</text:span><text:span text:style-name="T571"><text:s/>visų visuotiniame akcininkų susirinkime dalyvaujančių ir turinčių balsavimo teisę, priimamas sprendimas atšaukti visiems akcininkams pirmumo teisę įsigyti Bendrovės išleidžiamų konkrečios emisijos akcijų ar Bendrovės išleidžiamų konkrečios emisijos konver</text:span><text:span text:style-name="T572">tuojamųjų obligacijų.</text:span></text:p>
      <text:p text:style-name="P573"/>
      <text:p text:style-name="P574"><text:span text:style-name="T575">IX</text:span><text:span text:style-name="T576">.<text:s/></text:span><text:span text:style-name="T577">VALDYBA</text:span></text:p>
      <text:p text:style-name="P578"/>
      <text:p text:style-name="P579"><text:span text:style-name="T580">46</text:span><text:span text:style-name="T581">.</text:span><text:span text:style-name="T582"><text:tab/>Bendrovės valdybą iš 5 asmenų renka visuotinis akcininkų susirinkimas. Valdyba renkama 4 metams ir savo veiklą vykdo iki tol, kol bus išrinkta nauja valdyba.</text:span></text:p>
      <text:p text:style-name="P583"><text:span text:style-name="T584">47</text:span><text:span text:style-name="T585">.</text:span><text:span text:style-name="T586"><text:tab/>Valdyba yra kolegialus Bendrovės valdymo</text:span><text:span text:style-name="T587"><text:s/>organas, atstovaujantis Bendrovės akcininkams laikotarpiui tarp jų susirinkimų ir priimantis sprendimus svarbiausiais Bendrovės ūkinės veiklos klausimais. Valdybos veiklai vadovauja jos pirmininkas, kurį iš savo narių renka ir atleidžia Valdyba.</text:span></text:p>
      <text:p text:style-name="P588"><text:span text:style-name="T589">48</text:span><text:span text:style-name="T590">.</text:span><text:span text:style-name="T591"><text:tab/></text:span><text:span text:style-name="T592">Valdyba svarsto ir tvirtina:</text:span></text:p>
      <text:p text:style-name="P593"><text:span text:style-name="T594">48.1</text:span><text:span text:style-name="T595">.</text:span><text:span text:style-name="T596"><text:tab/>Bendrovės veiklos strategiją;</text:span></text:p>
      <text:p text:style-name="P597"><text:span text:style-name="T598">48.2</text:span><text:span text:style-name="T599">.</text:span><text:span text:style-name="T600"><text:tab/>Bendrovės metinį pranešimą;</text:span></text:p>
      <text:p text:style-name="P601"><text:span text:style-name="T602">48.3</text:span><text:span text:style-name="T603">.</text:span><text:span text:style-name="T604"><text:tab/>Bendrovės valdymo struktūrą ir darbuotojų pareigybes;</text:span></text:p>
      <text:p text:style-name="P605"><text:span text:style-name="T606">48.4</text:span><text:span text:style-name="T607">.</text:span><text:span text:style-name="T608"><text:tab/>pareigybes, į kurias darbuotojai priimami konkurso tvarka;</text:span></text:p>
      <text:p text:style-name="P609"><text:span text:style-name="T610">48.5</text:span><text:span text:style-name="T611">.</text:span><text:span text:style-name="T612"><text:tab/>Bendrovė</text:span><text:span text:style-name="T613">s filialų ir atstovybių nuostatus.</text:span></text:p>
      <text:p text:style-name="P614"><text:span text:style-name="T615">49</text:span><text:span text:style-name="T616">.</text:span><text:span text:style-name="T617"><text:tab/>Valdyba renka (savo kadencijos laikotarpiui) ir atšaukia Bendrovės vadovą, nustato jo atlyginimą, kitas darbo sutarties sąlygas, tvirtina pareiginius nuostatus, skatina jį ir skiria nuobaudas.</text:span></text:p>
      <text:p text:style-name="P618"><text:span text:style-name="T619">50</text:span><text:span text:style-name="T620">.</text:span><text:span text:style-name="T621"><text:tab/>Valdyba nu</text:span><text:span text:style-name="T622">stato informaciją, kuri laikoma Bendrovės komercine (gamybine) paslaptimi. Komercine (gamybine) paslaptimi negali būti laikoma informacija, kuri pagal Akcinių bendrovių ir kitus įstatymus turi būti vieša.</text:span></text:p>
      <text:p text:style-name="P623"><text:span text:style-name="T624">51</text:span><text:span text:style-name="T625">.</text:span><text:span text:style-name="T626"><text:tab/>Valdyba priima:</text:span></text:p>
      <text:p text:style-name="P627"><text:span text:style-name="T628">51.1</text:span><text:span text:style-name="T629">.</text:span><text:span text:style-name="T630"><text:tab/>sprendimus<text:s/></text:span><text:span text:style-name="T631">Bendrovei tapti kitų juridinių asmenų steigėja, dalyve;</text:span></text:p>
      <text:p text:style-name="P632"><text:span text:style-name="T633">51.2</text:span><text:span text:style-name="T634">.</text:span><text:span text:style-name="T635"><text:tab/>sprendimus siūlyti visuotiniam akcininkų susirinkimui steigti Bendrovės filialus ir atstovybes;</text:span></text:p>
      <text:p text:style-name="P636"><text:span text:style-name="T637">51.3</text:span><text:span text:style-name="T638">.</text:span><text:span text:style-name="T639"><text:tab/>sprendimus dėl ilgalaikio turto, kurio balansinė vertė didesnė kaip 1/20 Bendrovės į</text:span><text:span text:style-name="T640">statinio kapitalo, investavimo, perleidimo, nuomos (skaičiuojama atskirai kiekvienai sandorio rūšiai);</text:span></text:p>
      <text:p text:style-name="P641"><text:span text:style-name="T642">51.4</text:span><text:span text:style-name="T643">.</text:span><text:span text:style-name="T644"><text:tab/>sprendimus dėl ilgalaikio turto, kurio balansinė vertė didesnė kaip 1/20 Bendrovės įstatinio kapitalo, įkeitimo ir hipotekos (skaičiuojama bend</text:span><text:span text:style-name="T645">ra sandorių suma);</text:span></text:p>
      <text:p text:style-name="P646"><text:span text:style-name="T647">51.5</text:span><text:span text:style-name="T648">.</text:span><text:span text:style-name="T649"><text:tab/>sprendimus dėl kitų prievolių, kurių suma didesnė kaip 1/20 Bendrovės įstatinio kapitalo, įvykdymo laidavimo ar garantavimo;</text:span></text:p>
      <text:p text:style-name="P650"><text:span text:style-name="T651">51.6</text:span><text:span text:style-name="T652">.</text:span><text:span text:style-name="T653"><text:tab/>sprendimus įsigyti ilgalaikio turto už kainą, didesnę kaip 1/20 Bendrovės įstatinio kapitalo</text:span><text:span text:style-name="T654">;</text:span></text:p>
      <text:p text:style-name="P655"><text:span text:style-name="T656">51.7</text:span><text:span text:style-name="T657">.</text:span><text:span text:style-name="T658"><text:tab/>įmonių restruktūrizavimo įstatymo nustatytais atvejais sprendimą siūlyti visuotiniam akcininkų susirinkimui restruktūrizuoti Bendrovę;</text:span></text:p>
      <text:p text:style-name="P659"><text:span text:style-name="T660">51.8</text:span><text:span text:style-name="T661">.</text:span><text:span text:style-name="T662"><text:tab/>kitus Bendrovės įstatuose ar visuotinio akcininkų susirinkimo sprendimuose Valdybos kompetencijai<text:s/></text:span><text:span text:style-name="T663">priskirtus sprendimus.</text:span></text:p>
      <text:p text:style-name="P664"><text:span text:style-name="T665">52</text:span><text:span text:style-name="T666">.</text:span><text:span text:style-name="T667"><text:tab/>Valdyba analizuoja ir vertina Bendrovės vadovo pateiktą medžiagą apie:</text:span></text:p>
      <text:p text:style-name="P668"><text:span text:style-name="T669">52.1</text:span><text:span text:style-name="T670">.</text:span><text:span text:style-name="T671"><text:tab/>Bendrovės veiklos strategijos įgyvendinimą;</text:span></text:p>
      <text:p text:style-name="P672"><text:span text:style-name="T673">52.2</text:span><text:span text:style-name="T674">.</text:span><text:span text:style-name="T675"><text:tab/>Bendrovės veiklos organizavimą;</text:span></text:p>
      <text:p text:style-name="P676"><text:span text:style-name="T677">52.3</text:span><text:span text:style-name="T678">.</text:span><text:span text:style-name="T679"><text:tab/>Bendrovės finansinę būklę;</text:span></text:p>
      <text:p text:style-name="P680"><text:span text:style-name="T681">52.4</text:span><text:span text:style-name="T682">.</text:span><text:span text:style-name="T683"><text:tab/>ūkinės veik</text:span><text:span text:style-name="T684">los rezultatus, pajamų ir išlaidų sąmatas, inventorizacijos ir kitus turto pasikeitimo apskaitos duomenis.</text:span></text:p>
      <text:p text:style-name="P685"><text:span text:style-name="T686">53</text:span><text:span text:style-name="T687">.</text:span><text:span text:style-name="T688"><text:tab/>Valdyba analizuoja, vertina Bendrovės metinės finansinės atskaitomybės projektą bei pelno (nuostolių) paskirstymo projektą ir kartu su Bend</text:span><text:span text:style-name="T689">rovės metiniu pranešimu teikia juos visuotiniams akcininkų susirinkimui. Valdyba nustato Bendrovėje taikomus materialiojo turto nusidėvėjimo ir nematerialiojo turto amortizacijos skaičiavimo metodus.</text:span></text:p>
      <text:p text:style-name="P690"><text:span text:style-name="T691">54</text:span><text:span text:style-name="T692">.</text:span><text:span text:style-name="T693"><text:tab/>Valdyba atsako už visuotinių akcininkų susirinki</text:span><text:span text:style-name="T694">mų sušaukimą ir rengimą laiku.</text:span></text:p>
      <text:p text:style-name="P695"><text:span text:style-name="T696">55</text:span><text:span text:style-name="T697">.</text:span><text:span text:style-name="T698"><text:tab/>Valdybos nariai privalo saugoti Bendrovės komercines (gamybines) paslaptis, kurias sužinojo būdami Valdybos nariais.</text:span></text:p>
      <text:p text:style-name="P699"><text:span text:style-name="T700">56</text:span><text:span text:style-name="T701">.</text:span><text:span text:style-name="T702"><text:tab/>Valdybos darbo tvarką nustato jos priimtas Valdybos darbo reglamentas.</text:span></text:p>
      <text:p text:style-name="P703"/>
      <text:p text:style-name="P704"><text:span text:style-name="T705">X</text:span><text:span text:style-name="T706">.<text:s/></text:span><text:span text:style-name="T707">BENDROVĖS<text:s/></text:span><text:span text:style-name="T708">VADOVAS</text:span></text:p>
      <text:p text:style-name="P709"/>
      <text:p text:style-name="P710"><text:span text:style-name="T711">57</text:span><text:span text:style-name="T712">.</text:span><text:span text:style-name="T713"><text:tab/>Bendrovės vadovas - direktorius yra vienasmenis Bendrovės valdymo organas.</text:span></text:p>
      <text:p text:style-name="P714"><text:span text:style-name="T715">58</text:span><text:span text:style-name="T716">.</text:span><text:span text:style-name="T717"><text:tab/>Bendrovės vadovu turi būti fizinis asmuo. Bendrovės vadovu negali būti asmuo, kuris pagal teisės aktus neturi eiti tokių pareigų.</text:span></text:p>
      <text:p text:style-name="P718"><text:span text:style-name="T719">59</text:span><text:span text:style-name="T720">.</text:span><text:span text:style-name="T721"><text:tab/>Bendrovės vadovą<text:s/></text:span><text:span text:style-name="T722">renka (Bendrovės valdybos kadencijos laikui) ir atšaukia bei atleidžia iš pareigų, nustato jo atlyginimą, tvirtina pareiginius nuostatus, skatina jį ir skiria nuobaudas Bendrovės valdyba. Bendrovės vadovas pradeda eiti pareigas nuo jo išrinkimo, jeigu su j</text:span><text:span text:style-name="T723">uo sudarytoje sutartyje nenustatyta kitaip. Apie Bendrovės vadovo išrinkimą ar atšaukimą bei sutarties su juo pasibaigimą kitais pagrindais jį išrinkusio ar atšaukusio Bendrovės organo įgaliotas asmuo ne vėliau kaip per 5 dienas privalo pranešti Juridinių<text:s/></text:span><text:span text:style-name="T724">asmenų registro tvarkytojui.</text:span></text:p>
      <text:p text:style-name="P725"><text:span text:style-name="T726">60</text:span><text:span text:style-name="T727">.</text:span><text:span text:style-name="T728"><text:tab/>Su Bendrovės vadovu sudaroma darbo sutartis. Sutartį su Bendrovės vadovu Bendrovės vardu pasirašo Valdybos pirmininkas ar kitas Valdybos įgaliotas narys. Su Bendrovės vadovu gali būti sudaryta jo visiškos materialinės a</text:span><text:span text:style-name="T729">tsakomybės sutartis. Bendrovės vadovą išrinkusiam organui priėmus sprendimą atšaukti vadovą, su juo sudaryta darbo sutartis nutraukiama. Darbo ginčai tarp Bendrovės vadovo ir Bendrovės nagrinėjami teisme.</text:span></text:p>
      <text:p text:style-name="P730"><text:span text:style-name="T731">61</text:span><text:span text:style-name="T732">.</text:span><text:span text:style-name="T733"><text:tab/>Bendrovės vadovas savo veikloje vadovaujasi</text:span><text:span text:style-name="T734"><text:s/>įstatymais, kitais teisės aktais, Bendrovės įstatais, visuotinio akcininkų susirinkimo sprendimais bei Valdybos sprendimais ir pareiginiais nuostatais.</text:span></text:p>
      <text:p text:style-name="P735"><text:span text:style-name="T736">62</text:span><text:span text:style-name="T737">.</text:span><text:span text:style-name="T738"><text:tab/>Bendrovės vadovas organizuoja kasdieninę Bendrovės veiklą, priima į darbą ir<text:s/></text:span><text:soft-page-break/><text:span text:style-name="T739">atleidžia darbuoto</text:span><text:span text:style-name="T740">jus, sudaro ir nutraukia su jais darbo sutartis, skatina juos ir skiria nuobaudas.</text:span></text:p>
      <text:p text:style-name="P741"><text:span text:style-name="T742">63</text:span><text:span text:style-name="T743">.</text:span><text:span text:style-name="T744"><text:tab/>Bendrovės vadovas nustato Bendrovėje taikomus turto nusidėvėjimo skaičiavimo normatyvus.</text:span></text:p>
      <text:p text:style-name="P745"><text:span text:style-name="T746">64</text:span><text:span text:style-name="T747">.</text:span><text:span text:style-name="T748"><text:tab/>Bendrovės vadovas veikia Bendrovės vardu ir turi teisę vienvaldiškai</text:span><text:span text:style-name="T749"><text:s/>sudaryti sandorius (išskyrus sandorius numatytus šių įstatų 32 punkte).</text:span></text:p>
      <text:p text:style-name="P750"><text:span text:style-name="T751">65</text:span><text:span text:style-name="T752">.</text:span><text:span text:style-name="T753"><text:tab/>Bendrovės vadovas privalo saugoti Bendrovės komercines (gamybines) paslaptis, kurias sužinojo eidamas šias pareigas.</text:span></text:p>
      <text:p text:style-name="P754"><text:span text:style-name="T755">66</text:span><text:span text:style-name="T756">.</text:span><text:span text:style-name="T757"><text:tab/>Bendrovės vadovas atsako už:</text:span></text:p>
      <text:p text:style-name="P758"><text:span text:style-name="T759">66.1</text:span><text:span text:style-name="T760">.</text:span><text:span text:style-name="T761"><text:tab/>Bendrovės vei</text:span><text:span text:style-name="T762">klos organizavimą bei jo tikslų įgyvendinimą;</text:span></text:p>
      <text:p text:style-name="P763"><text:span text:style-name="T764">66.2</text:span><text:span text:style-name="T765">.</text:span><text:span text:style-name="T766"><text:tab/>metinės finansinės atskaitomybės sudarymą ir Bendrovės metinio pranešimo parengimą;</text:span></text:p>
      <text:p text:style-name="P767"><text:span text:style-name="T768">66.3</text:span><text:span text:style-name="T769">.</text:span><text:span text:style-name="T770"><text:tab/>sutarties su audito įmone sudarymą, kai auditas privalomas pagal įstatymus ar Bendrovės įstatus;</text:span></text:p>
      <text:p text:style-name="P771"><text:span text:style-name="T772">66.4</text:span><text:span text:style-name="T773">.</text:span><text:span text:style-name="T774"><text:tab/>informacijos ir dokumentų pateikimą visuotiniam akcininkų susirinkimui, Valdybai;</text:span></text:p>
      <text:p text:style-name="P775"><text:span text:style-name="T776">66.5</text:span><text:span text:style-name="T777">.</text:span><text:span text:style-name="T778"><text:tab/>Bendrovės dokumentų ir duomenų pateikimą Juridinių asmenų registro tvarkytojui;</text:span></text:p>
      <text:p text:style-name="P779"><text:span text:style-name="T780">66.6</text:span><text:span text:style-name="T781">.</text:span><text:span text:style-name="T782"><text:tab/>informacijos pateikimą akcininkams;</text:span></text:p>
      <text:p text:style-name="P783"><text:span text:style-name="T784">66.7</text:span><text:span text:style-name="T785">.</text:span><text:span text:style-name="T786"><text:tab/>Akcinių bendrovių įstatyme<text:s/></text:span><text:span text:style-name="T787">nustatytos informacijos skelbimą dienraštyje „Lietuvos Rytas“;</text:span></text:p>
      <text:p text:style-name="P788"><text:span text:style-name="T789">66.8</text:span><text:span text:style-name="T790">.</text:span><text:span text:style-name="T791"><text:tab/>kitų įstatymuose bei teisės aktuose, taip pat Bendrovės įstatuose ir Bendrovės vadovo pareiginiuose nuostatuose nustatytų pareigų vykdymą.</text:span></text:p>
      <text:p text:style-name="P792"><text:span text:style-name="T793">67</text:span><text:span text:style-name="T794">.</text:span><text:span text:style-name="T795"><text:tab/>Uždarosios akcinės bendrovės<text:s/></text:span><text:span text:style-name="T796">vadovas atsako už akcininkų nematerialių akcijų savininkų asmeninių vertybinių popierių sąskaitų tvarkymą, išskyrus atvejus, kai nematerialių akcijų apskaita yra perduota sąskaitų tvarkytojams.</text:span></text:p>
      <text:p text:style-name="P797"><text:span text:style-name="T798">68</text:span><text:span text:style-name="T799">.</text:span><text:span text:style-name="T800"><text:tab/>Kai visas Bendrovės akcijas įsigyja vienas asmuo arba<text:s/></text:span><text:span text:style-name="T801">Bendrovės visų akcijų savininkas perleidžia visas ar dalį Bendrovės akcijų kitiems asmenims, Bendrovės vadovas apie tai ne vėliau kaip per 5 dienas turi pranešti Juridinių asmenų registro tvarkytojui.</text:span></text:p>
      <text:p text:style-name="P802"><text:span text:style-name="T803">69</text:span><text:span text:style-name="T804">.</text:span><text:span text:style-name="T805"><text:tab/>Bendrovės vadovas turi užtikrinti, kad auditori</text:span><text:span text:style-name="T806">ui būtų pateikti visi sutartyje su audito įmone nurodytam patikrinimui reikalingi Bendrovės dokumentai.</text:span></text:p>
      <text:p text:style-name="P807"/>
      <text:p text:style-name="P808"><text:span text:style-name="T809">XI</text:span><text:span text:style-name="T810">.<text:s/></text:span><text:span text:style-name="T811">BENDROVĖS PRANEŠIMŲ SKELBIMO TVARKA</text:span></text:p>
      <text:p text:style-name="P812"/>
      <text:p text:style-name="P813"><text:span text:style-name="T814">70</text:span><text:span text:style-name="T815">.</text:span><text:span text:style-name="T816"><text:tab/>Bendrovės pranešimai, iš jų: informacija ir dokumentai dėl šaukiamo visuotinio akcininkų susirin</text:span><text:span text:style-name="T817">kimo, pranešimai ir informacija apie Bendrovės pabaigą ir pertvarkymą, visuotinio akcininkų susirinkimo ir Valdybos sprendimai, Bendrovės vadovo pranešimai akcininkui apie naujų<text:s/></text:span><text:soft-page-break/><text:span text:style-name="T818">akcijų sertifikatų atsiėmimo tvarką bei kiti pranešimai ir dokumentai, su kuri</text:span><text:span text:style-name="T819">ais turi susipažinti ir kiti asmenys, siunčiami registruotu laišku arba įteikiami asmeniui pasirašytinai, taip pat Lietuvos Respublikos akcinių bendrovių įstatymo nustatytais atvejais (kai minėtas įstatymas nenustato kito pranešimo pateikimo varianto) skel</text:span><text:span text:style-name="T820">biami Lietuvos Respublikos dienraštyje „Lietuvos rytas“. Prireikus, pranešimai gali būti perduoti faksu, po to išsiunčiami registruotu laišku ar įteikiami asmeniui pasirašytinai.</text:span></text:p>
      <text:p text:style-name="P821"><text:span text:style-name="T822">71</text:span><text:span text:style-name="T823">.</text:span><text:span text:style-name="T824"><text:tab/>Bendrovės pranešimai siunčiami ir skelbiami laikantis Lietuvos Respub</text:span><text:span text:style-name="T825">likos įstatymų nustatytų terminų, o jei tokie nenustatyti - išsiunčiami (paskelbiami) ne vėliau kaip per 5 dienas nuo atitinkamo sprendimo, su kuriuo turi būti supažindintas atitinkamas asmuo, priėmimo.</text:span></text:p>
      <text:p text:style-name="P826"><text:span text:style-name="T827">72</text:span><text:span text:style-name="T828">.</text:span><text:span text:style-name="T829"><text:tab/>Bendrovės vadovas yra atsakingas už šioje dal</text:span><text:span text:style-name="T830">yje nurodytų pranešimų išsiuntimą ir paskelbimą.</text:span></text:p>
      <text:p text:style-name="P831"><text:span text:style-name="T832">73</text:span><text:span text:style-name="T833">.</text:span><text:span text:style-name="T834"><text:tab/>Akcininkui pranešimai siunčiami adresu, kuris yra paskutinis įrašytas akcininkų registre. Akcininkas nedelsdamas privalo informuoti Bendrovę apie adreso (buveinės) pasikeitimą. Kitiems asmenims prane</text:span><text:span text:style-name="T835">šimai siunčiami pastarųjų nurodytu adresu.</text:span></text:p>
      <text:p text:style-name="P836"/>
      <text:p text:style-name="P837"><text:span text:style-name="T838">XII</text:span><text:span text:style-name="T839">. BENDROVĖS DOKUMENTŲ IR KITOS INFORMACIJOS PATEIKIMO</text:span></text:p>
      <text:p text:style-name="P840"><text:span text:style-name="T841">AKCININKAMS TVARKA</text:span></text:p>
      <text:p text:style-name="P842"/>
      <text:p text:style-name="P843"><text:span text:style-name="T844">74</text:span><text:span text:style-name="T845">.</text:span><text:span text:style-name="T846"><text:tab/></text:span><text:span text:style-name="T847">Akcininkui raštu pareikalavus, Bendrovė ne vėliau kaip per 7 dienas nuo reikalavimo gavimo dienos privalo sudaryti akcininkui galimybę susipažinti ir (ar) pateikti šių dokumentų kopijas: Bendrovės įstatų, metinės finansinės atskaitomybės ataskaitų, Bendrov</text:span><text:span text:style-name="T848">ės veiklos ataskaitų, auditoriaus išvadų bei audito ataskaitų, visuotinių akcininkų susirinkimų protokolų ar kitų dokumentų, kuriais įforminti visuotinio akcininkų susirinkimo sprendimai, pasiūlymų ar atsiliepimų visuotiniams akcininkų susirinkimams, akcin</text:span><text:span text:style-name="T849">inkų sąrašų ir Valdybos narių sąrašų, bei kitų Bendrovės dokumentų, kurie turi būti vieši pagal įstatymus, taip pat Valdybos posėdžių protokolų ar kitų dokumentų, kuriais įforminti šių Bendrovės organų sprendimai, jei šiuose dokumentuose nėra komercinės (g</text:span><text:span text:style-name="T850">amybinės) paskirties. Akcininkas arba akcininkų grupė, turintys ar valdantys daugiau kaip<text:s/></text:span><text:span text:style-name="T851">1/2</text:span><text:span text:style-name="T852"><text:s/>akcijų ir pateikę Bendrovei jos nustatytos formos rašytinį įsipareigojimą neatskleisti komercinės (gamybinės) paslapties, turi teisę susipažinti su visais Bendrovės dokumentais. Atsisakymą pateikti dokumentus Bendrovė turi įforminti raštu, jei akcininkas<text:s/></text:span><text:span text:style-name="T853">to reikalauja. Ginčus dėl akcininko teisės į informaciją sprendžia teismas.</text:span></text:p>
      <text:p text:style-name="P854"><text:span text:style-name="T855">75</text:span><text:span text:style-name="T856">.</text:span><text:span text:style-name="T857"><text:tab/>Bendrovės dokumentai, jų kopijos ar kita informacija akcininkams turi pateikiama neatlygintinai.</text:span></text:p>
      <text:p text:style-name="P858"/>
      <text:p text:style-name="P859"><text:span text:style-name="T860">XIII</text:span><text:span text:style-name="T861">. BENDROVĖS FILIALŲ IR ATSTOVYBIŲ STEIGIMO IR VEIKLOS</text:span></text:p>
      <text:soft-page-break/>
      <text:p text:style-name="P862"><text:span text:style-name="T863">NUTRAUKIMO</text:span><text:span text:style-name="T864"><text:s/>TVARKA</text:span></text:p>
      <text:p text:style-name="P865"/>
      <text:p text:style-name="P866"><text:span text:style-name="T867">76</text:span><text:span text:style-name="T868">.</text:span><text:span text:style-name="T869"><text:tab/>Bendrovės filialai ir atstovybės steigiami, jų veikla nutraukiama Akcinių bendrovių įstatymo ir Civilinio kodekso nustatyta tvarka.</text:span></text:p>
      <text:p text:style-name="P870"/>
      <text:p text:style-name="P871"><text:span text:style-name="T872">XIV</text:span><text:span text:style-name="T873">.<text:s/></text:span><text:span text:style-name="T874">BENDROVĖS ĮSTATŲ KEITIMAS</text:span></text:p>
      <text:p text:style-name="P875"/>
      <text:p text:style-name="P876"><text:span text:style-name="T877">77</text:span><text:span text:style-name="T878">.</text:span><text:span text:style-name="T879"><text:tab/>Bendrovės įstatai keičiami įstatymų nustatyta tvarka.</text:span></text:p>
      <text:p text:style-name="P880"><text:span text:style-name="T881">78</text:span><text:span text:style-name="T882">.</text:span><text:span text:style-name="T883"><text:tab/>Visuotiniam akcininkų susirinkimui priėmus sprendimą pakeisti Bendrovės įstatus, surašomas visas pakeistų įstatų tekstas ir po juo pasirašo visuotinio akcininkų susirinkimo įgaliotas asmuo.</text:span></text:p>
      <text:p text:style-name="P884"><text:span text:style-name="T885">79</text:span><text:span text:style-name="T886">.</text:span><text:span text:style-name="T887"><text:tab/>Įstatai netenka galios, jeigu jie nebuvo pateikti Juridi</text:span><text:span text:style-name="T888">nių asmenų registro tvarkytojui per Lietuvos Respublikos civiliniame kodekse nustatytą terminą.</text:span></text:p>
      <text:p text:style-name="P889"><text:span text:style-name="T890">80</text:span><text:span text:style-name="T891">.</text:span><text:span text:style-name="T892"><text:tab/>Bendrovės įstatus pasirašiusiųjų asmenų parašų tapatumas notaro netvirtinamas.</text:span></text:p>
      <text:p text:style-name="P893"/>
      <text:p text:style-name="P894"><text:span text:style-name="T895">XV</text:span><text:span text:style-name="T896">. BENDROVĖS REORGANIZAVIMAS, PERTVARKYMAS IR</text:span></text:p>
      <text:p text:style-name="P897"><text:span text:style-name="T898">LIKVIDAVIMAS</text:span></text:p>
      <text:p text:style-name="P899"/>
      <text:p text:style-name="P900"><text:span text:style-name="T901">81</text:span><text:span text:style-name="T902">.</text:span><text:span text:style-name="T903"><text:tab/>Bendrovė gali būti reorganizuojama ją skaidant arba jungiant. Jei Bendrovės veikla po reorganizavimo pasibaigia, likvidavimo procedūra netaikoma.</text:span></text:p>
      <text:p text:style-name="P904"><text:span text:style-name="T905">82</text:span><text:span text:style-name="T906">.</text:span><text:span text:style-name="T907"><text:tab/>Bendrovę pertvarkant, ji pervedama į kitą teisinių formų juridinį asmenį.</text:span></text:p>
      <text:p text:style-name="P908"><text:span text:style-name="T909">83</text:span><text:span text:style-name="T910">.</text:span><text:span text:style-name="T911"><text:tab/>Bendrovės likvida</text:span><text:span text:style-name="T912">vimo pagrindu gali būti:</text:span></text:p>
      <text:p text:style-name="P913"><text:span text:style-name="T914">83.1</text:span><text:span text:style-name="T915">.</text:span><text:span text:style-name="T916"><text:tab/>teismo ar kreditorių susirinkimo sprendimas likviduoti bankrutavusią Bendrovę;</text:span></text:p>
      <text:p text:style-name="P917"><text:span text:style-name="T918">83.2</text:span><text:span text:style-name="T919">.</text:span><text:span text:style-name="T920"><text:tab/>teismo sprendimas likviduoti Bendrovę už Lietuvos Respublikos įstatymų nustatytus teisės pažeidimus arba kai į teismą dėl Bendrovės<text:s/></text:span><text:span text:style-name="T921">likvidavimo kreipiasi Juridinių asmenų registro atstovas;</text:span></text:p>
      <text:p text:style-name="P922"><text:span text:style-name="T923">83.3</text:span><text:span text:style-name="T924">.</text:span><text:span text:style-name="T925"><text:tab/>visuotinio akcininkų susirinkimo nutarimas likviduoti Bendrovę.</text:span></text:p>
      <text:p text:style-name="P926"><text:span text:style-name="T927">84</text:span><text:span text:style-name="T928">.</text:span><text:span text:style-name="T929"><text:tab/>Visuotinis akcininkų susirinkimas ar teismas, priėmęs sprendimą likviduoti Bendrovę, išrenka arba paskiria Bendrov</text:span><text:span text:style-name="T930">ės likvidatorių.</text:span></text:p>
      <text:p text:style-name="P931"><text:span text:style-name="T932">85</text:span><text:span text:style-name="T933">.</text:span><text:span text:style-name="T934"><text:tab/>Atsiskaičius bent su vienu akcininku, Bendrovės likvidavimas nebegali būti atšauktas.</text:span></text:p>
      <text:p text:style-name="P935"/>
      <text:p text:style-name="P936"/>
      <text:p text:style-name="P937">Pasvalio rajono savivaldybės tarybos įgaliotas asmuo</text:p>
      <text:p text:style-name="P938">Savivaldybės meras<text:tab/>Gintautas Gegužinskas</text:p>
      <text:p text:style-name="P939"/>
      <text:p text:style-name="P940"><text:span text:style-name="T941">2006 m. rugsėjo 29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3:25:00Z</meta:creation-date>
    <dc:date>2015-07-28T13:25:00Z</dc:date>
    <meta:template xlink:href="Normal" xlink:type="simple"/>
    <meta:editing-cycles>2</meta:editing-cycles>
    <meta:editing-duration>PT0S</meta:editing-duration>
    <meta:document-statistic meta:page-count="13" meta:paragraph-count="246" meta:word-count="3336" meta:character-count="27317" meta:row-count="865" meta:non-whitespace-character-count="24227"/>
  </office:meta>
</office:document-meta>
</file>