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6854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12 M. GEGUŽĖS 30 D.</text:p>
      <text:p text:style-name="P7"><text:span text:style-name="T8">SPRENDIMO NR. T1-123 „DĖL PASVALIO JAUNIMO IR SUAUGUSIŲJŲ MOKYMO CENTRO REORGANIZAVIMO</text:span><text:span text:style-name="T9">“</text:span><text:span text:style-name="T10"><text:s/>PAKEITIMO</text:span></text:p>
      <text:p text:style-name="P11"/>
      <text:p text:style-name="P12">2012 m. spalio 24 d. Nr. T1-228</text:p>
      <text:p text:style-name="P13">Pasvalys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11, Nr.<text:s/></text:span><text:a xlink:href="https://www.e-tar.lt/portal/lt/legalAct/TAR.E2EBE95E7723" office:target-frame-name="_blank" xlink:show="new"><text:span text:style-name="T24">38-1804</text:span></text:a><text:span text:style-name="T25">) 43 straipsnio 3 dalimi, Lietuvos Respublikos biudžetinių įstaigų įstatymo (Žin., 1995, Nr.<text:s/></text:span><text:a xlink:href="https://www.e-tar.lt/portal/lt/legalAct/TAR.3A756D83A99B" office:target-frame-name="_blank" xlink:show="new"><text:span text:style-name="T26">104-2322</text:span></text:a><text:span text:style-name="T27">; 2010, Nr.<text:s/></text:span><text:a xlink:href="https://www.e-tar.lt/portal/lt/legalAct/TAR.03A6EC49D1B2" office:target-frame-name="_blank" xlink:show="new"><text:span text:style-name="T28">15-699</text:span></text:a><text:span text:style-name="T29">) 6 straipsniu, Pasvalio rajono savivaldybės Švietimo pagalbos tarnybos nuostatų, patvirtintų Savivaldybės tarybos 2012 m. gegužės 30 d. sprendimo Nr. T1-123, 44 punktu, Pasvalio rajono savivaldybės taryba n u s p r e n d ž i a:</text:span></text:p>
      <text:p text:style-name="P30"><text:span text:style-name="T31">1</text:span><text:span text:style-name="T32">. Pakeisti Pasvalio rajono savivaldybės Švietimo pagalbos tarnybos nuostatus, patvirtintus Savivaldybės tarybos 2012 m. gegužės 30 d. sprendimu Nr. T1-123:</text:span></text:p>
      <text:p text:style-name="P33"><text:span text:style-name="T34">1.1.5</text:span><text:span text:style-name="T35"><text:s/>punkte vietoj Savivaldybės kodo „188620055“ įrašyti kodą „111101496“ ir šį punktą išdėstyti taip:</text:span></text:p>
      <text:p text:style-name="P36"><text:span text:style-name="T37">„</text:span><text:span text:style-name="T38">5</text:span><text:span text:style-name="T39">. Tarnybos savininkas - Pasvalio rajono savivaldybė (kodas 111101496), buveinės adresas - Vytauto Didžiojo a. 1, LT-39143, Pasvalys</text:span><text:span text:style-name="T40">“</text:span><text:span text:style-name="T41">.</text:span></text:p>
      <text:p text:style-name="P42"><text:span text:style-name="T43">1.2</text:span><text:span text:style-name="T44">. 9 punkte vietoj skaičiaus „3“ įrašyti skaičių „2“ ir išbraukti žodžius „ir Žadeikių Bernardo Brazdžionio edukacinis skyrius (įsteigtas Pasvalio rajono savivaldybės tarybos 2009 m. liepos 15 d. sprendimu Nr. T1-165 „Dėl neformaliojo vaikų ir jaunimo ugdymo</text:span><text:span text:style-name="T45">“</text:span><text:span text:style-name="T46">; buveinė - Mokyklos g. 2, Žadeikių k., LT-39191, Pasvalio r.; kalba - lietuvių; mokymo formos - edukaciniai mokymai, paskaitos, plenerai, ekskursijos, ekspedicijos, kultūriniai ir kt. renginiai</text:span><text:span text:style-name="T47">“</text:span><text:span text:style-name="T48"><text:s/>ir šį punktą išdėstyti taip:</text:span></text:p>
      <text:p text:style-name="P49"><text:span text:style-name="T50">„</text:span><text:span text:style-name="T51">9</text:span><text:span text:style-name="T52">. Tarnyba turi 2 skyrius: Pedagoginis psichologinis skyrius (buveinė - Sodų g. 21, LT- 39151, Pasvalys; kalba - lietuvių), Suaugusiųjų švietimo skyrius (įsteigtas Pasvalio rajono savivaldybės tarybos 2003 m. birželio 18 d. sprendimu Nr. 65 „Dėl Pasvalio jaunimo ir suaugusiųjų mokymo centro funkcijų</text:span><text:span text:style-name="T53">“</text:span><text:span text:style-name="T54">; buveinė - Vilniaus g. 2/14, LT-39149, Pasvalys; kalba - lietuvių; mokymo formos - kursai, seminarai, paskaitos, konsultacijos, profesinis informavimas ir kt.)</text:span><text:span text:style-name="T55">“</text:span><text:span text:style-name="T56">.</text:span></text:p>
      <text:p text:style-name="P57"><text:span text:style-name="T58">1.3</text:span><text:span text:style-name="T59">. Nuostatų 17.3.1, 17.3.2, 17.3.3 punktus laikyti atitinkamai 17.2.13, 17.2.14, 17.2.15 punktais, išbraukti 17.3 punktą „Žadeikių Bernardo Brazdžionio edukacinio skyriaus funkcijos</text:span><text:span text:style-name="T60">“</text:span><text:span text:style-name="T61">, papildyti 17.2.16 punktu ir 17.2 punktą išdėstyti taip:</text:span></text:p>
      <text:p text:style-name="P62"><text:span text:style-name="T63">„</text:span><text:span text:style-name="T64">17.2</text:span><text:span text:style-name="T65">. Suaugusiųjų švietimo skyriaus funkcijos:</text:span></text:p>
      <text:p text:style-name="P66"><text:span text:style-name="T67">17.2.1</text:span><text:span text:style-name="T68">. tiria ir analizuoja mokyklų pedagoginių darbuotojų kvalifikacijos tobulinimo</text:span></text:p>
      <text:p text:style-name="P69"><text:span text:style-name="T70">poreikius;</text:span></text:p>
      <text:p text:style-name="P71"><text:span text:style-name="T72">17.2.2</text:span><text:span text:style-name="T73">. rengia arba siūlo kitų parengtas kvalifikacijos tobulinimo programas ir organizuoja mokyklų pedagoginių darbuotojų ir kitų rajono gyventojų kvalifikacijos tobulinimo renginius;</text:span></text:p>
      <text:p text:style-name="P74"><text:span text:style-name="T75">17.2.3</text:span><text:span text:style-name="T76">. viešai skelbia informaciją apie vykdomas kvalifikacijos tobulinimo programas, organizuojamus kvalifikacijos tobulinimo ir kt. renginius;</text:span></text:p>
      <text:p text:style-name="P77"><text:span text:style-name="T78">17.2.4</text:span><text:span text:style-name="T79">. nustato kvalifikacijos tobulinimo programų rengimo, aprobavimo tvarką, renginių organizavimo tvarką;</text:span></text:p>
      <text:p text:style-name="P80"><text:span text:style-name="T81">17.2.5</text:span><text:span text:style-name="T82">. plėtoja Pasvalio rajono švietimo darbuotojų metodinę veiklą;</text:span></text:p>
      <text:p text:style-name="P83"><text:span text:style-name="T84">17.2.6</text:span><text:span text:style-name="T85">. teikia pagalbą mokyklų pedagoginių darbuotojų tobulinimo klausimais;</text:span></text:p>
      <text:p text:style-name="P86"><text:span text:style-name="T87">17.2.7</text:span><text:span text:style-name="T88">. skatina pedagogus kaupti ir skleisti gerąją patirtį rajone ir respublikoje;</text:span></text:p>
      <text:p text:style-name="P89"><text:span text:style-name="T90">17.2.8</text:span><text:span text:style-name="T91">. užtikrina organizuojamų renginių kokybę;</text:span></text:p>
      <text:p text:style-name="P92"><text:span text:style-name="T93">17.2.9</text:span><text:span text:style-name="T94">. kaupia knygų fondą ir sudaro sąlygas pedagoginiams darbuotojams ir kitiems rajono bendruomenės nariams juo naudotis;</text:span></text:p>
      <text:p text:style-name="P95"><text:span text:style-name="T96">17.2.10</text:span><text:span text:style-name="T97">. inicijuoja, rengia ir įgyvendina projektus, dalyvauja projektuose partnerio teisėmis ir pareigomis;</text:span></text:p>
      <text:p text:style-name="P98"><text:span text:style-name="T99">17.2.11</text:span><text:span text:style-name="T100">. vykdo profesinį informavimą ir konsultavimą, teikia informaciją mokiniams ir suaugusiems apie tolesnį mokymąsi, profesijos pasirinkimą, kvalifikacijos tobulinimo galimybes, išsilavinimo ir profesinių kvalifikacijų paklausą darbo rinkoje;</text:span></text:p>
      <text:p text:style-name="P101"><text:span text:style-name="T102">17.2.12</text:span><text:span text:style-name="T103">. atsižvelgdamas į vietos poreikius ir galimybes, gali plėsti savo veiklą (leidybinė, kultūrinė, švietėjiška ir kt.),</text:span></text:p>
      <text:p text:style-name="P104"><text:span text:style-name="T105">17.2.13</text:span><text:span text:style-name="T106">. rengia ir įgyvendina edukacines programas vaikams, jaunimui ir suaugusiems;</text:span></text:p>
      <text:p text:style-name="P107"><text:span text:style-name="T108">17.2.14</text:span><text:span text:style-name="T109">. inicijuoja švietimo įstaigų bendruomenes ir pedagogus, kitus socialinius partnerius rengti ir įgyvendinti edukacines programas, ugdančias mokinių socialinius įgūdžius, kultūrinę brandą, pilietiškumą, skatinančias mokinių saviraišką;</text:span></text:p>
      <text:p text:style-name="P110"><text:span text:style-name="T111">17.2.15</text:span><text:span text:style-name="T112">. kaupia medžiagą Bernardo Brazdžionio atminimo kambariui ir naudoja edukaciniams tikslams;</text:span></text:p>
      <text:p text:style-name="P113"><text:span text:style-name="T114">17.2.16</text:span><text:span text:style-name="T115">. vykdo neformalųjį vaikų ir jaunimo ugdymą ir socialinės priežiūros paslaugas, Žadeikiuose Bernardo Brazdžionio edukaciniame centre“.</text:span></text:p>
      <text:p text:style-name="P116"><text:span text:style-name="T117">2</text:span><text:span text:style-name="T118">. Įpareigoti Pasvalio rajono savivaldybės Švietimo pagalbos tarnybos direktorę Andromedą Baršauskienę, atsižvelgiant į pakeitimus, parengti nuostatų naują redakciją ir teisės aktų nustatyta tvarka pateikti Juridinių asmenų registrui.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2T07:57:00Z</meta:creation-date>
    <dc:date>2016-01-12T07:57:00Z</dc:date>
    <meta:template xlink:href="Normal" xlink:type="simple"/>
    <meta:editing-cycles>2</meta:editing-cycles>
    <meta:editing-duration>PT0S</meta:editing-duration>
    <meta:document-statistic meta:page-count="2" meta:paragraph-count="42" meta:word-count="668" meta:character-count="5321" meta:row-count="156" meta:non-whitespace-character-count="4695"/>
  </office:meta>
</office:document-meta>
</file>