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7381in"/>
        </style:tab-stops>
      </style:paragraph-properties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1.0236in"/>
        </style:tab-stops>
      </style:paragraph-properties>
    </style:style>
    <style:style style:name="T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1.0236in"/>
        </style:tab-stops>
      </style:paragraph-properties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1.0236in"/>
        </style:tab-stops>
      </style:paragraph-properties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7381in"/>
        </style:tab-stops>
      </style:paragraph-properties>
    </style:style>
    <style:style style:name="T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name-asian="Courier New"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name-asian="Courier New"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. JONIŠKĖLIO GABRIELĖS PETKEVIČAITĖS - BITĖS GIMNAZIJOS NUOSTATŲ PAKEITIMO</text:p>
      <text:p text:style-name="P7"/>
      <text:p text:style-name="P8">2012 m. spalio 24 d. Nr. T1-224</text:p>
      <text:p text:style-name="P9">Pasvalys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4 dalimi, 18 straipsnio 1 dalimi, Lietuvos Respublikos švietimo įstatymo (Žin., 1991, Nr.<text:s/></text:span><text:a xlink:href="https://www.e-tar.lt/portal/lt/legalAct/TAR.9A3AD08EA5D0" office:target-frame-name="_blank" xlink:show="new"><text:span text:style-name="T18">23-593</text:span></text:a><text:span text:style-name="T19">; 2011, Nr.<text:s/></text:span><text:a xlink:href="https://www.e-tar.lt/portal/lt/legalAct/TAR.E2EBE95E7723" office:target-frame-name="_blank" xlink:show="new"><text:span text:style-name="T20">38-1804</text:span></text:a><text:span text:style-name="T21">) 43 straipsnio 3 dalimi, Lietuvos Respublikos biudžetinių įstaigų įstatymo (Žin., 1995, Nr.<text:s/></text:span><text:a xlink:href="https://www.e-tar.lt/portal/lt/legalAct/TAR.3A756D83A99B" office:target-frame-name="_blank" xlink:show="new"><text:span text:style-name="T22">104-2322</text:span></text:a><text:span text:style-name="T23">; 2010, Nr.<text:s/></text:span><text:a xlink:href="https://www.e-tar.lt/portal/lt/legalAct/TAR.03A6EC49D1B2" office:target-frame-name="_blank" xlink:show="new"><text:span text:style-name="T24">15-699</text:span></text:a><text:span text:style-name="T25">) 6 straipsnio 5 dalimi, Pasvalio r. Joniškėlio Gabrielės Petkevičaitės-Bitės gimnazijos nuostatų, patvirtintų Savivaldybės tarybos 2012 m. gegužės 30 d. sprendimu Nr. T1-124, 79 punktu, Pasvalio rajono savivaldybės taryba n u s p r e n d ž i a:</text:span></text:p>
      <text:p text:style-name="P26"><text:span text:style-name="T27">1</text:span><text:span text:style-name="T28">.<text:s/></text:span><text:span text:style-name="T29">Pakeisti Pasvalio r. Joniškėlio Gabrielės Petkevičaitės-Bitės gimnazijos nuostatus, patvirtintus Savivaldybės tarybos 2012 m. gegužės 30 d. sprendimu Nr. T1-124, papildant 16.7 punktu ir jį išdėstant taip:</text:span></text:p>
      <text:p text:style-name="P30"><text:span text:style-name="T31">„</text:span><text:span text:style-name="T32">16.7</text:span><text:span text:style-name="T33">. Pasvalio r. Joniškėlio Gabrielės Petkevičaitės-Bitės gimnazijos Švobiškio daugiafunkcis centras, įsteigtas 2012 m. spalio 1 d. pagal Savivaldybės tarybos 2012 m. rugpjūčio 29 d, sprendimą Nr. T1 -184;</text:span></text:p>
      <text:p text:style-name="P34"><text:span text:style-name="T35">16.7.1</text:span><text:span text:style-name="T36">.<text:s/></text:span><text:span text:style-name="T37">centro buveinė - Kalno g. 9, Švobiškio k., Joniškėlio seniūnija, LT-39290, Pasvalio r.;</text:span></text:p>
      <text:p text:style-name="P38"><text:span text:style-name="T39">16.7.2</text:span><text:span text:style-name="T40">.<text:s/></text:span><text:span text:style-name="T41">pagrindinė veiklos rūšis - neformalus vaikų švietimas ir socialinės priežiūros paslaugos;</text:span></text:p>
      <text:p text:style-name="P42"><text:span text:style-name="T43">16.7.3</text:span><text:span text:style-name="T44">.<text:s/></text:span><text:span text:style-name="T45">mokymo forma - popamokinė, popietinė.</text:span><text:span text:style-name="T46">“</text:span></text:p>
      <text:p text:style-name="P47"><text:span text:style-name="T48">2</text:span><text:span text:style-name="T49">.<text:s/></text:span><text:span text:style-name="T50">Įpareigoti Pasvalio r. Joniškėlio Gabrielės Petkevičaitės-Bitės gimnazijos direktorių Almantą Kanapecką, atsižvelgiant į pakeitimus, parengti nuostatų naują redakciją ir teisės aktų nustatyta tvarka pateikti Juridinių asmenų registrui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14T13:49:00Z</meta:creation-date>
    <dc:date>2016-01-14T13:49:00Z</dc:date>
    <meta:template xlink:href="Normal" xlink:type="simple"/>
    <meta:editing-cycles>2</meta:editing-cycles>
    <meta:editing-duration>PT0S</meta:editing-duration>
    <meta:document-statistic meta:page-count="1" meta:paragraph-count="19" meta:word-count="302" meta:character-count="2249" meta:row-count="75" meta:non-whitespace-character-count="1966"/>
  </office:meta>
</office:document-meta>
</file>