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style:text-properties fo:color="#000000" style:font-size-complex="12pt" style:language-asian="lt" style:country-asian="LT"/>
    </style:style>
    <style:style style:name="P12" style:parent-style-name="Normal" style:family="paragraph">
      <style:paragraph-properties fo:widows="0" fo:orphans="0" fo:text-align="justify"/>
      <style:text-properties fo:color="#000000" style:font-size-complex="12pt" style:language-asian="lt" style:country-asian="L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5909in">
        <style:tab-stops>
          <style:tab-stop style:type="left" style:position="0.6979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697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7006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7006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ext-properties fo:color="#000000" style:font-size-complex="12pt" style:language-asian="lt" style:country-asian="LT"/>
    </style:style>
    <style:style style:name="P32" style:parent-style-name="Normal" style:family="paragraph">
      <style:paragraph-properties fo:widows="0" fo:orphans="0" fo:text-align="justify" fo:text-indent="0.5909in"/>
      <style:text-properties fo:color="#000000" style:font-size-complex="12pt" style:language-asian="lt" style:country-asian="LT"/>
    </style:style>
    <style:style style:name="P33" style:parent-style-name="Normal" style:family="paragraph">
      <style:paragraph-properties fo:widows="0" fo:orphans="0" fo:text-align="justify" fo:text-indent="0.5909in"/>
      <style:text-properties fo:color="#000000" style:font-size-complex="12pt" style:language-asian="lt" style:country-asian="LT"/>
    </style:style>
    <style:style style:name="P34" style:parent-style-name="Normal" style:family="paragraph">
      <style:paragraph-properties fo:widows="0" fo:orphans="0" fo:text-align="justify" fo:text-indent="0.5909in"/>
      <style:text-properties fo:color="#000000" style:font-size-complex="12pt" style:language-asian="lt" style:country-asian="LT"/>
    </style:style>
    <style:style style:name="P35" style:parent-style-name="Normal" style:family="paragraph">
      <style:paragraph-properties fo:widows="0" fo:orphans="0" fo:text-align="justify" fo:text-indent="0.5909in"/>
      <style:text-properties fo:color="#000000" style:font-size-complex="12pt" style:language-asian="lt" style:country-asian="LT"/>
    </style:style>
    <style:style style:name="P36" style:parent-style-name="Normal" style:family="paragraph">
      <style:paragraph-properties fo:widows="0" fo:orphans="0" fo:text-align="justify" fo:text-indent="0.5909in"/>
      <style:text-properties fo:color="#000000" style:font-size-complex="12pt" style:language-asian="lt" style:country-asian="LT"/>
    </style:style>
    <style:style style:name="P37" style:parent-style-name="Normal" style:family="paragraph">
      <style:paragraph-properties fo:widows="0" fo:orphans="0" fo:text-align="justify" fo:text-indent="0.5909in"/>
      <style:text-properties fo:color="#000000" style:font-size-complex="12pt" style:language-asian="lt" style:country-asian="LT"/>
    </style:style>
    <style:style style:name="P38" style:parent-style-name="Normal" style:family="paragraph">
      <style:paragraph-properties fo:widows="0" fo:orphans="0" fo:text-align="justify" fo:text-indent="0.5909in"/>
      <style:text-properties fo:color="#000000" style:font-size-complex="12pt" style:language-asian="lt" style:country-asian="LT"/>
    </style:style>
    <style:style style:name="P39" style:parent-style-name="Normal" style:family="paragraph">
      <style:paragraph-properties fo:widows="0" fo:orphans="0" fo:text-align="justify" fo:text-indent="0.5909in"/>
      <style:text-properties fo:color="#000000" style:font-size-complex="12pt" style:language-asian="lt" style:country-asian="LT"/>
    </style:style>
    <style:style style:name="P40" style:parent-style-name="Normal" style:family="paragraph">
      <style:paragraph-properties fo:widows="0" fo:orphans="0" fo:text-align="justify" fo:text-indent="0.5909in"/>
      <style:text-properties fo:color="#000000" style:font-size-complex="12pt" style:language-asian="lt" style:country-asian="L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7006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700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0.700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0.7006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6937in"/>
        </style:tab-stops>
      </style:paragraph-properties>
    </style:style>
    <style:style style:name="P56" style:parent-style-name="Normal" style:family="paragraph">
      <style:paragraph-properties fo:widows="0" fo:orphans="0">
        <style:tab-stops>
          <style:tab-stop style:type="right" style:position="6.6937in"/>
        </style:tab-stops>
      </style:paragraph-properties>
    </style:style>
    <style:style style:name="P57" style:parent-style-name="Normal" style:family="paragraph">
      <style:paragraph-properties fo:widows="0" fo:orphans="0">
        <style:tab-stops>
          <style:tab-stop style:type="right" style:position="6.6937in"/>
        </style:tab-stops>
      </style:paragraph-properties>
    </style:style>
    <style:style style:name="P58" style:parent-style-name="Normal" style:family="paragraph">
      <style:paragraph-properties fo:widows="0" fo:orphans="0">
        <style:tab-stops>
          <style:tab-stop style:type="right" style:position="6.693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4.1347in"/>
    </style:style>
    <style:style style:name="P62" style:parent-style-name="Normal" style:family="paragraph">
      <style:paragraph-properties fo:break-before="page"/>
    </style:style>
    <style:style style:name="P63" style:parent-style-name="Normal" style:family="paragraph">
      <style:paragraph-properties fo:widows="0" fo:orphans="0" fo:text-align="justify" fo:text-indent="4.1347in"/>
      <style:text-properties fo:color="#000000" style:font-size-complex="12pt" style:language-asian="lt" style:country-asian="LT"/>
    </style:style>
    <style:style style:name="P64" style:parent-style-name="Normal" style:family="paragraph">
      <style:paragraph-properties fo:widows="0" fo:orphans="0" fo:text-align="justify" fo:text-indent="4.1347in"/>
      <style:text-properties fo:color="#000000" style:font-size-complex="12pt" style:language-asian="lt" style:country-asian="LT"/>
    </style:style>
    <style:style style:name="P65" style:parent-style-name="Normal" style:family="paragraph">
      <style:paragraph-properties fo:widows="0" fo:orphans="0" fo:text-align="justify" fo:text-indent="4.1347in"/>
      <style:text-properties fo:color="#000000" style:font-size-complex="12pt" style:language-asian="lt" style:country-asian="LT"/>
    </style:style>
    <style:style style:name="P66" style:parent-style-name="Normal" style:family="paragraph">
      <style:paragraph-properties fo:widows="0" fo:orphans="0" fo:text-align="justify" fo:text-indent="4.1347in"/>
      <style:text-properties fo:color="#000000" style:font-size-complex="12pt" style:language-asian="lt" style:country-asian="LT"/>
    </style:style>
    <style:style style:name="P67" style:parent-style-name="Normal" style:family="paragraph">
      <style:paragraph-properties fo:widows="0" fo:orphans="0" fo:text-align="justify" fo:text-indent="4.134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style:text-properties fo:color="#000000" style:font-size-complex="12pt" style:language-asian="lt" style:country-asian="LT"/>
    </style:style>
    <style:style style:name="P71" style:parent-style-name="Normal" style:family="paragraph">
      <style:paragraph-properties fo:widows="0" fo:orphans="0" fo:text-align="center"/>
      <style:text-properties fo:color="#000000" style:font-size-complex="12pt" style:language-asian="lt" style:country-asian="LT"/>
    </style:style>
    <style:style style:name="P72" style:parent-style-name="Normal" style:family="paragraph">
      <style:paragraph-properties fo:widows="0" fo:orphans="0" fo:text-align="center">
        <style:tab-stops>
          <style:tab-stop style:type="left" style:position="2.3583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center">
        <style:tab-stops>
          <style:tab-stop style:type="left" style:position="2.3583in"/>
        </style:tab-stops>
      </style:paragraph-properties>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733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tab-stops>
          <style:tab-stop style:type="left" style:position="0.7333in"/>
        </style:tab-stops>
      </style:paragraph-properties>
    </style:style>
    <style:style style:name="P83" style:parent-style-name="Normal" style:family="paragraph">
      <style:paragraph-properties fo:widows="0" fo:orphans="0" fo:text-align="center">
        <style:tab-stops>
          <style:tab-stop style:type="left" style:position="0.7333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0.733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884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884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884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884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884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884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884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884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884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884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733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884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884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884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884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884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733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tab-stops>
          <style:tab-stop style:type="left" style:position="0.7333in"/>
        </style:tab-stops>
      </style:paragraph-properties>
    </style:style>
    <style:style style:name="P145" style:parent-style-name="Normal" style:family="paragraph">
      <style:paragraph-properties fo:widows="0" fo:orphans="0" fo:text-align="center">
        <style:tab-stops>
          <style:tab-stop style:type="left" style:position="2.4048in"/>
        </style:tab-stops>
      </style:paragraph-properties>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justify">
        <style:tab-stops>
          <style:tab-stop style:type="left" style:position="2.4048in"/>
        </style:tab-stops>
      </style:paragraph-properties>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7604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8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8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7604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tab-stops>
          <style:tab-stop style:type="left" style:position="0.7604in"/>
        </style:tab-stops>
      </style:paragraph-properties>
    </style:style>
    <style:style style:name="P163" style:parent-style-name="Normal" style:family="paragraph">
      <style:paragraph-properties fo:widows="0" fo:orphans="0" fo:text-align="center">
        <style:tab-stops>
          <style:tab-stop style:type="left" style:position="2.0756in"/>
        </style:tab-stops>
      </style:paragraph-properties>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justify">
        <style:tab-stops>
          <style:tab-stop style:type="left" style:position="2.0756in"/>
        </style:tab-stops>
      </style:paragraph-properties>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7604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7604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7604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7604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8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tab-stops>
          <style:tab-stop style:type="left" style:position="0.85in"/>
        </style:tab-stops>
      </style:paragraph-properties>
    </style:style>
    <style:style style:name="P184" style:parent-style-name="Normal" style:family="paragraph">
      <style:paragraph-properties fo:widows="0" fo:orphans="0" fo:text-align="center">
        <style:tab-stops>
          <style:tab-stop style:type="left" style:position="0.7604in"/>
        </style:tab-stops>
      </style:paragraph-properties>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widows="0" fo:orphans="0" fo:text-align="justify">
        <style:tab-stops>
          <style:tab-stop style:type="left" style:position="0.7604in"/>
        </style:tab-stops>
      </style:paragraph-properties>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8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8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7604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7604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7604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8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8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8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8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tab-stops>
          <style:tab-stop style:type="left" style:position="0.8in"/>
        </style:tab-stops>
      </style:paragraph-properties>
    </style:style>
    <style:style style:name="P220" style:parent-style-name="Normal" style:family="paragraph">
      <style:paragraph-properties fo:widows="0" fo:orphans="0" fo:text-align="center">
        <style:tab-stops>
          <style:tab-stop style:type="left" style:position="1.3673in"/>
        </style:tab-stops>
      </style:paragraph-properties>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justify">
        <style:tab-stops>
          <style:tab-stop style:type="left" style:position="1.3673in"/>
        </style:tab-stops>
      </style:paragraph-properties>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8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ext-properties fo:color="#000000" style:font-size-complex="12pt" style:language-asian="lt" style:country-asian="LT"/>
    </style:style>
    <style:style style:name="P229" style:parent-style-name="Normal" style:family="paragraph">
      <style:paragraph-properties fo:widows="0" fo:orphans="0" fo:text-align="justify" fo:text-indent="0.5909in"/>
      <style:text-properties fo:color="#000000" style:font-size-complex="12pt" style:language-asian="lt" style:country-asian="LT"/>
    </style:style>
    <style:style style:name="P230" style:parent-style-name="Normal" style:family="paragraph">
      <style:paragraph-properties fo:widows="0" fo:orphans="0" fo:text-align="justify" fo:text-indent="0.5909in"/>
      <style:text-properties fo:color="#000000" style:font-size-complex="12pt" style:language-asian="lt" style:country-asian="LT"/>
    </style:style>
    <style:style style:name="P231" style:parent-style-name="Normal" style:family="paragraph">
      <style:paragraph-properties fo:widows="0" fo:orphans="0" fo:text-align="justify" fo:text-indent="0.5909in"/>
      <style:text-properties fo:color="#000000" style:font-size-complex="12pt" style:language-asian="lt" style:country-asian="LT"/>
    </style:style>
    <style:style style:name="P232" style:parent-style-name="Normal" style:family="paragraph">
      <style:paragraph-properties fo:widows="0" fo:orphans="0" fo:text-align="justify" fo:text-indent="0.5909in"/>
      <style:text-properties fo:color="#000000" style:font-size-complex="12pt" style:language-asian="lt" style:country-asian="L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8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style:text-properties fo:color="#000000" style:font-size-complex="12pt" style:language-asian="lt" style:country-asian="LT"/>
    </style:style>
    <style:style style:name="P239" style:parent-style-name="Normal" style:family="paragraph">
      <style:paragraph-properties fo:widows="0" fo:orphans="0" fo:text-align="justify" fo:text-indent="0.5909in"/>
      <style:text-properties fo:color="#000000" style:font-size-complex="12pt" style:language-asian="lt" style:country-asian="LT"/>
    </style:style>
    <style:style style:name="P240" style:parent-style-name="Normal" style:family="paragraph">
      <style:paragraph-properties fo:widows="0" fo:orphans="0" fo:text-align="justify" fo:text-indent="0.5909in"/>
      <style:text-properties fo:color="#000000" style:font-size-complex="12pt" style:language-asian="lt" style:country-asian="LT"/>
    </style:style>
    <style:style style:name="P241" style:parent-style-name="Normal" style:family="paragraph">
      <style:paragraph-properties fo:widows="0" fo:orphans="0" fo:text-align="justify" fo:text-indent="0.5909in"/>
      <style:text-properties fo:color="#000000" style:font-size-complex="12pt" style:language-asian="lt" style:country-asian="L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8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8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8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8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tab-stops>
          <style:tab-stop style:type="left" style:position="0.8in"/>
        </style:tab-stops>
      </style:paragraph-properties>
    </style:style>
    <style:style style:name="P257" style:parent-style-name="Normal" style:family="paragraph">
      <style:paragraph-properties fo:widows="0" fo:orphans="0" fo:text-align="center">
        <style:tab-stops>
          <style:tab-stop style:type="left" style:position="0.5937in"/>
        </style:tab-stops>
      </style:paragraph-properties>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8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8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tab-stops>
          <style:tab-stop style:type="left" style:position="0.8in"/>
        </style:tab-stops>
      </style:paragraph-properties>
    </style:style>
    <style:style style:name="P270" style:parent-style-name="Normal" style:family="paragraph">
      <style:paragraph-properties fo:widows="0" fo:orphans="0" fo:text-align="center">
        <style:tab-stops>
          <style:tab-stop style:type="left" style:position="0.409in"/>
        </style:tab-stops>
      </style:paragraph-properties>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widows="0" fo:orphans="0" fo:text-align="center">
        <style:tab-stops>
          <style:tab-stop style:type="left" style:position="0.409in"/>
        </style:tab-stops>
      </style:paragraph-properties>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783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7833in"/>
        </style:tab-stops>
      </style:paragraph-properties>
    </style:style>
    <style:style style:name="P279" style:parent-style-name="Normal" style:family="paragraph">
      <style:paragraph-properties fo:widows="0" fo:orphans="0" fo:text-align="center">
        <style:tab-stops>
          <style:tab-stop style:type="left" style:position="1.909in"/>
        </style:tab-stops>
      </style:paragraph-properties>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center">
        <style:tab-stops>
          <style:tab-stop style:type="left" style:position="1.909in"/>
        </style:tab-stops>
      </style:paragraph-properties>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7833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783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783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78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7833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783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783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783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tab-stops>
          <style:tab-stop style:type="left" style:position="0.7833in"/>
        </style:tab-stops>
      </style:paragraph-properties>
    </style:style>
    <style:style style:name="P317" style:parent-style-name="Normal" style:family="paragraph">
      <style:paragraph-properties fo:widows="0" fo:orphans="0" fo:text-align="center">
        <style:tab-stops>
          <style:tab-stop style:type="left" style:position="0.7833in"/>
        </style:tab-stops>
      </style:paragraph-properties>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4.1347in"/>
    </style:style>
    <style:style style:name="P320" style:parent-style-name="Normal" style:family="paragraph">
      <style:paragraph-properties fo:break-before="page"/>
    </style:style>
    <style:style style:name="P321" style:parent-style-name="Normal" style:family="paragraph">
      <style:paragraph-properties fo:widows="0" fo:orphans="0" fo:text-align="justify" fo:text-indent="4.1347in"/>
      <style:text-properties fo:color="#000000" style:font-size-complex="12pt" style:language-asian="lt" style:country-asian="LT"/>
    </style:style>
    <style:style style:name="P322" style:parent-style-name="Normal" style:family="paragraph">
      <style:paragraph-properties fo:widows="0" fo:orphans="0" fo:text-align="justify" fo:text-indent="4.1347in"/>
      <style:text-properties fo:color="#000000" style:font-size-complex="12pt" style:language-asian="lt" style:country-asian="LT"/>
    </style:style>
    <style:style style:name="P323" style:parent-style-name="Normal" style:family="paragraph">
      <style:paragraph-properties fo:widows="0" fo:orphans="0" fo:text-align="justify" fo:text-indent="4.1347in"/>
      <style:text-properties fo:color="#000000" style:font-size-complex="12pt" style:language-asian="lt" style:country-asian="LT"/>
    </style:style>
    <style:style style:name="P324" style:parent-style-name="Normal" style:family="paragraph">
      <style:paragraph-properties fo:widows="0" fo:orphans="0" fo:text-align="justify" fo:text-indent="4.1347in"/>
      <style:text-properties fo:color="#000000" style:font-size-complex="12pt" style:language-asian="lt" style:country-asian="LT"/>
    </style:style>
    <style:style style:name="P325" style:parent-style-name="Normal" style:family="paragraph">
      <style:paragraph-properties fo:widows="0" fo:orphans="0" fo:text-align="justify"/>
      <style:text-properties fo:color="#000000" style:font-size-complex="12pt" style:language-asian="lt" style:country-asian="L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7541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7541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754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754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754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7541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754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7541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7541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754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0.754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7541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754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754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754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754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754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754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7541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754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0.754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7541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80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1.0111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9868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9868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9868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0.9868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9868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0.9868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9868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9868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0.9868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9868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9868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0.9868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9868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9868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9868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9868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0.9868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9868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7826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style:tab-stops>
          <style:tab-stop style:type="left" style:position="0.7826in"/>
        </style:tab-stops>
      </style:paragraph-properties>
    </style:style>
    <style:style style:name="P465" style:parent-style-name="Normal" style:family="paragraph">
      <style:paragraph-properties fo:widows="0" fo:orphans="0" fo:text-align="center">
        <style:tab-stops>
          <style:tab-stop style:type="left" style:position="0.2263in"/>
        </style:tab-stops>
      </style:paragraph-properties>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widows="0" fo:orphans="0" fo:text-align="justify">
        <style:tab-stops>
          <style:tab-stop style:type="left" style:position="0.2263in"/>
        </style:tab-stops>
      </style:paragraph-properties>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0.7826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0.7826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9868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909in">
        <style:tab-stops>
          <style:tab-stop style:type="left" style:position="0.9868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9868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909in">
        <style:tab-stops>
          <style:tab-stop style:type="left" style:position="0.9868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0.9868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9868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9868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9868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9868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0.7826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909in">
        <style:tab-stops>
          <style:tab-stop style:type="left" style:position="0.9868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letter-spacing="0.0069i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fo:letter-spacing="0.0069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9868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9868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9868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9166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9166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9166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9166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9166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9166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9166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9166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0.9166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9166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9166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9166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0.9166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0.9166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9166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0.9166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0.9166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0.9166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0.9166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9166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9166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0.9166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9166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9166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0.9166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9166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9166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9166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9166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9166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style:tab-stops>
          <style:tab-stop style:type="left" style:position="0.9166in"/>
        </style:tab-stops>
      </style:paragraph-properties>
    </style:style>
    <style:style style:name="P613" style:parent-style-name="Normal" style:family="paragraph">
      <style:paragraph-properties fo:widows="0" fo:orphans="0" fo:text-align="center">
        <style:tab-stops>
          <style:tab-stop style:type="left" style:position="2.1409in"/>
        </style:tab-stops>
      </style:paragraph-properties>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widows="0" fo:orphans="0" fo:text-align="justify">
        <style:tab-stops>
          <style:tab-stop style:type="left" style:position="2.1409in"/>
        </style:tab-stops>
      </style:paragraph-properties>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8791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0.879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8791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position="0.8791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909in">
        <style:tab-stops>
          <style:tab-stop style:type="left" style:position="0.8791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8791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909in">
        <style:tab-stops>
          <style:tab-stop style:type="left" style:position="0.8791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8791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909in">
        <style:tab-stops>
          <style:tab-stop style:type="left" style:position="0.8791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909in">
        <style:tab-stops>
          <style:tab-stop style:type="left" style:position="0.8791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909in">
        <style:tab-stops>
          <style:tab-stop style:type="left" style:position="0.8791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909in">
        <style:tab-stops>
          <style:tab-stop style:type="left" style:position="0.8791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0.8791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909in">
        <style:tab-stops>
          <style:tab-stop style:type="left" style:position="0.8791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909in">
        <style:tab-stops>
          <style:tab-stop style:type="left" style:position="0.8791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909in">
        <style:tab-stops>
          <style:tab-stop style:type="left" style:position="0.8791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0.8791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tab-stops>
          <style:tab-stop style:type="left" style:position="0.8791in"/>
        </style:tab-stops>
      </style:paragraph-properties>
    </style:style>
    <style:style style:name="P670" style:parent-style-name="Normal" style:family="paragraph">
      <style:paragraph-properties fo:widows="0" fo:orphans="0" fo:text-align="center">
        <style:tab-stops>
          <style:tab-stop style:type="left" style:position="1.4784in"/>
        </style:tab-stops>
      </style:paragraph-properties>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widows="0" fo:orphans="0" fo:text-align="justify">
        <style:tab-stops>
          <style:tab-stop style:type="left" style:position="1.4784in"/>
        </style:tab-stops>
      </style:paragraph-properties>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widows="0" fo:orphans="0" fo:text-align="justify" fo:text-indent="0.5909in">
        <style:tab-stops>
          <style:tab-stop style:type="left" style:position="0.8791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909in">
        <style:tab-stops>
          <style:tab-stop style:type="left" style:position="0.8791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909in">
        <style:tab-stops>
          <style:tab-stop style:type="left" style:position="0.8791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position="0.8791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0.8791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0.8791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909in">
        <style:tab-stops>
          <style:tab-stop style:type="left" style:position="0.8791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0.8791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0.879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0.8791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909in">
        <style:tab-stops>
          <style:tab-stop style:type="left" style:position="0.8791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0.971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909in">
        <style:tab-stops>
          <style:tab-stop style:type="left" style:position="0.971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0.971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909in">
        <style:tab-stops>
          <style:tab-stop style:type="left" style:position="0.971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0.971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909in">
        <style:tab-stops>
          <style:tab-stop style:type="left" style:position="0.971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909in">
        <style:tab-stops>
          <style:tab-stop style:type="left" style:position="0.971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971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1.0729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1.0729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909in">
        <style:tab-stops>
          <style:tab-stop style:type="left" style:position="0.971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909in">
        <style:tab-stops>
          <style:tab-stop style:type="left" style:position="0.971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909in">
        <style:tab-stops>
          <style:tab-stop style:type="left" style:position="0.971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909in">
        <style:tab-stops>
          <style:tab-stop style:type="left" style:position="1.0729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909in">
        <style:tab-stops>
          <style:tab-stop style:type="left" style:position="0.971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909in">
        <style:tab-stops>
          <style:tab-stop style:type="left" style:position="0.971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5909in">
        <style:tab-stops>
          <style:tab-stop style:type="left" style:position="0.971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909in">
        <style:tab-stops>
          <style:tab-stop style:type="left" style:position="1.0729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909in">
        <style:tab-stops>
          <style:tab-stop style:type="left" style:position="0.971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5909in">
        <style:tab-stops>
          <style:tab-stop style:type="left" style:position="0.784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909in">
        <style:tab-stops>
          <style:tab-stop style:type="left" style:position="0.784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909in">
        <style:tab-stops>
          <style:tab-stop style:type="left" style:position="0.784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909in">
        <style:tab-stops>
          <style:tab-stop style:type="left" style:position="0.8368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909in">
        <style:tab-stops>
          <style:tab-stop style:type="left" style:position="0.8368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909in">
        <style:tab-stops>
          <style:tab-stop style:type="left" style:position="0.943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909in">
        <style:tab-stops>
          <style:tab-stop style:type="left" style:position="0.943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909in">
        <style:tab-stops>
          <style:tab-stop style:type="left" style:position="0.943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909in">
        <style:tab-stops>
          <style:tab-stop style:type="left" style:position="0.8368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909in">
        <style:tab-stops>
          <style:tab-stop style:type="left" style:position="0.8368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909in">
        <style:tab-stops>
          <style:tab-stop style:type="left" style:position="0.943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0.94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0.943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tab-stops>
          <style:tab-stop style:type="left" style:position="0.943in"/>
        </style:tab-stops>
      </style:paragraph-properties>
    </style:style>
    <style:style style:name="P805" style:parent-style-name="Normal" style:family="paragraph">
      <style:paragraph-properties fo:widows="0" fo:orphans="0" fo:text-align="center">
        <style:tab-stops>
          <style:tab-stop style:type="left" style:position="2.7326in"/>
        </style:tab-stops>
      </style:paragraph-properties>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widows="0" fo:orphans="0" fo:text-align="justify">
        <style:tab-stops>
          <style:tab-stop style:type="left" style:position="2.7326in"/>
        </style:tab-stops>
      </style:paragraph-properties>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widows="0" fo:orphans="0" fo:text-align="justify" fo:text-indent="0.5909in">
        <style:tab-stops>
          <style:tab-stop style:type="left" style:position="0.8368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909in">
        <style:tab-stops>
          <style:tab-stop style:type="left" style:position="0.8368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909in">
        <style:tab-stops>
          <style:tab-stop style:type="left" style:position="0.8368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5909in">
        <style:tab-stops>
          <style:tab-stop style:type="left" style:position="0.8368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909in">
        <style:tab-stops>
          <style:tab-stop style:type="left" style:position="0.8368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909in">
        <style:tab-stops>
          <style:tab-stop style:type="left" style:position="0.8368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5909in">
        <style:tab-stops>
          <style:tab-stop style:type="left" style:position="0.8368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5909in">
        <style:tab-stops>
          <style:tab-stop style:type="left" style:position="0.943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909in">
        <style:tab-stops>
          <style:tab-stop style:type="left" style:position="0.943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909in">
        <style:tab-stops>
          <style:tab-stop style:type="left" style:position="0.943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909in">
        <style:tab-stops>
          <style:tab-stop style:type="left" style:position="0.943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5909in">
        <style:tab-stops>
          <style:tab-stop style:type="left" style:position="0.8916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909in">
        <style:tab-stops>
          <style:tab-stop style:type="left" style:position="0.8916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909in">
        <style:tab-stops>
          <style:tab-stop style:type="left" style:position="0.8916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5909in">
        <style:tab-stops>
          <style:tab-stop style:type="left" style:position="0.8916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5909in">
        <style:tab-stops>
          <style:tab-stop style:type="left" style:position="0.8916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5909in">
        <style:tab-stops>
          <style:tab-stop style:type="left" style:position="0.9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909in">
        <style:tab-stops>
          <style:tab-stop style:type="left" style:position="0.7618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909in">
        <style:tab-stops>
          <style:tab-stop style:type="left" style:position="0.8916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5909in">
        <style:tab-stops>
          <style:tab-stop style:type="left" style:position="0.7618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5909in">
        <style:tab-stops>
          <style:tab-stop style:type="left" style:position="0.7618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909in">
        <style:tab-stops>
          <style:tab-stop style:type="left" style:position="0.7618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5909in">
        <style:tab-stops>
          <style:tab-stop style:type="left" style:position="0.8916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909in">
        <style:tab-stops>
          <style:tab-stop style:type="left" style:position="0.8916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909in">
        <style:tab-stops>
          <style:tab-stop style:type="left" style:position="0.8916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909in">
        <style:tab-stops>
          <style:tab-stop style:type="left" style:position="0.8916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5909in">
        <style:tab-stops>
          <style:tab-stop style:type="left" style:position="0.8916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5909in">
        <style:tab-stops>
          <style:tab-stop style:type="left" style:position="0.8916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909in">
        <style:tab-stops>
          <style:tab-stop style:type="left" style:position="0.7618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9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909in">
        <style:tab-stops>
          <style:tab-stop style:type="left" style:position="0.8916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909in">
        <style:tab-stops>
          <style:tab-stop style:type="left" style:position="0.8916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909in">
        <style:tab-stops>
          <style:tab-stop style:type="left" style:position="1.0548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909in">
        <style:tab-stops>
          <style:tab-stop style:type="left" style:position="0.8916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5909in">
        <style:tab-stops>
          <style:tab-stop style:type="left" style:position="0.8916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909in"/>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5909in">
        <style:tab-stops>
          <style:tab-stop style:type="left" style:position="0.82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5909in">
        <style:tab-stops>
          <style:tab-stop style:type="left" style:position="0.82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5909in">
        <style:tab-stops>
          <style:tab-stop style:type="left" style:position="0.8291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909in">
        <style:tab-stops>
          <style:tab-stop style:type="left" style:position="0.843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5909in">
        <style:tab-stops>
          <style:tab-stop style:type="left" style:position="1.018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909in">
        <style:tab-stops>
          <style:tab-stop style:type="left" style:position="0.82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style:tab-stops>
          <style:tab-stop style:type="left" style:position="0.827in"/>
        </style:tab-stops>
      </style:paragraph-properties>
    </style:style>
    <style:style style:name="P938" style:parent-style-name="Normal" style:family="paragraph">
      <style:paragraph-properties fo:widows="0" fo:orphans="0" fo:text-align="center">
        <style:tab-stops>
          <style:tab-stop style:type="left" style:position="0.827in"/>
        </style:tab-stops>
      </style:paragraph-properties>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widows="0" fo:orphans="0" fo:text-align="justify" fo:text-indent="0.5909in">
        <style:tab-stops>
          <style:tab-stop style:type="left" style:position="0.827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5909in">
        <style:tab-stops>
          <style:tab-stop style:type="left" style:position="0.82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909in">
        <style:tab-stops>
          <style:tab-stop style:type="left" style:position="0.82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style:tab-stops>
          <style:tab-stop style:type="left" style:position="0.827in"/>
        </style:tab-stops>
      </style:paragraph-properties>
    </style:style>
    <style:style style:name="P954" style:parent-style-name="Normal" style:family="paragraph">
      <style:paragraph-properties fo:widows="0" fo:orphans="0" fo:text-align="center">
        <style:tab-stops>
          <style:tab-stop style:type="left" style:position="0.827in"/>
        </style:tab-stops>
      </style:paragraph-properties>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widows="0" fo:orphans="0" fo:text-align="center">
        <style:tab-stops>
          <style:tab-stop style:type="left" style:position="0.827in"/>
        </style:tab-stops>
      </style:paragraph-properties>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widows="0" fo:orphans="0" fo:text-align="justify" fo:text-indent="0.5909in">
        <style:tab-stops>
          <style:tab-stop style:type="left" style:position="0.827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5909in">
        <style:tab-stops>
          <style:tab-stop style:type="left" style:position="0.82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5909in">
        <style:tab-stops>
          <style:tab-stop style:type="left" style:position="0.8291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909in">
        <style:tab-stops>
          <style:tab-stop style:type="left" style:position="0.843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909in">
        <style:tab-stops>
          <style:tab-stop style:type="left" style:position="0.827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5909in">
        <style:tab-stops>
          <style:tab-stop style:type="left" style:position="0.843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909in">
        <style:tab-stops>
          <style:tab-stop style:type="left" style:position="0.82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5909in">
        <style:tab-stops>
          <style:tab-stop style:type="left" style:position="0.827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5909in">
        <style:tab-stops>
          <style:tab-stop style:type="left" style:position="0.827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909in">
        <style:tab-stops>
          <style:tab-stop style:type="left" style:position="0.82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909in">
        <style:tab-stops>
          <style:tab-stop style:type="left" style:position="0.82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5909in">
        <style:tab-stops>
          <style:tab-stop style:type="left" style:position="0.82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5909in">
        <style:tab-stops>
          <style:tab-stop style:type="left" style:position="0.7986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5909in">
        <style:tab-stops>
          <style:tab-stop style:type="left" style:position="0.7986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5909in">
        <style:tab-stops>
          <style:tab-stop style:type="left" style:position="0.7986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style:tab-stops>
          <style:tab-stop style:type="left" style:position="0.7986in"/>
        </style:tab-stops>
      </style:paragraph-properties>
    </style:style>
    <style:style style:name="P1006" style:parent-style-name="Normal" style:family="paragraph">
      <style:paragraph-properties fo:widows="0" fo:orphans="0" fo:text-align="center">
        <style:tab-stops>
          <style:tab-stop style:type="left" style:position="2.6548in"/>
        </style:tab-stops>
      </style:paragraph-properties>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widows="0" fo:orphans="0" fo:text-align="justify">
        <style:tab-stops>
          <style:tab-stop style:type="left" style:position="2.6548in"/>
        </style:tab-stops>
      </style:paragraph-properties>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widows="0" fo:orphans="0" fo:text-align="justify" fo:text-indent="0.5909in">
        <style:tab-stops>
          <style:tab-stop style:type="left" style:position="0.7986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909in">
        <style:tab-stops>
          <style:tab-stop style:type="left" style:position="0.7986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5909in">
        <style:tab-stops>
          <style:tab-stop style:type="left" style:position="0.7986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5909in">
        <style:tab-stops>
          <style:tab-stop style:type="left" style:position="0.7986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909in">
        <style:tab-stops>
          <style:tab-stop style:type="left" style:position="0.7986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tab-stops>
          <style:tab-stop style:type="right" style:position="6.6937in"/>
        </style:tab-stops>
      </style:paragraph-properties>
    </style:style>
    <style:style style:name="P1027" style:parent-style-name="Normal" style:family="paragraph">
      <style:paragraph-properties fo:widows="0" fo:orphans="0" fo:text-align="justify">
        <style:tab-stops>
          <style:tab-stop style:type="right" style:position="6.6937in"/>
        </style:tab-stops>
      </style:paragraph-properties>
      <style:text-properties fo:color="#000000" style:font-size-complex="12pt" style:language-asian="lt" style:country-asian="LT"/>
    </style:style>
    <style:style style:name="P1028" style:parent-style-name="Normal" style:family="paragraph">
      <style:paragraph-properties fo:widows="0" fo:orphans="0" fo:text-align="justify">
        <style:tab-stops>
          <style:tab-stop style:type="right" style:position="6.6937in"/>
        </style:tab-stops>
      </style:paragraph-properties>
      <style:text-properties fo:color="#000000" style:font-size-complex="12pt" style:language-asian="lt" style:country-asian="LT"/>
    </style:style>
    <style:style style:name="P1029" style:parent-style-name="Normal" style:family="paragraph">
      <style:paragraph-properties fo:widows="0" fo:orphans="0" fo:text-align="justify">
        <style:tab-stops>
          <style:tab-stop style:type="right" style:position="6.6937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PASVALIO RAJONO VALAKĖLIŲ IR USTUKIŲ PAGRINDINIŲ MOKYKLŲ</text:p>
      <text:p text:style-name="P7">REORGANIZAVIMO</text:p>
      <text:p text:style-name="P8"/>
      <text:p text:style-name="P9">2012 m. gegužės 30 d. Nr. T1 -125</text:p>
      <text:p text:style-name="P10">Pasvalys</text:p>
      <text:p text:style-name="P11"/>
      <text:p text:style-name="P12"/>
      <text:p text:style-name="P13"><text:span text:style-name="T14">Vadovaudamasi Lietuvos Respublikos vietos savivaldos įstatymo (Žiru 1994, Nr. 55-1049; 2008. Nr. 113-4290; 2011, Nr. 52-2504. Nr. 155-7354) 6 straipsnio 5 punktu, 16 straipsnio 2 dalies 21 punktu ir 4 dalimi. 18 straipsnio 1 dalimi, 54 straipsnio 2 dalimi, Lietuvos Respublikos civilinio kodekso (Žin., 2000. Nr. 74-2262) 2.96, 2.97. 2.99 straipsniais. Lietuvos Respublikos švietimo įstatymo (Žin., 1991. Nr. 23-593; 2011, Nr. 38-1804) 43 straipsnio 3 dalimi. 44 straipsnio 2 ir 6 dalimis. 58 straipsnio 1 dalies 3 punktu. Lietuvos Respublikos biudžetinių įstaigų įstatymo (Žin., 1995. Nr. 104-2322; 2010. Nr. 15-699) 4 straipsnio 3 dalies 1 ir 4 punktais bei 4 dalimi, 6 straipsnio 5 dalimi, 14 straipsnio 11 ir 12 dalimis. Mokyklų, vykdančių formaliojo švietimo programas, tinklo kūrimo taisyklių, patvirtintų Lietuvos Respublikos Vyriausybės 2011 m. birželio 29 d. nutarimu Nr. 768 (Žin., 2011, Nr.<text:s/></text:span><text:a xlink:href="https://www.e-tar.lt/portal/lt/legalAct/TAR.471E5D64413E" office:target-frame-name="_blank" xlink:show="new"><text:span text:style-name="T15">79-3869</text:span></text:a><text:span text:style-name="T16">). 36 punktu, Lietuvos Respublikos švietimo ir mokslo ministro 2011 m. birželio 29 d. įsakymu Nr. V-1164 „Dėl nuostatų, įstatų ar statutų įforminimo reikalavimų patvirtinimo“ (Žin., 2011, Nr.<text:s/></text:span><text:a xlink:href="https://www.e-tar.lt/portal/lt/legalAct/TAR.9FE7F6F5F00F" office:target-frame-name="_blank" xlink:show="new"><text:span text:style-name="T17">80-3925</text:span></text:a><text:span text:style-name="T18">). Pasvalio rajono savivaldybės bendrojo ugdymo mokyklų tinklo pertvarkos 2012-2015 metais bendruoju planu, patvirtintu Savivaldybės tarybos 2012 m. vasario 15 d. sprendimu Nr. T1-1, Savivaldybės tarybos 2012 m. kovo 28 d. sprendimo Nr. T1 -33 „Dėl Pasvalio rajono Lėvens, Ustukių ir Valakėlių pagrindinių mokyklų reorganizavimo“ 1 ir 2 punktais. Pasvalio Lėvens pagrindinės mokyklos nuostatų, patvirtintų Savivaldybės tarybos 2005 m. balandžio 20 d. sprendimu Nr. T1-137, 107 ir 108 punktais. Pasvalio rajono savivaldybės taryba n u s p r e n d ž i a:</text:span></text:p>
      <text:p text:style-name="P19"><text:span text:style-name="T20">1</text:span><text:span text:style-name="T21">. Reorganizuoti Pasvalio rajono Ustukių pagrindinę mokyklą, nuo 2012 m. rugsėjo 1 d. prijungiant prie Pasvalio Lėvens pagrindinės mokyklos ir įsteigti Pasvalio Lėvens pagrindinės mokyklos Ustukių pagrindinio ugdymo skyrių.</text:span></text:p>
      <text:p text:style-name="P22"><text:span text:style-name="T23">2</text:span><text:span text:style-name="T24">. Reorganizuoti Pasvalio rajono Valakėlių pagrindinę mokyklą, nuo 2012 m. rugsėjo 1 d. prijungiant prie Pasvalio Lėvens pagrindinės mokyklos ir įsteigti Pasvalio Lėvens pagrindinės mokyklos Valakėlių skyrių.</text:span></text:p>
      <text:p text:style-name="P25"><text:span text:style-name="T26">3</text:span><text:span text:style-name="T27">. Patvirtinti Pasvalio rajono Valakėlių ir Ustukių pagrindinių mokyklų reorganizavimo sąlygų aprašą (pridedama).</text:span></text:p>
      <text:p text:style-name="P28"><text:span text:style-name="T29">4</text:span><text:span text:style-name="T30">. Sudaryti šią Pasvalio rajono Ustukių ir Valakėlių pagrindinių mokyklų turto ir reikalų perdavimo Pasvalio Lėvens pagrindinei mokyklai komisiją:</text:span></text:p>
      <text:p text:style-name="P31">Kazys Polekas - komisijos pirmininkas. Pasvalio rajono savivaldybės administracijos Švietimo ir sporto skyriaus vedėjas:</text:p>
      <text:p text:style-name="P32">Aida Abukevičienė - narė. Pasvalio Lėvens pagrindinės mokyklos direktoriaus pavaduotoja ugdymui, laikinai einanti direktoriaus pareigas;</text:p>
      <text:p text:style-name="P33">Virginija Antanavičienė – narė, Pasvalio rajono savivaldybės administracijos Investicijų ir turto valdymo skyriaus vyriausioji specialistė;</text:p>
      <text:p text:style-name="P34">Virginija Bajoriūnaitė – narė, Pasvalio rajono savivaldybės administracijos Švietimo ir sporto skyriaus vyriausioji specialistė;</text:p>
      <text:p text:style-name="P35">Janina Gaspariūnienė – narė, Pasvalio rajono Valakėlių pagrindinės mokyklos vyriausioji finansininkė;</text:p>
      <text:soft-page-break/>
      <text:p text:style-name="P36">Dijana Jurkūnienė - narė, Pasvalio rajono Valakėlių pagrindinės mokyklos direktoriaus pavaduotoja ugdymui, laikinai einanti direktoriaus pareigas;</text:p>
      <text:p text:style-name="P37">Jurgita Karčiauskienė - narė. Pasvalio rajono savivaldybės administracijos Juridinio ir personalo skyriaus vedėja;</text:p>
      <text:p text:style-name="P38">Lina Rauckienė - narė, Pasvalio rajono Ustukių pagrindinės mokyklos direktorė;</text:p>
      <text:p text:style-name="P39">Sonata Stačkūnienė - narė. Pasvalio rajono savivaldybės administracijos Finansų skyriaus vyriausioji specialistė;</text:p>
      <text:p text:style-name="P40">Laima Šimaitienė - narė, Pasvalio rajono Ustukių pagrindinės mokyklos buhalterė;</text:p>
      <text:p text:style-name="P41"><text:span text:style-name="T42">Rita Vitkienė - narė. Pasvalio Lėvens pagrindinės mokyklos vyriausioji finansininkė.</text:span></text:p>
      <text:p text:style-name="P43"><text:span text:style-name="T44">5</text:span><text:span text:style-name="T45">. Patvirtinti Pasvalio Lėvens pagrindinės mokyklos nuostatus (pridedama).</text:span></text:p>
      <text:p text:style-name="P46"><text:span text:style-name="T47">6</text:span><text:span text:style-name="T48">. Pripažinti netekusiu galios Pasvalio rajono savivaldybės tarybos 2005 m. balandžio 20 d. sprendimą Nr. T1 -137 „Dėl Pasvalio Lėvens pagrindinės mokyklos nuostatų tvirtinimo“.</text:span></text:p>
      <text:p text:style-name="P49"><text:span text:style-name="T50">7</text:span><text:span text:style-name="T51">. Įpareigoti Pasvalio Lėvens pagrindinės mokyklos direktoriaus pavaduotoją ugdymui, laikinai einančią direktoriaus pareigas. Aidą Abukevičienę patvirtintus Pasvalio Pasvalio Lėvens pagrindinės mokyklos nuostatus įregistruoti Juridinių asmenų registre teisės aktų nustatyta tvarka.</text:span></text:p>
      <text:p text:style-name="P52"><text:span text:style-name="T53">8</text:span><text:span text:style-name="T54">. Nustatyti, kad šio sprendimo 5,6.7 punktai įsigalioja nuo 2012 m. rugsėjo 1 d.</text:span></text:p>
      <text:p text:style-name="P55"/>
      <text:p text:style-name="P56"/>
      <text:p text:style-name="P57"/>
      <text:p text:style-name="P58"><text:span text:style-name="T59">Savivaldybės meras</text:span><text:span text:style-name="T60"><text:tab/>Gintautas Gegužinskas</text:span></text:p>
      <text:p text:style-name="P61"/>
      <text:p text:style-name="P62"/>
      <text:soft-page-break/>
      <text:p text:style-name="P63">PATVIRTINTA</text:p>
      <text:p text:style-name="P64">Pasvalio rajono savivaldybės tarybos</text:p>
      <text:p text:style-name="P65">2012 m. gegužės 30 d. sprendimu</text:p>
      <text:p text:style-name="P66">Nr. T1-125</text:p>
      <text:p text:style-name="P67"/>
      <text:p text:style-name="P68"><text:span text:style-name="T69">BIUDŽETINIŲ ĮSTAIGŲ PASVALIO RAJONO VALAKĖLIŲ IR USTUKIŲ PAGRINDINIŲ MOKYKLŲ REORGANIZAVIMO SĄLYGŲ APRAŠAS</text:span></text:p>
      <text:p text:style-name="P70">2012-04-17</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asvalio rajono Valakėlių pagrindinės mokyklos (toliau - Valakėlių pagrindinė mokykla) ir Pasvalio rajono Ustukių pagrindinės mokyklos (toliau - Ustukių pagrindinė mokykla) reorganizavimo prijungimo būdu prie Pasvalio Lėvens pagrindinės mokyklos sąlygų aprašas (toliau - Aprašas) nustato Valakėlių pagrindinės mokyklos ir Ustukių pagrindinės mokyklos reorganizavimo, prijungiant prie Pasvalio Lėvens pagrindinės mokyklos, tvarką. Aprašas parengtas vadovaujantis Lietuvos Respublikos civilinio kodekso (Žin., 2000. Nr. 74-2262) 2.96 straipsnio 2 dalimi. 2.97 straipsnio 3 dalimi. Lietuvos Respublikos biudžetinių įstaigų įstatymo (Žin., 1995. Nr. 104-2322; 2010. Nr. 15-699) 14 straipsniu, Lietuvos Respublikos švietimo įstatymo (Žin., 1991. Nr. 23-593; 2011, Nr. 38-1804) 41 straipsnio 4 dalimi. 44 straipsnio 2 ir 6 dalimis.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80">79-3869</text:span></text:a><text:span text:style-name="T81">). Pasvalio rajono savivaldybės tarybos 2012 m. kovo 28 d. sprendimu Nr. T1-33 „Dėl Pasvalio rajono Lėvens. Ustukių ir Valakėlių pagrindinių mokyklų reorganizavimo“.</text:span></text:p>
      <text:p text:style-name="P82"/>
      <text:p text:style-name="P83"><text:span text:style-name="T84">II</text:span><text:span text:style-name="T85">. INFORMACIJA APIE REORGANIZAVIME DALYVAUJANČIUS JURIDINIUS</text:span></text:p>
      <text:p text:style-name="P86"><text:span text:style-name="T87">ASMENIS</text:span></text:p>
      <text:p text:style-name="P88"><text:span text:style-name="T89">2</text:span><text:span text:style-name="T90">. Reorganizuojami juridiniai asmenys:</text:span></text:p>
      <text:p text:style-name="P91"><text:span text:style-name="T92">2.1</text:span><text:span text:style-name="T93">. įstaigos pavadinimas - Pasvalio rajono Valakėlių pagrindinė mokykla;</text:span></text:p>
      <text:p text:style-name="P94"><text:span text:style-name="T95">2.1.1</text:span><text:span text:style-name="T96">. teisinė forma - Pasvalio rajono savivaldybės biudžetinė įstaiga;</text:span></text:p>
      <text:p text:style-name="P97"><text:span text:style-name="T98">2.1.2</text:span><text:span text:style-name="T99">. įstaigos buveinė - Valakėlių kaimas, Pasvalio apylinkių seniūnija. LT-39112. Pasvalio r.;</text:span></text:p>
      <text:p text:style-name="P100"><text:span text:style-name="T101">2.1.3</text:span><text:span text:style-name="T102">. įstaigos kodas - 190618257;</text:span></text:p>
      <text:p text:style-name="P103"><text:span text:style-name="T104">2.1.4</text:span><text:span text:style-name="T105">. Duomenys kaupiami ir saugomi Juridinių asmenų registre.</text:span></text:p>
      <text:p text:style-name="P106"><text:span text:style-name="T107">2.2</text:span><text:span text:style-name="T108">. įstaigos pavadinimas - Pasvalio rajono Ustukių pagrindinė mokykla;</text:span></text:p>
      <text:p text:style-name="P109"><text:span text:style-name="T110">2.2.1</text:span><text:span text:style-name="T111">. teisinė forma - Pasvalio rajono savivaldybės biudžetinė įstaiga;</text:span></text:p>
      <text:p text:style-name="P112"><text:span text:style-name="T113">2.2.2</text:span><text:span text:style-name="T114">. įstaigos buveinė - Parko<text:s/></text:span><text:span text:style-name="T115">g.<text:s/></text:span><text:span text:style-name="T116">2. Ustukių kaimas, Pasvalio apylinkių seniūnija, LT-39101 Pasvalio r.;</text:span></text:p>
      <text:p text:style-name="P117"><text:span text:style-name="T118">2.2.3</text:span><text:span text:style-name="T119">. įstaigos kodas - 190618442;</text:span></text:p>
      <text:p text:style-name="P120"><text:span text:style-name="T121">2.2.4</text:span><text:span text:style-name="T122">. Duomenys kaupiami ir saugomi Juridinių asmenų registre.</text:span></text:p>
      <text:p text:style-name="P123"><text:span text:style-name="T124">3</text:span><text:span text:style-name="T125">. Reorganizavime dalyvaujantis juridinis asmuo:</text:span></text:p>
      <text:p text:style-name="P126"><text:span text:style-name="T127">3.1</text:span><text:span text:style-name="T128">. įstaigos pavadinimas - Pasvalio Lėvens pagrindinė mokykla;</text:span></text:p>
      <text:p text:style-name="P129"><text:span text:style-name="T130">3.2</text:span><text:span text:style-name="T131">. teisinė forma - Pasvalio rajono savivaldybės biudžetinė įstaiga;</text:span></text:p>
      <text:p text:style-name="P132"><text:span text:style-name="T133">3.3</text:span><text:span text:style-name="T134">. įstaigos buveinė - Kalno g. 34, LT-39121 Pasvalys:</text:span></text:p>
      <text:p text:style-name="P135"><text:span text:style-name="T136">3.4</text:span><text:span text:style-name="T137">. įstaigos kodas - 290615290;</text:span></text:p>
      <text:p text:style-name="P138"><text:span text:style-name="T139">3.5</text:span><text:span text:style-name="T140">. Duomenys kaupiami ir saugomi Juridinių asmenų registre.</text:span></text:p>
      <text:p text:style-name="P141"><text:span text:style-name="T142">4</text:span><text:span text:style-name="T143">. Reorganizuojamų, reorganizavime dalyvaujančios ir po reorganizavimo veiksiančios įstaigų savininkas yra Pasvalio rajono savivaldybė, savininko teises ir pareigas įgyvendinanti institucija - Pasvalio rajono savivaldybės taryba.</text:span></text:p>
      <text:p text:style-name="P144"/>
      <text:p text:style-name="P145"><text:span text:style-name="T146">III</text:span><text:span text:style-name="T147">.<text:s/></text:span><text:span text:style-name="T148">REORGANIZAVIMO BŪDAS</text:span></text:p>
      <text:p text:style-name="P149"/>
      <text:p text:style-name="P150"><text:span text:style-name="T151">5</text:span><text:span text:style-name="T152">. Reorganizavimas vykdomas prijungimo būdu.</text:span></text:p>
      <text:p text:style-name="P153"><text:span text:style-name="T154">5.1</text:span><text:span text:style-name="T155">. Po reorganizavimo Pasvalio rajono Ustukių pagrindinė mokykla neteks juridinio asmens statuso, užbaigs veiklą kaip juridinis asmuo ir taps Pasvalio Lėvens pagrindinės mokyklos pagrindinio ugdymo skyriumi.</text:span></text:p>
      <text:p text:style-name="P156"><text:span text:style-name="T157">5.2</text:span><text:span text:style-name="T158">. Po reorganizavimo Pasvalio rajono Valakėlių pagrindinė mokykla neteks juridinio asmens statuso, užbaigs veiklą kaip juridinis asmuo ir taps Pasvalio Lėvens pagrindinės mokyklos skyriumi.</text:span></text:p>
      <text:p text:style-name="P159"><text:span text:style-name="T160">6</text:span><text:span text:style-name="T161">. Pasvalio Lėvens pagrindinė mokykla - tęsianti veiklą biudžetinė įstaiga, jos struktūroje nauji struktūriniai padaliniai - Ustukių pagrindinio ugdymo skyrius. Valakėlių skyrius ir Žilpamūšio pradinio ugdymo skyrius.</text:span></text:p>
      <text:p text:style-name="P162"/>
      <text:p text:style-name="P163"><text:span text:style-name="T164">IV</text:span><text:span text:style-name="T165">.<text:s/></text:span><text:span text:style-name="T166">REORGANIZAVIMO PAGRINDIMAS</text:span></text:p>
      <text:p text:style-name="P167"/>
      <text:p text:style-name="P168"><text:span text:style-name="T169">7</text:span><text:span text:style-name="T170">. Reorganizavimas vykdomas įgyvendinant Pasvalio rajono savivaldybės bendrojo ugdymo mokyklų tinklo pertvarkos 2012-2015 metais bendrąjį planą, patvirtintą Savivaldybės tarybos 2012 m. vasario 15 d. sprendimu Nr. T1-1.</text:span></text:p>
      <text:p text:style-name="P171"><text:span text:style-name="T172">8</text:span><text:span text:style-name="T173">. Reorganizavimo tikslas - užtikrinti kokybišką ugdymą, racionaliau ir efektyviau panaudoti švietimui skirtus išteklius.</text:span></text:p>
      <text:p text:style-name="P174"><text:span text:style-name="T175">9</text:span><text:span text:style-name="T176">. Po reorganizavimo Ustukių ir Valakėlių pagrindinių mokyklų 9-10 klasių mokiniai bus pavežami į Pasvalio Lėvens pagrindinę mokyklą. Valakėlių pagrindinėje mokykloje lavinamosios klasės nebekomplektuojamos. Šių klasių mokiniai bus perkelti į Pasvalio specialiąją mokyklą.</text:span></text:p>
      <text:p text:style-name="P177"><text:span text:style-name="T178">10</text:span><text:span text:style-name="T179">. Mokytojams ir kitiems darbuotojams, kurie nesutiks dirbti pakeistomis darbo sutarties sąlygomis Pasvalio Lėvens pagrindinėje mokykloje, sutartys bus nutraukiamos.</text:span></text:p>
      <text:p text:style-name="P180"><text:span text:style-name="T181">11</text:span><text:span text:style-name="T182">. Asmenų, su kuriais darbo sutartys sudarytos Ustukių ir Valakėlių pagrindinėse mokyklose, darbo teisiniai santykiai tęsiasi Pasvalio Lėvens pagrindinėje mokykloje. Nesutarus dėl darbo sutarčių būtinųjų sąlygų pakeitimo, darbo sutartys nutraukiamos teisės aktų nustatyta tvarka ir išmokomos išeitinės kompensacijos.</text:span></text:p>
      <text:p text:style-name="P183"/>
      <text:p text:style-name="P184"><text:span text:style-name="T185">V</text:span><text:span text:style-name="T186">.<text:s/></text:span><text:span text:style-name="T187">REORGANIZUOJAMŲ JURIDINIŲ ASMENŲ IR TĘSIANČIO VEIKLĄ PO REORGANIZAVIMO JURIDINIO ASMENS DALYVIŲ FUNKCIJOS</text:span></text:p>
      <text:p text:style-name="P188"/>
      <text:p text:style-name="P189"><text:span text:style-name="T190">12</text:span><text:span text:style-name="T191">. Apie Ustukių ir Valakėlių pagrindinių mokyklų reorganizavimo sąlygų aprašo parengimą viešai paskelbiama tris kartus ne mažesniais kaip 30 dienų intervalais arba paskelbiama vieną kartą ir raštu pranešama visiems biudžetinės įstaigos kreditoriams.</text:span></text:p>
      <text:p text:style-name="P192"><text:span text:style-name="T193">13</text:span><text:span text:style-name="T194">. Valstybės įmonės Registrų centro Panevėžio filiale teisės aktų nustatyta tvarka įregistruojamas Ustukių ir Valakėlių pagrindinių mokyklų teisinis statusas „reorganizuojama“ ir Pasvalio Lėvens pagrindinės mokyklos teisinis statusas „dalyvaujanti reorganizavime“.</text:span></text:p>
      <text:p text:style-name="P195"><text:span text:style-name="T196">14</text:span><text:span text:style-name="T197">. Teisės aktų nustatyta tvarka pateikiama informacija Valstybinio socialinio draudimo fondo valdybos Pasvalio skyriui.</text:span></text:p>
      <text:p text:style-name="P198"><text:span text:style-name="T199">15</text:span><text:span text:style-name="T200">. Ustukių ir Valakėlių pagrindinės mokyklos išregistruojamos iš Juridinių asmenų ir Švietimo ir mokslo institucijų registrų iki 2012 m. rugpjūčio 31 d.</text:span></text:p>
      <text:p text:style-name="P201"><text:span text:style-name="T202">16</text:span><text:span text:style-name="T203">. Teisės aktų nustatyta tvarka Pasvalio rajono savivaldybės administracijos direktorius įspėja Ustukių pagrindinės mokyklos direktorę Liną Rauckienę ir Valakėlių pagrindinės mokyklos direktoriaus pavaduotoją, laikinai einančią direktoriaus pareigas Dijaną Jurkūnienę apie darbo sąlygų pakeitimą ar galimą atleidimą iš darbo.</text:span></text:p>
      <text:p text:style-name="P204"><text:span text:style-name="T205">17</text:span><text:span text:style-name="T206">. Teisės aktų nustatyta tvarka raštu informuojami Ustukių ir Valakėlių pagrindinių mokyklų mokiniai ir jų tėvai (globėjai, rūpintojai ) apie mokyklos reorganizavimą.</text:span></text:p>
      <text:p text:style-name="P207"><text:span text:style-name="T208">18</text:span><text:span text:style-name="T209">. Teisės aktų nustatyta tvarka įspėjami Ustukių ir Valakėlių pagrindinių mokyklų darbuotojai apie darbo sąlygų pakeitimą ar galimą atleidimą iš darbo nuo 2012 m. rugsėjo 1 d.</text:span></text:p>
      <text:p text:style-name="P210"><text:span text:style-name="T211">19</text:span><text:span text:style-name="T212">. Ustukių ir Valakėlių pagrindinėse mokyklose reorganizavimo metu užtikrinamas nepertraukiamas uždavinių ir funkcijų, nustatytų Lietuvos Respublikos švietimo įstatyme, mokyklų nuostatuose bei kituose teisės aktuose, vykdymas.</text:span></text:p>
      <text:p text:style-name="P213"><text:span text:style-name="T214">20</text:span><text:span text:style-name="T215">. Ustukių ir Valakėlių pagrindinių mokyklų direktoriai įpareigojami užtikrinti vykdomų uždavinių ir funkcijų tęstinumą bei minimalias reorganizavimo sąnaudas, sudaryti tik tuos sandorius, kurie būtini įstaigos veiklai užtikrinti iki jos reorganizavimo pabaigos, o juos sudarant, informuoti kitas sandorių šalis apie įstaigos reorganizavimą.</text:span></text:p>
      <text:p text:style-name="P216"><text:span text:style-name="T217">21</text:span><text:span text:style-name="T218">. Reorganizavimo laikotarpiu Ustukių ir Valakėlių pagrindinių mokyklų direktoriai turi teisę priimti į darbą naujus darbuotojus, sudaryti su jais darbo bei kitas sutartis tik suderinę su Pasvalio Lėvens pagrindinės mokyklos direktoriumi.</text:span></text:p>
      <text:p text:style-name="P219"/>
      <text:p text:style-name="P220"><text:span text:style-name="T221">VI</text:span><text:span text:style-name="T222">.<text:s/></text:span><text:span text:style-name="T223">TURTO PASKIRSTYMAS IR PRIEVOLIŲ PERĖMIMAS</text:span></text:p>
      <text:p text:style-name="P224"/>
      <text:p text:style-name="P225"><text:span text:style-name="T226">22</text:span><text:span text:style-name="T227">. Ustukių pagrindinės mokyklos patikėjimo teise valdomo Savivaldybei priklausančio turto vertė 2011 m. gruodžio 31 d. buvo:</text:span></text:p>
      <text:p text:style-name="P228">ilgalaikio materialiojo turto balansinė vertė - 1 034.0 tūkst. Lt;</text:p>
      <text:p text:style-name="P229">trumpalaikio turto balansinė vertė - 329,00 tūkst. Lt;</text:p>
      <text:p text:style-name="P230">medžiagos, žaliavos (kuras) - 0.2 tūkst. Lt;</text:p>
      <text:p text:style-name="P231">pinigų likutis - 34,6 tūkst. Lt;</text:p>
      <text:p text:style-name="P232">sukauptos mokėtinos sumos - 36.7 tūkst. Lt;</text:p>
      <text:p text:style-name="P233"><text:span text:style-name="T234">tiekėjams mokėtinos sumos - 28.7 tūkst. Lt.</text:span></text:p>
      <text:p text:style-name="P235"><text:span text:style-name="T236">23</text:span><text:span text:style-name="T237">. Valakėlių pagrindinės mokyklos patikėjimo teise valdomo Savivaldybei priklausančio turto vertė 2011 m. gruodžio 31 d. buvo:</text:span></text:p>
      <text:p text:style-name="P238">ilgalaikio materialiojo ir nematerialiojo turto balansinė vertė - 316.5 tūkst. Lt;</text:p>
      <text:p text:style-name="P239">trumpalaikio turto balansinė vertė - 146.1 tūkst. Lt;</text:p>
      <text:p text:style-name="P240">pinigų likutis - 1,3 tūkst. Lt;</text:p>
      <text:p text:style-name="P241">sukauptos mokėtinos sumos - 51.9 tūkst. Lt;</text:p>
      <text:p text:style-name="P242"><text:span text:style-name="T243">tiekėjams mokėtinos sumos - 2,1 tūkst. Lt.</text:span></text:p>
      <text:p text:style-name="P244"><text:span text:style-name="T245">24</text:span><text:span text:style-name="T246">. Ustukių ir Valakėlių pagrindinių mokyklų patikėjimo teise valdomas ir naudojamas Savivaldybės turtas bus perduotas patikėjimo teise valdyti Pasvalio Lėvens pagrindinei mokyklai.</text:span></text:p>
      <text:p text:style-name="P247"><text:span text:style-name="T248">25</text:span><text:span text:style-name="T249">. Pagal 2012 m. rugpjūčio 31 d. buhalterinės apskaitos duomenis Ustukių ir Valakėlių pagrindinių mokyklos turtas, teisės bei prievolės perduodamos Pasvalio Lėvens pagrindinei mokyklai.</text:span></text:p>
      <text:p text:style-name="P250"><text:span text:style-name="T251">26</text:span><text:span text:style-name="T252">. Reorganizuojamų Ustukių ir Valakėlių pagrindinių mokyklų archyvai, kiti dokumentai teisės aktų nustatyta tvarka perduodami Pasvalio Lėvens pagrindinei mokyklai. Iki 2012 m. rugpjūčio 31 d. pasirašomi perdavimo-priėmimo aktai.</text:span></text:p>
      <text:p text:style-name="P253"><text:span text:style-name="T254">27</text:span><text:span text:style-name="T255">. Perdavimo-priėmimo aktus pasirašo atitinkamai Ustukių ir Valakėlių pagrindinių mokyklų direktoriai bei vyriausieji buhalteriai. Pasvalio Lėvens pagrindinės mokyklos direktorius bei buhalteris ir Ustukių ir Valakėlių pagrindinių mokyklų turto ir reikalų perdavimo Pasvalio Lėvens pagrindinei mokyklai komisija.</text:span></text:p>
      <text:p text:style-name="P256"/>
      <text:p text:style-name="P257"><text:span text:style-name="T258">VII</text:span><text:span text:style-name="T259">. JURIDINIŲ ASMENŲ PASIBAIGIMO MOMENTAS BEI TEISIŲ IR PAREIGŲ PERĖJIMAS TĘSIANČIAM VEIKLĄ PO REORGANIZAVIMO JURIDINIAM</text:span></text:p>
      <text:p text:style-name="P260"><text:span text:style-name="T261">ASMENIUI</text:span></text:p>
      <text:p text:style-name="P262"/>
      <text:p text:style-name="P263"><text:span text:style-name="T264">28</text:span><text:span text:style-name="T265">. Ustukių ir Valakėlių pagrindinės mokyklos baigia veiklą kaip juridiniai asmenys nuo jų išregistravimo Valstybės įmonėje Registrų centre dienos.</text:span></text:p>
      <text:p text:style-name="P266"><text:span text:style-name="T267">29</text:span><text:span text:style-name="T268">. Visos Ustukių ir Valakėlių pagrindinių mokyklų prievolės, teisės ir pareigos įstatymų nustatyta tvarka pereina Pasvalio Lėvens pagrindinei mokyklai nuo 2012 m. rugsėjo 1 d.</text:span></text:p>
      <text:p text:style-name="P269"/>
      <text:p text:style-name="P270"><text:span text:style-name="T271">VIII</text:span><text:span text:style-name="T272">.<text:s/></text:span><text:span text:style-name="T273">ĮSTAIGOS, VEIKSIANČIOS PO REORGANIVIMO UŽDAVINIAI IR FUNKCIJOS</text:span></text:p>
      <text:p text:style-name="P274"/>
      <text:p text:style-name="P275"><text:span text:style-name="T276">30</text:span><text:span text:style-name="T277">. Po reorganizavimo veiksiančios Pasvalio Lėvens pagrindinės mokyklos uždaviniai ir funkcijos apibrėžtos mokyklos nuostatuose, patvirtintuose Pasvalio rajono savivaldybės tarybos 2005 m. balandžio 20 d. sprendimu Nr. T1-137.</text:span></text:p>
      <text:p text:style-name="P278"/>
      <text:p text:style-name="P279"><text:span text:style-name="T280">IX</text:span><text:span text:style-name="T281">.<text:s/></text:span><text:span text:style-name="T282">REORGANIZAVIMO ETAPAI IR LAIKAS</text:span></text:p>
      <text:p text:style-name="P283"/>
      <text:p text:style-name="P284"><text:span text:style-name="T285">31</text:span><text:span text:style-name="T286">. Pirmas etapas. Nuo 2012 m. kovo 28 d. iki reorganizavimo sąlygų aprašo sudarymo bei jo paskelbimo spaudoje ir pateikimo valstybės įmonės Registro centro Panevėžio filialui.</text:span></text:p>
      <text:p text:style-name="P287"><text:span text:style-name="T288">32</text:span><text:span text:style-name="T289">. Antras etapas. iki 2012 m. gegužės 31d., bet ne anksčiau kaip 30 d. nuo reorganizavimo sąlygų aprašo viešo paskelbimo dienos, Savivaldybės tarybos sprendimo, patvirtinančio reorganizavimo sąlygų aprašą ir Pasvalio Lėvens pagrindinės mokyklos naujų nuostatų redakciją, priėmimo.</text:span></text:p>
      <text:p text:style-name="P290"><text:span text:style-name="T291">33</text:span><text:span text:style-name="T292">. Trečias etapas. Nuo Savivaldybės tarybos sprendimo, patvirtinančio reorganizavimo sąlygų aprašą ir Pasvalio Lėvens pagrindinės mokyklos naujų nuostatų redakciją, priėmimo iki 2012 m. rugpjūčio 31d.</text:span></text:p>
      <text:p text:style-name="P293"><text:span text:style-name="T294">34</text:span><text:span text:style-name="T295">. Ustukių ir Valakėlių pagrindinių mokyklų reorganizavimo pabaiga - 2012 m. rugpjūčio</text:span><text:span text:style-name="T296"><text:s/></text:span><text:span text:style-name="T297">31 d.</text:span></text:p>
      <text:p text:style-name="P298"/>
      <text:p text:style-name="P299"><text:span text:style-name="T300">X</text:span><text:span text:style-name="T301">.<text:s/></text:span><text:span text:style-name="T302">BAIGIAMOSIOS NUOSTATOS</text:span></text:p>
      <text:p text:style-name="P303"/>
      <text:p text:style-name="P304"><text:span text:style-name="T305">35</text:span><text:span text:style-name="T306">. Ustukių ir Valakėlių pagrindinių mokyklų direktoriai teisės aktų nustatyta tvarka informuoja visus kreditorius apie įstaigų reorganizavimą ir įsipareigojimų perdavimą Pasvalio Lėvens pagrindinei mokyklai.</text:span></text:p>
      <text:p text:style-name="P307"><text:span text:style-name="T308">36</text:span><text:span text:style-name="T309">. Reorganizavimas vykdomas iš Pasvalio Lėvens, Ustukių ir Valakėlių pagrindinėms mokykloms patvirtintų biudžetinių asignavimų.</text:span></text:p>
      <text:p text:style-name="P310"><text:span text:style-name="T311">37</text:span><text:span text:style-name="T312">. Ustukių ir Valakėlių pagrindinių mokyklų antspaudai, pasirašius turto, dokumentacijos perdavimo-priėmimo aktus, įstatymų nustatyta tvarka sunaikinami.</text:span></text:p>
      <text:p text:style-name="P313"><text:span text:style-name="T314">38</text:span><text:span text:style-name="T315">. Pasvalio Lėvens pagrindinės mokyklos perimtas nekilnojamasis turtas perregistruojamas teisės aktų nustatyta tvarka.</text:span></text:p>
      <text:p text:style-name="P316"/>
      <text:p text:style-name="P317"><text:span text:style-name="T318">______________________________</text:span></text:p>
      <text:p text:style-name="P319"/>
      <text:p text:style-name="P320"/>
      <text:soft-page-break/>
      <text:p text:style-name="P321">PATVIRTINTA</text:p>
      <text:p text:style-name="P322">Pasvalio rajono savivaldybės tarybos</text:p>
      <text:p text:style-name="P323">2012 m. gegužės 30 d. sprendimu</text:p>
      <text:p text:style-name="P324">Nr. T1-125</text:p>
      <text:p text:style-name="P325"/>
      <text:p text:style-name="P326"><text:span text:style-name="T327">PASVALIO LĖVENS PAGRINDINĖS MOKYKLOS NUOSTATAI<text:s/></text:span></text:p>
      <text:p text:style-name="P328"/>
      <text:p text:style-name="P329"><text:span text:style-name="T330">I</text:span><text:span text:style-name="T331">.<text:s/></text:span><text:span text:style-name="T332">BENDROSIOS NUOSTATOS</text:span></text:p>
      <text:p text:style-name="P333"/>
      <text:p text:style-name="P334"><text:span text:style-name="T335">1</text:span><text:span text:style-name="T336">. Pasvalio Lėvens pagrindinės mokyklos nuostatai (toliau - Nuostatai) reglamentuoja Pasvalio Lėvens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tvarką.</text:span></text:p>
      <text:p text:style-name="P337"><text:span text:style-name="T338">2</text:span><text:span text:style-name="T339">. Mokyklos oficialusis pavadinimas - Pasvalio Lėvens pagrindinė mokykla, trumpasis pavadinimas - Lėvens pagrindinė mokykla. Mokykla įregistruota Juridinių asmenų registre, kodas 290615290.</text:span></text:p>
      <text:p text:style-name="P340"><text:span text:style-name="T341">3</text:span><text:span text:style-name="T342">. Mokykla įsteigta ir pradėjo veiklą 1987 m. rugpjūčio 26 d.</text:span></text:p>
      <text:p text:style-name="P343"><text:span text:style-name="T344">4</text:span><text:span text:style-name="T345">. Mokyklos teisinė forma - biudžetinė įstaiga.</text:span></text:p>
      <text:p text:style-name="P346"><text:span text:style-name="T347">5</text:span><text:span text:style-name="T348">. Mokyklos priklausomybė - savivaldybės mokykla.</text:span></text:p>
      <text:p text:style-name="P349"><text:span text:style-name="T350">6</text:span><text:span text:style-name="T351">. Mokyklos savininkas - Pasvalio rajono savivaldybė, kodas 188620055. adresas - Vytauto Didžiojo a. 1, LT-39143 Pasvalys.</text:span></text:p>
      <text:p text:style-name="P352"><text:span text:style-name="T353">7</text:span><text:span text:style-name="T354">. Mokyklos savininko teises ir pareigas įgyvendinanti institucija - Pasvalio rajono savivaldybės taryba (toliau - Savivaldybės taryba). Savininko teises ir pareigas įgyvendinančios institucijos sprendimai įforminami raštu. Ji:</text:span></text:p>
      <text:p text:style-name="P355"><text:span text:style-name="T356">7.1</text:span><text:span text:style-name="T357">. tvirtina Mokyklos nuostatus:</text:span></text:p>
      <text:p text:style-name="P358"><text:span text:style-name="T359">7.2</text:span><text:span text:style-name="T360">. priima į pareigas ir iš jų atleidžia Mokyklos direktorių;</text:span></text:p>
      <text:p text:style-name="P361"><text:span text:style-name="T362">7.3</text:span><text:span text:style-name="T363">. priima sprendimą dėl Mokyklos reorganizavimo, struktūros pertvarkos ar likvidavimo;</text:span></text:p>
      <text:p text:style-name="P364"><text:span text:style-name="T365">7.4</text:span><text:span text:style-name="T366">. priima sprendimą dėl Mokyklos skyriaus steigimo ir jo veiklos nutraukimo;</text:span></text:p>
      <text:p text:style-name="P367"><text:span text:style-name="T368">7.5</text:span><text:span text:style-name="T369">. priima sprendimą dėl Mokyklos buveinės pakeitimo;</text:span></text:p>
      <text:p text:style-name="P370"><text:span text:style-name="T371">7.6</text:span><text:span text:style-name="T372">. sprendžia kitus Lietuvos Respublikos biudžetinių įstaigų įstatyme, kituose įstatymuose ir Mokyklos nuostatuose jos kompetencijai priskirtus klausimus.</text:span></text:p>
      <text:p text:style-name="P373"><text:span text:style-name="T374">8</text:span><text:span text:style-name="T375">. Mokyklos buveinė - Kalno g. 34. Pasvalys. LT-34121.</text:span></text:p>
      <text:p text:style-name="P376"><text:span text:style-name="T377">9</text:span><text:span text:style-name="T378">. Mokyklos grupė - bendrojo ugdymo mokykla.</text:span></text:p>
      <text:p text:style-name="P379"><text:span text:style-name="T380">10</text:span><text:span text:style-name="T381">. Mokyklos tipas - pagrindinė mokykla.</text:span></text:p>
      <text:p text:style-name="P382"><text:span text:style-name="T383">11</text:span><text:span text:style-name="T384">. Mokyklos pagrindinė paskirtis - ugdymas.</text:span></text:p>
      <text:p text:style-name="P385"><text:span text:style-name="T386">12</text:span><text:span text:style-name="T387">. Mokymo kalba - lietuvių.</text:span></text:p>
      <text:p text:style-name="P388"><text:span text:style-name="T389">13</text:span><text:span text:style-name="T390">. Mokymo forma - dieninė, savarankiško mokymosi, mokymo namuose.</text:span></text:p>
      <text:p text:style-name="P391"><text:span text:style-name="T392">14</text:span><text:span text:style-name="T393">. Vykdomos švietimo programos: ikimokyklinio, priešmokyklinio, pradinio ir pagrindinio ugdymo.</text:span></text:p>
      <text:p text:style-name="P394"><text:span text:style-name="T395">15</text:span><text:span text:style-name="T396">. Mokiniams išduodami mokymosi pasiekimus įteisinantys dokumentai: mokymosi pasiekimų pažymėjimas, pradinio išsilavinimo pažymėjimas, pagrindinio išsilavinimo pažymėjimas, pradinio ugdymo pasiekimų pažymėjimas, pagrindinio ugdymo pasiekimų pažymėjimas, pažymėjimas, baigusiam pagrindinio ugdymo programos pirmąją dalį.</text:span></text:p>
      <text:p text:style-name="P397"><text:span text:style-name="T398">16</text:span><text:span text:style-name="T399">. Mokykla turi:</text:span></text:p>
      <text:p text:style-name="P400"><text:span text:style-name="T401">16.1</text:span><text:span text:style-name="T402">. Pasvalio Lėvens pagrindinės mokyklos Ustukių pagrindinio ugdymo skyrių;</text:span></text:p>
      <text:p text:style-name="P403"><text:span text:style-name="T404">16.1.1</text:span><text:span text:style-name="T405">. įsteigimo data - 2012 m. rugsėjo 1 d. pagal Savivaldybės tarybos 2012 m. kovo 28 d. sprendimą Nr. T1 -33;</text:span></text:p>
      <text:p text:style-name="P406"><text:span text:style-name="T407">16.1.2</text:span><text:span text:style-name="T408">. buveinė - Parko g. 2. Ustukių kaimas. Pasvalio apylinkių seniūnija, LT-39101<text:s/></text:span><text:soft-page-break/><text:span text:style-name="T409">Pasvalio r.:</text:span></text:p>
      <text:p text:style-name="P410"><text:span text:style-name="T411">16.1.3</text:span><text:span text:style-name="T412">. mokymo kalba - lietuvių;</text:span></text:p>
      <text:p text:style-name="P413"><text:span text:style-name="T414">16.1.4</text:span><text:span text:style-name="T415">. mokymo forma - dieninė, savarankiško mokymosi, mokymo namuose;</text:span></text:p>
      <text:p text:style-name="P416"><text:span text:style-name="T417">16.1.5</text:span><text:span text:style-name="T418">. vykdomos švietimo programos: ikimokyklinio ugdymo programa, priešmokyklinio ugdymo programa, pradinio ugdymo programa, pagrindinio ugdymo programa;</text:span></text:p>
      <text:p text:style-name="P419"><text:span text:style-name="T420">16.1.6</text:span><text:span text:style-name="T421">. mokymosi pasiekimus įteisinančius dokumentus išduoda Mokykla 16.2. Pasvalio Lėvens pagrindinės mokyklos Valakėlių skyrių:</text:span></text:p>
      <text:p text:style-name="P422"><text:span text:style-name="T423">16.2.1</text:span><text:span text:style-name="T424">. įsteigimo data - 2012 m. rugsėjo 1 d. pagal Savivaldybės tarybos 2012 m. kovo 28 d. sprendimą Nr. T1-33;</text:span></text:p>
      <text:p text:style-name="P425"><text:span text:style-name="T426">16.2.2</text:span><text:span text:style-name="T427">. buveinė - Ateities g. 2. Valakėlių kaimas, Pasvalio apylinkių seniūnija. LT-39112. Pasvalio r.;</text:span></text:p>
      <text:p text:style-name="P428"><text:span text:style-name="T429">16.2.3</text:span><text:span text:style-name="T430">. mokymo kalba - lietuvių;</text:span></text:p>
      <text:p text:style-name="P431"><text:span text:style-name="T432">16.2.4</text:span><text:span text:style-name="T433">. mokymo forma - dieninė, savarankiško mokymosi, mokymo namuose;</text:span></text:p>
      <text:p text:style-name="P434"><text:span text:style-name="T435">16.2.5</text:span><text:span text:style-name="T436">. vykdomos švietimo programos: ikimokyklinio ugdymo programa, priešmokyklinio ugdymo programa, pradinio ugdymo programa. 1-os dalies pagrindinio ugdymo programa.</text:span></text:p>
      <text:p text:style-name="P437"><text:span text:style-name="T438">16.2.6</text:span><text:span text:style-name="T439">. mokymosi pasiekimus įteisinančius dokumentus išduoda Mokykla.</text:span></text:p>
      <text:p text:style-name="P440"><text:span text:style-name="T441">16.3</text:span><text:span text:style-name="T442">. Pasvalio Lėvens pagrindinės mokyklos Žilpamūšio pradinio ugdymo skyrių</text:span></text:p>
      <text:p text:style-name="P443"><text:span text:style-name="T444">16.3.1</text:span><text:span text:style-name="T445">. įsteigimo data - 2009 m. rugsėjo 1 d. pagal Savivaldybės tarybos 2009 m. gegužės 13 d. sprendimą Nr.T1-89;</text:span></text:p>
      <text:p text:style-name="P446"><text:span text:style-name="T447">16.3.2</text:span><text:span text:style-name="T448">. buveinė - Vileišių g. 10. Žilpamūšio kaimas, Saločių seniūnija. LT-39440, Pasvalio r.;</text:span></text:p>
      <text:p text:style-name="P449"><text:span text:style-name="T450">16.3.3</text:span><text:span text:style-name="T451">. mokymo kalba - lietuvių;</text:span></text:p>
      <text:p text:style-name="P452"><text:span text:style-name="T453">16.3.4</text:span><text:span text:style-name="T454">. mokymo forma - dieninė, savarankiško mokymosi, mokymo namuose;</text:span></text:p>
      <text:p text:style-name="P455"><text:span text:style-name="T456">16.3.5</text:span><text:span text:style-name="T457">. vykdomos švietimo programos: ikimokyklinio ugdymo programa, priešmokyklinio ugdymo programa, pradinio ugdymo programa;</text:span></text:p>
      <text:p text:style-name="P458"><text:span text:style-name="T459">16.3.6</text:span><text:span text:style-name="T460">. mokymosi pasiekimus įteisinančius dokumentus išduoda Mokykla.</text:span></text:p>
      <text:p text:style-name="P461"><text:span text:style-name="T462">17</text:span><text:span text:style-name="T463">. Mokykla yra viešas juridinis asmuo, turintis antspaudą, simboliką, savo veiklą grindžia Lietuvos Respublikos Konstitucija. Lietuvos Respublikos įstatymais. Lietuvos Respublikos Vyriausybės nutarimais, švietimo ir mokslo ministro įsakymais, kitais teisės aktais ir šiais Nuostatais.</text:span></text:p>
      <text:p text:style-name="P464"/>
      <text:p text:style-name="P465"><text:span text:style-name="T466">II</text:span><text:span text:style-name="T467">.<text:s/></text:span><text:span text:style-name="T468">MOKYKLOS VEIKLOS SRITIS IR RŪŠYS, TIKSLAS, UŽDAVINIAI, FUNKCIJOS, MOKYMOSI PASIEKIMUS ĮTEISINANČIŲ DOKUMENTŲ IŠDAVIMAS.</text:span></text:p>
      <text:p text:style-name="P469"/>
      <text:p text:style-name="P470"><text:span text:style-name="T471">18</text:span><text:span text:style-name="T472">. Mokyklos veiklos sritis - švietimas.</text:span></text:p>
      <text:p text:style-name="P473"><text:span text:style-name="T474">19</text:span><text:span text:style-name="T475">. Mokyklos švietimo veiklos rūšys:</text:span></text:p>
      <text:p text:style-name="P476"><text:span text:style-name="T477">19.1</text:span><text:span text:style-name="T478">. pagrindinė veiklos rūšis - pagrindinis ugdymas, kodas 85.31.10;</text:span></text:p>
      <text:p text:style-name="P479"><text:span text:style-name="T480">19.2</text:span><text:span text:style-name="T481">. kitos švietimo veiklos rūšys:</text:span></text:p>
      <text:p text:style-name="P482"><text:span text:style-name="T483">19.2.1</text:span><text:span text:style-name="T484">. ikimokyklinis ugdymas, kodas 85.10.10;</text:span></text:p>
      <text:p text:style-name="P485"><text:span text:style-name="T486">19.2.2</text:span><text:span text:style-name="T487">. priešmokyklinis ugdymas, kodas 85.10.20;</text:span></text:p>
      <text:p text:style-name="P488"><text:span text:style-name="T489">19.2.3</text:span><text:span text:style-name="T490">. pradinis ugdymas, kodas 85.20;</text:span></text:p>
      <text:p text:style-name="P491"><text:span text:style-name="T492">19.2.4</text:span><text:span text:style-name="T493">. sportinis ir rekreacinis švietimas, kodas 85.51;</text:span></text:p>
      <text:p text:style-name="P494"><text:span text:style-name="T495">19.2.5</text:span><text:span text:style-name="T496">. kultūrinis švietimas, kodas 85.52;</text:span></text:p>
      <text:p text:style-name="P497"><text:span text:style-name="T498">19.2.6</text:span><text:span text:style-name="T499">. kitas, niekur nepriskirtas švietimas, kodas 85.59;</text:span></text:p>
      <text:p text:style-name="P500"><text:span text:style-name="T501">19.2.7</text:span><text:span text:style-name="T502">. švietimui būdingų paslaugų veikla, kodas 85.60.</text:span></text:p>
      <text:p text:style-name="P503"><text:span text:style-name="T504">20</text:span><text:span text:style-name="T505">. Kitos ne švietimo veiklos rūšys:</text:span></text:p>
      <text:p text:style-name="P506"><text:span text:style-name="T507">20.1</text:span><text:span text:style-name="T508">. nuosavo arba nuomojamojo nekilnojamojo turto nuoma ir eksploatavimas, kodas<text:s/></text:span><text:span text:style-name="T509">68</text:span><text:span text:style-name="T510">.</text:span><text:span text:style-name="T511">20</text:span><text:span text:style-name="T512">:</text:span></text:p>
      <text:p text:style-name="P513"><text:span text:style-name="T514">20.2</text:span><text:span text:style-name="T515">. kitų maitinimo paslaugų teikimas, kodas 56.29;</text:span></text:p>
      <text:p text:style-name="P516"><text:span text:style-name="T517">20.3</text:span><text:span text:style-name="T518">. kita žmonių sveikatos priežiūros veikla, kodas 86.90;</text:span></text:p>
      <text:p text:style-name="P519"><text:span text:style-name="T520">20.4</text:span><text:span text:style-name="T521">. bibliotekų ir archyvų veikla, kodas 91.01;</text:span></text:p>
      <text:p text:style-name="P522"><text:span text:style-name="T523">20.5</text:span><text:span text:style-name="T524">. vaikų dienos priežiūros veikla, kodas 88.91;</text:span></text:p>
      <text:p text:style-name="P525"><text:span text:style-name="T526">20.6</text:span><text:span text:style-name="T527">. vaikų poilsio stovyklų veikla, kodas 55.20;</text:span></text:p>
      <text:p text:style-name="P528"><text:span text:style-name="T529">20.7</text:span><text:span text:style-name="T530">. spausdinimas ir su spausdinimu susijusios paslaugos, kodas 18.1:</text:span></text:p>
      <text:p text:style-name="P531"><text:span text:style-name="T532">20.8</text:span><text:span text:style-name="T533">. kompiuterių nuoma, kodas 77.33:</text:span></text:p>
      <text:p text:style-name="P534"><text:span text:style-name="T535">20.9</text:span><text:span text:style-name="T536">. sporto įrenginių eksploatavimas, kodas 93.11.</text:span></text:p>
      <text:p text:style-name="P537"><text:span text:style-name="T538">21</text:span><text:span text:style-name="T539">. Mokyklos veiklos tikslas - plėtoti dvasines, intelektines ir fizines asmens galias, ugdyti kūrybingą, atsakingą pilietį. įgijusį kompetencijų, būtinų sėkmingai socialinei integracijai ir mokymuisi visą gyvenimą.</text:span></text:p>
      <text:p text:style-name="P540"><text:span text:style-name="T541">22</text:span><text:span text:style-name="T542">. Mokyklos veiklos uždaviniai:</text:span></text:p>
      <text:p text:style-name="P543"><text:span text:style-name="T544">22.1</text:span><text:span text:style-name="T545">. teikti mokiniams kokybišką ikimokyklinį, priešmokyklinį ugdymą, pradinį ir pagrindinį išsilavinimą:</text:span></text:p>
      <text:p text:style-name="P546"><text:span text:style-name="T547">22.2</text:span><text:span text:style-name="T548">. organizuoti ugdymo turinį, orientuotą į mokinio sugebėjimo mokytis kompetencijos ugdymą;</text:span></text:p>
      <text:p text:style-name="P549"><text:span text:style-name="T550">22.3</text:span><text:span text:style-name="T551">. diferencijuoti ir individualizuoti ugdymo turinį pritaikant mokinių poreikiams, mokymosi stiliams ir galioms;</text:span></text:p>
      <text:p text:style-name="P552"><text:span text:style-name="T553">22.4</text:span><text:span text:style-name="T554">. tobulinti gabių mokinių ugdymo sistemą;</text:span></text:p>
      <text:p text:style-name="P555"><text:span text:style-name="T556">22.5</text:span><text:span text:style-name="T557">. vykdyti prevencines programas prieš smurtą ir rūkymą, narkotinių ir psichotropinių medžiagų vartojimą, užtikrinant sveiką ir saugią mokymo (-si) aplinką;</text:span></text:p>
      <text:p text:style-name="P558"><text:span text:style-name="T559">22.6</text:span><text:span text:style-name="T560">. puoselėti tautos tradicijas, ugdant bendruomenės tautinę savimonę, patriotiškumą, papročius, rengti bendrus mokinių tėvų ir mokytojų pramoginius ir tradicinius renginius.</text:span></text:p>
      <text:p text:style-name="P561"><text:span text:style-name="T562">23</text:span><text:span text:style-name="T563">. Vykdydama jai pavestus uždavinius Mokykla:</text:span></text:p>
      <text:p text:style-name="P564"><text:span text:style-name="T565">23.1</text:span><text:span text:style-name="T566">. konkretina ir individualizuoja ugdymo turinį vadovaudamasi Lietuvos Respublikos švietimo ir mokslo ministro tvirtinamomis Bendrosiomis programomis, atsižvelgdama į vietos ir Mokyklos bendruomenės reikmes, taip pat mokinių poreikius ir interesus;</text:span></text:p>
      <text:p text:style-name="P567"><text:span text:style-name="T568">23.2</text:span><text:span text:style-name="T569">. rengia pagrindinio ugdymo antrosios dalies papildančius bei mokinių poreikius tenkinančius šių programų modulius, neformaliojo vaikų švietimo programas:</text:span></text:p>
      <text:p text:style-name="P570"><text:span text:style-name="T571">23.3</text:span><text:span text:style-name="T572">. vykdo ikimokyklinio, priešmokyklinio, pradinio ugdymo, pagrindinio ugdymo pirmosios dalies, pagrindinio ugdymo antrosios dalies, specialiąją pradinio ugdymo, specialiąją pagrindinio ugdymo, neformaliojo vaikų švietimo programas; mokymo sutartyje sutartus įsipareigojimus; užtikrina geros kokybės švietimą;</text:span></text:p>
      <text:p text:style-name="P573"><text:span text:style-name="T574">23.4</text:span><text:span text:style-name="T575">. vykdo pagrindinio ugdymo pasiekimų patikrinimą Lietuvos Respublikos švietimo ir mokslo ministro nustatyta tvarka:</text:span></text:p>
      <text:p text:style-name="P576"><text:span text:style-name="T577">23.5</text:span><text:span text:style-name="T578">.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579"><text:span text:style-name="T580">23.6</text:span><text:span text:style-name="T581">. teikia informacinę, psichologinę, socialinę, pedagoginę, specialiąją pedagoginę, specialiąją pagalbą, profesinį informavimą ir konsultavimą bei įgyvendina minimalios vaiko priežiūros priemones:</text:span></text:p>
      <text:p text:style-name="P582"><text:span text:style-name="T583">23.7</text:span><text:span text:style-name="T584">. kartu su Pasvalio rajono savivaldybės Švietimo pagalbos tarnyba įvertina mokinių specialiuosius ugdymo (si) poreikius ir skiria specialųjį ugdymą teisės aktų nustatyta tvarka;</text:span></text:p>
      <text:p text:style-name="P585"><text:span text:style-name="T586">23.8</text:span><text:span text:style-name="T587">. organizuoja tėvų (globėjų, rūpintojų) pageidavimu jų mokomas papildomas paslaugas (klubus, būrelius, stovyklas, ekskursijas) teisės aktų nustatyta tvarka;</text:span></text:p>
      <text:p text:style-name="P588"><text:span text:style-name="T589">23.9</text:span><text:span text:style-name="T590">. sudaro sąlygas darbuotojams profesiškai tobulėti;</text:span></text:p>
      <text:p text:style-name="P591"><text:span text:style-name="T592">23.10</text:span><text:span text:style-name="T593">. užtikrina higienos normos reikalavimų įgyvendinimą mokykloje:</text:span></text:p>
      <text:p text:style-name="P594"><text:span text:style-name="T595">23.11</text:span><text:span text:style-name="T596">. kuria ugdymo turinio reikalavimams įgyvendinti reikiamą materialinę bazę;</text:span></text:p>
      <text:p text:style-name="P597"><text:span text:style-name="T598">23.12</text:span><text:span text:style-name="T599">. organizuoja mokinių maitinimą Mokykloje;</text:span></text:p>
      <text:p text:style-name="P600"><text:span text:style-name="T601">23.13</text:span><text:span text:style-name="T602">. organizuoja mokinių vežiojimą į Mokyklą ir iš jos;</text:span></text:p>
      <text:p text:style-name="P603"><text:span text:style-name="T604">23.14</text:span><text:span text:style-name="T605">. viešai skelbia informaciją apie Mokyklos veiklą teisės aktų nustatyta tvarka;</text:span></text:p>
      <text:p text:style-name="P606"><text:span text:style-name="T607">23.15</text:span><text:span text:style-name="T608">. atlieka kitas įstatymų ir kitų teisės aktų numatytas funkcijas.</text:span></text:p>
      <text:p text:style-name="P609"><text:span text:style-name="T610">24</text:span><text:span text:style-name="T611">. Mokiniams išduoda mokymosi pasiekimus įteisinančius dokumentus Lietuvos Respublikos švietimo mokslo ministro nustatyta tvarka.</text:span></text:p>
      <text:p text:style-name="P612"/>
      <text:p text:style-name="P613"><text:span text:style-name="T614">III</text:span><text:span text:style-name="T615">.<text:s/></text:span><text:span text:style-name="T616">MOKYKLOS TEISĖS IR PAREIGOS</text:span></text:p>
      <text:p text:style-name="P617"/>
      <text:p text:style-name="P618"><text:span text:style-name="T619">25</text:span><text:span text:style-name="T620">. Mokykla. įgyvendindama jai pavestus tikslą ir uždavinius, atlikdama jai paskirtas funkcijas, turi teisę:</text:span></text:p>
      <text:p text:style-name="P621"><text:span text:style-name="T622">25.1</text:span><text:span text:style-name="T623">. parinkti mokymo metodus ir mokymosi veiklos būdus:</text:span></text:p>
      <text:p text:style-name="P624"><text:span text:style-name="T625">25.2</text:span><text:span text:style-name="T626">. kurti naujus mokymo ir mokymosi modelius, užtikrinančius kokybišką išsilavinimą:</text:span></text:p>
      <text:p text:style-name="P627"><text:span text:style-name="T628">25.3</text:span><text:span text:style-name="T629">. bendradarbiauti su savo veiklai įtakos turinčiais fiziniais ir juridiniais asmenimis;</text:span></text:p>
      <text:p text:style-name="P630"><text:span text:style-name="T631">25.4</text:span><text:span text:style-name="T632">. vykdyti šalies ir tarptautinius švietimo projektus švietimo ir mokslo ministro nustatyta tvarka:</text:span></text:p>
      <text:p text:style-name="P633"><text:span text:style-name="T634">25.5</text:span><text:span text:style-name="T635">. stoti ir jungtis į asociacijas, dalyvauti jų veikloje:</text:span></text:p>
      <text:p text:style-name="P636"><text:span text:style-name="T637">25.5</text:span><text:span text:style-name="T638">. gauti paramą Lietuvos Respublikos labdaros ir paramos įstatymo nustatyta tvarka:</text:span></text:p>
      <text:p text:style-name="P639"><text:span text:style-name="T640">25.7</text:span><text:span text:style-name="T641">. naudotis kitomis teisės aktų suteiktomis teisėmis.</text:span></text:p>
      <text:p text:style-name="P642"><text:span text:style-name="T643">26</text:span><text:span text:style-name="T644">. Mokyklos pareigos:</text:span></text:p>
      <text:p text:style-name="P645"><text:span text:style-name="T646">26.1</text:span><text:span text:style-name="T647">. užtikrinti kokybišką ikimokyklinio, priešmokyklinio, pradinio, pagrindinio ir vidurinio ugdymo programų vykdymą;</text:span></text:p>
      <text:p text:style-name="P648"><text:span text:style-name="T649">26.2</text:span><text:span text:style-name="T650">. aiškiai, taisyklinga lietuvių kalba perteikti ugdymo turinį, kai teisės aktais nustatyta, kad atitinkamas ugdymo turinys perteikiamas lietuvių kalba;</text:span></text:p>
      <text:p text:style-name="P651"><text:span text:style-name="T652">26.3</text:span><text:span text:style-name="T653">. sudaryti higienos normas atitinkančias ugdymo sąlygas;</text:span></text:p>
      <text:p text:style-name="P654"><text:span text:style-name="T655">26.4</text:span><text:span text:style-name="T656">. užtikrinti sveiką, saugią, užkertančią kelią smurto, prievartos apraiškoms ir žalingiems įpročiams aplinką;</text:span></text:p>
      <text:p text:style-name="P657"><text:span text:style-name="T658">26.5</text:span><text:span text:style-name="T659">. užtikrinti veiksmingą vaiko minimalios priežiūros priemonių įgyvendinimą;</text:span></text:p>
      <text:p text:style-name="P660"><text:span text:style-name="T661">26.6</text:span><text:span text:style-name="T662">. viešai skelbti informaciją apie Mokyklos veiklą;</text:span></text:p>
      <text:p text:style-name="P663"><text:span text:style-name="T664">26.7</text:span><text:span text:style-name="T665">. vykdyti kitas pareigas, nustatytas Lietuvos Respublikos švietimo įstatyme ir kituose teisės aktuose.</text:span></text:p>
      <text:p text:style-name="P666"><text:span text:style-name="T667">27</text:span><text:span text:style-name="T668">. Mokytojų, mokinių, tėvų (globėjų, rūpintojų) teises, pareigas ir atsakomybę reglamentuoja Lietuvos Respublikos švietimo įstatymas.</text:span></text:p>
      <text:p text:style-name="P669"/>
      <text:p text:style-name="P670"><text:span text:style-name="T671">IV</text:span><text:span text:style-name="T672">.<text:s/></text:span><text:span text:style-name="T673">MOKYKLOS VEIKLOS ORGANIZAVIMAS IR VALDYMAS</text:span></text:p>
      <text:p text:style-name="P674"/>
      <text:p text:style-name="P675"><text:span text:style-name="T676">28</text:span><text:span text:style-name="T677">. Mokyklos veiklos organizavimo teisinis pagrindas:</text:span></text:p>
      <text:p text:style-name="P678"><text:span text:style-name="T679">28.1</text:span><text:span text:style-name="T680">. direktoriaus patvirtintas Mokyklos strateginis veiklos planas, kuriam yra pritarusios Mokyklos taryba ir Savivaldybės administracijos direktorius ar jo įgaliotas asmuo;</text:span></text:p>
      <text:p text:style-name="P681"><text:span text:style-name="T682">28.2</text:span><text:span text:style-name="T683">. direktoriaus patvirtintas Mokyklos metinis veiklos planas, kuriam yra pritarusi Mokyklos taryba;</text:span></text:p>
      <text:p text:style-name="P684"><text:span text:style-name="T685">28.3</text:span><text:span text:style-name="T686">. direktoriaus patvirtintas Mokyklos ugdymo planas, kuriam yra pritarę Mokyklos ir Mokytojų tarybos ir Savivaldybės administracijos direktorius ar jo įgaliotas asmuo;</text:span></text:p>
      <text:p text:style-name="P687"><text:span text:style-name="T688">29</text:span><text:span text:style-name="T689">. Mokyklai vadovauja direktorius, kurį konkurso būdu skiria ir iš pareigų atleidžia Savivaldybės taryba teisės aktų nustatyta tvarka. Skiriamas į pareigas atviro konkurso būdu ir atleidžiamas iš jų teisės aktų nustatyta tvarka. Mokyklos direktoriaus pareiginę instrukciją tvirtina, nustato tarnybinį atlyginimą, skatina ir skiria nuobaudas, nustato didžiausią leistiną pareigybių (etatų) skaičių Savivaldybės taryba. Mokyklos direktorius tiesiogiai pavaldus ir atskaitingas Savivaldybės tarybai.</text:span></text:p>
      <text:p text:style-name="P690"><text:span text:style-name="T691">30</text:span><text:span text:style-name="T692">. Direktorius:</text:span></text:p>
      <text:p text:style-name="P693"><text:span text:style-name="T694">30.1</text:span><text:span text:style-name="T695">. tvirtina Mokyklos vidaus struktūrą ir pareigybių sąrašą, neviršydamas Savivaldybės tarybos nustatyto didžiausio leistino pareigybių (etatų) skaičiaus;</text:span></text:p>
      <text:p text:style-name="P696"><text:span text:style-name="T697">30.2</text:span><text:span text:style-name="T698">. tvirtina darbuotojų pareigybių aprašymus. Lietuvos Respublikos darbo kodekso ir kitų teisės aktų nustatyta tvarka priima į darbą ir atleidžia iš jo Mokyklos darbuotojus, skatina, skiria nuobaudas, nustato tarnybinį atlyginimą:</text:span></text:p>
      <text:p text:style-name="P699"><text:span text:style-name="T700">30.3</text:span><text:span text:style-name="T701">. nustato direktoriaus pavaduotojų, skyrių vedėjų veiklos sritis;</text:span></text:p>
      <text:p text:style-name="P702"><text:span text:style-name="T703">30.4</text:span><text:span text:style-name="T704">. inicijuoja Mokyklos veiklos kokybės įsivertinimą;</text:span></text:p>
      <text:p text:style-name="P705"><text:span text:style-name="T706">30.5</text:span><text:span text:style-name="T707">. skatina Mokyklos darbuotojus, skiria jiems drausmines nuobaudas;</text:span></text:p>
      <text:p text:style-name="P708"><text:span text:style-name="T709">30.6</text:span><text:span text:style-name="T710">. priima vaikus ir mokinius Pasvalio rajono savivaldybės tarybos nustatyta tvarka, sudaro mokymo sutartis teisės aktų nustatyta tvarka:</text:span></text:p>
      <text:p text:style-name="P711"><text:span text:style-name="T712">30.7</text:span><text:span text:style-name="T713">. vadovaudamasis įstatymais ir kitais teisės aktais. Mokyklos darbo tvarkos taisyklėse nustato mokinių teises, pareigas ir atsakomybę ir suderinęs su Mokyklos taryba, tvirtina Mokyklos darbo tvarkos taisykles;</text:span></text:p>
      <text:p text:style-name="P714"><text:span text:style-name="T715">30.8</text:span><text:span text:style-name="T716">. sudaro mokiniams ir darbuotojams saugias ir sveikatai nekenksmingas darbo sąlygas visais su mokymusi ir darbu susijusiais aspektais;</text:span></text:p>
      <text:p text:style-name="P717"><text:span text:style-name="T718">30.9</text:span><text:span text:style-name="T719">. leidžia įsakymus, kontroliuoja jų vykdymą;</text:span></text:p>
      <text:p text:style-name="P720"><text:span text:style-name="T721">30.10</text:span><text:span text:style-name="T722">. sudaro teisės aktų nustatytas komisijas, darbo grupes, metodikos grupes, metodinę tarybą;</text:span></text:p>
      <text:p text:style-name="P723"><text:span text:style-name="T724">30.11</text:span><text:span text:style-name="T725">. sudaro Mokyklos vardu sutartis Mokyklos funkcijoms atlikti;</text:span></text:p>
      <text:p text:style-name="P726"><text:span text:style-name="T727">30.12</text:span><text:span text:style-name="T728">. organizuoja Mokyklos dokumentų saugojimą ir valdymą teisės aktų nustatyta tvarka;</text:span></text:p>
      <text:p text:style-name="P729"><text:span text:style-name="T730">30.13</text:span><text:span text:style-name="T731">. rūpinasi metodinės veiklos organizavimu, darbuotojų profesiniu tobulėjimu, sudaro jiems sąlygas kelti kvalifikaciją, mokytojams ir kitiems pedagoginiams darbuotojams galimybę atestuotis ir organizuoja jų atestaciją Lietuvos Respublikos švietimo ir mokslo ministro nustatyta tvarka;</text:span></text:p>
      <text:p text:style-name="P732"><text:span text:style-name="T733">30.14</text:span><text:span text:style-name="T734">. inicijuoja Mokyklos savivaldos institucijų sudarymą ir skatina jų veiklą: bendradarbiauja su mokinių tėvais (globėjais, rūpintojais), Pasvalio rajono savivaldybės Švietimo pagalbos tarnyba. Pasvalio rajono savivaldybės administracijos Socialinės paramos ir sveikatos skyriumi ir Vaiko teisių apsaugos skyriumi, Pasvalio rajono sveikatos įstaigomis, tarnybomis ir kitomis institucijomis, dirbančiomis vaiko teisių apsaugos srityje:</text:span></text:p>
      <text:p text:style-name="P735"><text:span text:style-name="T736">30.15</text:span><text:span text:style-name="T737">. atsako už informacijos skelbimą, demokratinį mokykl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738"><text:span text:style-name="T739">30.16</text:span><text:span text:style-name="T740">. yra asignavimų valdytojas ir vykdo jam pavestas pareigas, vadovaudamasis Lietuvos biudžeto sandaros įstatymu. Teisės aktų nustatyta tvarka valdo, naudoja Mokyklos turtą, lėšas ir jais disponuoja, rūpinasi intelektiniais, materialiniais, finansiniais, informaciniais ištekliais, užtikrina optimalų jų valdymą ir naudojimą;</text:span></text:p>
      <text:p text:style-name="P741"><text:span text:style-name="T742">30.17</text:span><text:span text:style-name="T743">. kartu su Mokyklos taryba sprendžia, ar leisti ant mokyklos pastato ir teritorijoje statyti judriojo (mobiliojo) ryšio stotis įstatymų nustatyta tvarka;</text:span></text:p>
      <text:p text:style-name="P744"><text:span text:style-name="T745">30.18</text:span><text:span text:style-name="T746">. sudaro Vaiko gerovės komisiją ir tvirtina jos darbo reglamentą;</text:span></text:p>
      <text:p text:style-name="P747"><text:span text:style-name="T748">30.19</text:span><text:span text:style-name="T749">. užtikrina, prižiūri ir atsako už gerą ir veiksmingą vaiko minimalios priežiūros priemonių vykdymą mokykloje:</text:span></text:p>
      <text:p text:style-name="P750"><text:span text:style-name="T751">30.20</text:span><text:span text:style-name="T752">. vaiko minimalios ir vidutinės priežiūros įstatymo nustatyta tvarka kreipiasi į Pasvalio rajono savivaldybės administracijos direktorių dėl minimalios ir vidutinės priežiūros priemonių vaikui skyrimo;</text:span></text:p>
      <text:p text:style-name="P753"><text:span text:style-name="T754">30.21</text:span><text:span text:style-name="T755">. vadovauja Mokytojų tarybai;</text:span></text:p>
      <text:p text:style-name="P756"><text:span text:style-name="T757">30.22</text:span><text:span text:style-name="T758">. atstovauja Mokyklai kitose institucijose;</text:span></text:p>
      <text:p text:style-name="P759"><text:span text:style-name="T760">30.23</text:span><text:span text:style-name="T761">. dalį savo funkcijų teisės aktų nustatyta tvarka gali pavesti atlikti direktoriaus pavaduotojams ugdymui, skyrių vadovams;</text:span></text:p>
      <text:p text:style-name="P762"><text:span text:style-name="T763">30.24</text:span><text:span text:style-name="T764">. vykdo kitas teisės aktuose ir pareigybės aprašyme nustatytas funkcijas.</text:span></text:p>
      <text:p text:style-name="P765"><text:span text:style-name="T766">31</text:span><text:span text:style-name="T767">.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text:span></text:p>
      <text:p text:style-name="P768"><text:span text:style-name="T769">32</text:span><text:span text:style-name="T770">. Mokyklos direktoriui sergant, išvykus į komandiruotę, atostogų metu ar nesant darbe dėl kitų pateisinamų priežasčių jo funkcijas atlieka direktoriaus pavaduotojas ugdymui, nesant jo - Savivaldybės administracijos direktoriaus įgaliotas asmuo.</text:span></text:p>
      <text:p text:style-name="P771"><text:span text:style-name="T772">33</text:span><text:span text:style-name="T773">. Mokykloje sudaromos Metodikos grupės ir Metodinė taryba.</text:span></text:p>
      <text:p text:style-name="P774"><text:span text:style-name="T775">34</text:span><text:span text:style-name="T776">. Metodikos grupės nariai yra vieno ar kelių mokomųjų dalykų mokytojai, švietimo pagalbos specialistai. Dalyvavimas Metodikos grupės veikloje yra privalomas.</text:span></text:p>
      <text:p text:style-name="P777"><text:span text:style-name="T778">35</text:span><text:span text:style-name="T779">. Metodikos grupės veikla:</text:span></text:p>
      <text:p text:style-name="P780"><text:span text:style-name="T781">35.1</text:span><text:span text:style-name="T782">. Metodikos grupės veiklai vadovauja pirmininkas, kurį kasmet renka grupės nariai metodikos grupių susirinkimuose atviru balsavimu, balsų dauguma. Siūlyti kandidatus arba kelti savo kandidatūrą turi teisę bet kuris narys;</text:span></text:p>
      <text:p text:style-name="P783"><text:span text:style-name="T784">35.2</text:span><text:span text:style-name="T785">. posėdžiuose mokytojai, švietimo pagalbos specialistai planuoja ugdymo turinį (aptaria programas, mokymo (si) metodus, kontekstą, vadovėlius mokymo (si) priemones bei jų naudojimą; įvertina ugdymo (si) procese sukauptą patyrimą, susitaria dėl vertinimo būdų, pritaiko ugdymo turinį individualioms reikmėms), nagrinėja praktinę veiklą ir dalijasi gerąja patirtimi, plėtoja profesinės veiklos kompetencijas, suderintas su Mokyklos strateginiais tikslais, siekia mokinių ir Mokyklos pažangos;</text:span></text:p>
      <text:p text:style-name="P786"><text:span text:style-name="T787">35.3</text:span><text:span text:style-name="T788">. posėdžiai vyksta pagal grupės veiklos planą arba esant reikalui. Darbą organizuoja, posėdžius kviečia ir posėdžiuose pirmininkauja grupės pirmininkas. Nutarimai priimami atviru balsavimu, balsų dauguma. Esant vienodam balsų skaičiui, lemia grupės pirmininko balsas.</text:span></text:p>
      <text:p text:style-name="P789"><text:span text:style-name="T790">36</text:span><text:span text:style-name="T791">. Metodikos grupių pirmininkai sudaro Metodinę tarybą. Metodinei tarybai vadovauja tarybos narių išrinktas pirmininkas. Jos veiklą koordinuoja direktoriaus pavaduotojas ugdymui.</text:span></text:p>
      <text:p text:style-name="P792"><text:span text:style-name="T793">37</text:span><text:span text:style-name="T794">. Metodinė taryba:</text:span></text:p>
      <text:p text:style-name="P795"><text:span text:style-name="T796">37.1</text:span><text:span text:style-name="T797">. nustato mokytojų metodinės veiklos prioritetus, kvalifikacijos tobulinimo poreikius, inicijuoja pedagoginių inovacijų diegimą Mokykloje;</text:span></text:p>
      <text:p text:style-name="P798"><text:span text:style-name="T799">37.2</text:span><text:span text:style-name="T800">. teikia Mokyklos direktoriui suderintus metodikos grupių siūlymus dėl ugdymo turinio formavimo, jo įgyvendinimo organizavimo gerinimo;</text:span></text:p>
      <text:p text:style-name="P801"><text:span text:style-name="T802">37.3</text:span><text:span text:style-name="T803">. susirinkimus kviečia ne rečiau kaip kartą per 3 mėn. Susirinkimas teisėtas, jei jame dalyvauja ne mažiau kaip du trečdaliai narių. Nutarimai priimami atviru balsavimu, balsų dauguma. Esant vienodam balsų skaičiui, lemia grupės pirmininko balsas. Susirinkimai protokoluojami.</text:span></text:p>
      <text:p text:style-name="P804"/>
      <text:p text:style-name="P805"><text:span text:style-name="T806">V</text:span><text:span text:style-name="T807">.<text:s/></text:span><text:span text:style-name="T808">MOKYKLOS SAVIVALDA</text:span></text:p>
      <text:p text:style-name="P809"/>
      <text:p text:style-name="P810"><text:span text:style-name="T811">38</text:span><text:span text:style-name="T812">.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813"><text:span text:style-name="T814">39</text:span><text:span text:style-name="T815">. Taryba sudaroma lygiomis dalimis po 5 iš mokinių tėvų (globėjų, rūpintojų), mokytojų, mokinių. Tarybos veiklos kadenciją nustato Tarybos nuostatai, kuriuos tvirtina Mokyklos direktorius.</text:span></text:p>
      <text:p text:style-name="P816"><text:span text:style-name="T817">40</text:span><text:span text:style-name="T818">. Į Tarybą lygiomis dalimis tėvus (globėjus, rūpintojus) deleguoja klasių tėvų (globėjų, rūpintojų) susirinkimas, mokytojus - Mokytojų taryba. 5-9 klasių mokinius - mokinių taryba.</text:span></text:p>
      <text:p text:style-name="P819"><text:span text:style-name="T820">41</text:span><text:span text:style-name="T821">. Tarybos posėdžiai kviečiami ne rečiau kaip du kartus per metus. Posėdis teisėtas, jei jame dalyvauja ne mažiau kaip du trečdaliai narių. Nutarimai priimami posėdyje dalyvaujančių balsų dauguma. Posėdžiai yra protokoluojami. Mokyklos direktorius Tarybos posėdžiuose gali dalyvauti kviestinio nario teisėmis.</text:span></text:p>
      <text:p text:style-name="P822"><text:span text:style-name="T823">42</text:span><text:span text:style-name="T824">. Tarybai vadovauja pirmininkas, išrinktas atviru balsavimu Tarybos posėdyje.</text:span></text:p>
      <text:p text:style-name="P825"><text:span text:style-name="T826">43</text:span><text:span text:style-name="T827">. Tarybos nariai už savo veiklą atsiskaito juos rinkusiems bendruomenės nariams kartą per metus.</text:span></text:p>
      <text:p text:style-name="P828"><text:span text:style-name="T829">44</text:span><text:span text:style-name="T830">. Taryba:</text:span></text:p>
      <text:p text:style-name="P831"><text:span text:style-name="T832">44.1</text:span><text:span text:style-name="T833">. teikia siūlymus dėl Mokyklos strateginių tikslų, uždavinių ir jų įgyvendinimo priemonių:</text:span></text:p>
      <text:p text:style-name="P834"><text:span text:style-name="T835">44.2</text:span><text:span text:style-name="T836">. aprobuoja Mokyklos strateginį planą. Mokyklos metinę veiklos programą. Mokyklos darbo tvarkos taisykles, kitus Mokyklos veiklą reglamentuojančius dokumentus, teikiamus Mokyklos direktoriaus;</text:span></text:p>
      <text:p text:style-name="P837"><text:span text:style-name="T838">44.3</text:span><text:span text:style-name="T839">. teikia siūlymus Mokyklos direktoriui dėl Mokyklos nuostatų pakeitimo ar papildymo:</text:span></text:p>
      <text:p text:style-name="P840"><text:span text:style-name="T841">44.4</text:span><text:span text:style-name="T842">. svarsto Mokyklos lėšų naudojimo klausimus;</text:span></text:p>
      <text:p text:style-name="P843"><text:span text:style-name="T844">44.5</text:span><text:span text:style-name="T845">. teikia siūlymus dėl Mokyklos direktoriaus, jo pavaduotojų ugdymui atestacijos:</text:span></text:p>
      <text:p text:style-name="P846"><text:span text:style-name="T847">44.6</text:span><text:span text:style-name="T848">. išklauso Mokyklos metinės veiklos ataskaitas ir teikia siūlymus Mokyklos direktoriui<text:s/></text:span><text:soft-page-break/><text:span text:style-name="T849">dėl Mokyklos veiklos tobulinimo:</text:span></text:p>
      <text:p text:style-name="P850"><text:span text:style-name="T851">44.7</text:span><text:span text:style-name="T852">. teikia siūlymus Pasvalio rajono savivaldybei dėl Mokyklos materialinio aprūpinimo, veiklos tobulinimo:</text:span></text:p>
      <text:p text:style-name="P853"><text:span text:style-name="T854">44.8</text:span><text:span text:style-name="T855">. svarsto mokytojų metodinės tarybos, mokinių ir tėvų (globėjų, rūpintojų) savivaldos institucijų ar Mokyklos bendruomenės narių iniciatyvas ir teikia siūlymus Mokyklos direktoriui:</text:span></text:p>
      <text:p text:style-name="P856"><text:span text:style-name="T857">44.9</text:span><text:span text:style-name="T858">. teikia siūlymus dėl Mokyklos darbo tobulinimo, saugių mokinių ugdymo ir darbo sąlygų sudarymo, svarsto Mokyklos lėšų naudojimo klausimus, talkina formuojant Mokyklos materialinius, finansinius ir intelektinius išteklius:</text:span></text:p>
      <text:p text:style-name="P859"><text:span text:style-name="T860">44.10</text:span><text:span text:style-name="T861">. svarsto Mokyklos direktoriaus teikiamus klausimus.</text:span></text:p>
      <text:p text:style-name="P862"><text:span text:style-name="T863">45</text:span><text:span text:style-name="T864">. Tarybos nutarimai yra teisėti, jei jie neprieštarauja teisės aktams.</text:span></text:p>
      <text:p text:style-name="P865"><text:span text:style-name="T866">46</text:span><text:span text:style-name="T867">. Mokytojų taryba - nuolat veikianti Mokyklos savivaldos institucija mokytojų profesiniams ir bendriesiems ugdymo klausimams spręsti. Ją sudaro Mokyklos direktorius, direktoriaus pavaduotojai ugdymui, visi Mokykloje dirbantys mokytojai, švietimo pagalbą teikiantys specialistai, bibliotekininkai, kiti tiesiogiai ugdymo procese dalyvaujantys asmenys.</text:span></text:p>
      <text:p text:style-name="P868"><text:span text:style-name="T869">47</text:span><text:span text:style-name="T870">. Mokytojų tarybai vadovauja Mokyklos direktorius.</text:span></text:p>
      <text:p text:style-name="P871"><text:span text:style-name="T872">48</text:span><text:span text:style-name="T873">. Mokytojų tarybos posėdžius šaukia Mokyklos direktorius. Posėdis yra teisėtas, jei jame dalyvauja du trečdaliai Mokytojų tarybos narių. Nutarimai priimami posėdyje dalyvavusių narių balsų dauguma.</text:span></text:p>
      <text:p text:style-name="P874"><text:span text:style-name="T875">49</text:span><text:span text:style-name="T876">. Mokytojų tarybos funkcijos:</text:span></text:p>
      <text:p text:style-name="P877"><text:span text:style-name="T878">49.1</text:span><text:span text:style-name="T879">. svarsto ir priima nutarimus teisės aktų nustatytais ir Mokyklos direktoriaus teikiamais klausimais;</text:span></text:p>
      <text:p text:style-name="P880"><text:span text:style-name="T881">49.2</text:span><text:span text:style-name="T882">. aptaria ugdymo planą ir jo įgyvendinimo klausimus:</text:span></text:p>
      <text:p text:style-name="P883"><text:span text:style-name="T884">49.3</text:span><text:span text:style-name="T885">. svarsto Mokyklos strateginį planą ir jo įgyvendinimo klausimus:</text:span></text:p>
      <text:p text:style-name="P886"><text:span text:style-name="T887">49.4</text:span><text:span text:style-name="T888">. aptaria mokinių sveikatos, mokymosi, poilsio ir mitybos klausimus, pedagoginės veiklos tobulinimo klausimus;</text:span></text:p>
      <text:p text:style-name="P889"><text:span text:style-name="T890">49.5</text:span><text:span text:style-name="T891">. ugdymo turinį ir metodus derina su Mokyklos keliamais uždaviniais ir bendruomenės poreikiais, svarsto ugdymo (si). neformaliojo ugdymo klausimus, skatina inovacijų paiešką ir patirties sklaidą;</text:span></text:p>
      <text:p text:style-name="P892"><text:span text:style-name="T893">49.6</text:span><text:span text:style-name="T894">. renka atstovus į Mokyklos tarybą.</text:span></text:p>
      <text:p text:style-name="P895"><text:span text:style-name="T896">50</text:span><text:span text:style-name="T897">. Mokykloje veikia Mokinių taryba. Jos veiklą reglamentuoja Mokinių tarybos nuostatai, kuriuos tvirtina Mokyklos direktorius. Mokinių tarybos nariai yra 5-10 klasių susirinkimų deleguoti atstovai (1-2 mokiniai iš klasės). Mokinių tarybai vadovauja pirmininkas, renkamas Mokinių tarybos narių susirinkime balsų dauguma atviru balsavimu. Siūlyti kandidatus arba kelti savo kandidatūrą turi teisę bet kuris Mokinių tarybos narys. Mokinių tarybos veiklą koordinuoja direktoriaus pavaduotojas ugdymui.</text:span></text:p>
      <text:p text:style-name="P898"><text:span text:style-name="T899">50</text:span><text:span text:style-name="T900">. Mokinių taryba:</text:span></text:p>
      <text:p text:style-name="P901"><text:span text:style-name="T902">50.1</text:span><text:span text:style-name="T903">. inicijuoja ir padeda organizuoti Mokyklos renginius, akcijas, vykdyti prevencines programas;</text:span></text:p>
      <text:p text:style-name="P904"><text:span text:style-name="T905">50.2</text:span><text:span text:style-name="T906">. teikia siūlymus dėl mokymo organizavimo, vaikų neformaliojo švietimo, socialinės veiklos;</text:span></text:p>
      <text:p text:style-name="P907"><text:span text:style-name="T908">50.3</text:span><text:span text:style-name="T909">. organizuoja savanorių judėjimą. dalyvauja rengiant Mokyklos veiklą reglamentuojančius dokumentus;</text:span></text:p>
      <text:p text:style-name="P910"><text:span text:style-name="T911">50.4</text:span><text:span text:style-name="T912">. svarsto Mokyklos direktoriaus teikiamus klausimus, sutaria dėl mokinių tarybos veiklos organizavimo, deleguoja narius į Mokyklos tarybą.</text:span></text:p>
      <text:p text:style-name="P913"><text:span text:style-name="T914">52</text:span><text:span text:style-name="T915">. Klasės mokinių tėvų (globėjų, rūpintojų) savivaldą sudaro tos klasės mokinių tėvai (globėjai, rūpintojai). Atviru balsavimu išrenkamas tėvų komitetas iš 3 narių. Klasių mokinių tėvų (globėjų, rūpintojų) komitetui vadovauja pirmininkas. Klasių mokinių tėvų (globėjų, rūpintojų) komitetas aptaria su klasės vadovu klasės mokinių lankomumo, elgesio ir pažangumo, saugumo, maitinimo, informacijos gavimo apie vaikus klausimus, padeda organizuoti klasės renginius.</text:span></text:p>
      <text:p text:style-name="P916"><text:span text:style-name="T917">išvykas, kurti edukacinę aplinką, vykdyti profesinį informavimą ir konsultavimą, teikia siūlymus Mokyklos tarybai ir Mokyklos direktoriui.</text:span></text:p>
      <text:p text:style-name="P918"><text:span text:style-name="T919">53</text:span><text:span text:style-name="T920">. Profesinio informavimo taškas teikia profesinio informavimo paslaugas mokyklos<text:s/></text:span><text:soft-page-break/><text:span text:style-name="T921">mokiniams, jų tėvams bei pedagogams.</text:span></text:p>
      <text:p text:style-name="P922"><text:span text:style-name="T923">54</text:span><text:span text:style-name="T924">. Profesinio informavimo taško uždaviniai:</text:span></text:p>
      <text:p text:style-name="P925"><text:span text:style-name="T926">54.1</text:span><text:span text:style-name="T927">. formuoti apie švietimo sistemos teikiamas mokymosi ir studijų galimybes, priėmimo sąlygas. įgyjamas kvalifikacijas profesinėse ir aukštosiose mokyklose:</text:span></text:p>
      <text:p text:style-name="P928"><text:span text:style-name="T929">54.2</text:span><text:span text:style-name="T930">. informuoti apie įsidarbinimo ir profesinės karjeros galimybes;</text:span></text:p>
      <text:p text:style-name="P931"><text:span text:style-name="T932">54.3</text:span><text:span text:style-name="T933">. informuoti apie bendradarbiavimo su profesinio orientavimo institucijomis galimybėmis.</text:span></text:p>
      <text:p text:style-name="P934"><text:span text:style-name="T935">55</text:span><text:span text:style-name="T936">. Profesinio informavimo taške įrengta laisva prieiga prie šalies švietimo ir darbo rinkos duomenų bazių.</text:span></text:p>
      <text:p text:style-name="P937"/>
      <text:p text:style-name="P938"><text:span text:style-name="T939">VI</text:span><text:span text:style-name="T940">. DARBUOTOJŲ PRIĖMIMAS Į DARBĄ, JŲ DARBO APMOKĖJIMO TVARKA</text:span></text:p>
      <text:p text:style-name="P941"><text:span text:style-name="T942">IR ATESTACIJA</text:span></text:p>
      <text:p text:style-name="P943"/>
      <text:p text:style-name="P944"><text:span text:style-name="T945">56</text:span><text:span text:style-name="T946">. Darbuotojai į darbą Mokykloje priimami ir iš jo atleidžiami Lietuvos Respublikos darbo kodekso ir kitų teisės aktų nustatyta tvarka.</text:span></text:p>
      <text:p text:style-name="P947"><text:span text:style-name="T948">57</text:span><text:span text:style-name="T949">. Darbo apmokėjimo tvarką Mokyklos darbuotojams nustato Darbo kodeksas, Lietuvos Respublikos įstatymai. Lietuvos Respublikos Vyriausybės nutarimai, švietimo ir mokslo ministro įsakymai. Savivaldybės tarybos sprendimai.</text:span></text:p>
      <text:p text:style-name="P950"><text:span text:style-name="T951">58</text:span><text:span text:style-name="T952">. Mokyklos direktorius, jo pavaduotojai ugdymui, skyrių vedėjai, mokytojai, kiti pedagoginiai darbuotojai atestuojasi ir kvalifikaciją tobulina Lietuvos Respublikos švietimo ir mokslo ministro nustatyta tvarka.</text:span></text:p>
      <text:p text:style-name="P953"/>
      <text:p text:style-name="P954"><text:span text:style-name="T955">VII</text:span><text:span text:style-name="T956">.<text:s/></text:span><text:span text:style-name="T957">MOKYKLOS TURTAS. LĖŠOS, JŲ NAUDOJIMO TVARKA , FINANSINĖS VEIKLOS KONTROLĖ IR MOKYKLOS VEIKLOS PRIEŽIŪRA</text:span></text:p>
      <text:p text:style-name="P958"/>
      <text:p text:style-name="P959"><text:span text:style-name="T960">59</text:span><text:span text:style-name="T961">. Mokykla valdo patikėjimo teise perduotą Savivaldybės turtą, naudoja ir disponuoja juo Lietuvos Respublikos įstatymų, kitų teisės aktų ir Savivaldybės tarybos sprendimų nustatyta tvarka.</text:span></text:p>
      <text:p text:style-name="P962"><text:span text:style-name="T963">60</text:span><text:span text:style-name="T964">. Mokyklos lėšos:</text:span></text:p>
      <text:p text:style-name="P965"><text:span text:style-name="T966">60.1</text:span><text:span text:style-name="T967">. valstybės biudžeto specialiųjų tikslinių dotacijų savivaldybės biudžetui skirtos lėšos ir Pasvalio rajono savivaldybės biudžeto lėšos, skiriamos pagal patvirtintas sąmatas:</text:span></text:p>
      <text:p text:style-name="P968"><text:span text:style-name="T969">60.2</text:span><text:span text:style-name="T970">. pajamos už Mokyklos teikiamas paslaugas;</text:span></text:p>
      <text:p text:style-name="P971"><text:span text:style-name="T972">60.3</text:span><text:span text:style-name="T973">. fondų, organizacijų, kitų juridinių ir fizinių asmenų dovanotos ar kitaip teisėtais būdais perduotos lėšos, tikslinės paskirties lėšos pagal pavedimus;</text:span></text:p>
      <text:p text:style-name="P974"><text:span text:style-name="T975">60.4</text:span><text:span text:style-name="T976">. kitos teisėtu būdu įgytos lėšos.</text:span></text:p>
      <text:p text:style-name="P977"><text:span text:style-name="T978">61</text:span><text:span text:style-name="T979">. Lėšos naudojamos teisės aktų nustatyta tvarka.</text:span></text:p>
      <text:p text:style-name="P980"><text:span text:style-name="T981">62</text:span><text:span text:style-name="T982">. Mokykla gali būti paramos gavėja. Paramos lėšos naudojamos įstatymų numatyta tvarka.</text:span></text:p>
      <text:p text:style-name="P983"><text:span text:style-name="T984">63</text:span><text:span text:style-name="T985">. Mokykla buhalterinę apskaitą organizuoja ir finansinę atskaitomybę tvarko teisės aktų nustatyta tvarka. Finansines operacijas atlieka Mokyklos buhalteris. Buhalterinė apskaita tvarkoma vadovaujantis Biudžetinių įstaigų buhalterinės apskaitos taisyklėmis, Lietuvos Respublikos viešojo sektoriaus atskaitomybės įstatymu, kitais įstatymais. Lietuvos Respublikos Vyriausybės nutarimais ir kitais teisės aktais.</text:span></text:p>
      <text:p text:style-name="P986"><text:span text:style-name="T987">64</text:span><text:span text:style-name="T988">. Finansinės veiklos kontrolė atliekama vadovaujantis Finansinės veiklos kontrolės taisyklėmis, patvirtintomis Mokyklos direktoriaus įsakymu. Minimaliais finansų kontrolės reikalavimais, patvirtintais Lietuvos Respublikos finansų ministro įsakymu.</text:span></text:p>
      <text:p text:style-name="P989"><text:span text:style-name="T990">65</text:span><text:span text:style-name="T991">. Mokyklos finansinį auditą atlieka Pasvalio rajono savivaldybės Kontrolės ir audito tarnyba. Centralizuotas vidaus audito skyrius.</text:span></text:p>
      <text:p text:style-name="P992"><text:span text:style-name="T993">66</text:span><text:span text:style-name="T994">. Mokyklos veiklos valstybinę priežiūrą atlieka Lietuvos Respublikos švietimo ir mokslo ministerija.</text:span></text:p>
      <text:p text:style-name="P995"><text:span text:style-name="T996">67</text:span><text:span text:style-name="T997">. Mokyklos veiklos kokybės išorinį vertinimą atlieka Nacionalinė mokyklų vertinimo agentūra.</text:span></text:p>
      <text:p text:style-name="P998"><text:span text:style-name="T999">68</text:span><text:span text:style-name="T1000">. Mokyklos veiklos priežiūrą vykdo Pasvalio rajono savivaldybės taryba ir Pasvalio<text:s/></text:span><text:soft-page-break/><text:span text:style-name="T1001">rajono savivaldybės administracija.</text:span></text:p>
      <text:p text:style-name="P1002"><text:span text:style-name="T1003">69</text:span><text:span text:style-name="T1004">. Valstybinį auditą atlieka Lietuvos Respublikos valstybės kontrolė.</text:span></text:p>
      <text:p text:style-name="P1005"/>
      <text:p text:style-name="P1006"><text:span text:style-name="T1007">VIII</text:span><text:span text:style-name="T1008">.<text:s/></text:span><text:span text:style-name="T1009">BAIGIAMOSIOS NUOSTATOS</text:span></text:p>
      <text:p text:style-name="P1010"/>
      <text:p text:style-name="P1011"><text:span text:style-name="T1012">70</text:span><text:span text:style-name="T1013">. Mokyklos nuostatus, jų papildymus ar pakeitimus, pritarus Mokyklos tarybai, tvirtina Pasvalio rajono savivaldybės taryba.</text:span></text:p>
      <text:p text:style-name="P1014"><text:span text:style-name="T1015">71</text:span><text:span text:style-name="T1016">. Mokyklos nuostatai keičiami ir papildomi vadovaujantis Lietuvos Respublikos švietimo ir mokslo ministerijos reikalavimais nuostatams. Pasvalio rajono savivaldybės tarybos, Mokyklos direktoriaus ar Mokyklos tarybos iniciatyva, laikantis įstatymų ir kitų teisės aktų rengimo rekomendacijų ir Dokumentų rengimo taisyklių.</text:span></text:p>
      <text:p text:style-name="P1017"><text:span text:style-name="T1018">72</text:span><text:span text:style-name="T1019">. Mokykla reorganizuojama, likviduojama ar pertvarkoma Savivaldybės tarybos sprendimu Lietuvos Respublikos civilinio kodekso. Švietimo įstatymo ir kitų teisės aktų nustatyta tvarka. Sprendimas dėl Mokyklos reorganizavimo, likvidavimo, pertvarkymo ar Mokyklos grupės ar tipo pakeitimo skelbiamas vietos spaudoje, Pasvalio rajono savivaldybės ir Mokyklos interneto svetainėse.</text:span></text:p>
      <text:p text:style-name="P1020"><text:span text:style-name="T1021">73</text:span><text:span text:style-name="T1022">. Informacija apie mokyklos veiklą, kurią remiantis Nuostatais ir Lietuvos Respublikos teisės aktais reikia paskelbti viešai, pateikiama mokyklos interneto svetainėje. Mokyklos interneto svetainė atitinka teisės aktais nustatytus reikalavimus. Skelbdama informaciją apie savo veiklą ir rezultatus. Mokykla vadovaujasi Lietuvos Respublikos Vyriausybės 2003 m. balandžio 18 d. nutarimu Nr. 480 patvirtintu bendrųjų reikalavimų valstybės ir savivaldybės institucijų ir įstaigų internetinėms svetainėms aprašu.</text:span></text:p>
      <text:p text:style-name="P1023"><text:span text:style-name="T1024">74</text:span><text:span text:style-name="T1025">. Mokykla registruojama Juridinių asmenų registre teisės aktų nustatyta tvarka.</text:span></text:p>
      <text:p text:style-name="P1026"/>
      <text:p text:style-name="P1027"/>
      <text:p text:style-name="P1028"/>
      <text:p text:style-name="P1029"><text:span text:style-name="T1030">Pasvalio rajono savivaldybės meras</text:span><text:span text:style-name="T1031"><text:tab/><text:s/>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13T09:07:00Z</meta:creation-date>
    <dc:date>2016-01-13T09:07:00Z</dc:date>
    <meta:template xlink:href="Normal" xlink:type="simple"/>
    <meta:editing-cycles>2</meta:editing-cycles>
    <meta:editing-duration>PT0S</meta:editing-duration>
    <meta:document-statistic meta:page-count="15" meta:paragraph-count="399" meta:word-count="5508" meta:character-count="44716" meta:row-count="1365" meta:non-whitespace-character-count="39607"/>
  </office:meta>
</office:document-meta>
</file>