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00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700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00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tab-stops>
          <style:tab-stop style:type="right" style:position="6.6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center" style:position="5.3666in"/>
          <style:tab-stop style:type="right" style:position="6.5687in"/>
        </style:tab-stops>
      </style:paragraph-properties>
      <style:text-properties fo:color="#000000" style:font-size-complex="12pt" style:language-asian="lt" style:country-asian="LT"/>
    </style:style>
    <style:style style:name="P50" style:parent-style-name="Normal" style:family="paragraph">
      <style:paragraph-properties fo:widows="0" fo:orphans="0" fo:break-before="page"/>
    </style:style>
    <style:style style:name="P51" style:parent-style-name="Normal" style:family="paragraph">
      <style:paragraph-properties fo:widows="0" fo:orphans="0" fo:text-align="justify" fo:text-indent="4.134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4.1347in"/>
      <style:text-properties fo:color="#000000" style:font-size-complex="12pt" style:language-asian="lt" style:country-asian="LT"/>
    </style:style>
    <style:style style:name="P55" style:parent-style-name="Normal" style:family="paragraph">
      <style:paragraph-properties fo:widows="0" fo:orphans="0" fo:text-align="justify" fo:text-indent="4.134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4.1347in"/>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2.3631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2.3631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center" style:position="4.6513in"/>
          <style:tab-stop style:type="center" style:position="4.959in"/>
          <style:tab-stop style:type="center" style:position="5.3263in"/>
          <style:tab-stop style:type="center" style:position="5.9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center" style:position="4.4486in"/>
          <style:tab-stop style:type="center" style:position="5.6291in"/>
          <style:tab-stop style:type="right" style:position="6.7687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36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3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3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36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36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36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3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36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3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3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36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885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885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885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885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36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tab-stops>
          <style:tab-stop style:type="left" style:position="0.7368in"/>
        </style:tab-stops>
      </style:paragraph-properties>
    </style:style>
    <style:style style:name="P137" style:parent-style-name="Normal" style:family="paragraph">
      <style:paragraph-properties fo:widows="0" fo:orphans="0" fo:text-align="center">
        <style:tab-stops>
          <style:tab-stop style:type="left" style:position="0.237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style:tab-stops>
          <style:tab-stop style:type="left" style:position="0.2375in"/>
        </style:tab-stops>
      </style:paragraph-properties>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8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8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8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877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87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8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8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8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877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77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8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7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7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92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92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92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2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92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2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2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9277in"/>
        </style:tab-stops>
      </style:paragraph-properties>
    </style:style>
    <style:style style:name="P270" style:parent-style-name="Normal" style:family="paragraph">
      <style:paragraph-properties fo:widows="0" fo:orphans="0" fo:text-align="center">
        <style:tab-stops>
          <style:tab-stop style:type="left" style:position="2.127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2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2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2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2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2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2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2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92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2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2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2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92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2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2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2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2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tab-stops>
          <style:tab-stop style:type="left" style:position="0.9277in"/>
        </style:tab-stops>
      </style:paragraph-properties>
    </style:style>
    <style:style style:name="P331" style:parent-style-name="Normal" style:family="paragraph">
      <style:paragraph-properties fo:widows="0" fo:orphans="0" fo:text-align="center">
        <style:tab-stops>
          <style:tab-stop style:type="left" style:position="1.2423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style:tab-stops>
          <style:tab-stop style:type="left" style:position="1.2423in"/>
        </style:tab-stops>
      </style:paragraph-properties>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802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2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27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27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27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02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65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65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65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65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6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65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65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65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965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965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965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65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65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65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65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965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65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65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65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65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02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02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38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38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4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4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4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79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84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38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tab-stops>
          <style:tab-stop style:type="left" style:position="0.8381in"/>
        </style:tab-stops>
      </style:paragraph-properties>
    </style:style>
    <style:style style:name="P474" style:parent-style-name="Normal" style:family="paragraph">
      <style:paragraph-properties fo:widows="0" fo:orphans="0" fo:text-align="center">
        <style:tab-stops>
          <style:tab-stop style:type="left" style:position="2.4736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center">
        <style:tab-stops>
          <style:tab-stop style:type="left" style:position="2.4736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838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838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838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838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838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38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838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838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38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38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79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4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838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47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53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53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534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8534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8534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53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534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8534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853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8534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8534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8534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8534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8534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534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8534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534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8534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8534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8534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853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853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534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534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534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53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534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8534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816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tab-stops>
          <style:tab-stop style:type="left" style:position="0.8166in"/>
        </style:tab-stops>
      </style:paragraph-properties>
    </style:style>
    <style:style style:name="P642" style:parent-style-name="Normal" style:family="paragraph">
      <style:paragraph-properties fo:widows="0" fo:orphans="0" fo:text-align="center">
        <style:tab-stops>
          <style:tab-stop style:type="left" style:position="0.293in"/>
        </style:tab-stops>
      </style:paragraph-properties>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816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8166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816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8166in"/>
        </style:tab-stops>
      </style:paragraph-properties>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816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816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838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829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84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829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8166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816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816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8166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816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8166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816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816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tab-stops>
          <style:tab-stop style:type="left" style:position="0.8166in"/>
        </style:tab-stops>
      </style:paragraph-properties>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816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166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780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78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0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tab-stops>
          <style:tab-stop style:type="left" style:position="0.7805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style:tab-stops>
          <style:tab-stop style:type="left" style:position="0.7805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style:tab-stops>
          <style:tab-stop style:type="center" style:position="4.0298in"/>
          <style:tab-stop style:type="right" style:position="4.2in"/>
          <style:tab-stop style:type="right" style:position="4.5152in"/>
          <style:tab-stop style:type="center" style:position="5.3548in"/>
          <style:tab-stop style:type="center" style:position="6.14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 KRINČINO ANTANO VIENAŽINDŽIO PAGRINDINĖS MOKYKLOS</text:p>
      <text:p text:style-name="P8">NUOSTATŲ PATVIRTINIMO</text:p>
      <text:p text:style-name="P9"/>
      <text:p text:style-name="P10">2012 m. gegužės 30 d. Nr. T1-126</text:p>
      <text:p text:style-name="P11">Pasvalys</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18 straipsnio 1 dalimi,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43 straipsnio 3 dalimi. Lietuvos Respublikos biudžetinių įstaigų įstatymo (Žin., 1995, Nr.<text:s/></text:span><text:a xlink:href="https://www.e-tar.lt/portal/lt/legalAct/TAR.3A756D83A99B" office:target-frame-name="_blank" xlink:show="new"><text:span text:style-name="T23">104-2322</text:span></text:a><text:span text:style-name="T24">; 2010, Nr.<text:s/></text:span><text:a xlink:href="https://www.e-tar.lt/portal/lt/legalAct/TAR.03A6EC49D1B2" office:target-frame-name="_blank" xlink:show="new"><text:span text:style-name="T25">15-699</text:span></text:a><text:span text:style-name="T26">) 4 straipsnio 3 dalies 1 punktu bei 4 dalimi, 6 straipsnio 5 dalimi, Lietuvos Respublikos švietimo ir mokslo ministro 2011 m. birželio 29 d. įsakymu Nr. V-1164 „Dėl nuostatų, įstatų ar statutų<text:s/></text:span><text:span text:style-name="T27">įforminimo reikalavimų patvirtinimo</text:span><text:span text:style-name="T28">“</text:span><text:span text:style-name="T29"><text:s/>(Žin., 2011, Nr.</text:span><text:a xlink:href="https://www.e-tar.lt/portal/lt/legalAct/TAR.9FE7F6F5F00F" office:target-frame-name="_blank" xlink:show="new"><text:span text:style-name="T30">80-3925</text:span></text:a><text:span text:style-name="T31">), Pasvalio rajono Krinčino Antano Vienažindžio pagrindinės mokyklos nuostatų, patvirtintų Savivaldybės tarybos 2005<text:s/></text:span><text:span text:style-name="T32">m. balandžio 20 d. sprendimu Nr. T1- 136, 85 ir 86 punktais, Pasvalio rajono savivaldybės taryba n u s p r e n d ž ia:</text:span></text:p>
      <text:p text:style-name="P33"><text:span text:style-name="T34">1</text:span><text:span text:style-name="T35">. Patvirtinti Pasvalio r. Krinčino Antano Vienažindžio pagrindinės mokyklos nuostatus (pridedama).</text:span></text:p>
      <text:p text:style-name="P36"><text:span text:style-name="T37">2</text:span><text:span text:style-name="T38">. Pripažinti netekusiu<text:s/></text:span><text:span text:style-name="T39">galios Pasvalio rajono savivaldybės tarybos 2005 m. balandžio 20 d. sprendimą Nr. T1-136 „Dėl Pasvalio rajono Krinčino Antano Vienažindžio pagrindinės mokyklos nuostatų tvirtinimo“.</text:span></text:p>
      <text:p text:style-name="P40"><text:span text:style-name="T41">3</text:span><text:span text:style-name="T42">. Įpareigoti Pasvalio r. Krinčino Antano Vienažindžio pagrindinės mok</text:span><text:span text:style-name="T43">yklos direktorių Algimantą Kaminską patvirtintus Pasvalio rajono Krinčino Antano Vienažindžio pagrindinės mokyklos nuostatus įregistruoti Juridinių asmenų registre teisės aktų nustatyta tvarka.</text:span></text:p>
      <text:p text:style-name="P44"/>
      <text:p text:style-name="P45"/>
      <text:p text:style-name="P46"><text:span text:style-name="T47">Savivaldybės meras</text:span><text:span text:style-name="T48"><text:tab/>Gintautas Gegužinskas</text:span></text:p>
      <text:p text:style-name="P49"/>
      <text:p text:style-name="P50"/>
      <text:p text:style-name="P51"><text:span text:style-name="T52">PATVIRTINT</text:span><text:span text:style-name="T53">A</text:span></text:p>
      <text:p text:style-name="P54">Pasvalio rajono savivaldybės tarybos</text:p>
      <text:p text:style-name="P55"><text:span text:style-name="T56">2012 m. gegužės 30 d. sprendimu</text:span></text:p>
      <text:p text:style-name="P57">Nr. T1-126</text:p>
      <text:p text:style-name="P58"/>
      <text:p text:style-name="P59"><text:span text:style-name="T60">PASVALIO R. KRINČINO ANTANO VIENAŽINDŽIO PAGRINDINĖS MOKYKL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svalio r. Krinčino Antano Vienažindžio pagrindinės mokyklos<text:s/></text:span><text:span text:style-name="T70">nuostatai (toliau - Nuostatai) reglamentuoja Pasvalio r. Krinčino Antano Vienažindžio pagrindinės mokyklos (toliau- Mokyklos) teisinę formą, priklausomybę, savininką, savininko teises ir pareigas įgyvendinančią</text:span></text:p>
      <text:p text:style-name="P71">instituciją, buveinę, Mokyklos grupę, tipą, pagrindinę paskirtį, mokymo kalbą ir mokymo formas,</text:p>
      <text:p text:style-name="P72"><text:span text:style-name="T73">veiklos teisinį pagrindą, sritį, rūšis, tikslą, uždavinius, funkcijas, mokymosi pasiekimus įteisinančių dokumentų išdavimą, Mokyklos teises ir pareigas, veiklos organizavimą ir valdymą, savivaldą, darbuoto</text:span><text:span text:style-name="T74">jų priėmimą į darbą, jų darbo apmokėjimo tvarką ir atestaciją, Mokyklos turtą, lėšas, jų naudojimo tvarką, finansinės veiklos kontrolę ir Mokyklos veiklos priežiūrą, reorganizavimo, likvidavimo ar pertvarkymo tvarką.</text:span></text:p>
      <text:p text:style-name="P75"><text:span text:style-name="T76">2</text:span><text:span text:style-name="T77">. Oficialus Mokyklos pavadinimas -</text:span><text:span text:style-name="T78"><text:s/>Pasvalio r. Krinčino Antano Vienažindžio pagrindinė mokykla. Sutrumpintas pavadinimas - Krinčino Antano Vienažindžio pagrindinė mokykla. Mokykla įregistruota Juridinių asmenų registre, kodas 190617493.</text:span></text:p>
      <text:p text:style-name="P79"><text:span text:style-name="T80">3</text:span><text:span text:style-name="T81">. Mokyklos įsteigimo data: 1611 metų birželio 20</text:span><text:span text:style-name="T82"><text:s/>d.</text:span></text:p>
      <text:p text:style-name="P83"><text:span text:style-name="T84">4</text:span><text:span text:style-name="T85">. Mokyklos teisinė forma - biudžetinė įstaiga.</text:span></text:p>
      <text:p text:style-name="P86"><text:span text:style-name="T87">5</text:span><text:span text:style-name="T88">. Mokyklos priklausomybė - Pasvalio rajono savivaldybės mokykla.</text:span></text:p>
      <text:p text:style-name="P89"><text:span text:style-name="T90">6</text:span><text:span text:style-name="T91">. Mokyklos savininkas - Pasvalio rajono savivaldybė, kodas 188620055, adresas: Vytauto Didžiojo a. 1, LT-39143, Pasvalys.</text:span></text:p>
      <text:p text:style-name="P92"><text:span text:style-name="T93">7</text:span><text:span text:style-name="T94">. <text:s/>Mokyklos savininko teises ir pareigas įgyvendinanti institucija - Pasvalio rajono savivaldybės taryba (toliau - Savivaldybės taryba). Jos kompetenciją nustato Lietuvos Respublikos biudžetinių įstaigų įstatymas.</text:span></text:p>
      <text:p text:style-name="P95"><text:span text:style-name="T96">8</text:span><text:span text:style-name="T97">. Mokyklos buveinė - Pasvalio g. 1,</text:span><text:span text:style-name="T98"><text:s/>Krinčino mstl., LT- 39463 Pasvalio r.</text:span></text:p>
      <text:p text:style-name="P99"><text:span text:style-name="T100">9</text:span><text:span text:style-name="T101">. Mokyklos grupė - bendrojo ugdymo mokykla.</text:span></text:p>
      <text:p text:style-name="P102"><text:span text:style-name="T103">10</text:span><text:span text:style-name="T104">. Mokyklos tipas - pagrindinė mokykla.</text:span></text:p>
      <text:p text:style-name="P105"><text:span text:style-name="T106">11 Pagrindinė mokyklos paskirtis - ugdymas.</text:span></text:p>
      <text:p text:style-name="P107"><text:span text:style-name="T108">12</text:span><text:span text:style-name="T109">. Mokymo kalba - lietuvių.</text:span></text:p>
      <text:p text:style-name="P110"><text:span text:style-name="T111">13</text:span><text:span text:style-name="T112">. Mokymo forma - dieninė, savarankiško<text:s/></text:span><text:span text:style-name="T113">mokymosi, mokymo namuose.</text:span></text:p>
      <text:p text:style-name="P114"><text:span text:style-name="T115">14</text:span><text:span text:style-name="T116">. Mokykla vykdo švietimo programos: ikimokyklinio ugdymo, priešmokyklinio ugdymo, pradinio ugdymo, pagrindinio ugdymo programos.</text:span></text:p>
      <text:p text:style-name="P117"><text:span text:style-name="T118">15</text:span><text:span text:style-name="T119">. Mokykloje mokiniams išduodami mokymosi pasiekimus įteisinantys dokumentai: pradinio išs</text:span><text:span text:style-name="T120">ilavinimo pažymėjimas, pagrindinio išsilavinimo pažymėjimas, pradinio ugdymo pasiekimų pažymėjimas, pagrindinio ugdymo pasiekimų pažymėjimas.</text:span></text:p>
      <text:p text:style-name="P121"><text:span text:style-name="T122">16</text:span><text:span text:style-name="T123">. Mokykla turi Gulbinėnų daugiafunkcį centrą, įsteigtą 2005 m. spalio 1 d. pagal Savivaldybės tarybos 2005 m</text:span><text:span text:style-name="T124">. rugsėjo 14 d. sprendimą Nr. T1-248.</text:span></text:p>
      <text:p text:style-name="P125"><text:span text:style-name="T126">16.1</text:span><text:span text:style-name="T127">. buveinė - Gulbinėnų k., LT-39472 Pasvalio r.</text:span></text:p>
      <text:p text:style-name="P128"><text:span text:style-name="T129">16.2</text:span><text:span text:style-name="T130">. paskirtis - vykdyti neformalųjį švietimą ir socialinės priežiūros paslaugas.</text:span></text:p>
      <text:p text:style-name="P131"><text:span text:style-name="T132">17</text:span><text:span text:style-name="T133">. Mokykla yra viešasis juridinis asmuo, turintis antspaudą, atsiskaito</text:span><text:span text:style-name="T134">mąją ir kitas sąskaitas Lietuvos Respublikoje įregistruotuose bankuose, simboliką, savo veiklą grindžia Lietuvos Respublikos Konstitucija, Lietuvos Respublikos įstatymais, Lietuvos Respublikos Vyriausybės nutarimais, švietimo ir mokslo ministro įsakymais,<text:s/></text:span><text:span text:style-name="T135">Pasvalio rajono savivaldybės institucijų teisės aktais, kitais teisės aktais ir šiais Nuostatais.</text:span></text:p>
      <text:p text:style-name="P136"/>
      <text:p text:style-name="P137"><text:span text:style-name="T138">II</text:span><text:span text:style-name="T139">.<text:s/></text:span><text:span text:style-name="T140">MOKYKLOS VEIKLOS SRITYS IR RŪŠYS, TIKSLAS, UŽDAVINIAI, FUNKCIJOS, MOKYMOSI PASIEKIMUS ĮTEISINANČIŲ DOKUMENTŲ IŠDAVIMAS</text:span></text:p>
      <text:p text:style-name="P141"/>
      <text:p text:style-name="P142"><text:span text:style-name="T143">17</text:span><text:span text:style-name="T144">. Mokyklos veiklos sr</text:span><text:span text:style-name="T145">itis - švietimas.</text:span></text:p>
      <text:p text:style-name="P146"><text:span text:style-name="T147">18</text:span><text:span text:style-name="T148">. Mokyklos švietimo veiklos rūšys:</text:span></text:p>
      <text:p text:style-name="P149"><text:span text:style-name="T150">18.1</text:span><text:span text:style-name="T151">. pagrindinė veiklos rūšis - pagrindinis ugdymas, kodas 85.31.10;</text:span></text:p>
      <text:p text:style-name="P152"><text:span text:style-name="T153">18.2</text:span><text:span text:style-name="T154">. kitos švietimo veiklos rūšys:</text:span></text:p>
      <text:p text:style-name="P155"><text:span text:style-name="T156">18.2.1</text:span><text:span text:style-name="T157">. ikimokyklinio amžiaus vaikų ugdymas, kodas 85.10.10;</text:span></text:p>
      <text:p text:style-name="P158"><text:span text:style-name="T159">18.2.2</text:span><text:span text:style-name="T160">.<text:s/></text:span><text:span text:style-name="T161">priešmokyklinio mišraus amžiaus vaikų ugdymas, kodas 85.10.20;</text:span></text:p>
      <text:p text:style-name="P162"><text:span text:style-name="T163">18.2.3</text:span><text:span text:style-name="T164">. pradinis ugdymas, kodas 85.20;</text:span></text:p>
      <text:p text:style-name="P165"><text:span text:style-name="T166">18.2.4</text:span><text:span text:style-name="T167">. kitas, niekur kitur nepriskirtas, švietimas, kodas 85.59.</text:span></text:p>
      <text:p text:style-name="P168"><text:span text:style-name="T169">19</text:span><text:span text:style-name="T170">. Kitos ne švietimo veiklos rūšys:</text:span></text:p>
      <text:p text:style-name="P171"><text:span text:style-name="T172">19.1</text:span><text:span text:style-name="T173">. kitų maitinimo paslaugų tei</text:span><text:span text:style-name="T174">kimas, kodas 56.29;</text:span></text:p>
      <text:p text:style-name="P175"><text:span text:style-name="T176">19.2</text:span><text:span text:style-name="T177">. nuosavo arba nuomojamo nekilnojamojo turto nuoma ir eksploatavimas, kodas 68.20;</text:span></text:p>
      <text:p text:style-name="P178"><text:span text:style-name="T179">19.3</text:span><text:span text:style-name="T180">. bibliotekos ir archyvo veikla, kodas 91.01;</text:span></text:p>
      <text:p text:style-name="P181"><text:span text:style-name="T182">19.4</text:span><text:span text:style-name="T183">. kitas, niekur kitur nepriskirtas, keleivinis sausumos transportas 49.39.</text:span></text:p>
      <text:p text:style-name="P184"><text:span text:style-name="T185">20</text:span><text:span text:style-name="T186">. Mokyklos veiklos tikslas - plėtoti dvasines, intelektines ir fizines asmens galias, ugdyti kūrybingą, harmoningą ir savarankišką, laisvą ir atsakingą pilietį, įgijusį kompetencijų, būtinų sėkmingai socialinei integracijai ir mokymuisi visą gyvenimą.</text:span></text:p>
      <text:p text:style-name="P187"><text:span text:style-name="T188">21</text:span><text:span text:style-name="T189">. Mokyklos veiklos uždaviniai:</text:span></text:p>
      <text:p text:style-name="P190"><text:span text:style-name="T191">21.1</text:span><text:span text:style-name="T192">. teikti vaikams kokybišką ikimokyklinį, priešmokyklinį ugdymą, mokiniams kokybišką pradinį, pagrindinį išsilavinimą;</text:span></text:p>
      <text:p text:style-name="P193"><text:span text:style-name="T194">21.2</text:span><text:span text:style-name="T195">. tenkinti vaikų ir mokinių pažinimo, lavinimosi ir saviraiškos poreikius;</text:span></text:p>
      <text:p text:style-name="P196"><text:span text:style-name="T197">21.3</text:span><text:span text:style-name="T198">. teikti</text:span><text:span text:style-name="T199"><text:s/>vaikams ir mokiniams tinkamą pagalbą;</text:span></text:p>
      <text:p text:style-name="P200"><text:span text:style-name="T201">21.4</text:span><text:span text:style-name="T202">. užtikrinti sveiką ir saugią mokymo(-si) aplinką.</text:span></text:p>
      <text:p text:style-name="P203"><text:span text:style-name="T204">22</text:span><text:span text:style-name="T205">. Vykdydama jai pavestus uždavinius, Mokykla atlieka šias funkcijas:</text:span></text:p>
      <text:p text:style-name="P206"><text:span text:style-name="T207">22.1</text:span><text:span text:style-name="T208">. vadovaudamasi švietimo ir mokslo ministro tvirtinamomis bendrosiomis<text:s/></text:span><text:span text:style-name="T209">programomis, atsižvelgdama į vietos ir mokyklos bendruomenės reikmes, taip pat į vaikų ir mokinių poreikius ir interesus, konkretina ir individualizuoja ugdymo turinį;</text:span></text:p>
      <text:p text:style-name="P210"><text:span text:style-name="T211">22.2</text:span><text:span text:style-name="T212">. rengia pagrindinio ugdymo antrosios dalies papildančius bei mokinių poreikius<text:s/></text:span><text:span text:style-name="T213">tenkinančius šių programų modulius, neformaliojo vaikų švietimo programas;</text:span></text:p>
      <text:p text:style-name="P214"><text:span text:style-name="T215">22.3</text:span><text:span text:style-name="T216">. vykdo ikimokyklinio, priešmokyklinio, pradinio ugdymo, pagrindinio ugdymo pirmosios dalies, pagrindinio ugdymo antrosios dalies, adaptuotą pradinio ugdymo, adaptuotą pagri</text:span><text:span text:style-name="T217">ndinio ugdymo, neformaliojo vaikų švietimo programas; prevencines programas, sutartyse sutartus įsipareigojimus; užtikrina geros kokybės švietimą;</text:span></text:p>
      <text:p text:style-name="P218"><text:span text:style-name="T219">22.4</text:span><text:span text:style-name="T220">. vykdo pagrindinio ugdymo pasiekimų patikrinimą švietimo ir mokslo ministro nustatyta tvarka;</text:span></text:p>
      <text:p text:style-name="P221"><text:span text:style-name="T222">22.5</text:span><text:span text:style-name="T223">. išduoda mokymosi pagal pradinio ugdymo, pagrindinio ugdymo, adaptuoto pradinio ugdymo, adaptuoto pagrindinio ugdymo programas, pasiekimus įteisinančius dokumentus švietimo ir mokslo ministro nustatyta tvarka;</text:span></text:p>
      <text:p text:style-name="P224"><text:span text:style-name="T225">22.6</text:span><text:span text:style-name="T226">. sudaro palankias sąlygas veikti m</text:span><text:span text:style-name="T227">okinių organizacijoms, skatinančioms mokinių dorovinį, tautinį, pilietinį sąmoningumą, patriotizmą, puoselėjančioms kultūrinę ir socialinę brandą, padedančioms tenkinti saviugdos ir saviraiškos poreikius;</text:span></text:p>
      <text:p text:style-name="P228"><text:span text:style-name="T229">22.7</text:span><text:span text:style-name="T230">. teikia informacinę, psichologinę, sociali</text:span><text:span text:style-name="T231">nę pedagoginę, specialiąją pedagogine, specialiąją pagalbą, vykdo mokinių sveikatos priežiūrą, profesinį orientavimą bei minimalios priežiūros priemones;</text:span></text:p>
      <text:p text:style-name="P232"><text:span text:style-name="T233">22.8</text:span><text:span text:style-name="T234">. įvertina vaikų ir mokinių specialiuosius ugdymosi poreikius, skiria specialųjį ugdymą teisės</text:span><text:span text:style-name="T235"><text:s/>aktų nustatyta tvarka;</text:span></text:p>
      <text:p text:style-name="P236"><text:span text:style-name="T237">22.9</text:span><text:span text:style-name="T238">. organizuoja tėvų (globėjų, rūpintojų) pageidavimu jų mokamas papildomas paslaugas (klubus, būrelius, stovyklas, ekskursijas ir kita) teisės aktų nustatyta tvarka;</text:span></text:p>
      <text:p text:style-name="P239"><text:span text:style-name="T240">22.10</text:span><text:span text:style-name="T241">. sudaro sąlygas darbuotojams profesiškai tobulėti</text:span><text:span text:style-name="T242">;</text:span></text:p>
      <text:p text:style-name="P243"><text:span text:style-name="T244">22.11</text:span><text:span text:style-name="T245">. užtikrina higienos normas, teisės aktų reikalavimus atitinkančią sveiką, saugią<text:s/></text:span><text:soft-page-break/><text:span text:style-name="T246">mokymosi ir darbo aplinką;</text:span></text:p>
      <text:p text:style-name="P247"><text:span text:style-name="T248">22.12</text:span><text:span text:style-name="T249">. kuria ugdymo turinio reikalavimams įgyvendinti reikiamą materialinę bazę, vadovaudamasi švietimo ir mokslo ministro<text:s/></text:span><text:span text:style-name="T250">patvirtintais Švietimo aprūpinimo standartais;</text:span></text:p>
      <text:p text:style-name="P251"><text:span text:style-name="T252">22.13</text:span><text:span text:style-name="T253">. organizuoja vaikų ir mokinių maitinimą mokykloje;</text:span></text:p>
      <text:p text:style-name="P254"><text:span text:style-name="T255">22.14</text:span><text:span text:style-name="T256">. organizuoja vaikų ir mokinių vežimą į mokyklą ir iš jos;</text:span></text:p>
      <text:p text:style-name="P257"><text:span text:style-name="T258">22.15</text:span><text:span text:style-name="T259">. viešai skelbia informaciją apie Mokyklos veiklą švietimo ir mokslo mi</text:span><text:span text:style-name="T260">nistro nustatyta</text:span></text:p>
      <text:p text:style-name="P261"><text:span text:style-name="T262">tvarka;</text:span></text:p>
      <text:p text:style-name="P263"><text:span text:style-name="T264">22.16</text:span><text:span text:style-name="T265">. atlieka kitas įstatymų ir kitų teisės aktų numatytas funkcijas.</text:span></text:p>
      <text:p text:style-name="P266"><text:span text:style-name="T267">23</text:span><text:span text:style-name="T268">. Mokymosi pasiekimus įteisinantys dokumentai mokiniams išduodami švietimo ir mokslo ministro nustatyta tvarka.</text:span></text:p>
      <text:p text:style-name="P269"/>
      <text:p text:style-name="P270"><text:span text:style-name="T271">III</text:span><text:span text:style-name="T272">.<text:s/></text:span><text:span text:style-name="T273">MOKYKLOS TEISĖS IR<text:s/></text:span><text:span text:style-name="T274">PAREIGOS</text:span></text:p>
      <text:p text:style-name="P275"/>
      <text:p text:style-name="P276"><text:span text:style-name="T277">24</text:span><text:span text:style-name="T278">. Mokykla, įgyvendindama veiklos tikslą ir jai pavestus uždavinius, atlikdama jai priskirtas funkcijas, turi teisę:</text:span></text:p>
      <text:p text:style-name="P279"><text:span text:style-name="T280">24.1</text:span><text:span text:style-name="T281">. parinkti mokymo metodus ir mokymosi veiklos būdus;</text:span></text:p>
      <text:p text:style-name="P282"><text:span text:style-name="T283">24.2</text:span><text:span text:style-name="T284">. kurti naujus mokymo ir mokymosi modelius, užtikrinančiu</text:span><text:span text:style-name="T285">s kokybišką išsilavinimą:</text:span></text:p>
      <text:p text:style-name="P286"><text:span text:style-name="T287">24.3</text:span><text:span text:style-name="T288">. bendradarbiauti su Mokyklos veiklai įtakos turinčiais fiziniais ir juridiniais asmenimis;</text:span></text:p>
      <text:p text:style-name="P289"><text:span text:style-name="T290">24.4</text:span><text:span text:style-name="T291">. vykdyti šalies ir tarptautinius švietimo projektus;</text:span></text:p>
      <text:p text:style-name="P292"><text:span text:style-name="T293">24.5</text:span><text:span text:style-name="T294">. stoti ir jungtis į asociacijas, visuomenines ir profesines</text:span><text:span text:style-name="T295"><text:s/>organizacijas;</text:span></text:p>
      <text:p text:style-name="P296"><text:span text:style-name="T297">24.6</text:span><text:span text:style-name="T298">. gauti paramą Lietuvos Respublikos labdaros ir paramos įstatymo nustatyta tvarka:</text:span></text:p>
      <text:p text:style-name="P299"><text:span text:style-name="T300">24.7</text:span><text:span text:style-name="T301">. naudotis kitomis teisės aktų suteiktomis teisėmis.</text:span></text:p>
      <text:p text:style-name="P302"><text:span text:style-name="T303">25</text:span><text:span text:style-name="T304">. Mokykla, įgyvendindama jai pavestus tikslą ir uždavinius, atlikdama jai priski</text:span><text:span text:style-name="T305">rtas funkcijas, turi pareigas:</text:span></text:p>
      <text:p text:style-name="P306"><text:span text:style-name="T307">25.1</text:span><text:span text:style-name="T308">. užtikrinti kokybišką ikimokyklinio, priešmokyklinio, pradinio, pagrindinio ugdymo programų vykdymą;</text:span></text:p>
      <text:p text:style-name="P309"><text:span text:style-name="T310">25.2</text:span><text:span text:style-name="T311">. užtikrinti veiksmingą vaiko minimalios priežiūros priemonių įgyvendinimą;</text:span></text:p>
      <text:p text:style-name="P312"><text:span text:style-name="T313">25.3</text:span><text:span text:style-name="T314">. užtikrinti sveiką,<text:s/></text:span><text:span text:style-name="T315">saugią, užkertančią kelią smurto, prievartos apraiškoms ir žalingiems įpročiams aplinką;</text:span></text:p>
      <text:p text:style-name="P316"><text:span text:style-name="T317">25.4</text:span><text:span text:style-name="T318">. skatinti mokinius mokytis, padėti mokiniams, turintiems mokymosi sunkumų, objektyviai vertinti mokinių pasiekimus;</text:span></text:p>
      <text:p text:style-name="P319"><text:span text:style-name="T320">25.5</text:span><text:span text:style-name="T321">. siekti, kad kiekvienas mokinys g</text:span><text:span text:style-name="T322">ebėtų bendrauti ir bendradarbiauti, imtųsi atsakomybės, savarankiškai veiktų vadovaudamasis pilietinėmis nuostatomis.</text:span></text:p>
      <text:p text:style-name="P323"><text:span text:style-name="T324">25.6</text:span><text:span text:style-name="T325">. rūpintis mokytojų ir kitų ugdymo proceso dalyvių kvalifikacijos kėlimu;</text:span></text:p>
      <text:p text:style-name="P326"><text:span text:style-name="T327">25.7</text:span><text:span text:style-name="T328">. vykdyti kitas pareigas, nustatytas Lietuvos<text:s/></text:span><text:span text:style-name="T329">Respublikos švietimo įstatyme ir kituose teisės aktuose.</text:span></text:p>
      <text:p text:style-name="P330"/>
      <text:p text:style-name="P331"><text:span text:style-name="T332">IV</text:span><text:span text:style-name="T333">.<text:s/></text:span><text:span text:style-name="T334">MOKYKLOS VEIKLOS ORGANIZAVIMAS IR VALDYMAS</text:span></text:p>
      <text:p text:style-name="P335"/>
      <text:p text:style-name="P336"><text:span text:style-name="T337">26</text:span><text:span text:style-name="T338">. Mokyklos veiklos organizavimo teisinis pagrindas:</text:span></text:p>
      <text:p text:style-name="P339"><text:span text:style-name="T340">26.1</text:span><text:span text:style-name="T341">. direktoriaus patvirtintas Mokyklos strateginis veiklos planas, kuriam yra pr</text:span><text:span text:style-name="T342">itarusios Mokyklos taryba ir Pasvalio rajono savivaldybės administracijos direktorius arba jo įgaliotas asmuo;</text:span></text:p>
      <text:p text:style-name="P343"><text:span text:style-name="T344">26.2</text:span><text:span text:style-name="T345">. direktoriaus patvirtintas Mokyklos metinis veiklos planas, kuriam yra pritarusi Mokyklos taryba;</text:span></text:p>
      <text:p text:style-name="P346"><text:span text:style-name="T347">26.3</text:span><text:span text:style-name="T348">. direktoriaus patvirtintas Mo</text:span><text:span text:style-name="T349">kyklos ugdymo planas, kuriam yra pritarusi Mokyklos taryba ir Pasvalio rajono savivaldybės administracijos direktorius arba jo įgaliotas asmuo;</text:span></text:p>
      <text:p text:style-name="P350"><text:span text:style-name="T351">27</text:span><text:span text:style-name="T352">. Mokyklai vadovauja direktorius, kurį konkurso būdu į pareigas skiria ir iš pareigų atleidžia Savivaldy</text:span><text:span text:style-name="T353">bės taryba teisės aktų nustatyta tvarka. Mokyklos direktoriaus pareiginę instrukciją tvirtina, skatina ir skiria nuobaudas, nustato didžiausią leistiną pareigybių (etatų) skaičių<text:s/></text:span><text:soft-page-break/><text:span text:style-name="T354">Savivaldybės taryba. Mokyklos direktorius tiesiogiai pavaldus ir atskaitingas</text:span><text:span text:style-name="T355"><text:s/>Savivaldybės tarybai.</text:span></text:p>
      <text:p text:style-name="P356"><text:span text:style-name="T357">28</text:span><text:span text:style-name="T358">. Direktorius:</text:span></text:p>
      <text:p text:style-name="P359"><text:span text:style-name="T360">28.1</text:span><text:span text:style-name="T361">. tvirtina Mokyklos vidaus struktūrą ir pareigybių sąrašą, neviršijant Savivaldybės tarybos nustatyto didžiausio leistino pareigybių (etatų) skaičiaus;</text:span></text:p>
      <text:p text:style-name="P362"><text:span text:style-name="T363">28.2</text:span><text:span text:style-name="T364">. tvirtina darbuotojų pareigybių aprašymus, Li</text:span><text:span text:style-name="T365">etuvos Respublikos darbo kodekso ir kitų teisės aktų nustatyta tvarka priima į darbą ir atleidžia iš jo Mokyklos darbuotojus, skatina juos. skiria jiems drausmines nuobaudas, nustato tarnybinius atlyginimus.</text:span></text:p>
      <text:p text:style-name="P366"><text:span text:style-name="T367">28.3</text:span><text:span text:style-name="T368">. teisės aktų nustatyta tvarka priima mo</text:span><text:span text:style-name="T369">kinius į Mokyklą, sudaro mokymo sutartis.</text:span></text:p>
      <text:p text:style-name="P370"><text:span text:style-name="T371">28.4</text:span><text:span text:style-name="T372">. vadovaudamasis įstatymais ir kitais teisės aktais, Mokyklos darbo tvarkos taisyklėmis nustato mokinių teises, pareigas ir atsakomybę;</text:span></text:p>
      <text:p text:style-name="P373"><text:span text:style-name="T374">28.5</text:span><text:span text:style-name="T375">. suderinęs su Mokyklos taryba, tvirtina Mokyklos darbo tvarko</text:span><text:span text:style-name="T376">s taisykles;</text:span></text:p>
      <text:p text:style-name="P377"><text:span text:style-name="T378">28.6</text:span><text:span text:style-name="T379">. sudaro mokiniams ir darbuotojams saugias ir sveikatai nekenksmingas darbo sąlygas visais su mokymusi ir darbu susijusiais aspektais;</text:span></text:p>
      <text:p text:style-name="P380"><text:span text:style-name="T381">28.7</text:span><text:span text:style-name="T382">. vadovauja Mokyklos strateginio plano, metinio veiklos plano rengimui, jų įgyvendinimui,<text:s/></text:span><text:span text:style-name="T383">organizuoja ir koordinuoja Mokyklos veiklą pavestoms funkcijoms atlikti, uždaviniams įgyvendinti, analizuoja ir vertina Mokyklos veiklą, materialinius ir intelektinius išteklius;</text:span></text:p>
      <text:p text:style-name="P384"><text:span text:style-name="T385">28.8</text:span><text:span text:style-name="T386">. leidžia įsakymus, kontroliuoja jų vykdymą;</text:span></text:p>
      <text:p text:style-name="P387"><text:span text:style-name="T388">28.9</text:span><text:span text:style-name="T389">. sudaro teisės<text:s/></text:span><text:span text:style-name="T390">aktų nustatytas komisijas, darbo grupes, metodines grupes, metodinę</text:span></text:p>
      <text:p text:style-name="P391"><text:span text:style-name="T392">tarybą;</text:span></text:p>
      <text:p text:style-name="P393"><text:span text:style-name="T394">28.10</text:span><text:span text:style-name="T395">. Mokyklos vardu sudaro sutartis Mokyklos funkcijoms atlikti;</text:span></text:p>
      <text:p text:style-name="P396"><text:span text:style-name="T397">28.11</text:span><text:span text:style-name="T398">. organizuoja Mokyklos dokumentų saugojimą ir valdymą teisės aktų nustatyta tvarka;</text:span></text:p>
      <text:p text:style-name="P399"><text:span text:style-name="T400">28.12</text:span><text:span text:style-name="T401">. teisė</text:span><text:span text:style-name="T402">s aktų nustatyta tvarka valdo, naudoja Mokyklos turtą, lėšas ir jais disponuoja; rūpinasi intelektiniais, materialiniais, finansiniais, informaciniais ištekliais, užtikrina jų optimalų valdymą ir naudojimą;</text:span></text:p>
      <text:p text:style-name="P403"><text:span text:style-name="T404">28.13</text:span><text:span text:style-name="T405">. rūpinasi metodinės veiklos organizavim</text:span><text:span text:style-name="T406">u, darbuotojų profesiniu tobulėjimu, sudaro jiems sąlygas kelti kvalifikaciją, mokytojams ir kitiems pedagoginiams darbuotojams galimybę atestuotis ir organizuoja jų atestaciją švietimo ir mokslo ministro nustatyta tvarka;</text:span></text:p>
      <text:p text:style-name="P407"><text:span text:style-name="T408">28.14</text:span><text:span text:style-name="T409">. inicijuoja Mokyklos sa</text:span><text:span text:style-name="T410">vivaldos institucijų sudarymą ir skatina jų veiklą;</text:span></text:p>
      <text:p text:style-name="P411"><text:span text:style-name="T412">28.15</text:span><text:span text:style-name="T413">. bendradarbiauja su mokinių tėvais (globėjais, rūpintojais), pagalbą mokiniui, mokytojui ir mokyklai teikiančiomis įstaigomis, policijos, socialinių paslaugų, sveikatos įstaigomis, vaiko teisių<text:s/></text:span><text:span text:style-name="T414">apsaugos skyriumi ir kitomis institucijomis, dirbančiomis vaiko teisių apsaugos srityje;</text:span></text:p>
      <text:p text:style-name="P415"><text:span text:style-name="T416">28.16</text:span><text:span text:style-name="T417">. atstovauja Mokyklai kitose institucijose;</text:span></text:p>
      <text:p text:style-name="P418"><text:span text:style-name="T419">28.17</text:span><text:span text:style-name="T420">. nustato Mokyklos direktoriaus pavaduotojų veiklos sritis;</text:span></text:p>
      <text:p text:style-name="P421"><text:span text:style-name="T422">28.18</text:span><text:span text:style-name="T423">. vykdo kitas teisės aktuose ir pare</text:span><text:span text:style-name="T424">iginėje instrukcijoje nustatytas funkcijas.</text:span></text:p>
      <text:p text:style-name="P425"><text:span text:style-name="T426">28.19</text:span><text:span text:style-name="T427">. Mokyklos direktoriui išvykus į komandiruotę, sergant, atostogų metu ar nesant darbe dėl kitų pateisinamų priežasčių jo funkcijas atlieka direktoriaus pavaduotojas ugdymui, jo nesant - Savivaldybės admi</text:span><text:span text:style-name="T428">nistracijos direktoriaus įgaliotas asmuo.</text:span></text:p>
      <text:p text:style-name="P429"><text:span text:style-name="T430">28.20</text:span><text:span text:style-name="T431">. yra asignavimų valdytojas ir vykdo jam pavestas pareigas, vadovaudamasis Lietuvos Respublikos biudžeto sandaros įstatymu. Teisės aktų nustatyta tvarka valdo, naudoja Mokyklos turtą, lėšas ir jais disponu</text:span><text:span text:style-name="T432">oja, rūpinasi intelektiniais, materialiniais, finansiniais, informaciniais ištekliais, užtikrina optimalų jų valdymą ir naudojimą;</text:span></text:p>
      <text:p text:style-name="P433"><text:span text:style-name="T434">29</text:span><text:span text:style-name="T435">. Mokyklos direktorius atsako už Lietuvos Respublikos įstatymų ir kitų teisės aktų laikymąsi Mokykloje, už demokratin</text:span><text:span text:style-name="T436">į Mokyklos valdymą, bendruomenės narių informavimą, tinkamą funkcijų atlikimą, nustatytų Mokyklos tikslo ir uždavinių įgyvendinimą, Mokyklos veiklos rezultatus, už gerą ir veiksmingą vaiko minimalios priežiūros priemonių įgyvendinimą, personalo tobulėjimą,</text:span><text:span text:style-name="T437"><text:s/>už viešą informacijos skelbimą.</text:span></text:p>
      <text:p text:style-name="P438"><text:span text:style-name="T439">30</text:span><text:span text:style-name="T440">. Mokykloje sudaromos metodinės grupės. Metodinės grupės skirtos mokytojams kartu su pagalbos specialistais pasirengti ugdyti mokinius: planuoti ir aptarti ugdymo turinį (programas, mokymo ir mokymosi metodus, konteks</text:span><text:span text:style-name="T441">tą, mokinių pasiekimų ir pažangos vertinimo būdus, mokymo (-si) ir ugdymo (-si) priemones bei patyrimą, kurį mokiniai sukaupia ugdymo procese),<text:s/></text:span><text:soft-page-break/><text:span text:style-name="T442">pritaikyti jį mokinių individualioms reikmėms, nagrinėti praktinę veiklą, plėtoti mokytojų profesinės veiklos ko</text:span><text:span text:style-name="T443">mpetencijas, suderintas su Mokyklos strateginiais tikslais, ir kartu siekti mokinių ir Mokyklos pažangos. Metodinės grupės nariai yra vieno ar kelių mokomųjų dalykų mokytojai. Metodinei grupei vadovauja grupės narių išrinktas vadovas. Metodinių grupių veik</text:span><text:span text:style-name="T444">lą organizuoja ir koordinuoja direktoriaus pavaduotojas ugdymui.</text:span></text:p>
      <text:p text:style-name="P445"><text:span text:style-name="T446">31</text:span><text:span text:style-name="T447">. Mokykloje sudaroma Metodinė taryba. Ją sudaro metodinių grupių vadovai (3) bei pagalbos specialistai (2), išrinkti Mokytojų tarybos posėdyje atviru balsavimu, balsų dauguma. Metodinei</text:span><text:span text:style-name="T448"><text:s/>tarybai vadovauja direktoriaus pavaduotojas ugdymui. Metodinės tarybos posėdžiai kviečiami ne rečiau kaip kartą per ketvirtį. Posėdis teisėtas, jei jame dalyvauja ne mažiau kaip du trečdaliai narių. Nutarimai priimami atviru balsavimu, balsų dauguma. Esan</text:span><text:span text:style-name="T449">t vienodam balsų skaičiui, lemia Tarybos pirmininko balsas.</text:span></text:p>
      <text:p text:style-name="P450"><text:span text:style-name="T451">32</text:span><text:span text:style-name="T452">. Metodinė taryba:</text:span></text:p>
      <text:p text:style-name="P453"><text:span text:style-name="T454">32.1</text:span><text:span text:style-name="T455">. aptaria mokytojų metodinės veiklos prioritetus;</text:span></text:p>
      <text:p text:style-name="P456"><text:span text:style-name="T457">32.2</text:span><text:span text:style-name="T458">. aptaria mokytojų kvalifikacijos tobulinimo poreikius, nustato prioritetus;</text:span></text:p>
      <text:p text:style-name="P459"><text:span text:style-name="T460">32.3</text:span><text:span text:style-name="T461">. inicijuoja<text:s/></text:span><text:span text:style-name="T462">pedagoginių inovacijų diegimą Mokykloje;</text:span></text:p>
      <text:p text:style-name="P463"><text:span text:style-name="T464">32.4</text:span><text:span text:style-name="T465">. teikia Mokyklos direktoriui siūlymus dėl ugdymo turinio formavimo ir jo įgyvendinimo organizavimo gerinimo;</text:span></text:p>
      <text:p text:style-name="P466"><text:span text:style-name="T467">32.5</text:span><text:span text:style-name="T468">. inicijuoja mokytojų bendradarbiavimą ir gerosios patirties sklaidą.</text:span></text:p>
      <text:p text:style-name="P469"><text:span text:style-name="T470">33</text:span><text:span text:style-name="T471">. Ugdymo<text:s/></text:span><text:span text:style-name="T472">turinio formavimo ir ugdymo proceso organizavimo klausimais Mokyklos direktorius gali organizuoti mokytojų ir švietimo pagalbos specialistų, kurių veikla susijusi su nagrinėjamu klausimu, pasitarimus.</text:span></text:p>
      <text:p text:style-name="P473"/>
      <text:p text:style-name="P474"><text:span text:style-name="T475">V</text:span><text:span text:style-name="T476">.<text:s/></text:span><text:span text:style-name="T477">MOKYKLOS SAVIVALDA</text:span></text:p>
      <text:p text:style-name="P478"/>
      <text:p text:style-name="P479"><text:span text:style-name="T480">34</text:span><text:span text:style-name="T481">. Mokyklos taryba (</text:span><text:span text:style-name="T482">toliau - Taryba) yra aukščiausia Mokyklos savivaldos institucija. Taryba telkia Mokyklos mokinių, mokytojų, tėvų (globėjų, rūpintojų) bendruomenę, vietos bendruomenę demokratiniam Mokyklos valdymui, padeda spręsti Mokyklai aktualius klausimus, direktoriui<text:s/></text:span><text:span text:style-name="T483">atstovauti teisėtiems Mokyklos interesams.</text:span></text:p>
      <text:p text:style-name="P484"><text:span text:style-name="T485">35</text:span><text:span text:style-name="T486">. Taryboje mokiniai, tėvai ir mokytojai atstovauja lygiomis dalimis. Tarybą sudaro - 9 nariai (3 mokiniai, 3 mokytojai ir 3 tėvai (globėjai, rūpintojai). Tarybos veikloje gali dalyvauti 1-3 vietos bendruomen</text:span><text:span text:style-name="T487">ės atstovai, kuriuos deleguoja Mokyklos direktorius.</text:span></text:p>
      <text:p text:style-name="P488"><text:span text:style-name="T489">36</text:span><text:span text:style-name="T490">. Taryba renkama dvejų metų kadencijai.</text:span></text:p>
      <text:p text:style-name="P491"><text:span text:style-name="T492">37</text:span><text:span text:style-name="T493">. Mokinius į Tarybą renka 5-10 klasių mokinių susirinkimas atviru balsavimu, balsų dauguma. Susirinkimas teisėtas, jei jame dalyvauja ne mažiau kaip 2/</text:span><text:span text:style-name="T494">3 5-10 klasių mokinių.</text:span></text:p>
      <text:p text:style-name="P495"><text:span text:style-name="T496">38</text:span><text:span text:style-name="T497">. Tėvus (globėjus, rūpintojus) į Tarybą renka visuotinis tėvų (globėjų, rūpintojų) susirinkimas. Tėvai išrenkami atviru balsavimu, balsų dauguma. Susirinkimas teisėtas, jei jame dalyvauja ne mažiau kaip pusė 5-10 klasių mokinių</text:span><text:span text:style-name="T498"><text:s/>tėvų (globėjų, rūpintojų).</text:span></text:p>
      <text:p text:style-name="P499"><text:span text:style-name="T500">39</text:span><text:span text:style-name="T501">. Mokytojai į Tarybą renkami Mokytojų tarybos posėdyje atviru balsavimu, balsų dauguma. Susirinkimas teisėtas, jei jame dalyvauja ne mažiau kaip 2/3 mokytojų tarybos narių.</text:span></text:p>
      <text:p text:style-name="P502"><text:span text:style-name="T503">40</text:span><text:span text:style-name="T504">. Tarybai vadovauja pirmininkas, išrinktas<text:s/></text:span><text:span text:style-name="T505">atviru balsavimu, balsų dauguma Tarybos posėdyje.</text:span></text:p>
      <text:p text:style-name="P506"><text:span text:style-name="T507">41</text:span><text:span text:style-name="T508">. Tarybos posėdžiai kviečiami ne rečiau kaip du kartus per metus. Posėdis yra teisėtas, jei jame dalyvauja ne mažiau kaip du trečdaliai visų Tarybos narių. Nutarimai priimami dalyvaujančiųjų balsų dau</text:span><text:span text:style-name="T509">guma.</text:span></text:p>
      <text:p text:style-name="P510"><text:span text:style-name="T511">42</text:span><text:span text:style-name="T512">. Mokyklos direktorius Tarybos posėdžiuose gali dalyvauti kviestinio nario teisėmis.</text:span></text:p>
      <text:p text:style-name="P513"><text:span text:style-name="T514">43</text:span><text:span text:style-name="T515">. Taryba:</text:span></text:p>
      <text:p text:style-name="P516"><text:span text:style-name="T517">43.1</text:span><text:span text:style-name="T518">. teikia siūlymų dėl Mokyklos strateginių tikslų, uždavinių ir jų įgyvendinimo priemonių;</text:span></text:p>
      <text:p text:style-name="P519"><text:span text:style-name="T520">43.2</text:span><text:span text:style-name="T521">. aprobuoja Mokyklos strateginį planą,<text:s/></text:span><text:span text:style-name="T522">Mokyklos metinį veiklos planą, Mokyklos darbo tvarkos taisykles, kitus Mokyklos veiklą reglamentuojančius dokumentus, teikiamus Mokyklos direktoriaus;</text:span></text:p>
      <text:p text:style-name="P523"><text:span text:style-name="T524">43.3</text:span><text:span text:style-name="T525">. teikia siūlymų Mokyklos direktoriui dėl Mokyklos nuostatų pakeitimo ar papildymo.<text:s/></text:span><text:soft-page-break/><text:span text:style-name="T526">Mokyklos vida</text:span><text:span text:style-name="T527">us struktūros tobulinimo;</text:span></text:p>
      <text:p text:style-name="P528"><text:span text:style-name="T529">43.4</text:span><text:span text:style-name="T530">. svarsto Mokyklos lėšų naudojimo klausimus;</text:span></text:p>
      <text:p text:style-name="P531"><text:span text:style-name="T532">43.5</text:span><text:span text:style-name="T533">. išklauso Mokyklos metines veiklos ataskaitas ir teikia siūlymų Mokyklos direktoriui dėl Mokyklos veiklos tobulinimo;</text:span></text:p>
      <text:p text:style-name="P534"><text:span text:style-name="T535">43.6</text:span><text:span text:style-name="T536">. teikia siūlymų Pasvalio rajono<text:s/></text:span><text:span text:style-name="T537">savivaldybės tarybai dėl Mokyklos materialinio aprūpinimo, veiklos tobulinimo;</text:span></text:p>
      <text:p text:style-name="P538"><text:span text:style-name="T539">43.7</text:span><text:span text:style-name="T540">. svarsto Metodinės tarybos, metodinių grupių, mokinių ir tėvų (globėjų, rūpintojų) savivaldos institucijų ar Mokyklos bendruomenės narių iniciatyvas ir teikia siūlymų M</text:span><text:span text:style-name="T541">okyklos direktoriui;</text:span></text:p>
      <text:p text:style-name="P542"><text:span text:style-name="T543">43.8</text:span><text:span text:style-name="T544">. teikia siūlymų dėl Mokyklos darbo tobulinimo, saugių mokinių ugdymo ir darbo sąlygų sudarymo, talkina formuojant Mokyklos materialinius, finansinius ir intelektinius išteklius;</text:span></text:p>
      <text:p text:style-name="P545"><text:span text:style-name="T546">43.9</text:span><text:span text:style-name="T547">. svarsto Mokyklos direktoriaus teikiamu</text:span><text:span text:style-name="T548">s klausimus.</text:span></text:p>
      <text:p text:style-name="P549"><text:span text:style-name="T550">44</text:span><text:span text:style-name="T551">. Tarybos nutarimai yra teisėti, jei jie neprieštarauja teisės aktams.</text:span></text:p>
      <text:p text:style-name="P552"><text:span text:style-name="T553">45</text:span><text:span text:style-name="T554">. Taryba už savo veiklą vieną kartą per metus atsiskaito Mokyklos bendruomenei.</text:span></text:p>
      <text:p text:style-name="P555"><text:span text:style-name="T556">46</text:span><text:span text:style-name="T557">. <text:s/>Mokytojų taryba - nuolat veikianti Mokyklos savivaldos institucija mo</text:span><text:span text:style-name="T558">kytojų profesiniams bei bendriems ugdymo klausimams spręsti.</text:span></text:p>
      <text:p text:style-name="P559"><text:span text:style-name="T560">47</text:span><text:span text:style-name="T561">. Mokytojų tarybą sudaro Mokyklos direktorius, direktoriaus pavaduotojas ugdymui, visi Mokykloje dirbantys mokytojai, švietimo pagalbą teikiantys specialistai, bibliotekininkas. Į</text:span><text:span text:style-name="T562"><text:s/></text:span><text:span text:style-name="T563">posėdžius</text:span><text:span text:style-name="T564"><text:s/>gali būti kviečiami kitų Mokyklos savivaldos institucijų atstovai.</text:span></text:p>
      <text:p text:style-name="P565"><text:span text:style-name="T566">48</text:span><text:span text:style-name="T567">. Mokytojų tarybai vadovauja Mokyklos direktorius.</text:span></text:p>
      <text:p text:style-name="P568"><text:span text:style-name="T569">49</text:span><text:span text:style-name="T570">. Posėdžiai šaukiami prasidedant ir baigiantis mokslo metams, taip pat ne rečiau kaip vieną kartą per keturis mėnesius. Prire</text:span><text:span text:style-name="T571">ikus gali būti sušauktas neeilinis Mokytojų tarybos posėdis.</text:span></text:p>
      <text:p text:style-name="P572"><text:span text:style-name="T573">50</text:span><text:span text:style-name="T574">. Mokytojų tarybos posėdžius šaukia Mokyklos direktorius. Posėdis yra teisėtas, jei jame dalyvauja du trečdaliai Mokytojų tarybos narių. Nutarimai priimami posėdyje dalyvavusių narių balsų<text:s/></text:span><text:span text:style-name="T575">dauguma.</text:span></text:p>
      <text:p text:style-name="P576"><text:span text:style-name="T577">51</text:span><text:span text:style-name="T578">. Mokytojų taryba svarsto ir priima nutarimus teisės aktų nustatytais ir Mokyklos direktoriaus teikiamais klausimais.</text:span></text:p>
      <text:p text:style-name="P579"><text:span text:style-name="T580">52</text:span><text:span text:style-name="T581">. Mokinių taryba - nuolat veikianti Mokyklos mokinių savivaldos institucija.</text:span></text:p>
      <text:p text:style-name="P582"><text:span text:style-name="T583">53</text:span><text:span text:style-name="T584">. Mokinių tarybos nariai yra klasi</text:span><text:span text:style-name="T585">ų susirinkimų deleguoti atstovai ( po 2 atstovus iš 5-10</text:span></text:p>
      <text:p text:style-name="P586"><text:span text:style-name="T587">klasių).</text:span></text:p>
      <text:p text:style-name="P588"><text:span text:style-name="T589">54</text:span><text:span text:style-name="T590">. Mokinių tarybai vadovauja pirmininkas, išrinktas Mokinių tarybos narių susirinkime.</text:span></text:p>
      <text:p text:style-name="P591"><text:span text:style-name="T592">55</text:span><text:span text:style-name="T593">. Mokinių taryba:</text:span></text:p>
      <text:p text:style-name="P594"><text:span text:style-name="T595">55.1</text:span><text:span text:style-name="T596">. teikia siūlymus dėl mokymo organizavimo, vaikų neformaliojo švieti</text:span><text:span text:style-name="T597">mo programų plėtros, socialinės veiklos;</text:span></text:p>
      <text:p text:style-name="P598"><text:span text:style-name="T599">55.2</text:span><text:span text:style-name="T600">. dalyvauja rengiant Mokyklos veiklą reglamentuojančius dokumentus, rašo projektus jaunimo užimtumo klausimais; susitaria dėl institucijos veiklos organizavimo;</text:span></text:p>
      <text:p text:style-name="P601"><text:span text:style-name="T602">55.3</text:span><text:span text:style-name="T603">. svarsto Mokyklos direktoriaus teikia</text:span><text:span text:style-name="T604">mus klausimus; sprendžia įvairias mokinių problemas, pageidavimus;</text:span></text:p>
      <text:p text:style-name="P605"><text:span text:style-name="T606">55.4</text:span><text:span text:style-name="T607">. padeda organizuoti Mokyklos renginius, akcijas, vykdyti prevencines programas, nepamokinę veiklą ir laisvalaikį;</text:span></text:p>
      <text:p text:style-name="P608"><text:span text:style-name="T609">55.5</text:span><text:span text:style-name="T610">. deleguoja narius į Tarybą.</text:span></text:p>
      <text:p text:style-name="P611"><text:span text:style-name="T612">56</text:span><text:span text:style-name="T613">. Tėvų susirinkimas -</text:span><text:span text:style-name="T614"><text:s/>aukščiausia tėvų savivaldos institucija. Jis šaukiamas ne rečiau kaip 2 kartus per mokslo metus. Jo darbe dalyvauja priešmokyklinės grupės, 1-10 klasių mokinių tėvai.</text:span></text:p>
      <text:p text:style-name="P615"><text:span text:style-name="T616">57</text:span><text:span text:style-name="T617">. Tėvų susirinkimas:</text:span></text:p>
      <text:p text:style-name="P618"><text:span text:style-name="T619">57.1</text:span><text:span text:style-name="T620">. teikia siūlymus dėl mokymo organizavimo;</text:span></text:p>
      <text:p text:style-name="P621"><text:span text:style-name="T622">57.2</text:span><text:span text:style-name="T623">.<text:s/></text:span><text:span text:style-name="T624">sprendžia įvairias mokinių problemas;</text:span></text:p>
      <text:p text:style-name="P625"><text:span text:style-name="T626">57.3</text:span><text:span text:style-name="T627">. teikia siūlymų Tarybai ir direktoriui.</text:span></text:p>
      <text:p text:style-name="P628"><text:span text:style-name="T629">57.4</text:span><text:span text:style-name="T630">. deleguoja narius į Tarybą.</text:span></text:p>
      <text:p text:style-name="P631"><text:span text:style-name="T632">58</text:span><text:span text:style-name="T633">. Klasės mokinių tėvų (globėjų, rūpintojų) savivaldą sudaro visų tos klasės mokinių tėvai (globėjai, rūpintojai). Klasės mok</text:span><text:span text:style-name="T634">inių tėvų (globėjų, rūpintojų) savivaldos institucijai vadovauja susirinkimo išrinktas vadovas. Klasių mokinių tėvų (globėjų, rūpintojų) savivaldos institucija<text:s/></text:span><text:soft-page-break/><text:span text:style-name="T635">aptaria su klasės vadovu klasės mokinių lankomumo, elgesio ir pažangumo, saugumo, maitinimo, inf</text:span><text:span text:style-name="T636">ormacijos gavimo apie vaikus klausimus, padeda organizuoti klasės renginius, išvykas, kurti edukacinę aplinką, vykdyti profesinį orientavimą, teikia pasiūlymų Tarybai ir direktoriui.</text:span></text:p>
      <text:p text:style-name="P637"><text:span text:style-name="T638">59</text:span><text:span text:style-name="T639">. Mokyklos tarybos, mokytojų tarybos, mokinių tarybos ir tėvų<text:s/></text:span><text:span text:style-name="T640">(globėjų, rūpintojų) savivaldos institucijų veiklą reglamentuoja Mokyklos nuostatai.</text:span></text:p>
      <text:p text:style-name="P641"/>
      <text:p text:style-name="P642"><text:span text:style-name="T643">VI</text:span><text:span text:style-name="T644">. DARBUOTOJŲ PRIĖMIMAS Į DARBĄ, JŲ DARBO APMOKĖJIMO TVARKA IR</text:span></text:p>
      <text:p text:style-name="P645"><text:span text:style-name="T646">ATESTACIJA</text:span></text:p>
      <text:p text:style-name="P647"/>
      <text:p text:style-name="P648"><text:span text:style-name="T649">60</text:span><text:span text:style-name="T650">. Darbuotojai į darbą Mokykloje priimami ir atleidžiami iš jo Lietuvos Respublikos</text:span><text:span text:style-name="T651"><text:s/>darbo kodekso ir kitų teisės aktų nustatyta tvarka.</text:span></text:p>
      <text:p text:style-name="P652"><text:span text:style-name="T653">61</text:span><text:span text:style-name="T654">. Darbo apmokėjimo tvarką Mokyklos darbuotojams nustato Darbo kodeksas, Lietuvos Respublikos įstatymai, Lietuvos Vyriausybės nutarimai, švietimo ir mokslo ministro įsakymai ir kiti teisės aktai.</text:span></text:p>
      <text:p text:style-name="P655"><text:span text:style-name="T656">62</text:span><text:span text:style-name="T657">. Mokyklos direktorius, jo pavaduotojas ugdymui, mokytojai ir kiti pedagoginiai darbuotojai atestuojami ir kvalifikaciją tobulina švietimo ir mokslo ministro nustatyta tvarka.</text:span></text:p>
      <text:p text:style-name="P658"/>
      <text:p text:style-name="P659"><text:span text:style-name="T660">VII</text:span><text:span text:style-name="T661">.<text:s/></text:span><text:span text:style-name="T662">MOKYKLOS TURTAS, LĖŠOS, JŲ NAUDOJIMO TVARKA, FINANSINĖS VEIKLOS<text:s/></text:span><text:span text:style-name="T663">KONTROLĖ IR MOKYKLOS VEIKLOS PRIEŽIŪRA</text:span></text:p>
      <text:p text:style-name="P664"/>
      <text:p text:style-name="P665"><text:span text:style-name="T666">63</text:span><text:span text:style-name="T667">. Mokykla valdo patikėjimo teise perduotą Savivaldybės turtą, naudoja ir disponuoja juo Lietuvos Respublikos įstatymų, kitų teisės aktų ir Savivaldybės tarybos sprendimų nustatyta tvarka.</text:span></text:p>
      <text:p text:style-name="P668"><text:span text:style-name="T669">64</text:span><text:span text:style-name="T670">. Mokyklos lėšos</text:span><text:span text:style-name="T671">:</text:span></text:p>
      <text:p text:style-name="P672"><text:span text:style-name="T673">64.1</text:span><text:span text:style-name="T674">. valstybės biudžeto specialiųjų tikslinių dotacijų Savivaldybės biudžetui skirtos lėšos ir Pasvalio rajono savivaldybės biudžeto lėšos, skiriamos pagal patvirtintas sąmatas;</text:span></text:p>
      <text:p text:style-name="P675"><text:span text:style-name="T676">64.2</text:span><text:span text:style-name="T677">. pajamos už teikiamas paslaugas;</text:span></text:p>
      <text:p text:style-name="P678"><text:span text:style-name="T679">64.3</text:span><text:span text:style-name="T680">. fondų, organizacijų,<text:s/></text:span><text:span text:style-name="T681">kitų juridinių ir fizinių asmenų dovanotos ar kitaip teisėtais būdais perduotos lėšos, tikslinės paskirties lėšos pagal pavedimus;</text:span></text:p>
      <text:p text:style-name="P682"><text:span text:style-name="T683">64.4</text:span><text:span text:style-name="T684">. kitos teisėtu būdu įgytos lėšos.</text:span></text:p>
      <text:p text:style-name="P685"><text:span text:style-name="T686">65</text:span><text:span text:style-name="T687">. Lėšos naudojamos teisės aktų nustatyta tvarka.</text:span></text:p>
      <text:p text:style-name="P688"><text:span text:style-name="T689">66</text:span><text:span text:style-name="T690">. Mokykla gali būti</text:span><text:span text:style-name="T691"><text:s/>paramos gavėja. Paramos lėšos naudojamos įstatymų numatyta tvarka.</text:span></text:p>
      <text:p text:style-name="P692"><text:span text:style-name="T693">67</text:span><text:span text:style-name="T694">. Mokykla buhalterinę apskaitą organizuoja ir finansinę atskaitomybę tvarko teisės aktų nustatyta tvarka. Finansines operacijas vykdo Mokyklos buhalteris, vadovaudamasis Lietuvos<text:s/></text:span><text:span text:style-name="T695">Respublikos buhalterinės apskaitos įstatymu, Lietuvos Respublikos viešojo sektoriaus atskaitomybės įstatymu, Mokyklos direktoriaus patvirtinta apskaitos politika, finansų kontrolės taisyklėmis.</text:span></text:p>
      <text:p text:style-name="P696"><text:span text:style-name="T697">68</text:span><text:span text:style-name="T698">. Mokyklos finansinį auditą atlieka Savivaldybės Kontrol</text:span><text:span text:style-name="T699">ės ir audito tarnyba. Centralizuotas vidaus audito skyrius.</text:span></text:p>
      <text:p text:style-name="P700"><text:span text:style-name="T701">69</text:span><text:span text:style-name="T702">. Mokyklos veiklos valstybinę priežiūrą atlieka Lietuvos Respublikos švietimo ir mokslo ministerija.</text:span></text:p>
      <text:p text:style-name="P703"><text:span text:style-name="T704">70</text:span><text:span text:style-name="T705">. Mokyklos veiklos kokybės išorinį vertinimą atlieka Nacionalinė mokyklų vertinimo<text:s/></text:span><text:span text:style-name="T706">agentūra.</text:span></text:p>
      <text:p text:style-name="P707"><text:span text:style-name="T708">71</text:span><text:span text:style-name="T709">. Mokyklos veiklos priežiūrą vykdo Pasvalio rajono savivaldybės taryba ir Pasvalio rajono savivaldybės administracija.</text:span></text:p>
      <text:p text:style-name="P710"><text:span text:style-name="T711">72</text:span><text:span text:style-name="T712">. Valstybinį auditą atlieka Lietuvos Respublikos valstybės kontrolė.</text:span></text:p>
      <text:p text:style-name="P713"/>
      <text:p text:style-name="P714"><text:span text:style-name="T715">VIII</text:span><text:span text:style-name="T716">.<text:s/></text:span><text:span text:style-name="T717">BAIGIAMOSIOS NUOSTATOS</text:span></text:p>
      <text:p text:style-name="P718"/>
      <text:p text:style-name="P719"><text:span text:style-name="T720">73</text:span><text:span text:style-name="T721">. I</text:span><text:span text:style-name="T722">nformacija apie Mokyklos veiklą, kurią, remiantis Nuostatais ir Lietuvos Respublikos teisės aktais, reikia paskelbti viešai, pateikiama Mokyklos interneto svetainėje. Skelbdama informaciją apie savo veiklą ir rezultatus, Mokykla vadovaujasi Lietuvos Respub</text:span><text:span text:style-name="T723">likos Vyriausybės<text:s/></text:span><text:soft-page-break/><text:span text:style-name="T724">2003 m. balandžio 18 d. nutarimu Nr. 480 patvirtintu bendrųjų reikalavimų valstybės ir savivaldybės institucijų ir įstaigų interneto svetainėms aprašu.</text:span></text:p>
      <text:p text:style-name="P725"><text:span text:style-name="T726">74</text:span><text:span text:style-name="T727">. Mokyklos nuostatus, jų pakeitimus ir papildymus, pritarus Mokyklos tarybai, tv</text:span><text:span text:style-name="T728">irtina Savivaldybės taryba.</text:span></text:p>
      <text:p text:style-name="P729"><text:span text:style-name="T730">75</text:span><text:span text:style-name="T731">. Mokyklos nuostatai keičiami ir papildomi Savivaldybės tarybos, Mokyklos direktoriaus ir Mokyklos tarybos iniciatyva laikantis įstatymų ir kitų teisės aktų rengimo rekomendacijų ir Dokumentų rengimo taisyklių. Nuostatų pa</text:span><text:span text:style-name="T732">keitimams ir papildymams pritaria Mokyklos taryba.</text:span></text:p>
      <text:p text:style-name="P733"><text:span text:style-name="T734">76</text:span><text:span text:style-name="T735">. Mokykla registruojama teisės aktų nustatyta tvarka.</text:span></text:p>
      <text:p text:style-name="P736"><text:span text:style-name="T737">77</text:span><text:span text:style-name="T738">. Mokykla reorganizuojama, likviduojama ar pertvarkoma Savivaldybės tarybos sprendimu, Lietuvos Respublikos civilinio kodekso, Švietimo įst</text:span><text:span text:style-name="T739">atymo ir kitų teisės aktų nustatyta tvarka. Sprendimas dėl Mokyklos reorganizavimo, likvidavimo, pertvarkymo ar Mokyklos grupės ar tipo pakeitimo skelbiamas vietos spaudoje, Pasvalio rajono savivaldybės ir Mokyklos interneto svetainėse.</text:span></text:p>
      <text:p text:style-name="P740"/>
      <text:p text:style-name="P741"/>
      <text:p text:style-name="P742">Pasvalio rajono<text:s/>savivaldybės meras<text:tab/>Gintautas Gegužinskas</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14:39:00Z</meta:creation-date>
    <dc:date>2015-07-28T14:39:00Z</dc:date>
    <meta:template xlink:href="Normal" xlink:type="simple"/>
    <meta:editing-cycles>2</meta:editing-cycles>
    <meta:editing-duration>PT0S</meta:editing-duration>
    <meta:document-statistic meta:page-count="9" meta:paragraph-count="243" meta:word-count="3331" meta:character-count="27305" meta:row-count="835" meta:non-whitespace-character-count="24217"/>
  </office:meta>
</office:document-meta>
</file>