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6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815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style:font-name-asian="Courier New"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tab-stops>
          <style:tab-stop style:type="right" style:position="6.6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break-before="page"/>
    </style:style>
    <style:style style:name="P49" style:parent-style-name="Normal" style:family="paragraph">
      <style:paragraph-properties fo:widows="0" fo:orphans="0" fo:text-align="justify" fo:text-indent="4.134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4.1347in"/>
      <style:text-properties fo:color="#000000" style:font-size-complex="12pt" style:language-asian="lt" style:country-asian="LT"/>
    </style:style>
    <style:style style:name="P52" style:parent-style-name="Normal" style:family="paragraph">
      <style:paragraph-properties fo:widows="0" fo:orphans="0" fo:text-align="justify" fo:text-indent="4.1347in"/>
      <style:text-properties fo:color="#000000" style:font-size-complex="12pt" style:language-asian="lt" style:country-asian="LT"/>
    </style:style>
    <style:style style:name="P53" style:parent-style-name="Normal" style:family="paragraph">
      <style:paragraph-properties fo:widows="0" fo:orphans="0" fo:text-align="justify" fo:text-indent="4.1347in"/>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25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25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25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25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25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25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25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25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25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25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25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25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25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8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25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25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7256in"/>
        </style:tab-stops>
      </style:paragraph-properties>
    </style:style>
    <style:style style:name="P140" style:parent-style-name="Normal" style:family="paragraph">
      <style:paragraph-properties fo:widows="0" fo:orphans="0" fo:text-align="center">
        <style:tab-stops>
          <style:tab-stop style:type="left" style:position="0.2291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0.2291in"/>
        </style:tab-stops>
      </style:paragraph-properties>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73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873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73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73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97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997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997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997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73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73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73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873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73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73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73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873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73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7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73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73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73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73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73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97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97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97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97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97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73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03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03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029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03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04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04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04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04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03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tab-stops>
          <style:tab-stop style:type="left" style:position="0.9034in"/>
        </style:tab-stops>
      </style:paragraph-properties>
    </style:style>
    <style:style style:name="P278" style:parent-style-name="Normal" style:family="paragraph">
      <style:paragraph-properties fo:widows="0" fo:orphans="0" fo:text-align="center">
        <style:tab-stops>
          <style:tab-stop style:type="left" style:position="2.127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03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03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03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03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03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03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903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03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54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903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03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03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9034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903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03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034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03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03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1.029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left" style:position="1.0298in"/>
        </style:tab-stops>
      </style:paragraph-properties>
    </style:style>
    <style:style style:name="P350" style:parent-style-name="Normal" style:family="paragraph">
      <style:paragraph-properties fo:widows="0" fo:orphans="0" fo:text-align="center">
        <style:tab-stops>
          <style:tab-stop style:type="left" style:position="1.2236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style:tab-stops>
          <style:tab-stop style:type="left" style:position="1.2236in"/>
        </style:tab-stops>
      </style:paragraph-properties>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54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03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23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23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73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23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23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23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23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23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23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2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23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23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2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82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2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2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82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2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2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2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82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2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7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23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15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15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815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829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29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71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71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29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15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tab-stops>
          <style:tab-stop style:type="left" style:position="0.8159in"/>
        </style:tab-stops>
      </style:paragraph-properties>
    </style:style>
    <style:style style:name="P490" style:parent-style-name="Normal" style:family="paragraph">
      <style:paragraph-properties fo:widows="0" fo:orphans="0" fo:text-align="center">
        <style:tab-stops>
          <style:tab-stop style:type="left" style:position="2.4736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15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15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15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815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15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15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15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15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15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15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71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858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58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58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58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58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858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858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58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58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858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858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858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858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58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58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858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858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58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58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58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58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58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858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858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58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858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58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58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58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58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1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812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tab-stops>
          <style:tab-stop style:type="left" style:position="0.8125in"/>
        </style:tab-stops>
      </style:paragraph-properties>
    </style:style>
    <style:style style:name="P645" style:parent-style-name="Normal" style:family="paragraph">
      <style:paragraph-properties fo:widows="0" fo:orphans="0" fo:text-align="center">
        <style:tab-stops>
          <style:tab-stop style:type="left" style:position="0.4506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81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81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1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tab-stops>
          <style:tab-stop style:type="left" style:position="0.8125in"/>
        </style:tab-stops>
      </style:paragraph-properties>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12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1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829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29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831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29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12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81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1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812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81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812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81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812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ab-stops>
          <style:tab-stop style:type="left" style:position="0.8125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812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0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80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80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80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text-properties fo:color="#000000" style:font-size-complex="12pt" style:language-asian="lt" style:country-asian="LT"/>
    </style:style>
    <style:style style:name="P743" style:parent-style-name="Normal" style:family="paragraph">
      <style:paragraph-properties fo:widows="0" fo:orphans="0" fo:text-align="justify"/>
      <style:text-properties fo:color="#000000" style:font-size-complex="12pt" style:language-asian="lt" style:country-asian="LT"/>
    </style:style>
    <style:style style:name="P744"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745" style:parent-style-name="Normal" style:family="paragraph">
      <style:paragraph-properties fo:widows="0" fo:orphans="0" fo:text-align="justify">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 DAUJĖNŲ PAGRINDINĖS MOKYKLOS NUOSTATŲ</text:p>
      <text:p text:style-name="P8">PATVIRTINIMO</text:p>
      <text:p text:style-name="P9"/>
      <text:p text:style-name="P10">2012 m. birželio 27 d. Nr. T1-147</text:p>
      <text:p text:style-name="P11">Pasvaly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6 straipsnio 4 dalimi, 18 straipsnio 1 dalimi. Lietuvos Respublikos švietimo įstatymo (Žin., 1991. Nr. 23-593; 2011. Nr. 38-1804) 43 straipsnio 3 da</text:span><text:span text:style-name="T17">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text:span><text:span text:style-name="T21">9</text:span></text:a><text:span text:style-name="T22">) 4 straipsnio 3 dalies 1 punktu bei 4 dalimi, 6 straipsnio 5 dalimi, Pasvalio rajono Daujėnų pagrindinės mokyklos nuostatų, patvirtintų Savivaldybės tarybos 2005 m. vasario 23 d. sprendimu Nr. T1-42. 77 ir 78 punktais, Pasvalio rajono savivaldybės taryba</text:span><text:span text:style-name="T23"><text:s/>nusprendžia:</text:span></text:p>
      <text:p text:style-name="P24"><text:span text:style-name="T25">1</text:span><text:span text:style-name="T26">. Patvirtinti Pasvalio r. Daujėnų pagrindinės mokyklos nuostatus (pridedama).</text:span></text:p>
      <text:p text:style-name="P27"><text:span text:style-name="T28">2</text:span><text:span text:style-name="T29">. Pripažinti netekusiu galios:</text:span></text:p>
      <text:p text:style-name="P30"><text:span text:style-name="T31">2.1</text:span><text:span text:style-name="T32">. Pasvalio rajono savivaldybės tarybos 2005 m. vasario 23 d. sprendimą Nr. T1-42 „Dėl Pasvalio rajono Daujėnų pagrindi</text:span><text:span text:style-name="T33">nės mokyklos nuostatų tvirtinimo“.</text:span></text:p>
      <text:p text:style-name="P34"><text:span text:style-name="T35">2.2</text:span><text:span text:style-name="T36">. Pasvalio rajono savivaldybės tarybos 2009 m. gegužės 13 d. sprendimo Nr. T1-88 „Dėl Pasvalio rajono Kriklinių pagrindinės mokyklos reorganizavimo, reorganizavimo sąlygų patvirtinimo ir Pasvalio rajono Daujėnų pag</text:span><text:span text:style-name="T37">rindinės mokyklos nuostatų tvirtinimo“ 3 punktą.</text:span></text:p>
      <text:p text:style-name="P38"><text:span text:style-name="T39">3</text:span><text:span text:style-name="T40">. įpareigoti Pasvalio r. Daujėnų pagrindinės mokyklos direktorių Gailutį Gailiūną patvirtintus Pasvalio r. Daujėnų pagrindinės mokyklos nuostatus įregistruoti Juridinių asmenų registre teisės aktų nus</text:span><text:span text:style-name="T41">tatyta tvarka.</text:span></text:p>
      <text:p text:style-name="P42"/>
      <text:p text:style-name="P43"/>
      <text:p text:style-name="P44"><text:span text:style-name="T45">Savivaldybės meras</text:span><text:span text:style-name="T46"><text:tab/>Gintautas Gegužinskas</text:span></text:p>
      <text:p text:style-name="P47"/>
      <text:p text:style-name="P48"/>
      <text:p text:style-name="P49"><text:span text:style-name="T50">PATVIRTINTA</text:span></text:p>
      <text:p text:style-name="P51">Pasvalio rajono savivaldybės tarybos</text:p>
      <text:p text:style-name="P52">2012 m. birželio 27 d. sprendimu</text:p>
      <text:p text:style-name="P53">Nr. T1-147</text:p>
      <text:p text:style-name="P54"/>
      <text:p text:style-name="P55"><text:span text:style-name="T56">PASVALIO R. DAUJĖNŲ PAGRINDINĖS MOKYKL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asvalio r. Daujėnų pagrindinės mokyklos nuostatai (toliau - Nuostatai) reglamentuoja Pasvalio r. Daujėnų pagrindinės mokyklos (toliau - Mokyklos) teisinę formą, priklausomybę, savininką, savininko teises ir pareigas įgyvendinančią instituciją, buveinę. Mo</text:span><text:span text:style-name="T67">kyklos grupę, tipą, pagrindinę paskirtį, mokymo kalbą ir mokymo formas, veiklos teisinį pagrindą, sritį, rūšis, tikslą, uždavinius, funkcijas, mokymosi pasiekimus įteisinančių dokumentų išdavimą. Mokyklos teises ir pareigas, veiklos organizavimą ir valdymą</text:span><text:span text:style-name="T68">, savivaldą, darbuotojų priėmimą į darbą, jų darbo apmokėjimo tvarką ir atestaciją, Mokyklos turtą, lėšas, jų naudojimo tvarką ir finansinės veiklos kontrolę. Mokyklos veiklos priežiūrą, reorganizavimo, likvidavimo ar pertvarkymo tvarką.</text:span></text:p>
      <text:p text:style-name="P69"><text:span text:style-name="T70">2</text:span><text:span text:style-name="T71">. Oficialus M</text:span><text:span text:style-name="T72">okyklos pavadinimas - Pasvalio r. Daujėnų pagrindinė mokykla. Trumpasis pavadinimas - Daujėnų pagrindinė mokykla. Mokykla įregistruota Juridinių asmenų registre, kodas 190616249.</text:span></text:p>
      <text:p text:style-name="P73"><text:span text:style-name="T74">3</text:span><text:span text:style-name="T75">. Mokykla įsteigta 1910 metais.</text:span></text:p>
      <text:p text:style-name="P76"><text:span text:style-name="T77">4</text:span><text:span text:style-name="T78">. Mokyklos teisinė forma - biudžeti</text:span><text:span text:style-name="T79">nė įstaiga.</text:span></text:p>
      <text:p text:style-name="P80"><text:span text:style-name="T81">5</text:span><text:span text:style-name="T82">. Mokyklos priklausomybė - Pasvalio rajono savivaldybės mokykla.</text:span></text:p>
      <text:p text:style-name="P83"><text:span text:style-name="T84">6</text:span><text:span text:style-name="T85">. Mokyklos savininkas - Pasvalio rajono savivaldybė, kodas 111101496. adresas: Vytauto Didžiojo a. 1, LT-39143, Pasvalys. Mokyklos savininko teises ir pareigas įgyvendin</text:span><text:span text:style-name="T86">anti institucija - Pasvalio rajono savivaldybės taryba (toliau - Savivaldybės taryba). Jos kompetenciją nustato Lietuvos Respublikos biudžetinių įstaigų įstatymas.</text:span></text:p>
      <text:p text:style-name="P87"><text:span text:style-name="T88">7</text:span><text:span text:style-name="T89">. Mokyklos buveinė - Baluškių g. 4, Daujėnų mstl., LT- 39207, Pasvalio r.</text:span></text:p>
      <text:p text:style-name="P90"><text:span text:style-name="T91">8</text:span><text:span text:style-name="T92">. Mokykl</text:span><text:span text:style-name="T93">os grupė - bendrojo ugdymo mokykla.</text:span></text:p>
      <text:p text:style-name="P94"><text:span text:style-name="T95">9</text:span><text:span text:style-name="T96">. Mokyklos tipas - pagrindinė mokykla.</text:span></text:p>
      <text:p text:style-name="P97"><text:span text:style-name="T98">10</text:span><text:span text:style-name="T99">. Pagrindinė mokyklos paskirtis - ugdymas.</text:span></text:p>
      <text:p text:style-name="P100"><text:span text:style-name="T101">11</text:span><text:span text:style-name="T102">. Mokymo kalba - lietuvių.</text:span></text:p>
      <text:p text:style-name="P103"><text:span text:style-name="T104">12</text:span><text:span text:style-name="T105">. Mokymo forma - dieninė, savarankiško mokymosi, mokymo namuose.</text:span></text:p>
      <text:p text:style-name="P106"><text:span text:style-name="T107">13</text:span><text:span text:style-name="T108">. Mokykla vykdo<text:s/></text:span><text:span text:style-name="T109">ikimokyklinio, priešmokyklinio, pradinio, pagrindinio ugdymo programas.</text:span></text:p>
      <text:p text:style-name="P110"><text:span text:style-name="T111">14</text:span><text:span text:style-name="T112">. Mokykloje mokiniams išduodami mokymosi pasiekimus įteisinantys dokumentai: pradinio išsilavinimo pažymėjimas, pagrindinio išsilavinimo pažymėjimas, pradinio ugdymo pasiekimų pa</text:span><text:span text:style-name="T113">žymėjimas, pagrindinio ugdymo pasiekimų pažymėjimas, pagrindinio ugdymo programos pirmosios dalies baigimo pažymėjimas.</text:span></text:p>
      <text:p text:style-name="P114"><text:span text:style-name="T115">15</text:span><text:span text:style-name="T116">. Mokykla turi:</text:span></text:p>
      <text:p text:style-name="P117"><text:span text:style-name="T118">15.1</text:span><text:span text:style-name="T119">.Skyrių pavadinimu Pasvalio r. Daujėnų pagrindinės mokyklos Kriklinių pradinio ugdymo skyrius, sutrumpintai<text:s/></text:span><text:span text:style-name="T120">- Kriklinių pradinio ugdymo skyrius (toliau - Skyrius);</text:span></text:p>
      <text:p text:style-name="P121"><text:span text:style-name="T122">15.2</text:span><text:span text:style-name="T123">. Skyrius įsteigtas 2009 m. rugsėjo 1 d. pagal Savivaldybės tarybos 2009 m. gegužės 13 d. sprendimą Nr. T1 -88;</text:span></text:p>
      <text:p text:style-name="P124"><text:span text:style-name="T125">15.3</text:span><text:span text:style-name="T126">. Skyriaus buveinė - Kriklinių k., LT-39223. Pasvalio r.;</text:span></text:p>
      <text:p text:style-name="P127"><text:span text:style-name="T128">15.4</text:span><text:span text:style-name="T129">. Skyr</text:span><text:span text:style-name="T130">iaus paskirtis - vykdyti ikimokyklinio ugdymo, priešmokyklinio ugdymo, pradinio ugdymo programas.</text:span></text:p>
      <text:p text:style-name="P131"><text:span text:style-name="T132">16</text:span><text:span text:style-name="T133">. Mokykla yra viešasis juridinis asmuo, turintis antspaudą su valstybės herbu ir Mokyklos pavadinimu, atsiskaitomąją ir kitas sąskaitas Lietuvos Respu</text:span><text:span text:style-name="T134">blikoje įregistruotuose bankuose, simboliką.</text:span></text:p>
      <text:p text:style-name="P135"><text:span text:style-name="T136">17</text:span><text:span text:style-name="T137">. Mokykla savo veikloje vadovaujasi Lietuvos Respublikos Konstitucija. Jungtinių Tautų vaiko teisių konvencija, Lietuvos Respublikos įstatymais, Lietuvos Respublikos Vyriausybės nutarimais, švietimo ir mok</text:span><text:span text:style-name="T138">slo ministerijos, švietimo ir kitais Pasvalio rajono savivaldybės institucijų teisės aktais, kitais teisės aktais ir šiais Nuostatais.</text:span></text:p>
      <text:p text:style-name="P139"/>
      <text:p text:style-name="P140"><text:span text:style-name="T141">II</text:span><text:span text:style-name="T142">.<text:s/></text:span><text:span text:style-name="T143">MOKYKLOS VEIKLOS SRITYS IR RŪŠYS, TIKSLAS, UŽDAVINIAI, FUNKCIJOS, MOKYMOSI PASIEKIMUS ĮTEISINANČIŲ DOKUMENTŲ I</text:span><text:span text:style-name="T144">ŠDAVIMAS</text:span></text:p>
      <text:p text:style-name="P145"/>
      <text:p text:style-name="P146"><text:span text:style-name="T147">18</text:span><text:span text:style-name="T148">. Mokyklos veiklos sritis - švietimas.</text:span></text:p>
      <text:p text:style-name="P149"><text:span text:style-name="T150">19</text:span><text:span text:style-name="T151">. Mokyklos švietimo veiklos rūšys:</text:span></text:p>
      <text:p text:style-name="P152"><text:span text:style-name="T153">19.1</text:span><text:span text:style-name="T154">. pagrindinė veiklos rūšis- pagrindinis ugdymas, kodas 85.31.10;</text:span></text:p>
      <text:p text:style-name="P155"><text:span text:style-name="T156">19.2</text:span><text:span text:style-name="T157">. kitos švietimo veiklos rūšys:</text:span></text:p>
      <text:p text:style-name="P158"><text:span text:style-name="T159">19.2.1</text:span><text:span text:style-name="T160">. ikimokyklinio amžiaus vaikų ugdymas,<text:s/></text:span><text:span text:style-name="T161">kodas 85.10.10;</text:span></text:p>
      <text:p text:style-name="P162"><text:span text:style-name="T163">19.2.2</text:span><text:span text:style-name="T164">. priešmokyklinio mišraus amžiaus vaikų ugdymas, kodas 85.10.20;</text:span></text:p>
      <text:p text:style-name="P165"><text:span text:style-name="T166">19.2.3</text:span><text:span text:style-name="T167">. pradinis ugdymas, kodas 85.20;</text:span></text:p>
      <text:p text:style-name="P168"><text:span text:style-name="T169">19.2.4</text:span><text:span text:style-name="T170">. kitas, niekur kitur nepriskirtas, švietimas, kodas 85.59.</text:span></text:p>
      <text:p text:style-name="P171"><text:span text:style-name="T172">20</text:span><text:span text:style-name="T173">. Kitos ne švietimo veiklos rūšys:</text:span></text:p>
      <text:p text:style-name="P174"><text:span text:style-name="T175">20.1</text:span><text:span text:style-name="T176">.</text:span><text:span text:style-name="T177"><text:s/>kitų maitinimo paslaugų teikimas, kodas 56.29;</text:span></text:p>
      <text:p text:style-name="P178"><text:span text:style-name="T179">20.2</text:span><text:span text:style-name="T180">. nuosavo arb</text:span><text:span text:style-name="T181">a</text:span><text:span text:style-name="T182"><text:s/>nuomojamo nekilnojamojo turto nuoma ir eksploatavimas, kodas 68.20;</text:span></text:p>
      <text:p text:style-name="P183"><text:span text:style-name="T184">20.3</text:span><text:span text:style-name="T185">. bibliotekos ir archyvo veikla, kodas 91.01;</text:span></text:p>
      <text:p text:style-name="P186"><text:span text:style-name="T187">20.4</text:span><text:span text:style-name="T188">. vaikų poilsio stovyklų veikla, kodas 55.20;</text:span></text:p>
      <text:p text:style-name="P189"><text:span text:style-name="T190">20.5</text:span><text:span text:style-name="T191">.</text:span><text:span text:style-name="T192"><text:s/>kita žmonių sveikatos priežiūros veikla, kodas 86.90;</text:span></text:p>
      <text:p text:style-name="P193"><text:span text:style-name="T194">20.6</text:span><text:span text:style-name="T195">. kitas, niekur kitur nepriskirtas, keleivinis sausumos transportas 49.39.</text:span></text:p>
      <text:p text:style-name="P196"><text:span text:style-name="T197">21</text:span><text:span text:style-name="T198">. Mokyklos tikslas - plėtoti dvasines, intelektines ir fizines asmens galias, ugdyti kūrybingą, harmoningą ir<text:s/></text:span><text:span text:style-name="T199">savarankišką, laisvą ir atsakingą pilietį. įgijusį kompetencijų, būtinų sėkmingai socialinei integracijai ir mokymuisi visą gyvenimą.</text:span></text:p>
      <text:p text:style-name="P200"><text:span text:style-name="T201">22</text:span><text:span text:style-name="T202">. Mokyklos veiklos uždaviniai:</text:span></text:p>
      <text:p text:style-name="P203"><text:span text:style-name="T204">22.1</text:span><text:span text:style-name="T205">. teikti vaikams kokybišką ikimokyklinį, priešmokyklinį ugdymą, mokiniams kokyb</text:span><text:span text:style-name="T206">išką pradinį, pagrindinį išsilavinimą;</text:span></text:p>
      <text:p text:style-name="P207"><text:span text:style-name="T208">22.2</text:span><text:span text:style-name="T209">. tenkinti vaikų ir mokinių pažinimo, lavinimosi ir saviraiškos poreikius;</text:span></text:p>
      <text:p text:style-name="P210"><text:span text:style-name="T211">22.3</text:span><text:span text:style-name="T212">. teikti vaikams ir mokiniams tinkamą pagalbą;</text:span></text:p>
      <text:p text:style-name="P213"><text:span text:style-name="T214">22.4</text:span><text:span text:style-name="T215">. užtikrinti sveiką ir saugią mokymo(-si) aplinką.</text:span></text:p>
      <text:p text:style-name="P216"><text:span text:style-name="T217">23</text:span><text:span text:style-name="T218">. Mokyklos<text:s/></text:span><text:span text:style-name="T219">funkcijos:</text:span></text:p>
      <text:p text:style-name="P220"><text:span text:style-name="T221">23.1</text:span><text:span text:style-name="T222">. vadovaudamasi švietimo ir mokslo ministro tvirtinamomis bendrosiomis programomis, atsižvelgdama į vietos ir mokyklos bendruomenės reikmes, taip pat į vaikų ir mokinių poreikius ir interesus, konkretina ir individualizuoja ugdymo turinį;</text:span></text:p>
      <text:p text:style-name="P223"><text:span text:style-name="T224">23.2</text:span><text:span text:style-name="T225">. rengia pagrindinio ugdymo antrosios dalies papildančius bei mokinių poreikius tenkinančius šių programų modulius, neformaliojo vaikų švietimo programas;</text:span></text:p>
      <text:p text:style-name="P226"><text:span text:style-name="T227">23.3</text:span><text:span text:style-name="T228">. vykdo ikimokyklinio, priešmokyklinio, pradinio ugdymo, pagrindinio ugdymo pirmosios</text:span><text:span text:style-name="T229"><text:s/>dalies, pagrindinio ugdymo antrosios dalies, individualizuotą ir pritaikytą pradinio ugdymo. individualizuotą ir pritaikytą pagrindinio ugdymo, neformaliojo vaikų švietimo programas; prevencines programas, sutartyse sutartus įsipareigojimus; užtikrina ger</text:span><text:span text:style-name="T230">os kokybės švietimą;</text:span></text:p>
      <text:p text:style-name="P231"><text:span text:style-name="T232">23.4</text:span><text:span text:style-name="T233">. vykdo pagrindinio ugdymo pasiekimų patikrinimą švietimo ir mokslo ministro nustatyta tvarka;</text:span></text:p>
      <text:p text:style-name="P234"><text:span text:style-name="T235">23.5</text:span><text:span text:style-name="T236">. sudaro palankias sąlygas veikti mokinių organizacijoms, skatinančioms mokinių dorovinį, tautinį, pilietinį sąmoningumą, pa</text:span><text:span text:style-name="T237">triotizmą, puoselėjančioms kultūrinę ir socialinę brandą, padedančioms tenkinti saviugdos ir saviraiškos poreikius;</text:span></text:p>
      <text:p text:style-name="P238"><text:span text:style-name="T239">23.6</text:span><text:span text:style-name="T240">. teikia informacinę, psichologinę, socialinę pedagoginę, specialiąją pedagoginę, specialiąją pagalbą, vykdo mokinių sveikatos priež</text:span><text:span text:style-name="T241">iūrą profesinį orientavimą bei minimalios priežiūros priemones;</text:span></text:p>
      <text:p text:style-name="P242"><text:span text:style-name="T243">23.7</text:span><text:span text:style-name="T244">. įvertina vaikų ir mokinių specialiuosius ugdymosi poreikius, skiria specialųjį ugdymą teisės aktų nustatyta tvarka;</text:span></text:p>
      <text:p text:style-name="P245"><text:span text:style-name="T246">23.8</text:span><text:span text:style-name="T247">. organizuoja tėvų (globėjų, rūpintojų) pageidavimu jų mok</text:span><text:span text:style-name="T248">amas papildomas paslaugas (klubus, būrelius, stovyklas, ekskursijas ir kita) teisės aktų nustatyta tvarka;</text:span></text:p>
      <text:p text:style-name="P249"><text:span text:style-name="T250">23.9</text:span><text:span text:style-name="T251">. sudaro sąlygas darbuotojams profesiškai tobulėti;</text:span></text:p>
      <text:p text:style-name="P252"><text:span text:style-name="T253">23.10</text:span><text:span text:style-name="T254">. užtikrina higienos normas, teisės aktų reikalavimus atitinkančią sveiką,<text:s/></text:span><text:span text:style-name="T255">saugią mokymosi ir darbo aplinką;</text:span></text:p>
      <text:p text:style-name="P256"><text:span text:style-name="T257">23.11</text:span><text:span text:style-name="T258">. kuria ugdymo turinio reikalavimams įgyvendinti reikiamą materialinę bazę;</text:span></text:p>
      <text:p text:style-name="P259"><text:span text:style-name="T260">23.12</text:span><text:span text:style-name="T261">. organizuoja vaikų ir mokinių maitinimą mokykloje;</text:span></text:p>
      <text:p text:style-name="P262"><text:span text:style-name="T263">23.13</text:span><text:span text:style-name="T264">. organizuoja vaikų ir mokinių vežimą į mokyklą ir iš jos;</text:span></text:p>
      <text:p text:style-name="P265"><text:span text:style-name="T266">23.14</text:span><text:span text:style-name="T267">. viešai skelbia informaciją apie Mokyklos veiklą švietimo ir mokslo ministro nustatyta</text:span></text:p>
      <text:p text:style-name="P268"><text:span text:style-name="T269">tvarka;</text:span></text:p>
      <text:p text:style-name="P270"><text:span text:style-name="T271">23.15</text:span><text:span text:style-name="T272">. atlieka kitas įstatymų ir kitų teisės aktų numatytas funkcijas.</text:span></text:p>
      <text:p text:style-name="P273"><text:span text:style-name="T274">24</text:span><text:span text:style-name="T275">. Mokymosi pasiekimus įteisinantys dokumentai mokiniams išduodami švietimo<text:s/></text:span><text:span text:style-name="T276">ir mokslo ministro nustatyta tvarka.</text:span></text:p>
      <text:p text:style-name="P277"/>
      <text:p text:style-name="P278"><text:span text:style-name="T279">III</text:span><text:span text:style-name="T280">.<text:s/></text:span><text:span text:style-name="T281">MOKYKLOS TEISĖS IR PAREIGOS</text:span></text:p>
      <text:p text:style-name="P282"/>
      <text:p text:style-name="P283"><text:span text:style-name="T284">25</text:span><text:span text:style-name="T285">. Mokykla. įgyvendindama tikslą ir jai pavestus uždavinius, atlikdama jai priskirtas funkcijas, turi teisę:</text:span></text:p>
      <text:p text:style-name="P286"><text:span text:style-name="T287">25.1</text:span><text:span text:style-name="T288">. parinkti mokymo metodus ir mokymosi veiklos būdus;</text:span></text:p>
      <text:p text:style-name="P289"><text:span text:style-name="T290">25.</text:span><text:span text:style-name="T291">2</text:span><text:span text:style-name="T292">. kurti naujus mokymo ir mokymosi modelius, užtikrinančius kokybišką išsilavinimą;</text:span></text:p>
      <text:p text:style-name="P293"><text:span text:style-name="T294">25.3</text:span><text:span text:style-name="T295">. bendradarbiauti su Mokyklos veiklai įtakos turinčiais fiziniais ir juridiniais asmenimis;</text:span></text:p>
      <text:p text:style-name="P296"><text:span text:style-name="T297">25.4</text:span><text:span text:style-name="T298">. teisės aktų nustatyta tvarka vykdyti šalies ir tarptautinius</text:span><text:span text:style-name="T299"><text:s/>švietimo projektus;</text:span></text:p>
      <text:p text:style-name="P300"><text:span text:style-name="T301">25.5</text:span><text:span text:style-name="T302">. stoti ir jungtis į asociacijas, visuomenines ir profesines organizacijas;</text:span></text:p>
      <text:p text:style-name="P303"><text:span text:style-name="T304">25.6</text:span><text:span text:style-name="T305">. gauti paramą Lietuvos Respublikos labdaros ir paramos įstatymo nustatyta tvarka;</text:span></text:p>
      <text:p text:style-name="P306"><text:span text:style-name="T307">25.7</text:span><text:span text:style-name="T308">. naudotis kitomis teisės aktų suteiktomis teisėmis.</text:span></text:p>
      <text:p text:style-name="P309"><text:span text:style-name="T310">26</text:span><text:span text:style-name="T311">. Mokyklos pareigos:</text:span></text:p>
      <text:p text:style-name="P312"><text:span text:style-name="T313">26.1</text:span><text:span text:style-name="T314">. suprantamai ir aiškiai, taisyklinga lietuvių kalba perteikti ugdymo turinį, kai teisės aktais nustatyta, kad atitinkamas ugdymo turinys perteikiamas lietuvių kalba;</text:span></text:p>
      <text:p text:style-name="P315"><text:span text:style-name="T316">26.2</text:span><text:span text:style-name="T317">. užtikrinti kokybišką ikimokyklinio,<text:s/></text:span><text:span text:style-name="T318">priešmokyklinio, pradinio, pagrindinio ugdymo programų vykdymą;</text:span></text:p>
      <text:p text:style-name="P319"><text:span text:style-name="T320">26.3</text:span><text:span text:style-name="T321">. sudaryti higienos normas atitinkančias ugdymo sąlygas;</text:span></text:p>
      <text:p text:style-name="P322"><text:span text:style-name="T323">26.4</text:span><text:span text:style-name="T324">. užtikrinti veiksmingą vaiko minimalios priežiūros priemonių įgyvendinimą;</text:span></text:p>
      <text:p text:style-name="P325"><text:span text:style-name="T326">26.5</text:span><text:span text:style-name="T327">. užtikrinti sveiką, saugią,<text:s/></text:span><text:span text:style-name="T328">užkertančią kelią smurto, prievartos apraiškoms ir žalingiems įpročiams aplinką;</text:span></text:p>
      <text:p text:style-name="P329"><text:span text:style-name="T330">26.6</text:span><text:span text:style-name="T331">. užtikrinti mokymo sutarčių sudarymą ir priimtų įsipareigojimų vykdymą;</text:span></text:p>
      <text:p text:style-name="P332"><text:span text:style-name="T333">26.7</text:span><text:span text:style-name="T334">. skatinti mokinius mokytis, padėti mokiniams, turintiems mokymosi sunkumų, objektyvia</text:span><text:span text:style-name="T335">i vertinti mokinių pasiekimus;</text:span></text:p>
      <text:p text:style-name="P336"><text:span text:style-name="T337">26.8</text:span><text:span text:style-name="T338">. viešai skelbti informaciją apie Mokyklos veiklą, vadovaujantis Švietimo įstatymu;</text:span></text:p>
      <text:p text:style-name="P339"><text:span text:style-name="T340">26.9</text:span><text:span text:style-name="T341">. siekti, kad kiekvienas mokinys gebėtų bendrauti ir bendradarbiauti, imtųsi atsakomybės, savarankiškai veiktų vadovaudamasis</text:span><text:span text:style-name="T342"><text:s/>pilietinėmis nuostatomis;</text:span></text:p>
      <text:p text:style-name="P343"><text:span text:style-name="T344">26.10</text:span><text:span text:style-name="T345">. rūpintis mokytojų ir kitų ugdymo proceso dalyvių kvalifikacijos kėlimu;</text:span></text:p>
      <text:p text:style-name="P346"><text:span text:style-name="T347">26.11</text:span><text:span text:style-name="T348">. vykdyti kitas pareigas, nustatytas Lietuvos Respublikos švietimo įstatyme ir kituose teisės aktuose.</text:span></text:p>
      <text:p text:style-name="P349"/>
      <text:p text:style-name="P350"><text:span text:style-name="T351">IV</text:span><text:span text:style-name="T352">.<text:s/></text:span><text:span text:style-name="T353">MOKYKLOS VEIKLOS ORGA</text:span><text:span text:style-name="T354">NIZAVIMAS IR VALDYMAS</text:span></text:p>
      <text:p text:style-name="P355"/>
      <text:p text:style-name="P356"><text:span text:style-name="T357">27</text:span><text:span text:style-name="T358">. Mokyklos veiklos organizavimo teisinis pagrindas:</text:span></text:p>
      <text:p text:style-name="P359"><text:span text:style-name="T360">27.1</text:span><text:span text:style-name="T361">. direktoriaus patvirtintas Mokyklos strateginis veiklos planas, kuriam yra pritarusios Mokyklos taryba ir Pasvalio rajono savivaldybės administracijos direktorius arba<text:s/></text:span><text:span text:style-name="T362">jo įgaliotas asmuo;</text:span></text:p>
      <text:p text:style-name="P363"><text:span text:style-name="T364">27.2</text:span><text:span text:style-name="T365">. <text:s/>direktoriaus patvirtintas Mokyklos metinis veiklos planas, kuriam yra pritarusi Mokyklos taryba;</text:span></text:p>
      <text:p text:style-name="P366"><text:span text:style-name="T367">27.3</text:span><text:span text:style-name="T368">. direktoriaus patvirtintas Mokyklos ugdymo planas, kuriam yra pritarusi Mokyklos taryba ir Pasvalio rajono savivaldybės</text:span><text:span text:style-name="T369"><text:s/>administracijos direktorius arba jo įgaliotas asmuo;</text:span></text:p>
      <text:p text:style-name="P370"><text:span text:style-name="T371">28</text:span><text:span text:style-name="T372">. Mokyklai vadovauja direktorius, kurį konkurso būdu į pareigas skiria ir iš pareigų atleidžia Savivaldybės taryba teisės aktų nustatyta tvarka. Mokyklos direktoriaus pareiginę instrukciją tvirt</text:span><text:span text:style-name="T373">ina, skatina ir skiria nuobaudas, nustato didžiausią leistiną pareigybių (etatų) skaičių Savivaldybės taryba. Mokyklos direktorius tiesiogiai pavaldus ir atskaitingas Savivaldybės tarybai.</text:span></text:p>
      <text:p text:style-name="P374"><text:span text:style-name="T375">29</text:span><text:span text:style-name="T376">. Direktorius:</text:span></text:p>
      <text:p text:style-name="P377"><text:span text:style-name="T378">29.1</text:span><text:span text:style-name="T379">. tvirtina Mokyklos vidaus struktūrą ir<text:s/></text:span><text:span text:style-name="T380">pareigybių sąrašą, neviršijant Savivaldybės tarybos nustatyto didžiausio leistino pareigybių (etatų) skaičiaus;</text:span></text:p>
      <text:p text:style-name="P381"><text:span text:style-name="T382">29.2</text:span><text:span text:style-name="T383">. tvirtina darbuotojų pareigybių aprašymus Lietuvos Respublikos darbo kodekso ir kitų teisės aktų nustatyta tvarka priima į darbą ir atl</text:span><text:span text:style-name="T384">eidžia iš jo Mokyklos darbuotojus, skatina, skiria drausmines nuobaudas, nustato tarnybinius atlyginimus;</text:span></text:p>
      <text:p text:style-name="P385"><text:span text:style-name="T386">29.3</text:span><text:span text:style-name="T387">. teisės aktų nustatyta tvarka priima mokinius į Mokyklą, sudaro mokymo sutartis;</text:span></text:p>
      <text:p text:style-name="P388"><text:span text:style-name="T389">29.4</text:span><text:span text:style-name="T390">. vadovaudamasis įstatymais ir kitais teisės aktais,</text:span><text:span text:style-name="T391"><text:s/>Mokyklos darbo tvarkos taisyklėmis nustato mokinių teises, pareigas ir atsakomybę;</text:span></text:p>
      <text:p text:style-name="P392"><text:span text:style-name="T393">29.5</text:span><text:span text:style-name="T394">. suderinęs su Mokyklos taryba, tvirtina Mokyklos darbo tvarkos taisykles;</text:span></text:p>
      <text:p text:style-name="P395"><text:span text:style-name="T396">29.6</text:span><text:span text:style-name="T397">. sudaro mokiniams ir darbuotojams saugias ir sveikatai nekenksmingas darbo sąlyg</text:span><text:span text:style-name="T398">as visais su mokymusi ir darbu susijusiais aspektais;</text:span></text:p>
      <text:p text:style-name="P399"><text:span text:style-name="T400">29.7</text:span><text:span text:style-name="T401">. vadovauja Mokyklos strateginio plano, metinio veiklos plano rengimui, jų įgyvendinimui, organizuoja ir koordinuoja Mokyklos veiklą pavestoms funkcijoms atlikti, uždaviniams įgyvendinti, analiz</text:span><text:span text:style-name="T402">uoja ir vertina Mokyklos veiklą, materialinius ir intelektinius išteklius;</text:span></text:p>
      <text:p text:style-name="P403"><text:span text:style-name="T404">29.8</text:span><text:span text:style-name="T405">. leidžia įsakymus, kontroliuoja jų vykdymą;</text:span></text:p>
      <text:p text:style-name="P406"><text:span text:style-name="T407">29.9</text:span><text:span text:style-name="T408">. sudaro teisės aktų nustatytas komisijas, darbo grupes, metodines grupes, metodinę</text:span></text:p>
      <text:p text:style-name="P409"><text:span text:style-name="T410">tarybą:</text:span></text:p>
      <text:p text:style-name="P411"><text:span text:style-name="T412">29.10</text:span><text:span text:style-name="T413">. Mokyklos vardu su</text:span><text:span text:style-name="T414">daro sutartis Mokyklos funkcijoms atlikti;</text:span></text:p>
      <text:p text:style-name="P415"><text:span text:style-name="T416">29.11</text:span><text:span text:style-name="T417">. organizuoja Mokyklos dokumentų saugojimą ir valdymą teisės aktų nustatyta tvarka;</text:span></text:p>
      <text:p text:style-name="P418"><text:span text:style-name="T419">29.12</text:span><text:span text:style-name="T420">. teisės aktų nustatyta tvarka valdo, naudoja Mokyklos turtą, lėšas ir jais disponuoja; rūpinasi intelektiniais</text:span><text:span text:style-name="T421">, materialiniais, finansiniais, informaciniais ištekliais, užtikrina jų optimalų valdymą ir naudojimą;</text:span></text:p>
      <text:p text:style-name="P422"><text:span text:style-name="T423">29.13</text:span><text:span text:style-name="T424">. rūpinasi metodinės veiklos organizavimu, darbuotojų profesiniu tobulėjimu, sudaro jiems sąlygas kelti kvalifikaciją, mokytojams ir kitiems ped</text:span><text:span text:style-name="T425">agoginiams darbuotojams galimybę atestuotis ir organizuoja jų atestaciją švietimo ir mokslo ministro nustatyta tvarka;</text:span></text:p>
      <text:p text:style-name="P426"><text:span text:style-name="T427">29.14</text:span><text:span text:style-name="T428">. inicijuoja Mokyklos savivaldos institucijų sudarymą ir skatina jų veiklą;</text:span></text:p>
      <text:p text:style-name="P429"><text:span text:style-name="T430">29.15</text:span><text:span text:style-name="T431">. bendradarbiauja su mokinių tėvais (globėj</text:span><text:span text:style-name="T432">ais, rūpintojais), pagalbą mokiniui, mokytojui ir mokyklai teikiančiomis įstaigomis, policijos, socialinių paslaugų, sveikatos įstaigomis, vaiko teisių apsaugos skyriumi ir kitomis institucijomis, dirbančiomis vaiko teisių apsaugos srityje;</text:span></text:p>
      <text:p text:style-name="P433"><text:span text:style-name="T434">29.16</text:span><text:span text:style-name="T435">. atst</text:span><text:span text:style-name="T436">ovauja Mokyklai kitose institucijose;</text:span></text:p>
      <text:p text:style-name="P437"><text:span text:style-name="T438">29.17</text:span><text:span text:style-name="T439">. nustato Mokyklos direktoriaus pavaduotojų veiklos sritis;</text:span></text:p>
      <text:p text:style-name="P440"><text:span text:style-name="T441">29.18</text:span><text:span text:style-name="T442">. vykdo kitas teisės aktuose ir pareiginėje instrukcijoje nustatytas funkcijas;</text:span></text:p>
      <text:p text:style-name="P443"><text:span text:style-name="T444">29.19</text:span><text:span text:style-name="T445">. yra asignavimų valdytojas ir vykdo jam pavestas p</text:span><text:span text:style-name="T446">areigas, vadovaudamasis Lietuvos Respublikos biudžeto sandaros įstatymu. Teisės aktų nustatyta tvarka valdo, naudoja Mokyklos turtą, lėšas ir jais disponuoja, rūpinasi intelektiniais, materialiniais, finansiniais, informaciniais ištekliais, užtikrina optim</text:span><text:span text:style-name="T447">alų jų valdymą ir naudojimą.</text:span></text:p>
      <text:p text:style-name="P448"><text:span text:style-name="T449">30</text:span><text:span text:style-name="T450">. Mokyklos direktoriui išvykus į komandiruotę, sergant, atostogų metu ar nesant darbe dėl kitų pateisinamų priežasčių jo funkcijas atlieka direktoriaus pavaduotojas ugdymui, jo nesant - Savivaldybės administracijos<text:s/></text:span><text:span text:style-name="T451">direktoriaus įgaliotas asmuo.</text:span></text:p>
      <text:p text:style-name="P452"><text:span text:style-name="T453">31</text:span><text:span text:style-name="T454">. Mokyklos direktorius atsako už Lietuvos Respublikos įstatymų ir kitų teisės aktų laikymąsi Mokykloje, už demokratinį Mokyklos valdymą, bendruomenės narių informavimą, tinkamą funkcijų atlikimą, nustatytų Mokyklos tiksl</text:span><text:span text:style-name="T455">o ir uždavinių įgyvendinimą, Mokyklos veiklos rezultatus.</text:span></text:p>
      <text:p text:style-name="P456"><text:span text:style-name="T457">32</text:span><text:span text:style-name="T458">. Mokykloje sudaromos metodinės grupės. Metodinės grupės skirtos mokytojams kartu su pagalbos specialistais pasirengti ugdyti mokinius: planuoti ir aptarti ugdymo turinį (programas, mokymo ir<text:s/></text:span><text:span text:style-name="T459">mokymosi metodus, kontekstą, mokinių pasiekimų ir pažangos vertinimo būdus, mokymo (-si) ir ugdymo (-si) priemones bei patyrimą, kurį mokiniai sukaupia ugdymo procese), pritaikyti jį mokinių individualioms reikmėms, nagrinėti praktinę veiklą, plėtoti mokyt</text:span><text:span text:style-name="T460">ojų profesinės veiklos kompetencijas, suderintas su Mokyklos strateginiais tikslais, ir kartu siekti mokinių ir Mokyklos pažangos. Metodinės grupės nariai yra vieno ar kelių mokomųjų dalykų mokytojai. Metodinei grupei vadovauja grupės narių išrinktas vadov</text:span><text:span text:style-name="T461">as. Metodinių grupių veiklą organizuoja ir koordinuoja direktoriaus pavaduotojas ugdymui.</text:span></text:p>
      <text:p text:style-name="P462"><text:span text:style-name="T463">33</text:span><text:span text:style-name="T464">. Mokykloje sudaroma Metodinė taryba. Ją sudaro metodinių grupių vadovai (3) bei pagalbos specialistai (2), išrinkti Mokytojų tarybos posėdyje atviru balsavimu,</text:span><text:span text:style-name="T465"><text:s/>balsų dauguma. Metodinei tarybai vadovauja direktoriaus pavaduotojas ugdymui. Metodinės tarybos posėdžiai kviečiami ne rečiau kaip kartą per ketvirtį. Posėdis teisėtas, jei jame dalyvauja ne mažiau kaip du trečdaliai narių. Nutarimai priimami atviru balsa</text:span><text:span text:style-name="T466">vimu, balsų dauguma. Esant vienodam balsų skaičiui, lemia Tarybos pirmininko balsas.</text:span></text:p>
      <text:p text:style-name="P467"><text:span text:style-name="T468">34</text:span><text:span text:style-name="T469">. Metodinė taryba:</text:span></text:p>
      <text:p text:style-name="P470"><text:span text:style-name="T471">34.1</text:span><text:span text:style-name="T472">. aptaria mokytojų metodinės veiklos prioritetus;</text:span></text:p>
      <text:p text:style-name="P473"><text:span text:style-name="T474">34.2</text:span><text:span text:style-name="T475">. aptaria mokytojų kvalifikacijos tobulinimo poreikius, nustato prioritetus;</text:span></text:p>
      <text:p text:style-name="P476"><text:span text:style-name="T477">34.</text:span><text:span text:style-name="T478">3</text:span><text:span text:style-name="T479">. inicijuoja pedagoginių inovacijų diegimą Mokykloje;</text:span></text:p>
      <text:p text:style-name="P480"><text:span text:style-name="T481">34.4</text:span><text:span text:style-name="T482">. teikia Mokyklos direktoriui siūlymus dėl ugdymo turinio formavimo ir jo įgyvendinimo organizavimo gerinimo;</text:span></text:p>
      <text:p text:style-name="P483"><text:span text:style-name="T484">34.5</text:span><text:span text:style-name="T485">. inicijuoja mokytojų bendradarbiavimą ir gerosios patirties sklaidą.</text:span></text:p>
      <text:p text:style-name="P486"><text:span text:style-name="T487">35</text:span><text:span text:style-name="T488">. Ugdymo turinio formavimo ir ugdymo proceso organizavimo klausimais Mokyklos direktorius turi teisę organizuoti mokytojų ir švietimo pagalbos specialistų, kurių veikla susijusi su nagrinėjamu klausimu, pasitarimus.</text:span></text:p>
      <text:p text:style-name="P489"/>
      <text:p text:style-name="P490"><text:span text:style-name="T491">V</text:span><text:span text:style-name="T492">.<text:s/></text:span><text:span text:style-name="T493">MOKYKLOS SAVIVALDA</text:span></text:p>
      <text:p text:style-name="P494"/>
      <text:p text:style-name="P495"><text:span text:style-name="T496">36</text:span><text:span text:style-name="T497">. Mokyklos taryba (toliau - Taryba) yra aukščiausia Mokyklos savivaldos institucija. Taryba telkia Mokyklos mokinių, mokytojų, tėvų (globėjų, rūpintojų) bendruomenę, vietos bendruomenę demokratiniam Mokyklos valdymui, padeda spręsti Mokyklai aktualius kla</text:span><text:span text:style-name="T498">usimus, direktoriui atstovauti teisėtiems Mokyklos interesams.</text:span></text:p>
      <text:p text:style-name="P499"><text:span text:style-name="T500">37</text:span><text:span text:style-name="T501">. Taryboje mokiniai, tėvai ir mokytojai atstovauja lygiomis dalimis. Tarybą sudaro - 15 nariai (5 mokiniai. 5 mokytojai ir 5 tėvai (globėjai, rūpintojai).</text:span></text:p>
      <text:p text:style-name="P502"><text:span text:style-name="T503">38</text:span><text:span text:style-name="T504">. Taryba renkama dvejų met</text:span><text:span text:style-name="T505">ų kadencijai.</text:span></text:p>
      <text:p text:style-name="P506"><text:span text:style-name="T507">39</text:span><text:span text:style-name="T508">. Mokinius į Tarybą renka 5-10 klasių mokinių susirinkimas atviru balsavimu, balsų dauguma. Susirinkimas teisėtas, jei jame dalyvauja ne mažiau kaip 2/3 5-10 klasių mokinių.</text:span></text:p>
      <text:p text:style-name="P509"><text:span text:style-name="T510">40</text:span><text:span text:style-name="T511">. Tėvus (globėjus, rūpintojus) į Tarybą renka visuotinis</text:span><text:span text:style-name="T512"><text:s/>tėvų (globėjų, rūpintojų) susirinkimas. Tėvai išrenkami atviru balsavimu, balsų dauguma. Susirinkimas teisėtas, jei jame dalyvauja ne mažiau kaip pusė mokinių tėvų (globėjų, rūpintojų).</text:span></text:p>
      <text:p text:style-name="P513"><text:span text:style-name="T514">41</text:span><text:span text:style-name="T515">. Mokytojai į Tarybą renkami Mokytojų tarybos posėdyje atviru b</text:span><text:span text:style-name="T516">alsavimu, balsų dauguma. Susirinkimas teisėtas, jei jame dalyvauja ne mažiau kaip 2/3 Mokytojų tarybos narių.</text:span></text:p>
      <text:p text:style-name="P517"><text:span text:style-name="T518">42</text:span><text:span text:style-name="T519">. Tarybai vadovauja pirmininkas, išrinktas atviru balsavimu, balsų dauguma Tarybos posėdyje.</text:span></text:p>
      <text:p text:style-name="P520"><text:span text:style-name="T521">43</text:span><text:span text:style-name="T522">. Tarybos posėdžiai kviečiami ne rečiau k</text:span><text:span text:style-name="T523">aip du kartus per metus. Posėdis yra teisėtas, jei jame dalyvauja ne mažiau kaip du trečdaliai visų Tarybos narių. Nutarimai priimami dalyvaujančiųjų balsų dauguma.</text:span></text:p>
      <text:p text:style-name="P524"><text:span text:style-name="T525">44</text:span><text:span text:style-name="T526">. Mokyklos direktorius Tarybos posėdžiuose gali dalyvauti kviestinio nario teisėmis.</text:span></text:p>
      <text:p text:style-name="P527"><text:span text:style-name="T528">45</text:span><text:span text:style-name="T529">. Taryba:</text:span></text:p>
      <text:p text:style-name="P530"><text:span text:style-name="T531">45.1</text:span><text:span text:style-name="T532">. teikia siūlymų dėl Mokyklos strateginių tikslų, uždavinių ir jų įgyvendinimo priemonių;</text:span></text:p>
      <text:p text:style-name="P533"><text:span text:style-name="T534">45.2</text:span><text:span text:style-name="T535">. aprobuoja Mokyklos strateginį planą. Mokyklos metinį veiklos planą, Mokyklos darbo tvarkos taisykles, kitus Mokyklos veiklą reglamentu</text:span><text:span text:style-name="T536">ojančius dokumentus, teikiamus Mokyklos direktoriaus;</text:span></text:p>
      <text:p text:style-name="P537"><text:span text:style-name="T538">45.3</text:span><text:span text:style-name="T539">. teikia siūlymų Mokyklos direktoriui dėl Mokyklos nuostatų pakeitimo ar papildymo. Mokyklos vidaus struktūros tobulinimo;</text:span></text:p>
      <text:p text:style-name="P540"><text:span text:style-name="T541">45.4</text:span><text:span text:style-name="T542">. svarsto Mokyklos lėšų naudojimo klausimus;</text:span></text:p>
      <text:p text:style-name="P543"><text:span text:style-name="T544">45.5</text:span><text:span text:style-name="T545">. išklauso</text:span><text:span text:style-name="T546"><text:s/>Mokyklos metines veiklos ataskaitas ir teikia siūlymų Mokyklos direktoriui dėl Mokyklos veiklos tobulinimo:</text:span></text:p>
      <text:p text:style-name="P547"><text:span text:style-name="T548">45.6</text:span><text:span text:style-name="T549">. teikia siūlymų Pasvalio rajono savivaldybės tarybai dėl Mokyklos materialinio aprūpinimo, veiklos tobulinimo;</text:span></text:p>
      <text:p text:style-name="P550"><text:span text:style-name="T551">45.7</text:span><text:span text:style-name="T552">. svarsto Metodinės</text:span><text:span text:style-name="T553"><text:s/>tarybos, metodinių grupių, mokinių ir tėvų (globėjų, rūpintojų) savivaldos institucijų ar Mokyklos bendruomenės narių iniciatyvas ir teikia siūlymų Mokyklos direktoriui;</text:span></text:p>
      <text:p text:style-name="P554"><text:span text:style-name="T555">45.8</text:span><text:span text:style-name="T556">. teikia siūlymų dėl Mokyklos darbo tobulinimo, saugių mokinių ugdymo ir darb</text:span><text:span text:style-name="T557">o sąlygų sudarymo, talkina formuojant Mokyklos materialinius, finansinius ir intelektinius išteklius;</text:span></text:p>
      <text:p text:style-name="P558"><text:span text:style-name="T559">45.9</text:span><text:span text:style-name="T560">. svarsto Mokyklos direktoriaus teikiamus klausimus.</text:span></text:p>
      <text:p text:style-name="P561"><text:span text:style-name="T562">46</text:span><text:span text:style-name="T563">. Taryba už savo veiklą vieną kartą per metus atsiskaito Mokyklos bendruomenei.</text:span></text:p>
      <text:p text:style-name="P564"><text:span text:style-name="T565">47</text:span><text:span text:style-name="T566">. Mokytojų taryba - nuolat veikianti Mokyklos savivaldos institucija mokytojų profesiniams bei bendriems ugdymo klausimams spręsti.</text:span></text:p>
      <text:p text:style-name="P567"><text:span text:style-name="T568">48</text:span><text:span text:style-name="T569">. Mokytojų tarybą sudaro Mokyklos direktorius, direktoriaus pavaduotojas ugdymui, visi Mokykloje dirbantys mokytojai,</text:span><text:span text:style-name="T570"><text:s/>švietimo pagalbą teikiantys specialistai, bibliotekininkas. į posėdžius gali būti kviečiami kitų Mokyklos savivaldos institucijų atstovai.</text:span></text:p>
      <text:p text:style-name="P571"><text:span text:style-name="T572">49</text:span><text:span text:style-name="T573">. Mokytojų tarybai vadovauja Mokyklos direktorius.</text:span></text:p>
      <text:p text:style-name="P574"><text:span text:style-name="T575">50</text:span><text:span text:style-name="T576">. Posėdžiai šaukiami prasidedant ir baigiantis mokslo</text:span><text:span text:style-name="T577"><text:s/>metams, taip pat ne rečiau kaip vieną kartą per keturis mėnesius. Prireikus gali būti sušauktas neeilinis Mokytojų tarybos posėdis.</text:span></text:p>
      <text:p text:style-name="P578"><text:span text:style-name="T579">51</text:span><text:span text:style-name="T580">. Mokytojų tarybos posėdžius šaukia Mokyklos direktorius. Posėdis yra teisėtas, jei jame dalyvauja du trečdaliai Moky</text:span><text:span text:style-name="T581">tojų tarybos narių. Nutarimai priimami posėdyje dalyvavusių narių balsų dauguma.</text:span></text:p>
      <text:p text:style-name="P582"><text:span text:style-name="T583">52</text:span><text:span text:style-name="T584">. Mokytojų taryba svarsto ir priima nutarimus teisės aktų nustatytais ir Mokyklos direktoriaus teikiamais klausimais.</text:span></text:p>
      <text:p text:style-name="P585"><text:span text:style-name="T586">53</text:span><text:span text:style-name="T587">. Mokinių taryba - nuolat veikianti Mokyklos<text:s/></text:span><text:span text:style-name="T588">mokinių savivaldos institucija.</text:span></text:p>
      <text:p text:style-name="P589"><text:span text:style-name="T590">54</text:span><text:span text:style-name="T591">. Mokinių tarybos nariai yra klasių susirinkimų deleguoti atstovai (po 2 atstovus iš 5-10</text:span></text:p>
      <text:p text:style-name="P592"><text:span text:style-name="T593">klasių).</text:span></text:p>
      <text:p text:style-name="P594"><text:span text:style-name="T595">55</text:span><text:span text:style-name="T596">. Mokinių tarybai vadovauja pirmininkas, išrinktas Mokinių tarybos narių susirinkime.</text:span></text:p>
      <text:p text:style-name="P597"><text:span text:style-name="T598">56</text:span><text:span text:style-name="T599">. Mokinių taryba:</text:span></text:p>
      <text:p text:style-name="P600"><text:span text:style-name="T601">56.1</text:span><text:span text:style-name="T602">. teikia siūlymus dėl mokymo organizavimo, vaikų neformaliojo švietimo programų plėtros, socialinės veiklos;</text:span></text:p>
      <text:p text:style-name="P603"><text:span text:style-name="T604">56.2</text:span><text:span text:style-name="T605">. dalyvauja rengiant Mokyklos veiklą reglamentuojančius dokumentus, rašo projektus jaunimo užimtumo klausimais; susitaria dėl institu</text:span><text:span text:style-name="T606">cijos veiklos organizavimo;</text:span></text:p>
      <text:p text:style-name="P607"><text:span text:style-name="T608">56.3</text:span><text:span text:style-name="T609">. svarsto Mokyklos direktoriaus teikiamus klausimus; sprendžia įvairias mokinių problemas, pageidavimus;</text:span></text:p>
      <text:p text:style-name="P610"><text:span text:style-name="T611">56.4</text:span><text:span text:style-name="T612">. padeda organizuoti Mokyklos renginius, akcijas, vykdyti prevencines programas, nepamokinę veiklą ir laisv</text:span><text:span text:style-name="T613">alaikį;</text:span></text:p>
      <text:p text:style-name="P614"><text:span text:style-name="T615">56.5</text:span><text:span text:style-name="T616">. deleguoja narius į Tarybą.</text:span></text:p>
      <text:p text:style-name="P617"><text:span text:style-name="T618">57</text:span><text:span text:style-name="T619">. Tėvų susirinkimas - aukščiausia tėvų savivaldos institucija. Jis šaukiamas ne rečiau kaip 2 kartus per mokslo metus. Jo darbe dalyvauja priešmokyklinės grupės, 1-10 klasių mokinių tėvai.</text:span></text:p>
      <text:p text:style-name="P620"><text:span text:style-name="T621">58</text:span><text:span text:style-name="T622">. Tėvų s</text:span><text:span text:style-name="T623">usirinkimas:</text:span></text:p>
      <text:p text:style-name="P624"><text:span text:style-name="T625">58.1</text:span><text:span text:style-name="T626">. teikia siūlymus dėl mokymo organizavimo;</text:span></text:p>
      <text:p text:style-name="P627"><text:span text:style-name="T628">58.2</text:span><text:span text:style-name="T629">. sprendžia įvairias mokinių problemas;</text:span></text:p>
      <text:p text:style-name="P630"><text:span text:style-name="T631">58.3</text:span><text:span text:style-name="T632">. teikia siūlymų Tarybai ir direktoriui.</text:span></text:p>
      <text:p text:style-name="P633"><text:span text:style-name="T634">58.4</text:span><text:span text:style-name="T635">. deleguoja narius į Tarybą.</text:span></text:p>
      <text:p text:style-name="P636"><text:span text:style-name="T637">59</text:span><text:span text:style-name="T638">. Klasės mokinių tėvų (globėjų, rūpintojų) savivaldą</text:span><text:span text:style-name="T639"><text:s/>sudaro visų tos klasės mokinių tėvai (globėjai, rūpintojai). Klasės mokinių tėvų (globėjų, rūpintojų) savivaldos institucijai vadovauja susirinkimo išrinktas vadovas. Klasių mokinių tėvų (globėjų, rūpintojų) savivaldos institucija aptaria su klasės vadovu</text:span><text:span text:style-name="T640"><text:s/>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641"><text:span text:style-name="T642">60</text:span><text:span text:style-name="T643">. Mokyklos tarybos, Mokytojų tarybos. Mokinių tarybos ir tėvų (globėjų, rūpintojų) savivaldos institucijų veiklą reglamentuoja Mokyklos nuostatai.</text:span></text:p>
      <text:p text:style-name="P644"/>
      <text:p text:style-name="P645"><text:span text:style-name="T646">VI</text:span><text:span text:style-name="T647">. DARBUOTOJŲ PRIĖMIMAS Į DARBĄ, JŲ DARBO APMOKĖJIMO TVARKA IR</text:span></text:p>
      <text:p text:style-name="P648"><text:span text:style-name="T649">ATESTACIJA</text:span></text:p>
      <text:p text:style-name="P650"/>
      <text:p text:style-name="P651"><text:span text:style-name="T652">61</text:span><text:span text:style-name="T653">. Darbuotojai į</text:span><text:span text:style-name="T654"><text:s/>darbą Mokykloje priimami ir atleidžiami iš jo Lietuvos Respublikos darbo kodekso ir kitų teisės aktų nustatyta tvarka.</text:span></text:p>
      <text:p text:style-name="P655"><text:span text:style-name="T656">62</text:span><text:span text:style-name="T657">. Darbo apmokėjimo tvarką Mokyklos darbuotojams nustato Darbo kodeksas, Lietuvos Respublikos įstatymai, Lietuvos Vyriausybės nutar</text:span><text:span text:style-name="T658">imai, švietimo ir mokslo ministro įsakymai ir kiti teisės aktai.</text:span></text:p>
      <text:p text:style-name="P659"><text:span text:style-name="T660">63</text:span><text:span text:style-name="T661">. Mokyklos direktorius, jo pavaduotojas ugdymui, mokytojai ir kiti pedagoginiai darbuotojai atestuojami ir kvalifikaciją tobulina švietimo ir mokslo ministro nustatyta tvarka.</text:span></text:p>
      <text:p text:style-name="P662"/>
      <text:p text:style-name="P663"><text:span text:style-name="T664">VII</text:span><text:span text:style-name="T665">.<text:s/></text:span><text:span text:style-name="T666">MOKYKLOS TURTAS, LĖŠOS, JŲ NAUDOJIMO TVARKA, FINANSINĖS VEIKLOS KONTROLĖ IR MOKYKLOS VEIKLOS PRIEŽIŪRA</text:span></text:p>
      <text:p text:style-name="P667"/>
      <text:p text:style-name="P668"><text:span text:style-name="T669">64</text:span><text:span text:style-name="T670">. Mokykla valdo patikėjimo teise perduotą Savivaldybės turtą, naudoja ir disponuoja juo Lietuvos Respublikos įstatymų, kitų teisės aktų ir Savi</text:span><text:span text:style-name="T671">valdybės tarybos sprendimų nustatyta tvarka.</text:span></text:p>
      <text:p text:style-name="P672"><text:span text:style-name="T673">65</text:span><text:span text:style-name="T674">. Mokyklos lėšos:</text:span></text:p>
      <text:p text:style-name="P675"><text:span text:style-name="T676">65.1</text:span><text:span text:style-name="T677">. valstybės biudžeto specialiųjų tikslinių dotacijų Savivaldybės biudžetui skirtos lėšos ir Pasvalio rajono savivaldybės biudžeto lėšos, skiriamos pagal patvirtintas sąmatas;</text:span></text:p>
      <text:p text:style-name="P678"><text:span text:style-name="T679">65.2</text:span><text:span text:style-name="T680">. pajamos už teikiamas paslaugas;</text:span></text:p>
      <text:p text:style-name="P681"><text:span text:style-name="T682">65.3</text:span><text:span text:style-name="T683">. fondų, organizacijų, kitų juridinių ir fizinių asmenų dovanotos ar kitaip teisėtais būdais perduotos lėšos, tikslinės paskirties lėšos pagal pavedimus;</text:span></text:p>
      <text:p text:style-name="P684"><text:span text:style-name="T685">65.4</text:span><text:span text:style-name="T686">. kitos teisėtu būdu įgytos lėšos.</text:span></text:p>
      <text:p text:style-name="P687"><text:span text:style-name="T688">66</text:span><text:span text:style-name="T689">. Lėšos</text:span><text:span text:style-name="T690"><text:s/>naudojamos teisės aktų nustatyta tvarka.</text:span></text:p>
      <text:p text:style-name="P691"><text:span text:style-name="T692">67</text:span><text:span text:style-name="T693">. Mokykla gali būti paramos gavėja. Paramos lėšos naudojamos įstatymų numatyta tvarka.</text:span></text:p>
      <text:p text:style-name="P694"><text:span text:style-name="T695">68</text:span><text:span text:style-name="T696">. Mokykla buhalterinę apskaitą organizuoja ir finansinę atskaitomybę tvarko teisės aktų nustatyta tvarka. Finansine</text:span><text:span text:style-name="T697">s operacijas vykdo Mokyklos buhalteris. Buhalterinė apskaita tvarkoma vadovaujantis Lietuvos Respublikos buhalterinės apskaitos įstatymu, Lietuvos Respublikos viešojo sektoriaus atskaitomybės įstatymu, Mokyklos direktoriaus patvirtinta apskaitos politika,<text:s/></text:span><text:span text:style-name="T698">finansų kontrolės taisyklėmis.</text:span></text:p>
      <text:p text:style-name="P699"><text:span text:style-name="T700">69</text:span><text:span text:style-name="T701">. Mokyklos finansinį auditą atlieka Savivaldybės Kontrolės ir audito tarnyba. Centralizuotas vidaus audito skyrius.</text:span></text:p>
      <text:p text:style-name="P702"><text:span text:style-name="T703">70</text:span><text:span text:style-name="T704">. Mokyklos veiklos valstybinę priežiūrą atlieka Lietuvos Respublikos švietimo ir mokslo ministeri</text:span><text:span text:style-name="T705">ja.</text:span></text:p>
      <text:p text:style-name="P706"><text:span text:style-name="T707">71</text:span><text:span text:style-name="T708">. Mokyklos veiklos kokybės išorinį vertinimą atlieka Nacionalinė mokyklų vertinimo agentūra.</text:span></text:p>
      <text:p text:style-name="P709"><text:span text:style-name="T710">72</text:span><text:span text:style-name="T711">. Mokyklos veiklos priežiūrą vykdo Pasvalio rajono savivaldybės taryba ir Pasvalio rajono savivaldybės administracija.</text:span></text:p>
      <text:p text:style-name="P712"><text:span text:style-name="T713">73</text:span><text:span text:style-name="T714">. Valstybinį auditą at</text:span><text:span text:style-name="T715">lieka Lietuvos Respublikos valstybės kontrolė.</text:span></text:p>
      <text:p text:style-name="P716"/>
      <text:p text:style-name="P717"><text:span text:style-name="T718">VIII</text:span><text:span text:style-name="T719">.<text:s/></text:span><text:span text:style-name="T720">BAIGIAMOSIOS NUOSTATOS</text:span></text:p>
      <text:p text:style-name="P721"/>
      <text:p text:style-name="P722"><text:span text:style-name="T723">74</text:span><text:span text:style-name="T724">. Informacija apie Mokyklos veiklą, kurią, remiantis Nuostatais ir Lietuvos Respublikos teisės aktais, reikia paskelbti viešai, pateikiama Mokyklos interneto<text:s/></text:span><text:span text:style-name="T725">svetainėje. Skelbdama informaciją apie savo veiklą ir rezultatus, Mokykla vadovaujasi Lietuvos Respublikos Vyriausybės 2003 m. balandžio 18 d. nutarimu Nr. 480 patvirtintu bendrųjų reikalavimų valstybės ir savivaldybės institucijų ir įstaigų interneto svet</text:span><text:span text:style-name="T726">ainėms aprašu.</text:span></text:p>
      <text:p text:style-name="P727"><text:span text:style-name="T728">75</text:span><text:span text:style-name="T729">. Mokyklos nuostatus, jų pakeitimus ir papildymus, pritarus Mokyklos tarybai, tvirtina Savivaldybės taryba.</text:span></text:p>
      <text:p text:style-name="P730"><text:span text:style-name="T731">76</text:span><text:span text:style-name="T732">. Mokyklos nuostatai keičiami ir papildomi Savivaldybės tarybos, Mokyklos direktoriaus ir Mokyklos tarybos iniciatyva lai</text:span><text:span text:style-name="T733">kantis įstatymų ir kitų teisės aktų rengimo rekomendacijų ir Dokumentų rengimo taisyklių.</text:span></text:p>
      <text:p text:style-name="P734"><text:span text:style-name="T735">77</text:span><text:span text:style-name="T736">. Mokykla registruojama teisės aktų nustatyta tvarka.</text:span></text:p>
      <text:p text:style-name="P737"><text:span text:style-name="T738">78</text:span><text:span text:style-name="T739">. Mokykla reorganizuojama, likviduojama ar pertvarkoma Savivaldybės tarybos sprendimu, Lietuvos Resp</text:span><text:span text:style-name="T740">ublikos civilinio kodekso. Švietimo įstatymo ir kitų teisės aktų nustatyta tvarka. Sprendimas dėl Mokyklos reorganizavimo, likvidavimo, pertvarkymo ar Mokyklos grupės ar tipo pakeitimo skelbiamas vietos spaudoje, Pasvalio rajono savivaldybės ir Mokyklos in</text:span><text:span text:style-name="T741">terneto svetainėse.</text:span></text:p>
      <text:p text:style-name="P742"/>
      <text:p text:style-name="P743"/>
      <text:p text:style-name="P744">Pasvalio rajono savivaldybės meras<text:tab/>Gintautas Gegužinskas</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4:40:00Z</meta:creation-date>
    <dc:date>2015-07-28T14:40:00Z</dc:date>
    <meta:template xlink:href="Normal" xlink:type="simple"/>
    <meta:editing-cycles>2</meta:editing-cycles>
    <meta:editing-duration>PT0S</meta:editing-duration>
    <meta:document-statistic meta:page-count="5" meta:paragraph-count="249" meta:word-count="3280" meta:character-count="26916" meta:row-count="853" meta:non-whitespace-character-count="23885"/>
  </office:meta>
</office:document-meta>
</file>