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704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.7041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0.7041in"/>
        </style:tab-stops>
      </style:paragraph-properties>
    </style:style>
    <style:style style:name="P39" style:parent-style-name="Normal" style:family="paragraph">
      <style:paragraph-properties fo:widows="0" fo:orphans="0" fo:line-height="0.1388in">
        <style:tab-stops>
          <style:tab-stop style:type="right" style:position="6.5958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line-height="0.138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/>
    </style:style>
    <style:style style:name="P44" style:parent-style-name="Normal" style:family="paragraph">
      <style:paragraph-properties fo:widows="0" fo:orphans="0" fo:text-align="justify" fo:text-indent="3.74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3.74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3.74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3.74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909in">
        <style:tab-stops>
          <style:tab-stop style:type="left" style:position="0.912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0.912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0.912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0.912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912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912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0.912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1.061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909in">
        <style:tab-stops>
          <style:tab-stop style:type="left" style:position="1.0611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1.0611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1.061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909in">
        <style:tab-stops>
          <style:tab-stop style:type="left" style:position="0.7076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0.7076in"/>
        </style:tab-stops>
      </style:paragraph-properties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24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>
        <style:tab-stops>
          <style:tab-stop style:type="left" style:position="0.2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909in">
        <style:tab-stops>
          <style:tab-stop style:type="left" style:position="0.7881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>
        <style:tab-stops>
          <style:tab-stop style:type="left" style:position="0.7881in"/>
        </style:tab-stops>
      </style:paragraph-properties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909in">
        <style:tab-stops>
          <style:tab-stop style:type="left" style:position="0.9388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909in">
        <style:tab-stops>
          <style:tab-stop style:type="left" style:position="0.9388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9388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909in">
        <style:tab-stops>
          <style:tab-stop style:type="left" style:position="0.9388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0.9388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909in">
        <style:tab-stops>
          <style:tab-stop style:type="left" style:position="0.9388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>
        <style:tab-stops>
          <style:tab-stop style:type="left" style:position="0.7881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7881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909in">
        <style:tab-stops>
          <style:tab-stop style:type="left" style:position="0.7881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909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909in">
        <style:tab-stops>
          <style:tab-stop style:type="left" style:position="0.9145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>
        <style:tab-stops>
          <style:tab-stop style:type="left" style:position="0.8854in"/>
        </style:tab-stops>
      </style:paragraph-properties>
    </style:style>
    <style:style style:name="P282" style:parent-style-name="Normal" style:family="paragraph">
      <style:paragraph-properties fo:widows="0" fo:orphans="0" fo:text-align="center">
        <style:tab-stops>
          <style:tab-stop style:type="left" style:position="2.377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>
        <style:tab-stops>
          <style:tab-stop style:type="left" style:position="2.3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P349" style:parent-style-name="Normal" style:family="paragraph">
      <style:paragraph-properties fo:widows="0" fo:orphans="0" fo:text-align="center">
        <style:tab-stops>
          <style:tab-stop style:type="left" style:position="1.4784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>
        <style:tab-stops>
          <style:tab-stop style:type="left" style:position="1.478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5909in">
        <style:tab-stops>
          <style:tab-stop style:type="left" style:position="0.8854in"/>
        </style:tab-stops>
      </style:paragraph-properties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5909in">
        <style:tab-stops>
          <style:tab-stop style:type="left" style:position="0.9541in"/>
        </style:tab-stops>
      </style:paragraph-properties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5909in">
        <style:tab-stops>
          <style:tab-stop style:type="left" style:position="0.909in"/>
        </style:tab-stops>
      </style:paragraph-properties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5909in">
        <style:tab-stops>
          <style:tab-stop style:type="left" style:position="0.7659in"/>
        </style:tab-stops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5909in">
        <style:tab-stops>
          <style:tab-stop style:type="left" style:position="0.7659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5909in">
        <style:tab-stops>
          <style:tab-stop style:type="left" style:position="0.7659in"/>
        </style:tab-stops>
      </style:paragraph-properties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 fo:text-indent="0.5909in">
        <style:tab-stops>
          <style:tab-stop style:type="left" style:position="0.909in"/>
        </style:tab-stops>
      </style:paragraph-properties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text-indent="0.5909in">
        <style:tab-stops>
          <style:tab-stop style:type="left" style:position="0.7659in"/>
        </style:tab-stops>
      </style:paragraph-properties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widows="0" fo:orphans="0" fo:text-align="justify">
        <style:tab-stops>
          <style:tab-stop style:type="left" style:position="0.7659in"/>
        </style:tab-stops>
      </style:paragraph-properties>
    </style:style>
    <style:style style:name="P531" style:parent-style-name="Normal" style:family="paragraph">
      <style:paragraph-properties fo:widows="0" fo:orphans="0" fo:text-align="center">
        <style:tab-stops>
          <style:tab-stop style:type="left" style:position="2.7187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>
        <style:tab-stops>
          <style:tab-stop style:type="left" style:position="2.718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5909in">
        <style:tab-stops>
          <style:tab-stop style:type="left" style:position="0.7659in"/>
        </style:tab-stops>
      </style:paragraph-properties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text-indent="0.5909in">
        <style:tab-stops>
          <style:tab-stop style:type="left" style:position="0.8875in"/>
        </style:tab-stops>
      </style:paragraph-properties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widows="0" fo:orphans="0" fo:text-align="justify" fo:text-indent="0.5909in">
        <style:tab-stops>
          <style:tab-stop style:type="left" style:position="0.7659in"/>
        </style:tab-stops>
      </style:paragraph-properties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text-indent="0.5909in">
        <style:tab-stops>
          <style:tab-stop style:type="left" style:position="0.7659in"/>
        </style:tab-stops>
      </style:paragraph-properties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fo:text-indent="0.5909in">
        <style:tab-stops>
          <style:tab-stop style:type="left" style:position="0.2659in"/>
        </style:tab-stops>
      </style:paragraph-properties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text-indent="0.5909in">
        <style:tab-stops>
          <style:tab-stop style:type="left" style:position="0.7715in"/>
        </style:tab-stops>
      </style:paragraph-properties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text-indent="0.5909in">
        <style:tab-stops>
          <style:tab-stop style:type="left" style:position="0.7715in"/>
        </style:tab-stops>
      </style:paragraph-properties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widows="0" fo:orphans="0" fo:text-align="justify" fo:text-indent="0.5909in">
        <style:tab-stops>
          <style:tab-stop style:type="left" style:position="0.9215in"/>
        </style:tab-stops>
      </style:paragraph-properties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widows="0" fo:orphans="0" fo:text-align="justify" fo:text-indent="0.5909in">
        <style:tab-stops>
          <style:tab-stop style:type="left" style:position="0.7715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fo:text-indent="0.5909in">
        <style:tab-stops>
          <style:tab-stop style:type="left" style:position="0.7715in"/>
        </style:tab-stops>
      </style:paragraph-properties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widows="0" fo:orphans="0" fo:text-align="justify" fo:text-indent="0.5909in">
        <style:tab-stops>
          <style:tab-stop style:type="left" style:position="0.7715in"/>
        </style:tab-stops>
      </style:paragraph-properties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text-indent="0.5909in">
        <style:tab-stops>
          <style:tab-stop style:type="left" style:position="0.7715in"/>
        </style:tab-stops>
      </style:paragraph-properties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 fo:text-indent="0.5909in">
        <style:tab-stops>
          <style:tab-stop style:type="left" style:position="0.7715in"/>
        </style:tab-stops>
      </style:paragraph-properties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fo:text-indent="0.5909in">
        <style:tab-stops>
          <style:tab-stop style:type="left" style:position="0.7715in"/>
        </style:tab-stops>
      </style:paragraph-properties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5909in">
        <style:tab-stops>
          <style:tab-stop style:type="left" style:position="0.9187in"/>
        </style:tab-stops>
      </style:paragraph-properties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widows="0" fo:orphans="0" fo:text-align="justify">
        <style:tab-stops>
          <style:tab-stop style:type="left" style:position="0.8375in"/>
        </style:tab-stops>
      </style:paragraph-properties>
    </style:style>
    <style:style style:name="P724" style:parent-style-name="Normal" style:family="paragraph">
      <style:paragraph-properties fo:widows="0" fo:orphans="0" fo:text-align="center">
        <style:tab-stops>
          <style:tab-stop style:type="left" style:position="1.0527in"/>
        </style:tab-stops>
      </style:paragraph-properties>
    </style:style>
    <style:style style:name="T725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726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8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729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P733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widows="0" fo:orphans="0" fo:text-align="justify">
        <style:tab-stops>
          <style:tab-stop style:type="left" style:position="0.8375in"/>
        </style:tab-stops>
      </style:paragraph-properties>
    </style:style>
    <style:style style:name="P742" style:parent-style-name="Normal" style:family="paragraph">
      <style:paragraph-properties fo:widows="0" fo:orphans="0" fo:text-align="center">
        <style:tab-stops>
          <style:tab-stop style:type="left" style:position="1.0527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744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>
        <style:tab-stops>
          <style:tab-stop style:type="left" style:position="1.052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47" style:parent-style-name="Normal" style:family="paragraph">
      <style:paragraph-properties fo:widows="0" fo:orphans="0" fo:text-align="justify" fo:text-indent="0.5909in">
        <style:tab-stops>
          <style:tab-stop style:type="left" style:position="0.8375in"/>
        </style:tab-stops>
      </style:paragraph-properties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widows="0" fo:orphans="0" fo:text-align="justify" fo:text-indent="0.5909in">
        <style:tab-stops>
          <style:tab-stop style:type="left" style:position="0.8104in"/>
        </style:tab-stops>
      </style:paragraph-properties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widows="0" fo:orphans="0" fo:text-align="justify" fo:text-indent="0.5909in">
        <style:tab-stops>
          <style:tab-stop style:type="left" style:position="0.8152in"/>
        </style:tab-stops>
      </style:paragraph-properties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widows="0" fo:orphans="0" fo:text-align="justify" fo:text-indent="0.5909in">
        <style:tab-stops>
          <style:tab-stop style:type="left" style:position="0.8152in"/>
        </style:tab-stops>
      </style:paragraph-properties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 fo:text-indent="0.5909in">
        <style:tab-stops>
          <style:tab-stop style:type="left" style:position="0.8152in"/>
        </style:tab-stops>
      </style:paragraph-properties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P796" style:parent-style-name="Normal" style:family="paragraph">
      <style:paragraph-properties fo:widows="0" fo:orphans="0" fo:text-align="justify">
        <style:tab-stops>
          <style:tab-stop style:type="left" style:position="0.7798in"/>
        </style:tab-stops>
      </style:paragraph-properties>
    </style:style>
    <style:style style:name="P797" style:parent-style-name="Normal" style:family="paragraph">
      <style:paragraph-properties fo:widows="0" fo:orphans="0" fo:text-align="center">
        <style:tab-stops>
          <style:tab-stop style:type="left" style:position="2.6916in"/>
        </style:tab-stops>
      </style:paragraph-properties>
    </style:style>
    <style:style style:name="T798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weight-complex="bold" fo:color="#000000" fo:letter-spacing="0.0069in" style:font-size-complex="12pt" style:language-asian="lt" style:country-asian="LT"/>
    </style:style>
    <style:style style:name="T8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1" style:parent-style-name="Normal" style:family="paragraph">
      <style:paragraph-properties fo:widows="0" fo:orphans="0" fo:text-align="justify">
        <style:tab-stops>
          <style:tab-stop style:type="left" style:position="2.691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02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widows="0" fo:orphans="0" fo:text-align="justify" fo:text-indent="0.5909in">
        <style:tab-stops>
          <style:tab-stop style:type="left" style:position="0.7798in"/>
        </style:tab-stops>
      </style:paragraph-properties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widows="0" fo:orphans="0" fo:text-align="justify">
        <style:tab-stops>
          <style:tab-stop style:type="left" style:position="0.7798in"/>
        </style:tab-stops>
      </style:paragraph-properties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widows="0" fo:orphans="0" fo:text-align="justify">
        <style:tab-stops>
          <style:tab-stop style:type="left" style:position="0.7798in"/>
        </style:tab-stops>
      </style:paragraph-properties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widows="0" fo:orphans="0" fo:line-height="0.1388in" fo:margin-left="0.0694in">
        <style:tab-stops>
          <style:tab-stop style:type="right" style:position="6.5263in"/>
        </style:tab-stops>
      </style:paragraph-properties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P5"/>
      <text:p text:style-name="P6">SPRENDIMAS</text:p>
      <text:p text:style-name="P7">DĖL PASVALIO SVALIOS PAGRINDINĖS MOKYKLOS NUOSTATŲ PATVIRTINIMO</text:p>
      <text:p text:style-name="P8"/>
      <text:p text:style-name="P9">2012 m. birželio 27 d. Nr. T1-148</text:p>
      <text:p text:style-name="P10">Pasvalys</text:p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. Nr. 113-4290) 16 straipsnio 4 dalimi. 18 straipsnio 1 dalimi, Lietuvos Respublikos švietimo įstatymo (Žin., 1991, Nr.<text:s/></text:span><text:a xlink:href="https://www.e-tar.lt/portal/lt/legalAct/TAR.9A3AD08EA5D0" office:target-frame-name="_blank" xlink:show="new"><text:span text:style-name="T16">23-593</text:span></text:a><text:span text:style-name="T17">; 2011, Nr.<text:s/></text:span><text:a xlink:href="https://www.e-tar.lt/portal/lt/legalAct/TAR.E2EBE95E7723" office:target-frame-name="_blank" xlink:show="new"><text:span text:style-name="T18">38-1804</text:span></text:a><text:span text:style-name="T19">) 43 straipsnio 3 dalimi. Lietuvos Respublikos biudžetinių įstaigų įstatymo (Žin., 1995, Nr.<text:s/></text:span><text:a xlink:href="https://www.e-tar.lt/portal/lt/legalAct/TAR.3A756D83A99B" office:target-frame-name="_blank" xlink:show="new"><text:span text:style-name="T20">104-2322</text:span></text:a><text:span text:style-name="T21">; 2010. Nr. 15-699) 4 straipsnio 3 dalies 1 punktu bei 4 dalimi. 6 straipsnio 5 dalimi, Lietuvos Respublikos švietimo ir mokslo ministro 2011 m. birželio 29 d. įsakymu Nr. V-1164 Dėl nuostatų, įs</text:span><text:span text:style-name="T22">tatų ar statutų įforminimo reikalavimų patvirtinimo“ (Žin., 2011, Nr.</text:span><text:a xlink:href="https://www.e-tar.lt/portal/lt/legalAct/TAR.9FE7F6F5F00F" office:target-frame-name="_blank" xlink:show="new"><text:span text:style-name="T23">80-3925</text:span></text:a><text:span text:style-name="T24">), Pasvalio Svalios pagrindinės mokyklos nuostatų, patvirtintų Savivaldybės tarybos 2005 m. vasario 2</text:span><text:span text:style-name="T25">3 d. sprendimu Nr. T1-36. 87 ir 88 punktais, Pasvalio rajono savivaldybės taryba n u s p r e n d ž i a:</text:span></text:p>
      <text:p text:style-name="P26"><text:span text:style-name="T27">1</text:span><text:span text:style-name="T28">. Patvirtinti Pasvalio Svalios pagrindinės mokyklos nuostatus (pridedama).</text:span></text:p>
      <text:p text:style-name="P29"><text:span text:style-name="T30">2</text:span><text:span text:style-name="T31">. Pripažinti netekusiu galios Pasvalio rajono savivaldybės tarybos<text:s/></text:span><text:span text:style-name="T32">2005 m. vasario 23 d. sprendimą Nr. T1-36 „Dėl Pasvalio Svalios pagrindinės mokyklos nuostatų tvirtinimo“.</text:span></text:p>
      <text:p text:style-name="P33"><text:span text:style-name="T34">3</text:span><text:span text:style-name="T35">. Įpareigoti Pasvalio Svalios pagrindinės mokyklos direktorę Aleksandrą Tribulskienę patvirtintus Pasvalio Svalios pagrindinės mokyklos nuostatu</text:span><text:span text:style-name="T36">s įregistruoti Juridinių asmenų registre teisės aktų nustatyta tvarka.</text:span></text:p>
      <text:p text:style-name="P37"/>
      <text:p text:style-name="P38"/>
      <text:p text:style-name="P39"><text:span text:style-name="T40">Savivaldybės meras</text:span><text:span text:style-name="T41"><text:tab/>Gintautas Gegužinskas</text:span></text:p>
      <text:p text:style-name="P42"/>
      <text:p text:style-name="P43"/>
      <text:p text:style-name="P44"><text:span text:style-name="T45">PATVIRTINTA</text:span></text:p>
      <text:p text:style-name="P46">Pasvalio rajono savivaldybės tarybos</text:p>
      <text:p text:style-name="P47">2012 m. birželio 27 d. sprendimu</text:p>
      <text:p text:style-name="P48">Nr. T1-148</text:p>
      <text:p text:style-name="P49"/>
      <text:p text:style-name="P50"><text:span text:style-name="T51">PASVALIO SVALIOS PAGRINDINĖS MOKYKLOS<text:s/></text:span><text:span text:style-name="T52">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Pasvalio Svalios pagrindinės mokyklos nuostatai (toliau - Nuostatai) reglamentuoja Pasvalio Svalios pagrindinės mokyklos (toliau - Mokykla) teisinę formą, priklausomybę, savininką, savininko teises ir pareigas</text:span><text:span text:style-name="T62"><text:s/>įgyvendinančią instituciją, buveinę. Mokyklos grupę, tipą, pagrindinę paskirtį, mokymo kalbas ir mokymo formas, veiklos teisinį pagrindą, sritį, rūšis, tikslą, uždavinius, funkcijas, mokymosi pasiekimus įteisinančių dokumentų išdavimą. Mokyklos teises ir<text:s/></text:span><text:span text:style-name="T63">pareigas, veiklos organizavimą ir valdymą, savivaldą, darbuotojų priėmimą į darbą, jų darbo apmokėjimo tvarką ir atestaciją lėšas, jų naudojimo tvarką ir finansinės veiklos kontrolę. Mokyklos veiklos priežiūrą, reorganizavimo, likvidavimo ar pertvarkymo tv</text:span><text:span text:style-name="T64">arką.</text:span></text:p>
      <text:p text:style-name="P65"><text:span text:style-name="T66">2</text:span><text:span text:style-name="T67">. Mokyklos oficialusis pavadinimas - Pasvalio Svalios pagrindinė mokykla. Mokykla įregistruota Juridinių asmenų registre, kodas 190617874.</text:span></text:p>
      <text:p text:style-name="P68"><text:span text:style-name="T69">3</text:span><text:span text:style-name="T70">. Mokykla įsteigta ir pradėjo veikti 1940 metais (pagrįsta Mokyklos metraščiu).</text:span></text:p>
      <text:p text:style-name="P71"><text:span text:style-name="T72">4</text:span><text:span text:style-name="T73">. Mokyklos teisi</text:span><text:span text:style-name="T74">nė forma - biudžetinė įstaiga.</text:span></text:p>
      <text:p text:style-name="P75"><text:span text:style-name="T76">5</text:span><text:span text:style-name="T77">. Mokyklos priklausomybė - Pasvalio rajono savivaldybės mokykla.</text:span></text:p>
      <text:p text:style-name="P78"><text:span text:style-name="T79">6</text:span><text:span text:style-name="T80">. Mokyklos savininkas - Pasvalio rajono savivaldybė, kodas 111101496. adresas: Vytauto Didžiojo a. 1, LT-39143, Pasvalys. Mokyklos savininko teises ir</text:span><text:span text:style-name="T81"><text:s/>pareigas įgyvendinanti institucija - Pasvalio rajono savivaldybės taryba (toliau - Savivaldybės taryba). Jos kompetenciją nustato Lietuvos Respublikos biudžetinių įstaigų įstatymas.</text:span></text:p>
      <text:p text:style-name="P82"><text:span text:style-name="T83">7</text:span><text:span text:style-name="T84">. Mokyklos buveinė - Vilniaus g. 46, Pasvalys LT-39143.</text:span></text:p>
      <text:p text:style-name="P85"><text:span text:style-name="T86">8</text:span><text:span text:style-name="T87">. Mokyk</text:span><text:span text:style-name="T88">los grupė - bendrojo ugdymo mokykla.</text:span></text:p>
      <text:p text:style-name="P89"><text:span text:style-name="T90">9</text:span><text:span text:style-name="T91">. Mokyklos tipas - pagrindinė mokykla.</text:span></text:p>
      <text:p text:style-name="P92"><text:span text:style-name="T93">10</text:span><text:span text:style-name="T94">. Mokyklos pagrindinė paskirtis - ugdymas, mokymo kalba - lietuvių. Mokyklos mokymo forma - dieninė.</text:span></text:p>
      <text:p text:style-name="P95"><text:span text:style-name="T96">11</text:span><text:span text:style-name="T97">. Mokykla vykdo priešmokyklinio, pradinio, pagrindinio ugdymo,</text:span><text:span text:style-name="T98"><text:s/>neformaliojo švietimo programas. Tėvų prašymu, mokyklos teisės aktų nustatyta tvarka turi teisę organizuoti ikimokyklinį ugdymą. Mokiniams išduodami mokymosi pasiekimus įteisinantys dokumentai:</text:span></text:p>
      <text:p text:style-name="P99"><text:span text:style-name="T100">11.1</text:span><text:span text:style-name="T101">. pradinio išsilavinimo pažymėjimas;</text:span></text:p>
      <text:p text:style-name="P102"><text:span text:style-name="T103">11.2</text:span><text:span text:style-name="T104">. pradinio</text:span><text:span text:style-name="T105"><text:s/>ugdymo pasiekimų pažymėjimas;</text:span></text:p>
      <text:p text:style-name="P106"><text:span text:style-name="T107">11.3</text:span><text:span text:style-name="T108">. pagrindinio ugdymo programos pirmosios dalies baigimo pažymėjimas;</text:span></text:p>
      <text:p text:style-name="P109"><text:span text:style-name="T110">11.4</text:span><text:span text:style-name="T111">. pagrindinio išsilavinimo pažymėjimas;</text:span></text:p>
      <text:p text:style-name="P112"><text:span text:style-name="T113">11.5</text:span><text:span text:style-name="T114">. pagrindinio ugdymo pasiekimų pažymėjimas;</text:span></text:p>
      <text:p text:style-name="P115"><text:span text:style-name="T116">11.6</text:span><text:span text:style-name="T117">. mokymosi pasiekimų pažymėjimas.</text:span></text:p>
      <text:p text:style-name="P118"><text:span text:style-name="T119">12</text:span><text:span text:style-name="T120">. Mokykla turi:</text:span></text:p>
      <text:p text:style-name="P121"><text:span text:style-name="T122">12.1</text:span><text:span text:style-name="T123">. Pasvalio Svalios pagrindinės mokyklos Tetirvinų pradinio ugdymo skyrių, trumpas pavadinimas - Tetirvinų skyrius (toliau - Skyrius)</text:span></text:p>
      <text:p text:style-name="P124"><text:span text:style-name="T125">12.1.1</text:span><text:span text:style-name="T126">. skyrius įsteigtas 2004 m. sausio 1 d.</text:span></text:p>
      <text:p text:style-name="P127"><text:span text:style-name="T128">12.1.2</text:span><text:span text:style-name="T129">. Skyriaus buveinė -Tetirvinų k., Pasvali</text:span><text:span text:style-name="T130">o r.;</text:span></text:p>
      <text:p text:style-name="P131"><text:span text:style-name="T132">12.1.3</text:span><text:span text:style-name="T133">. Skyriaus paskirtis - ugdymas, mokymo kalba - lietuvių, mokymo forma – dieninė;</text:span></text:p>
      <text:p text:style-name="P134"><text:span text:style-name="T135">12.1.4</text:span><text:span text:style-name="T136">. Skyrius vykdo priešmokyklinio ir pradinio ugdymo programas. Tėvų prašymu, Mokyklos teisės aktų numatyta tvarka turi teisę organizuoti ikimokyklinį<text:s/></text:span><text:span text:style-name="T137">ugdymą.</text:span></text:p>
      <text:p text:style-name="P138"><text:span text:style-name="T139">13</text:span><text:span text:style-name="T140">. Mokykla yra viešasis juridinis asmuo, turintis antspaudą su valstybės herbu ir Mokyklos pavadinimu, atsiskaitomąją ir kitas sąskaitas Lietuvos Respublikos įregistruotuose bankuose, savo veiklą grindžia Lietuvos Respublikos Konstitucija.</text:span><text:span text:style-name="T141"><text:s/>Jungtinių Tautų vaiko teisių konvencija. Lietuvos Respublikos Švietimo ir kitais įstatymais. Lietuvos Respublikos Vyriausybės nutarimais, Lietuvos Respublikos Švietimo ir mokslo ministerijos, Pasvalio rajono savivaldybės institucijų teisės aktais ir šiais</text:span><text:span text:style-name="T142"><text:s/>Nuostatais.</text:span></text:p>
      <text:p text:style-name="P143"/>
      <text:p text:style-name="P144"><text:span text:style-name="T145">II</text:span><text:span text:style-name="T146">.<text:s/></text:span><text:span text:style-name="T147">MOKYKLOS VEIKLOS SRITYS IR RŪŠYS, TIKSLAS, UŽDAVINIAI, FUNKCIJOS, MOKYMOSI PASIEKIMUS ĮTEISINANČIŲ DOKUMENTŲ IŠDAVIMAS</text:span></text:p>
      <text:p text:style-name="P148"/>
      <text:p text:style-name="P149"><text:span text:style-name="T150">14</text:span><text:span text:style-name="T151">. Mokyklos veiklos sritis - švietimas.</text:span></text:p>
      <text:p text:style-name="P152"><text:span text:style-name="T153">15</text:span><text:span text:style-name="T154">. Mokyklos švietimo veiklos rūšys:</text:span></text:p>
      <text:p text:style-name="P155"><text:span text:style-name="T156">15.1</text:span><text:span text:style-name="T157">. pagrindinė veiklos</text:span><text:span text:style-name="T158"><text:s/>rūšis - pagrindinis ugdymas, kodas 85.31.10;</text:span></text:p>
      <text:p text:style-name="P159"><text:span text:style-name="T160">15.2</text:span><text:span text:style-name="T161">. kitos švietimo veiklos rūšys:</text:span></text:p>
      <text:p text:style-name="P162"><text:span text:style-name="T163">15.2.1</text:span><text:span text:style-name="T164">. ikimokyklinio amžiaus vaikų ugdymas, kodas 85.10.10;</text:span></text:p>
      <text:p text:style-name="P165"><text:span text:style-name="T166">15.2.2</text:span><text:span text:style-name="T167">. priešmokyklinio mišraus amžiaus vaikų ugdymas, kodas 85.10.20;</text:span></text:p>
      <text:p text:style-name="P168"><text:span text:style-name="T169">15.2.3</text:span><text:span text:style-name="T170">. pradinis ugdymas,<text:s/></text:span><text:span text:style-name="T171">kodas 85.20;</text:span></text:p>
      <text:p text:style-name="P172"><text:span text:style-name="T173">15.2.4</text:span><text:span text:style-name="T174">. kitas, niekur kitur nepriskirtas, švietimas, kodas 85.59;</text:span></text:p>
      <text:p text:style-name="P175"><text:span text:style-name="T176">15.2.5</text:span><text:span text:style-name="T177">. švietimui būdingų paslaugų veikla, kodas 85.60;</text:span></text:p>
      <text:p text:style-name="P178"><text:span text:style-name="T179">15.2.6</text:span><text:span text:style-name="T180">. sportinis ir rekreacinis švietimas, kodas 85.51.</text:span></text:p>
      <text:p text:style-name="P181"><text:span text:style-name="T182">16</text:span><text:span text:style-name="T183">. Kitos ne švietimo veiklos rūšys:</text:span></text:p>
      <text:p text:style-name="P184"><text:span text:style-name="T185">16.1</text:span><text:span text:style-name="T186">.</text:span><text:span text:style-name="T187"><text:s/>kitų maitinimo paslaugų teikimas, kodas 56.29;</text:span></text:p>
      <text:p text:style-name="P188"><text:span text:style-name="T189">16.2</text:span><text:span text:style-name="T190">. nuosavo arba nuomojamo nekilnojamojo turto nuoma ir eksploatavimas, kodas 68.20:</text:span></text:p>
      <text:p text:style-name="P191"><text:span text:style-name="T192">16.3</text:span><text:span text:style-name="T193">. bibliotekos ir archyvo veikla, kodas 91.01;</text:span></text:p>
      <text:p text:style-name="P194"><text:span text:style-name="T195">16.4</text:span><text:span text:style-name="T196">. kitas, niekur kitur nepriskirtas, keleivinis sausumos</text:span><text:span text:style-name="T197"><text:s/>transportas 49.39:</text:span></text:p>
      <text:p text:style-name="P198"><text:span text:style-name="T199">16.5</text:span><text:span text:style-name="T200">. vaikų poilsio stovyklų veikla, kodas 55.20;</text:span></text:p>
      <text:p text:style-name="P201"><text:span text:style-name="T202">16.6</text:span><text:span text:style-name="T203">. kita žmonių sveikatos priežiūros veikla, kodas 86.90.</text:span></text:p>
      <text:p text:style-name="P204"><text:span text:style-name="T205">17</text:span><text:span text:style-name="T206">. Mokyklos tikslas - ugdyti harmoningą ir savarankišką, laisvą ir atsakingą, kūrybingą ir bendražmogiškomis ve</text:span><text:span text:style-name="T207">rtybėmis besivadovaujančią asmenybę, siekiančią visą gyvenimą mokytis, tobulinti savo gebėjimus, padėti jai įgyti asmeninę, pilietinę ir sociokultūrinę kompetenciją, būtiną sėkmingam tolesniam mokymuisi. įsitvirtinimui profesinės veiklos pasaulyje, kūrybin</text:span><text:span text:style-name="T208">gam dalyvavimui pilietiniame, kultūriniame ir socialiniame gyvenime.</text:span></text:p>
      <text:p text:style-name="P209"><text:span text:style-name="T210">18</text:span><text:span text:style-name="T211">. Mokyklos veiklos uždaviniai:</text:span></text:p>
      <text:p text:style-name="P212"><text:span text:style-name="T213">18.1</text:span><text:span text:style-name="T214">. teikti vaikams ir mokiniams kokybišką ikimokyklinį, priešmokyklinį ugdymą, pradinį ir pagrindinį išsilavinimą;</text:span></text:p>
      <text:p text:style-name="P215"><text:span text:style-name="T216">18.2</text:span><text:span text:style-name="T217">. tenkinti vaikų ir<text:s/></text:span><text:span text:style-name="T218">mokinių pažinimo, lavinimosi ir saviraiškos poreikius;</text:span></text:p>
      <text:p text:style-name="P219"><text:span text:style-name="T220">18.3</text:span><text:span text:style-name="T221">. teikti vaikams ir mokiniams reikiamą socialinę, pedagoginę ir psichologinę pagalbą;</text:span></text:p>
      <text:p text:style-name="P222"><text:span text:style-name="T223">18.4</text:span><text:span text:style-name="T224">. užtikrinti sveiką ir saugią mokymo (-si) aplinką</text:span></text:p>
      <text:p text:style-name="P225"><text:span text:style-name="T226">19 Mokyklos veiklos funkcijos:</text:span></text:p>
      <text:p text:style-name="P227"><text:span text:style-name="T228">19.1</text:span><text:span text:style-name="T229">. vadovau</text:span><text:span text:style-name="T230">damasi švietimo ir mokslo ministro tvirtinamomis bendrosiomis programomis, priešmokyklinio ugdymo programų kriterijų aprašu, atsižvelgdama į vietos ir Mokyklos bendruomenės reikmes, taip pat į vaikų ir mokinių poreikius ir interesus, konkretina ir individu</text:span><text:span text:style-name="T231">alizuoja ugdymo turinį;</text:span></text:p>
      <text:p text:style-name="P232"><text:span text:style-name="T233">19.2</text:span><text:span text:style-name="T234">. rengia pagrindinio ugdymo programas papildančius, bei mokinių poreikius tenkinančius šių programų modulius, neformaliojo vaikų švietimo programas;</text:span></text:p>
      <text:p text:style-name="P235"><text:span text:style-name="T236">19.3</text:span><text:span text:style-name="T237">. vykdo ikimokyklinio, priešmokyklinio, pradinio, pagrindinio ugdym</text:span><text:span text:style-name="T238">o pirmosios dalies, pagrindinio ugdymo antrosios dalies, individualizuotą pradinio ugdymo, individualizuotą pagrindinio ugdymo, neformaliojo vaikų ir mokinių ugdymo programas, mokymo sutartyse sutartus įsipareigojimus, užtikrina švietimo kokybę;</text:span></text:p>
      <text:p text:style-name="P239"><text:span text:style-name="T240">19.4</text:span><text:span text:style-name="T241">.<text:s/></text:span><text:span text:style-name="T242">vykdo pagrindinio ugdymo pasiekimų patikrinimą švietimo ir mokslo ministro nustatyta tvarka:</text:span></text:p>
      <text:p text:style-name="P243"><text:span text:style-name="T244">19.5</text:span><text:span text:style-name="T245">. sudaro palankias sąlygas veikti mokinių organizacijoms, skatinančioms mokinių dorovinį, tautinį, pilietinį sąmoningumą, patriotizmą, puoselėjančioms kult</text:span><text:span text:style-name="T246">ūrinę ir socialinę brandą, padedančioms tenkinti saviugdos ir saviraiškos poreikius;</text:span></text:p>
      <text:p text:style-name="P247"><text:span text:style-name="T248">19.6</text:span><text:span text:style-name="T249">. teikia informacinę, psichologinę, socialinę pedagoginę, specialiąją pedagoginę, specialiąją pagalbą vykdo mokinių sveikatos priežiūrą, profesinį orientavimą bei<text:s/></text:span><text:span text:style-name="T250">minimalios priežiūros priemones;</text:span></text:p>
      <text:p text:style-name="P251"><text:span text:style-name="T252">19.7</text:span><text:span text:style-name="T253">. organizuoja tėvų (globėjų, rūpintojų) pageidavimu jų mokamas papildomas paslaugas (klubus, būrelius, stovyklas, ekskursijas, prailgintos dienos grupę ir kita) teisės aktų nustatyta tvarka;</text:span></text:p>
      <text:p text:style-name="P254"><text:span text:style-name="T255">19.8</text:span><text:span text:style-name="T256">. sudaro sąlygas</text:span><text:span text:style-name="T257"><text:s/>darbuotojams tobulėti:</text:span></text:p>
      <text:p text:style-name="P258"><text:span text:style-name="T259">19.9</text:span><text:span text:style-name="T260">. užtikrina higienos normų, teisės aktų reikalavimus atitinkančią sveiką, saugią mokymosi ir darbo aplinką;</text:span></text:p>
      <text:p text:style-name="P261"><text:span text:style-name="T262">19.10</text:span><text:span text:style-name="T263">. kuria ugdymo turinio reikalavimams įgyvendinti reikiamą materialinę bazę;</text:span></text:p>
      <text:p text:style-name="P264"><text:span text:style-name="T265">19.11</text:span><text:span text:style-name="T266">. organizuoja vaikų ir</text:span><text:span text:style-name="T267"><text:s/>mokinių maitinimą Mokykloje;</text:span></text:p>
      <text:p text:style-name="P268"><text:span text:style-name="T269">19.12</text:span><text:span text:style-name="T270">. organizuoja vaikų ir mokinių vežiojimą į Mokyklą ir iš jos į namus;</text:span></text:p>
      <text:p text:style-name="P271"><text:span text:style-name="T272">19.13</text:span><text:span text:style-name="T273">. viešai skelbia informaciją apie Mokyklos veiklą švietimo ir mokslo ministro nustatyta tvarka;</text:span></text:p>
      <text:p text:style-name="P274"><text:span text:style-name="T275">19.14</text:span><text:span text:style-name="T276">. atlieka kitas įstatymų ir kitų<text:s/></text:span><text:span text:style-name="T277">teisės aktų numatytas funkcijas.</text:span></text:p>
      <text:p text:style-name="P278"><text:span text:style-name="T279">20</text:span><text:span text:style-name="T280">. Mokyklos mokiniams Lietuvos Respublikos švietimo įstatymo, švietimo ir mokslo ministro nustatyta tvarka išduodami mokymosi pasiekimus įteisinantys pažymėjimai.</text:span></text:p>
      <text:p text:style-name="P281"/>
      <text:p text:style-name="P282"><text:span text:style-name="T283">III</text:span><text:span text:style-name="T284">.<text:s/></text:span><text:span text:style-name="T285">MOKYKLOS TEISĖS IR PAREIGOS</text:span></text:p>
      <text:p text:style-name="P286"/>
      <text:p text:style-name="P287"><text:span text:style-name="T288">21</text:span><text:span text:style-name="T289">. Moky</text:span><text:span text:style-name="T290">kla, įgyvendindama jai pavestus tikslus ir uždavinius, atlikdama jai priskirtas funkcijas, turi teisę:</text:span></text:p>
      <text:p text:style-name="P291"><text:span text:style-name="T292">21.1</text:span><text:span text:style-name="T293">. parinkti mokymo metodus ir mokymosi veiklos būdus;</text:span></text:p>
      <text:p text:style-name="P294"><text:span text:style-name="T295">21.2</text:span><text:span text:style-name="T296">. kurti naujus mokymo ir mokymosi modelius, užtikrinančius kokybišką išsilavinimą;</text:span></text:p>
      <text:p text:style-name="P297"><text:span text:style-name="T298">2</text:span><text:span text:style-name="T299">1.3</text:span><text:span text:style-name="T300">. bendradarbiauti su savo veiklai įtakos turinčiais fiziniais ir juridiniais asmenimis;</text:span></text:p>
      <text:p text:style-name="P301"><text:span text:style-name="T302">21.4</text:span><text:span text:style-name="T303">. Lietuvos Respublikos švietimo ir mokslo ministerijos nustatyta tvarka vykdyti šalies ir tarptautinius švietimo projektus;</text:span></text:p>
      <text:p text:style-name="P304"><text:span text:style-name="T305">21.5</text:span><text:span text:style-name="T306">. įstatymų nustatyta tv</text:span><text:span text:style-name="T307">arka stoti ir jungtis į asociacijas, dalyvauti jų veikloje;</text:span></text:p>
      <text:p text:style-name="P308"><text:span text:style-name="T309">21.6</text:span><text:span text:style-name="T310">. gauti paramą Lietuvos Respublikos labdaros ir paramos įstatymo nustatyta tvarka:</text:span></text:p>
      <text:p text:style-name="P311"><text:span text:style-name="T312">21.7</text:span><text:span text:style-name="T313">. naudotis kitomis teisės aktų suteiktomis teisėmis.</text:span></text:p>
      <text:p text:style-name="P314"><text:span text:style-name="T315">22</text:span><text:span text:style-name="T316">. Mokyklos pareigos:</text:span></text:p>
      <text:p text:style-name="P317"><text:span text:style-name="T318">22.1</text:span><text:span text:style-name="T319">.<text:s/></text:span><text:span text:style-name="T320">užtikrinti kokybišką ikimokyklinio, priešmokyklinio, pradinio ir pagrindinio ugdymo programų vykdymą;</text:span></text:p>
      <text:p text:style-name="P321"><text:span text:style-name="T322">22.2</text:span><text:span text:style-name="T323">. suprantamai ir aiškiai, taisyklinga lietuvių kalba perteikti ugdymo turinį, kai teisės aktais nustatyta, kad atitinkamas ugdymo turinys perteiki</text:span><text:span text:style-name="T324">amas lietuvių kalba;</text:span></text:p>
      <text:p text:style-name="P325"><text:span text:style-name="T326">22.3</text:span><text:span text:style-name="T327">. sudaryti higienos normas atitinkančias ugdymo sąlygas;</text:span></text:p>
      <text:p text:style-name="P328"><text:span text:style-name="T329">22.4</text:span><text:span text:style-name="T330">. užtikrinti sveiką, saugią užkertančią kelią smurto, prievartos apraiškoms ir žalingiems įpročiams aplinką;</text:span></text:p>
      <text:p text:style-name="P331"><text:span text:style-name="T332">22.5</text:span><text:span text:style-name="T333">. užtikrinti veiksmingą vaiko minimalios<text:s/></text:span><text:span text:style-name="T334">priežiūros priemonių įgyvendinimą;</text:span></text:p>
      <text:p text:style-name="P335"><text:span text:style-name="T336">22.6</text:span><text:span text:style-name="T337">. rūpintis mokytojų ir kitų ugdymo proceso dalyvių kvalifikacijos kėlimu:</text:span></text:p>
      <text:p text:style-name="P338"><text:span text:style-name="T339">22.7</text:span><text:span text:style-name="T340">. viešai skelbti informaciją apie Mokyklos veiklą, vadovaujantis Lietuvos Respublikos švietimo įstatymu;</text:span></text:p>
      <text:p text:style-name="P341"><text:span text:style-name="T342">22.8</text:span><text:span text:style-name="T343">. užtikrinti mokym</text:span><text:span text:style-name="T344">o sutarčių sudarymą ir priimtų įsipareigojimų vykdymą:</text:span></text:p>
      <text:p text:style-name="P345"><text:span text:style-name="T346">22.9</text:span><text:span text:style-name="T347">. vykdyti kitas pareigas, nustatytas Lietuvos Respublikos švietimo įstatyme ir kituose teisės aktuose.</text:span></text:p>
      <text:p text:style-name="P348"/>
      <text:p text:style-name="P349"><text:span text:style-name="T350">IV</text:span><text:span text:style-name="T351">.<text:s/></text:span><text:span text:style-name="T352">MOKYKLOS VEIKLOS ORGANIZAVIMAS IR VALDYMAS</text:span></text:p>
      <text:p text:style-name="P353"/>
      <text:p text:style-name="P354"><text:span text:style-name="T355">23</text:span><text:span text:style-name="T356">. Mokyklos veiklos organiza</text:span><text:span text:style-name="T357">vimo teisinis pagrindas:</text:span></text:p>
      <text:p text:style-name="P358"><text:span text:style-name="T359">23.1</text:span><text:span text:style-name="T360">. direktoriaus patvirtintas Mokyklos strateginis planas, kuriam yra pritarę Mokyklos taryba ir Pasvalio rajono savivaldybės administracijos direktorius ar jo įgaliotas asmuo;</text:span></text:p>
      <text:p text:style-name="P361"><text:span text:style-name="T362">23.2</text:span><text:span text:style-name="T363">. direktoriaus patvirtintas Mokyklos metin</text:span><text:span text:style-name="T364">is veiklos planas, kuriai yra pritarusi Mokyklos taryba;</text:span></text:p>
      <text:p text:style-name="P365"><text:span text:style-name="T366">23.3</text:span><text:span text:style-name="T367">. direktoriaus patvirtintas Mokyklos ugdymo planas, kuriam yra pritarę Mokyklos taryba ir Pasvalio rajono savivaldybės administracijos direktorius ar jo įgaliotas asmuo:</text:span></text:p>
      <text:p text:style-name="P368"><text:span text:style-name="T369">23.4</text:span><text:span text:style-name="T370">. Lietuvos Re</text:span><text:span text:style-name="T371">spublikos švietimo ir mokslo ministro patvirtinta Bendroji priešmokyklinio ugdymo ir ugdymosi programa.</text:span></text:p>
      <text:p text:style-name="P372"><text:span text:style-name="T373">24</text:span><text:span text:style-name="T374">. Mokyklai vadovauja direktorius, kurį konkurso būdu į pareigas skiria ir iš pareigų atleidžia Savivaldybės taryba teisės aktų nustatyta tvarka.</text:span><text:span text:style-name="T375"><text:s/>Mokyklos direktoriaus pareiginę instrukciją tvirtina, nustato tarnybinį atlyginimą, skatina ir skiria nuobaudas, nustato didžiausią leistiną Mokyklos pareigybių (etatų) skaičių Savivaldybės taryba. Mokyklos direktorius tiesiogiai pavaldus ir atskaitingas<text:s/></text:span><text:span text:style-name="T376">Savivaldybės tarybai.</text:span></text:p>
      <text:p text:style-name="P377"><text:span text:style-name="T378">25</text:span><text:span text:style-name="T379">. Direktorius:</text:span></text:p>
      <text:p text:style-name="P380"><text:span text:style-name="T381">25.1</text:span><text:span text:style-name="T382">. tvirtina Mokyklos vidaus struktūrą. Mokyklos darbuotojų pareigybių sąrašą, neviršijant Savivaldybės tarybos nustatyto didžiausio leistino pareigybių (etatų) skaičiaus:</text:span></text:p>
      <text:p text:style-name="P383"><text:span text:style-name="T384">25.2</text:span><text:span text:style-name="T385">. nustato Mokyklos<text:s/></text:span><text:span text:style-name="T386">direktoriaus pavaduotojų veiklos sritis:</text:span></text:p>
      <text:p text:style-name="P387"><text:span text:style-name="T388">25.3</text:span><text:span text:style-name="T389">. tvirtina darbuotojų pareigybių aprašymus. Lietuvos Respublikos darbo kodekso ir kitų teisės aktų nustatyta tvarka priima į darbą ir atleidžia iš jo Mokyklos darbuotojus, skatina juos. skiria jiems drausmin</text:span><text:span text:style-name="T390">es nuobaudas, nustato tarnybinį atlyginimą, atlieka kitas personalo valdymo funkcijas;</text:span></text:p>
      <text:p text:style-name="P391"><text:span text:style-name="T392">25.4</text:span><text:span text:style-name="T393">. priima mokinius teisės aktų nustatyta tvarka, sudaro mokymo sutartis;</text:span></text:p>
      <text:p text:style-name="P394"><text:span text:style-name="T395">25.5</text:span><text:span text:style-name="T396">. vadovaudamasis įstatymais ir kitais teisės aktais, Mokyklos darbo tvarkos<text:s/></text:span><text:span text:style-name="T397">taisyklėse nustato mokinių teises, pareigas ir atsakomybę;</text:span></text:p>
      <text:p text:style-name="P398"><text:span text:style-name="T399">25.6</text:span><text:span text:style-name="T400">. suderinęs su Mokyklos taryba, tvirtina Mokyklos darbo tvarkos taisykles;</text:span></text:p>
      <text:p text:style-name="P401"><text:span text:style-name="T402">25.7</text:span><text:span text:style-name="T403">. sudaro mokiniams ir darbuotojams saugias ir sveikatai nekenksmingas darbo sąlygas visais su ugdymu, moky</text:span><text:span text:style-name="T404">musi ir darbu susijusiais aspektais;</text:span></text:p>
      <text:p text:style-name="P405"><text:span text:style-name="T406">25.8</text:span><text:span text:style-name="T407">. vadovauja Mokyklos strateginio plano, metimo veiklos plano rengimui, jų įgyvendinimui ir tvirtina juos organizuoja ir koordinuoja Mokyklos veiklą pavestoms funkcijoms atlikti, uždaviniams įgyvendinti;</text:span></text:p>
      <text:p text:style-name="P408"><text:span text:style-name="T409">25.9</text:span><text:span text:style-name="T410">. leidžia įsakymus, kontroliuoja jų vykdymą;</text:span></text:p>
      <text:p text:style-name="P411"><text:span text:style-name="T412">25.10</text:span><text:span text:style-name="T413">. sudaro teisės aktų nustatytas komisijas, darbo grupes. Mokyklos Mokytojų tarybos teikimu - Metodinę tarybą;</text:span></text:p>
      <text:p text:style-name="P414"><text:span text:style-name="T415">25.11</text:span><text:span text:style-name="T416">. sudaro Mokyklos vardu sutartis Mokyklos funkcijoms atlikti;</text:span></text:p>
      <text:p text:style-name="P417"><text:span text:style-name="T418">25.12</text:span><text:span text:style-name="T419">. organizuoj</text:span><text:span text:style-name="T420">a Mokyklos dokumentų saugojimą ir valdymą teisės aktų nustatyta tvarka;</text:span></text:p>
      <text:p text:style-name="P421"><text:span text:style-name="T422">25.13</text:span><text:span text:style-name="T423">. rūpinasi metodinės veiklos organizavimu, darbuotojų profesiniu tobulėjimu, sudaro jiems sąlygas kelti kvalifikaciją, mokytojams ir kitiems pedagoginiams darbuotojams galimyb</text:span><text:span text:style-name="T424">ę atestuotis ir organizuoja jų atestaciją švietimo ir mokslo ministro nustatyta tvarka;</text:span></text:p>
      <text:p text:style-name="P425"><text:span text:style-name="T426">25.14</text:span><text:span text:style-name="T427">. inicijuoja Mokyklos savivaldos institucijų sudarymą ir skatina jų veiklą;</text:span></text:p>
      <text:p text:style-name="P428"><text:span text:style-name="T429">25.15</text:span><text:span text:style-name="T430">. bendradarbiauja su mokinių tėvais (globėjais, rūpintojais), pagalbą moki</text:span><text:span text:style-name="T431">niui, mokytojui ir mokyklai teikiančiomis įstaigomis, teritorinėmis policijos, socialinių paslaugų, sveikatos įstaigomis, vaiko teisių apsaugos tarnybomis ir kitomis institucijomis, dirbančiomis vaiko teisių apsaugos srityje;</text:span></text:p>
      <text:p text:style-name="P432"><text:span text:style-name="T433">25.16</text:span><text:span text:style-name="T434">. vadovauja mokyklos<text:s/></text:span><text:span text:style-name="T435">Mokytojų tarybai;</text:span></text:p>
      <text:p text:style-name="P436"><text:span text:style-name="T437">25.17</text:span><text:span text:style-name="T438">. garantuoja, kad pagal Lietuvos Respublikos viešojo sektoriaus atskaitomybės įstatymą teikiami ataskaitų rinkiniai ir statistinės ataskaitos būtų teisingos;</text:span></text:p>
      <text:p text:style-name="P439"><text:span text:style-name="T440">25.18</text:span><text:span text:style-name="T441">. kreipiasi į Pasvalio rajono savivaldybės administracijos<text:s/></text:span><text:span text:style-name="T442">direktorių ar jo įgaliotą instituciją dėl minimalios ir vidutinės priežiūros priemonių vaikui skyrimo pagal Vaiko minimalios ir vidutinės priežiūros įstatymo nustatytą tvarką;</text:span></text:p>
      <text:p text:style-name="P443"><text:span text:style-name="T444">25.19</text:span><text:span text:style-name="T445">. už mokinio elgesio taisyklių pažeidimą turi teisę skirti drausmines a</text:span><text:span text:style-name="T446">uklėjimo poveikio priemones, numatytas Vaiko teisių apsaugos pagrindų įstatyme;</text:span></text:p>
      <text:p text:style-name="P447"><text:span text:style-name="T448">25.20</text:span><text:span text:style-name="T449">. kartu su Mokyklos taryba priima sprendimą ar leisti ant Mokyklos pastatų ar Mokyklos teritorijoje statyti judriojo (mobiliojo) ryšio stotis įstatymų nustatyta tvarka</text:span><text:span text:style-name="T450">;</text:span></text:p>
      <text:p text:style-name="P451"><text:span text:style-name="T452">25.21</text:span><text:span text:style-name="T453">. atstovauja Mokyklai kitose institucijose;</text:span></text:p>
      <text:p text:style-name="P454"><text:span text:style-name="T455">25.22</text:span><text:span text:style-name="T456">. užtikrina veiksmingą Mokyklos vidaus kontrolės sistemos sukūrimą, funkcionavimą ir tobulinimą;</text:span></text:p>
      <text:p text:style-name="P457"><text:span text:style-name="T458">25.23</text:span><text:span text:style-name="T459">. yra asignavimų valdytojas ir vykdo jam pavestas pareigas, vadovaudamasis Lietuvos Re</text:span><text:span text:style-name="T460">spublikos biudžeto sandaros įstatymu. Teisės aktų nustatyta tvarka valdo, naudoja Mokyklos turtą, lėšas ir jais disponuoja, rūpinasi intelektiniais, materialiniais, finansiniais, informaciniais ištekliais, užtikrina optimalų jų valdymą ir naudojimą;</text:span></text:p>
      <text:p text:style-name="P461"><text:span text:style-name="T462">25.2</text:span><text:span text:style-name="T463">4</text:span><text:span text:style-name="T464">. užtikrina bendradarbiavimu pagrįstus santykius, mokytojo etikos normų laikymąsi, skaidriai ir demokratiškai priima sprendimus;</text:span></text:p>
      <text:p text:style-name="P465"><text:span text:style-name="T466">25.25</text:span><text:span text:style-name="T467">. kuria sveiką, saugią, užkertančią kelią bet kokioms smurto apraiškoms aplinką;</text:span></text:p>
      <text:p text:style-name="P468"><text:span text:style-name="T469">25.26</text:span><text:span text:style-name="T470">. atlieka kitas funkcijas</text:span><text:span text:style-name="T471">, nustatytas Mokyklos nuostatuose ir Mokyklos direktoriaus pareigybės aprašyme.</text:span></text:p>
      <text:p text:style-name="P472"><text:span text:style-name="T473">26</text:span><text:span text:style-name="T474">. Mokyklos direktoriui sergant, išvykus į komandiruotę, atostogų metu ar nesant darbe dėl kitų pateisinamų priežasčių jo funkcijas atlieka direktoriaus pavaduotojas, ne</text:span><text:span text:style-name="T475">sant jo - Savivaldybės administracijos direktoriaus įgaliotas asmuo.</text:span></text:p>
      <text:p text:style-name="P476"><text:span text:style-name="T477">27</text:span><text:span text:style-name="T478">. Mokyklos direktorius atsako už Lietuvos Respublikos įstatymų ir kitų teisės aktų, Mokyklos nuostatų laikymąsi Mokykloje, už demokratinį Mokyklos valdymą, bendruomenės narių<text:s/></text:span><text:span text:style-name="T479">informavimą tinkamą funkcijų atlikimą, nustatytų Mokyklos tikslų ir uždavinių įgyvendinimą. Mokyklos veiklos rezultatus, už gerą ir veiksmingą vaiko minimalios priežiūros priemonių įgyvendinimą, pedagoginio ir nepedagoginio personalo tobulėjimą, už viešą i</text:span><text:span text:style-name="T480">nformacijos skelbimą.</text:span></text:p>
      <text:p text:style-name="P481"><text:span text:style-name="T482">28</text:span><text:span text:style-name="T483">.<text:s/></text:span><text:span text:style-name="T484">Metodinė taryba:</text:span></text:p>
      <text:p text:style-name="P485"><text:span text:style-name="T486">28.1</text:span><text:span text:style-name="T487">. veikia pagal Mokyklos direktoriaus patvirtintus Metodinės tarybos nuostatus.</text:span></text:p>
      <text:p text:style-name="P488"><text:span text:style-name="T489">28.2</text:span><text:span text:style-name="T490">. sudaroma iš Mokyklos direktoriaus, Mokyklos direktoriaus pavaduotojo ugdymui bei Mokykloje veikiančių dalykinių me</text:span><text:span text:style-name="T491">todinių būrelių pirmininkų ir atnaujinama kas dveji metai ir (arba) pasikeitus metodinių būrelių pirmininkams. Metodinės tarybos pirmininkas ir sekretorius renkamas Metodinės tarybos pasitarime;</text:span></text:p>
      <text:p text:style-name="P492"><text:span text:style-name="T493">28.3</text:span><text:span text:style-name="T494">. kartu su Mokyklos vadovu nustato mokytojų metodinės</text:span><text:span text:style-name="T495"><text:s/>veiklos prioritetus;</text:span></text:p>
      <text:p text:style-name="P496"><text:span text:style-name="T497">28.2</text:span><text:span text:style-name="T498">. aptaria mokytojų kvalifikacijos tobulinimo poreikius, nustato kvalifikacijos kėlimo prioritetus;</text:span></text:p>
      <text:p text:style-name="P499"><text:span text:style-name="T500">28.3</text:span><text:span text:style-name="T501">. inicijuoja pedagoginių inovacijų diegimą Mokykloje;</text:span></text:p>
      <text:p text:style-name="P502"><text:span text:style-name="T503">28.4</text:span><text:span text:style-name="T504">. teikia Mokyklos direktoriui siūlymus dėl ugdymo turinio</text:span><text:span text:style-name="T505"><text:s/>formavimo ir jo įgyvendinimo organizavimo gerinimo;</text:span></text:p>
      <text:p text:style-name="P506"><text:span text:style-name="T507">28.5</text:span><text:span text:style-name="T508">. inicijuoja mokytojų bendradarbiavimą ir gerosios patirties sklaidą;</text:span></text:p>
      <text:p text:style-name="P509"><text:span text:style-name="T510">28.6</text:span><text:span text:style-name="T511">. vertina mokytojų metodinius darbus;</text:span></text:p>
      <text:p text:style-name="P512"><text:span text:style-name="T513">28.7</text:span><text:span text:style-name="T514">. koordinuoja Metodinių grupių veiklą;</text:span></text:p>
      <text:p text:style-name="P515"><text:span text:style-name="T516">28.8</text:span><text:span text:style-name="T517">. stebi pedagogų darbą b</text:span><text:span text:style-name="T518">ei ugdymo procesą ir teikia rekomendacijas pedagogui atestuojantis;</text:span></text:p>
      <text:p text:style-name="P519"><text:span text:style-name="T520">28.9</text:span><text:span text:style-name="T521">. aprobuoja teminius pamokų planus, papildomo ugdymo individualios programos ir dalykų modulių bei pasirenkamųjų dalykų programas;</text:span></text:p>
      <text:p text:style-name="P522"><text:span text:style-name="T523">28.10</text:span><text:span text:style-name="T524">. inicijuoja metodinių naujovių ir darbo</text:span><text:span text:style-name="T525"><text:s/>patirties sklaidą Mokyklos bendruomenėje, rajone, respublikoje;</text:span></text:p>
      <text:p text:style-name="P526"><text:span text:style-name="T527">29</text:span><text:span text:style-name="T528">. Mokykloje veikia Darbo taryba - institucija, ginanti darbuotojų profesines, darbo, ekonomines ir socialines teises bei atstovaujanti jų interesams. Darbo taryba sudaroma iš 3 darbuo</text:span><text:span text:style-name="T529">tojų, remiantis visuotine ir lygia rinkimų teise, slaptu balsavimu tiesioginiuose rinkimuose. Darbo taryba atnaujinama kas 3 metai, ji veikia pagal Mokyklos Darbo tarybos reglamentą, kurį tvirtina išrinkta Darbo taryba.</text:span></text:p>
      <text:p text:style-name="P530"/>
      <text:p text:style-name="P531"><text:span text:style-name="T532">V</text:span><text:span text:style-name="T533">.<text:s/></text:span><text:span text:style-name="T534">MOKYKLOS SAVIVALDA</text:span></text:p>
      <text:p text:style-name="P535"/>
      <text:p text:style-name="P536"><text:span text:style-name="T537">30</text:span><text:span text:style-name="T538">.<text:s/></text:span><text:span text:style-name="T539">Mokyklos taryba<text:s/></text:span><text:span text:style-name="T540">- aukščiausia Mokyklos savivaldos institucija, atstovaujanti mokiniams, jų tėvams (globėjams, rūpintojams), mokytojams ir vietos bendruomenei, svarbiausiems Mokyklos veiklos tikslams numatyti ir uždaviniams spręsti, ugdymo proceso ir jo t</text:span><text:span text:style-name="T541">urinio kaitai, tenkinant mokinių poreikius. Už savo veiklą atsiskaito ją rinkusiems Mokyklos bendruomenės nariams.</text:span></text:p>
      <text:p text:style-name="P542"><text:span text:style-name="T543">31</text:span><text:span text:style-name="T544">. Mokyklos taryba veikia vadovaudamasi Mokyklos tarybos nuostatais, kuriuos tvirtina Mokyklos direktorius.</text:span></text:p>
      <text:p text:style-name="P545"><text:span text:style-name="T546">32</text:span><text:span text:style-name="T547">. Mokyklos tarybai<text:s/></text:span><text:span text:style-name="T548">atstovauja tėvai, mokytojai ir mokiniai lygiomis dalimis. Mokyklos taryba renkama dvejiems metams. Mokyklos tarybą sudaro 15 narių: 5 mokytojai, kurių atstovus renka Mokytojų taryba. 5 tėvai (globėjai, rūpintojai), kuriuos renka visuotinis tėvų susirinkima</text:span><text:span text:style-name="T549">s ir 5 (9-12 klasių) mokiniai, kurios kaip atstovus renka Mokinių taryba.</text:span></text:p>
      <text:p text:style-name="P550"><text:span text:style-name="T551">33</text:span><text:span text:style-name="T552">. Mokyklos tarybos pirmininkas renkamas slaptu balsavimu.</text:span></text:p>
      <text:p text:style-name="P553"><text:span text:style-name="T554">34</text:span><text:span text:style-name="T555">. Mokyklos tarybos pirmininku negali būti Mokyklos direktorius.</text:span></text:p>
      <text:p text:style-name="P556"><text:span text:style-name="T557">35</text:span><text:span text:style-name="T558">. Mokyklos tarybos posėdis yra teisėtas,<text:s/></text:span><text:span text:style-name="T559">jei jame dalyvauja 2/3 visų jos narių. Nutarimai priimami dalyvaujančiųjų balsų dauguma. Mokyklos tarybos nutarimus, kurie prieštarauja Mokyklos veiklą reglamentuojantiems dokumentams. Mokyklos direktorius teikia svarstyti iš naujo.</text:span></text:p>
      <text:p text:style-name="P560"><text:span text:style-name="T561">36</text:span><text:span text:style-name="T562">. Tarybos posėdži</text:span><text:span text:style-name="T563">ai kviečiami ne rečiau kaip du kartus per metus. į tarybos posėdžius gali būti kviečiami mokiniai, jų tėvai (globėjai, rūpintojai), mokytojai, Mokyklos rėmėjai, Savivaldybės administracijos atstovai, teisėsaugos. Vaiko teisių apsaugos skyriaus atstovai, me</text:span><text:span text:style-name="T564">dicinos darbuotojai.</text:span></text:p>
      <text:p text:style-name="P565"><text:span text:style-name="T566">37</text:span><text:span text:style-name="T567">. Mokyklos taryba:</text:span></text:p>
      <text:p text:style-name="P568"><text:span text:style-name="T569">37.1</text:span><text:span text:style-name="T570">. svarsto ir priima nutarimus teisės aktų nustatytais ir Mokyklos direktoriaus teikiamais klausimais;</text:span></text:p>
      <text:p text:style-name="P571"><text:span text:style-name="T572">37.2</text:span><text:span text:style-name="T573">. teikia siūlymus dėl Mokyklos strateginių tikslų, uždavinių ir jų įgyvendinimo priemonių;</text:span></text:p>
      <text:p text:style-name="P574"><text:span text:style-name="T575">3</text:span><text:span text:style-name="T576">7.3</text:span><text:span text:style-name="T577">. pritaria Mokyklos strateginiam planui, nustato Mokyklos veiklos perspektyvas, pagrindines darbo kryptis, aprobuoja Mokyklos veiklos programą Mokyklos nuostatus, vidaus darbo tvarkos taisykles, ugdymo planą, nustato ugdymo organizavimo tvarką;</text:span></text:p>
      <text:p text:style-name="P578"><text:span text:style-name="T579">37.4</text:span><text:span text:style-name="T580">. teikia siūlymus mokyklos direktoriui dėl Mokyklos nuostatų pakeitimo ar papildymo. Mokyklos vidaus struktūros tobulinimo;</text:span></text:p>
      <text:p text:style-name="P581"><text:span text:style-name="T582">37.5</text:span><text:span text:style-name="T583">. išklauso mokyklos metinės vidaus veiklos ataskaitas ir teikia siūlymų Mokyklos direktoriui dėl Mokyklos veiklos tobulini</text:span><text:span text:style-name="T584">mo;</text:span></text:p>
      <text:p text:style-name="P585"><text:span text:style-name="T586">37.7</text:span><text:span text:style-name="T587">. svarsto mokytojų Metodinės tarybos, mokinių ir tėvų (globėjų, rūpintojų) savivaldos institucijų ir Mokyklos bendruomenės narių iniciatyvas ir teikia siūlymus Mokyklos direktoriui:</text:span></text:p>
      <text:p text:style-name="P588"><text:span text:style-name="T589">37.8</text:span><text:span text:style-name="T590">. aptaria siūlymus dėl vadovėlių užsakymo, mokinių žin</text:span><text:span text:style-name="T591">ių ir gebėjimų vertinimo sistemos parinkimo, papildomos veiklos ir renginių organizavimo;</text:span></text:p>
      <text:p text:style-name="P592"><text:span text:style-name="T593">37.9</text:span><text:span text:style-name="T594">. analizuoja įsivertinimo rezultatus, parenka veiklos įsivertinimo sritis, priima sprendimus dėl veiklos tobulinimo;</text:span></text:p>
      <text:p text:style-name="P595"><text:span text:style-name="T596">37.10</text:span><text:span text:style-name="T597">. Mokytojų tarybos teikimu spren</text:span><text:span text:style-name="T598">džia mokinių šalinimo iš Mokyklos klausimus;</text:span></text:p>
      <text:p text:style-name="P599"><text:span text:style-name="T600">37.11</text:span><text:span text:style-name="T601">. derina ugdymo turinį ir metodus su Mokyklos keliamais uždaviniais ir bendruomenės poreikiais;</text:span></text:p>
      <text:p text:style-name="P602"><text:span text:style-name="T603">37.12</text:span><text:span text:style-name="T604">. renka atstovus į Mokyklos tarybą;</text:span></text:p>
      <text:p text:style-name="P605"><text:span text:style-name="T606">37.13</text:span><text:span text:style-name="T607">. kontroliuoja Mokyklos ūkinę ir finansinę veiklą;</text:span></text:p>
      <text:p text:style-name="P608"><text:span text:style-name="T609">37.14</text:span><text:span text:style-name="T610">. vykstant konkursui į Mokyklos vadovo pareigas teikia kandidatus į konkurso komisijos sudėtį teisės aktų nustatyta tvarka.</text:span></text:p>
      <text:p text:style-name="P611"><text:span text:style-name="T612">38</text:span><text:span text:style-name="T613">. Mokyklos taryba už savo veiklą kartą per metus atsiskaito mokyklos bendruomenei.</text:span></text:p>
      <text:p text:style-name="P614"><text:span text:style-name="T615">39</text:span><text:span text:style-name="T616">.<text:s/></text:span><text:span text:style-name="T617">Mokytojų taryba</text:span><text:span text:style-name="T618"><text:s/></text:span><text:span text:style-name="T619">- nuolat<text:s/></text:span><text:span text:style-name="T620">veikianti Mokyklos savivaldos institucija mokytojų profesiniams bei bendriesiems ugdymo klausimams spręsti. Ją sudaro Mokyklos direktorius, direktoriaus pavaduotojai, visi Mokykloje dirbantys mokytojai, švietimo pagalbą teikiantys specialistai, bibliotekin</text:span><text:span text:style-name="T621">inkai ir kiti tiesioginiai ugdymo procese dalyvaujantys darbuotojai. Į posėdžius gali būti kviečiami kitų savivaldos institucijų atstovai, mokiniai, jų tėvai (globėjai, rūpintojai), Savivaldybės administracijos atstovai, teisėsaugos. Vaiko teisių apsaugos<text:s/></text:span><text:span text:style-name="T622">skyriaus atstovai, medicinos darbuotojai.</text:span></text:p>
      <text:p text:style-name="P623"><text:span text:style-name="T624">40</text:span><text:span text:style-name="T625">. Mokytojų tarybos posėdžiai šaukiami prasidedant, baigiantis mokslo metams, taip pat gali būti šaukiamas neeilinis Mokytojų tarybos posėdžius.</text:span></text:p>
      <text:p text:style-name="P626"><text:span text:style-name="T627">41</text:span><text:span text:style-name="T628">. Mokytojų tarybai vadovauja Mokyklos direktorius.<text:s/></text:span><text:span text:style-name="T629">Mokytojų tarybos sekretorių renka Mokytojų tarybos nariai.</text:span></text:p>
      <text:p text:style-name="P630"><text:span text:style-name="T631">42</text:span><text:span text:style-name="T632">. Posėdžiai yra teisėti, jeigu juose dalyvauja ne mažiau kaip du trečdaliai mokytojų tarybos narių. Nutarimai priimami atviru balsavimu, balsų dauguma.</text:span></text:p>
      <text:p text:style-name="P633"><text:span text:style-name="T634">43</text:span><text:span text:style-name="T635">. Mokytojų tarybos funkcijos:</text:span></text:p>
      <text:p text:style-name="P636"><text:span text:style-name="T637">43.</text:span><text:span text:style-name="T638">1</text:span><text:span text:style-name="T639">. svarsto ir priima nutarimus teisės aktų nustatytais ir Mokyklos direktoriaus teikiamais klausimais;</text:span></text:p>
      <text:p text:style-name="P640"><text:span text:style-name="T641">43.2</text:span><text:span text:style-name="T642">. aptaria Ugdymo plano įgyvendinimo klausimus;</text:span></text:p>
      <text:p text:style-name="P643"><text:span text:style-name="T644">43.3</text:span><text:span text:style-name="T645">. svarsto Mokyklos strateginį planą, metinį veiklos planą, teikia siūlymus veiklos tobul</text:span><text:span text:style-name="T646">inimui;</text:span></text:p>
      <text:p text:style-name="P647"><text:span text:style-name="T648">43.4</text:span><text:span text:style-name="T649">. aptaria mokinių sveikatos, mokymosi, poilsio ir mitybos klausimus, pedagoginės veiklos klausimus;</text:span></text:p>
      <text:p text:style-name="P650"><text:span text:style-name="T651">43.5</text:span><text:span text:style-name="T652">. svarsto ugdymo (si), neformalaus ugdymo veiklos klausimus, skatina inovacijų paiešką ir patirties sklaidą;</text:span></text:p>
      <text:p text:style-name="P653"><text:span text:style-name="T654">43.6</text:span><text:span text:style-name="T655">. derina ugdymo</text:span><text:span text:style-name="T656"><text:s/>turinį ir metodus su Mokyklos keliamais uždaviniais ir bendruomenės poreikiais;</text:span></text:p>
      <text:p text:style-name="P657"><text:span text:style-name="T658">43.7</text:span><text:span text:style-name="T659">. renka atstovus į Mokyklos tarybą.</text:span></text:p>
      <text:p text:style-name="P660"><text:span text:style-name="T661">44</text:span><text:span text:style-name="T662">. Mokykloje veikia mokinių savivaldos institucijos: Mokinių susirinkimas ir Mokinių taryba.</text:span></text:p>
      <text:p text:style-name="P663"><text:span text:style-name="T664">45</text:span><text:span text:style-name="T665">. Mokinių savivaldos inst</text:span><text:span text:style-name="T666">itucijų nuostatus tvirtina Mokyklos direktorius.</text:span></text:p>
      <text:p text:style-name="P667"><text:span text:style-name="T668">46</text:span><text:span text:style-name="T669">. Mokinių susirinkimas:</text:span></text:p>
      <text:p text:style-name="P670"><text:span text:style-name="T671">46.1</text:span><text:span text:style-name="T672">. aukščiausia mokinių savivaldos institucija;</text:span></text:p>
      <text:p text:style-name="P673"><text:span text:style-name="T674">46.2</text:span><text:span text:style-name="T675">. svarsto Mokyklos veiklą reglamentuojančių dokumentų, mokymo planų, programų projektus ir teikia siūlymus dėl jų<text:s/></text:span><text:span text:style-name="T676">įgyvendinimo;</text:span></text:p>
      <text:p text:style-name="P677"><text:span text:style-name="T678">46.3</text:span><text:span text:style-name="T679">. rengia siūlymus ugdymo procesui tobulinti;</text:span></text:p>
      <text:p text:style-name="P680"><text:span text:style-name="T681">46.4</text:span><text:span text:style-name="T682">. išklauso mokinių savivaldos institucijų ataskaitas ir vertina jų veiklą, demokratiniu slaptu visos mokyklos mokinių balsavimu, iš pasiūlytų klasės susirinkimuose kandidatų išrenka</text:span><text:span text:style-name="T683"><text:s/>Mokinių tarybą.</text:span></text:p>
      <text:p text:style-name="P684"><text:span text:style-name="T685">47</text:span><text:span text:style-name="T686">. Mokinių taryba renkama kas dveji metai, mokslo metų pradžioje, kandidatai siūlomi iš kiekvienos 5-10 klasės po du mokinius.</text:span></text:p>
      <text:p text:style-name="P687"><text:span text:style-name="T688">48</text:span><text:span text:style-name="T689">. Mokinių taryba - nuolat veikianti mokinių savivaldos institucija, kurios struktūrai, veiklos nuos</text:span><text:span text:style-name="T690">tatams pritaria Mokinių susirinkimas.</text:span></text:p>
      <text:p text:style-name="P691"><text:span text:style-name="T692">49</text:span><text:span text:style-name="T693">. Mokinių taryba:</text:span></text:p>
      <text:p text:style-name="P694"><text:span text:style-name="T695">49.1</text:span><text:span text:style-name="T696">. vadovauja pirmininkas ir pirmininkas renkamas iš Mokinių tarybos narių pirmojo tarybos susirinkimo metu, balsų dauguma;</text:span></text:p>
      <text:p text:style-name="P697"><text:span text:style-name="T698">49.2</text:span><text:span text:style-name="T699">. Mokinių renkasi ne rečiau kaip kartą per mėnesį.</text:span></text:p>
      <text:p text:style-name="P700"><text:span text:style-name="T701">49.3</text:span><text:span text:style-name="T702">. teikia siūlymus dėl mokymo organizavimo, vaikų neformaliojo švietimo programų plėtros, socialinės veiklos;</text:span></text:p>
      <text:p text:style-name="P703"><text:span text:style-name="T704">49.4</text:span><text:span text:style-name="T705">. inicijuoja ir padeda organizuoti Mokyklos renginius, akcijas, vykdyti prevencines programas, projektus:</text:span></text:p>
      <text:p text:style-name="P706"><text:span text:style-name="T707">49.5</text:span><text:span text:style-name="T708">. svarsto Mokyklos<text:s/></text:span><text:span text:style-name="T709">direktoriaus teikiamus klausimus;</text:span></text:p>
      <text:p text:style-name="P710"><text:span text:style-name="T711">49.6</text:span><text:span text:style-name="T712">. dalyvauja rengiant Mokyklos veiklą reglamentuojančius dokumentus:</text:span></text:p>
      <text:p text:style-name="P713"><text:span text:style-name="T714">49.7</text:span><text:span text:style-name="T715">. renka narius į rajono Mokinių parlamentą;</text:span></text:p>
      <text:p text:style-name="P716"><text:span text:style-name="T717">49.8</text:span><text:span text:style-name="T718">. vykstant konkursui į Mokyklos vadovo pareigas į komisijos narius teikia mokinius tei</text:span><text:span text:style-name="T719">sės aktų nustatyta tvarka.</text:span></text:p>
      <text:p text:style-name="P720"><text:span text:style-name="T721">50</text:span><text:span text:style-name="T722">. Klasėse renkami klasių seniūnai. Jie renkami vieneriems mokslo metams klasės mokinių susirinkime atviru balsavimu.</text:span></text:p>
      <text:p text:style-name="P723"/>
      <text:p text:style-name="P724"><text:span text:style-name="T725">VI</text:span><text:span text:style-name="T726">.<text:s/></text:span><text:span text:style-name="T727">DARBUOTOJŲ PRIĖMIMAS Į DARBĄ, JŲ DARBO APMOKĖJIMO TVARKA IR ATESTACIJA</text:span></text:p>
      <text:p text:style-name="P728"/>
      <text:p text:style-name="P729"><text:span text:style-name="T730">51</text:span><text:span text:style-name="T731">. Darbuotojus į</text:span><text:span text:style-name="T732"><text:s/>darbą Mokykloje priima ir atleidžia iš darbo Mokyklos direktorius Lietuvos Respublikos darbo kodekso ir kitų teisės aktų nustatyta tvarka.</text:span></text:p>
      <text:p text:style-name="P733"><text:span text:style-name="T734">52</text:span><text:span text:style-name="T735">. Darbo apmokėjimo tvarką Mokyklos darbuotojams nustato Darbo kodeksas, Lietuvos Respublikos įstatymai, Lietuv</text:span><text:span text:style-name="T736">os Respublikos Vyriausybės nutarimai, švietimo ir mokslo ministro įsakymai, Savivaldybės tarybos sprendimai.</text:span></text:p>
      <text:p text:style-name="P737"><text:span text:style-name="T738">53</text:span><text:span text:style-name="T739">. Mokyklos direktorius, jo pavaduotojai ugdymui, mokytojai, kiti pedagoginiai darbuotojai atestuojami ir kvalifikaciją tobulina švietimo ir m</text:span><text:span text:style-name="T740">okslo ministro nustatyta tvarka.</text:span></text:p>
      <text:p text:style-name="P741"/>
      <text:p text:style-name="P742"><text:span text:style-name="T743">VII</text:span><text:span text:style-name="T744">.<text:s/></text:span><text:span text:style-name="T745">MOKYKLOS TURTAS, LĖŠOS, JŲ NAUDOJIMO TVARKA, FINANSINĖS VEIKLOS KONTROLĖ IR MOKYKLOS VEIKLOS PRIEŽIŪRA</text:span></text:p>
      <text:p text:style-name="P746"/>
      <text:p text:style-name="P747"><text:span text:style-name="T748">54</text:span><text:span text:style-name="T749">. Mokykla valdo patikėjimo teise perduotą Savivaldybės turtą, naudoja ir disponuoja juo Lietuvos Resp</text:span><text:span text:style-name="T750">ublikos įstatymų, kitų teisės aktų ir Savivaldybės tarybos sprendimų nustatyta tvarka.</text:span></text:p>
      <text:p text:style-name="P751"><text:span text:style-name="T752">55</text:span><text:span text:style-name="T753">. Mokyklos lėšos:</text:span></text:p>
      <text:p text:style-name="P754"><text:span text:style-name="T755">55.1</text:span><text:span text:style-name="T756">. valstybės biudžeto specialiųjų tikslinių dotacijų Savivaldybės biudžetui skirtos lėšos ir Pasvalio rajono savivaldybės biudžeto lėšos, sk</text:span><text:span text:style-name="T757">iriamos pagal patvirtintas sąmatas;</text:span></text:p>
      <text:p text:style-name="P758"><text:span text:style-name="T759">55.2</text:span><text:span text:style-name="T760">. pajamos už teikiamas paslaugas;</text:span></text:p>
      <text:p text:style-name="P761"><text:span text:style-name="T762">55.3</text:span><text:span text:style-name="T763">. fondų, organizacijų, kitų juridinių ir fizinių asmenų dovanotos ar kitaip teisėtais būdais perduotos lėšos, tikslinės paskirties lėšos pagal pavedimus;</text:span></text:p>
      <text:p text:style-name="P764"><text:span text:style-name="T765">55.4</text:span><text:span text:style-name="T766">. kitos<text:s/></text:span><text:span text:style-name="T767">teisėtu būdu įgytos lėšos.</text:span></text:p>
      <text:p text:style-name="P768"><text:span text:style-name="T769">56</text:span><text:span text:style-name="T770">. Lėšos naudojamos teisės aktų nustatyta tvarka.</text:span></text:p>
      <text:p text:style-name="P771"><text:span text:style-name="T772">57</text:span><text:span text:style-name="T773">. Mokykla gali būti paramos gavėja. Paramos lėšos naudojamos įstatymų numatyta tvarka.</text:span></text:p>
      <text:p text:style-name="P774"><text:span text:style-name="T775">58</text:span><text:span text:style-name="T776">. Mokykla buhalterinę apskaitą organizuoja ir finansinę atskaitomybę tvar</text:span><text:span text:style-name="T777">ko teisės aktų nustatyta tvarka. Finansines operacijas vykdo Mokyklos buhalteris, vadovaudamasis Lietuvos Respublikos buhalterinės apskaitos įstatymu, Lietuvos Respublikos viešojo sektoriaus atskaitomybės įstatymu, Mokyklos direktoriaus patvirtinta apskait</text:span><text:span text:style-name="T778">os politika, finansų kontrolės taisyklėmis.</text:span></text:p>
      <text:p text:style-name="P779"><text:span text:style-name="T780">59</text:span><text:span text:style-name="T781">. Mokyklos finansinį auditą atlieka Pasvalio rajono savivaldybės Kontrolės ir audito tarnyba. Centralizuotas vidaus audito skyrius.</text:span></text:p>
      <text:p text:style-name="P782"><text:span text:style-name="T783">60</text:span><text:span text:style-name="T784">. Mokyklos veiklos valstybinę priežiūrą atlieka Lietuvos Respublikos</text:span><text:span text:style-name="T785"><text:s/>švietimo ir mokslo ministerija.</text:span></text:p>
      <text:p text:style-name="P786"><text:span text:style-name="T787">61</text:span><text:span text:style-name="T788">. Mokyklos veiklos kokybės išorinį vertinimą atlieka Nacionalinė mokyklų vertinimo agentūra.</text:span></text:p>
      <text:p text:style-name="P789"><text:span text:style-name="T790">62</text:span><text:span text:style-name="T791">. Mokyklos veiklos priežiūrą vykdo Savivaldybės taryba ir Pasvalio rajono savivaldybės administracija.</text:span></text:p>
      <text:p text:style-name="P792"><text:span text:style-name="T793">63</text:span><text:span text:style-name="T794">. Valstyb</text:span><text:span text:style-name="T795">inį auditą atlieka Lietuvos Respublikos valstybės kontrolė.</text:span></text:p>
      <text:p text:style-name="P796"/>
      <text:p text:style-name="P797"><text:span text:style-name="T798">VIII</text:span><text:span text:style-name="T799">.<text:s/></text:span><text:span text:style-name="T800">BAIGIAMOSIOS NUOSTATOS</text:span></text:p>
      <text:p text:style-name="P801"/>
      <text:p text:style-name="P802"><text:span text:style-name="T803">64</text:span><text:span text:style-name="T804">. Informacija apie Mokyklos veiklą, kurią, remiantis Nuostatais ir Lietuvos Respublikos teisės aktais reikia paskelbti viešai, pateikiama Mokyklos intern</text:span><text:span text:style-name="T805">eto svetainėje. Skelbdama informaciją apie savo veiklą ir rezultatus. Mokykla vadovaujasi Bendrųjų reikalavimų valstybės ir savivaldybės institucijų ir įstaigų internetinėms svetainėms aprašu, patvirtintu Lietuvos Respublikos Vyriausybės 2003 m. balandžio<text:s/></text:span><text:span text:style-name="T806">18 d. nutarimu Nr. 480.</text:span></text:p>
      <text:p text:style-name="P807"><text:span text:style-name="T808">65</text:span><text:span text:style-name="T809">. Mokyklos nuostatus, jų pakeitimus ir papildymus, pritarus Mokyklos tarybai, tvirtina Savivaldybės taryba.</text:span></text:p>
      <text:p text:style-name="P810"><text:span text:style-name="T811">66</text:span><text:span text:style-name="T812">. Mokyklos nuostatai keičiami ir papildomi Pasvalio rajono savivaldybės tarybos. Mokyklos direktoriaus ir Mokykl</text:span><text:span text:style-name="T813">os tarybos iniciatyva laikantis įstatymų ir kitų teisės aktų rengimo rekomendacijų ir dokumentų rengimo taisyklių.</text:span></text:p>
      <text:p text:style-name="P814"><text:span text:style-name="T815">67</text:span><text:span text:style-name="T816">. Mokykla registruojama teisės aktų nustatyta tvarka.</text:span></text:p>
      <text:p text:style-name="P817"><text:span text:style-name="T818">68</text:span><text:span text:style-name="T819">. Mokykla reorganizuojama, likviduojama ar pertvarkoma Savivaldybės tarybos</text:span><text:span text:style-name="T820"><text:s/>sprendimu, Lietuvos Respublikos civilinio kodekso, Švietimo įstatymo ir kitų teisės aktų nustatyta tvarka. Sprendimas dėl Mokyklos reorganizavimo, likvidavimo, pertvarkymo ar Mokyklos grupės ar tipo pakeitimo skelbiamas vietos spaudoje, Pasvalio rajono sa</text:span><text:span text:style-name="T821">vivaldybės ir Mokyklos interneto svetainėse.</text:span></text:p>
      <text:p text:style-name="P822"/>
      <text:p text:style-name="P823"/>
      <text:p text:style-name="P824">Pasvalio rajono savivaldybės meras<text:tab/>Gintautas Gegužinskas</text:p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8T14:41:00Z</meta:creation-date>
    <dc:date>2015-07-28T14:41:00Z</dc:date>
    <meta:template xlink:href="Normal" xlink:type="simple"/>
    <meta:editing-cycles>2</meta:editing-cycles>
    <meta:editing-duration>PT0S</meta:editing-duration>
    <meta:document-statistic meta:page-count="5" meta:paragraph-count="270" meta:word-count="3547" meta:character-count="29206" meta:row-count="960" meta:non-whitespace-character-count="25929"/>
  </office:meta>
</office:document-meta>
</file>