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style:text-properties fo:color="#000000"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88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688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88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line-height="0.1388in">
        <style:tab-stops>
          <style:tab-stop style:type="right" style:position="6.6937in"/>
        </style:tab-stops>
      </style:paragraph-properties>
    </style:style>
    <style:style style:name="P32" style:parent-style-name="Normal" style:family="paragraph">
      <style:paragraph-properties fo:widows="0" fo:orphans="0" fo:line-height="0.1388in">
        <style:tab-stops>
          <style:tab-stop style:type="right" style:position="6.6937in"/>
        </style:tab-stops>
      </style:paragraph-properties>
    </style:style>
    <style:style style:name="P33" style:parent-style-name="Normal" style:family="paragraph">
      <style:paragraph-properties fo:widows="0" fo:orphans="0" fo:line-height="0.1388in">
        <style:tab-stops>
          <style:tab-stop style:type="right" style:position="6.6937in"/>
        </style:tab-stops>
      </style:paragraph-properties>
    </style:style>
    <style:style style:name="P34" style:parent-style-name="Normal" style:family="paragraph">
      <style:paragraph-properties fo:widows="0" fo:orphans="0" fo:line-height="0.1388in">
        <style:tab-stops>
          <style:tab-stop style:type="right" style:position="6.693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break-before="page" fo:text-align="justify" fo:text-indent="4.1347in"/>
    </style:style>
    <style:style style:name="P38" style:parent-style-name="Normal" style:family="paragraph">
      <style:paragraph-properties fo:widows="0" fo:orphans="0" fo:text-align="justify" fo:text-indent="4.1347in"/>
      <style:text-properties fo:color="#000000" style:font-size-complex="12pt" style:language-asian="lt" style:country-asian="LT"/>
    </style:style>
    <style:style style:name="P39" style:parent-style-name="Normal" style:family="paragraph">
      <style:paragraph-properties fo:widows="0" fo:orphans="0" fo:text-align="justify" fo:text-indent="4.1347in"/>
      <style:text-properties fo:color="#000000" style:font-size-complex="12pt" style:language-asian="lt" style:country-asian="LT"/>
    </style:style>
    <style:style style:name="P40" style:parent-style-name="Normal" style:family="paragraph">
      <style:paragraph-properties fo:widows="0" fo:orphans="0" fo:text-align="justify" fo:text-indent="4.1347in"/>
      <style:text-properties fo:color="#000000" style:font-size-complex="12pt" style:language-asian="lt" style:country-asian="LT"/>
    </style:style>
    <style:style style:name="P41" style:parent-style-name="Normal" style:family="paragraph">
      <style:paragraph-properties fo:widows="0" fo:orphans="0" fo:text-align="justify" fo:text-indent="4.1347in"/>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732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732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32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732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32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32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32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32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32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32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32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32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32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89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32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89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89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8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32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32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color="#000000" style:font-size-complex="12pt" style:language-asian="lt" style:country-asian="LT"/>
    </style:style>
    <style:style style:name="P118" style:parent-style-name="Normal" style:family="paragraph">
      <style:paragraph-properties fo:widows="0" fo:orphans="0" fo:text-align="justify"/>
    </style:style>
    <style:style style:name="P119" style:parent-style-name="Normal" style:family="paragraph">
      <style:paragraph-properties fo:widows="0" fo:orphans="0" fo:text-align="center">
        <style:tab-stops>
          <style:tab-stop style:type="left" style:position="0.2236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style:tab-stops>
          <style:tab-stop style:type="left" style:position="0.2236in"/>
        </style:tab-stops>
      </style:paragraph-properties>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96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96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941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41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54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954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954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954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954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54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954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96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941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41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9416in"/>
          <style:tab-stop style:type="right" style:position="4.459in"/>
          <style:tab-stop style:type="right" style:position="4.9138in"/>
          <style:tab-stop style:type="center" style:position="5.2291in"/>
          <style:tab-stop style:type="right" style:position="5.8388in"/>
          <style:tab-stop style:type="right" style:position="6.738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416in"/>
          <style:tab-stop style:type="right" style:position="4.459in"/>
          <style:tab-stop style:type="right" style:position="4.9138in"/>
          <style:tab-stop style:type="center" style:position="5.2291in"/>
          <style:tab-stop style:type="right" style:position="5.8388in"/>
          <style:tab-stop style:type="right" style:position="6.738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41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41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41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96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96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41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41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941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41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79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41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41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941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41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941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17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917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17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17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917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17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17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17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17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917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17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17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tab-stops>
          <style:tab-stop style:type="left" style:position="0.9173in"/>
        </style:tab-stops>
      </style:paragraph-properties>
    </style:style>
    <style:style style:name="P254" style:parent-style-name="Normal" style:family="paragraph">
      <style:paragraph-properties fo:widows="0" fo:orphans="0" fo:text-align="center">
        <style:tab-stops>
          <style:tab-stop style:type="left" style:position="2.127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17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17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17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917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17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17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17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17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17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17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17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17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17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17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17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17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tab-stops>
          <style:tab-stop style:type="left" style:position="0.9173in"/>
        </style:tab-stops>
      </style:paragraph-properties>
    </style:style>
    <style:style style:name="P308" style:parent-style-name="Normal" style:family="paragraph">
      <style:paragraph-properties fo:widows="0" fo:orphans="0" fo:text-align="center">
        <style:tab-stops>
          <style:tab-stop style:type="left" style:position="1.2333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9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29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929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29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929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66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29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29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29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29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29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29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929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29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929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29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29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048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29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048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29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29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29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29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66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29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815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815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815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26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29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829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8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29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815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8159in"/>
        </style:tab-stops>
      </style:paragraph-properties>
    </style:style>
    <style:style style:name="P419" style:parent-style-name="Normal" style:family="paragraph">
      <style:paragraph-properties fo:widows="0" fo:orphans="0" fo:text-align="center">
        <style:tab-stops>
          <style:tab-stop style:type="left" style:position="2.4687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style:tab-stops>
          <style:tab-stop style:type="left" style:position="2.4687in"/>
        </style:tab-stops>
      </style:paragraph-properties>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15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15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15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15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15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15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815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15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15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815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0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0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1.040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1.0402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1.040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754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754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54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54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0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0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90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54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51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51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51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51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54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51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851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851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851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851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851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51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851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851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851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851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tab-stops>
          <style:tab-stop style:type="left" style:position="0.8513in"/>
        </style:tab-stops>
      </style:paragraph-properties>
    </style:style>
    <style:style style:name="P581" style:parent-style-name="Normal" style:family="paragraph">
      <style:paragraph-properties fo:widows="0" fo:orphans="0" fo:text-align="center">
        <style:tab-stops>
          <style:tab-stop style:type="left" style:position="0.4694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851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851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851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tab-stops>
          <style:tab-stop style:type="left" style:position="0.8513in"/>
        </style:tab-stops>
      </style:paragraph-properties>
    </style:style>
    <style:style style:name="P596" style:parent-style-name="Normal" style:family="paragraph">
      <style:paragraph-properties fo:widows="0" fo:orphans="0" fo:text-align="center">
        <style:tab-stops>
          <style:tab-stop style:type="left" style:position="1.368in"/>
        </style:tab-stops>
      </style:paragraph-properties>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style:tab-stops>
          <style:tab-stop style:type="left" style:position="1.368in"/>
        </style:tab-stops>
      </style:paragraph-properties>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851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51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51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851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891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891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795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795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795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91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795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795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795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795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tab-stops>
          <style:tab-stop style:type="left" style:position="0.7951in"/>
        </style:tab-stops>
      </style:paragraph-properties>
    </style:style>
    <style:style style:name="P644" style:parent-style-name="Normal" style:family="paragraph">
      <style:paragraph-properties fo:widows="0" fo:orphans="0" fo:text-align="center">
        <style:tab-stops>
          <style:tab-stop style:type="left" style:position="2.3909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795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951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95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95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8916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tab-stops>
          <style:tab-stop style:type="left" style:position="0.8916in"/>
        </style:tab-stops>
      </style:paragraph-properties>
    </style:style>
    <style:style style:name="P665" style:parent-style-name="Normal" style:family="paragraph">
      <style:paragraph-properties fo:widows="0" fo:orphans="0" fo:text-align="justify">
        <style:tab-stops>
          <style:tab-stop style:type="left" style:position="0.8916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justify">
        <style:tab-stops>
          <style:tab-stop style:type="right" style:position="6.6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 PAJIEŠMENIŲ PAGRINDINĖS MOKYKLOS NUOSTATŲ</text:p>
      <text:p text:style-name="P8">PATVIRTINIMO</text:p>
      <text:p text:style-name="P9"/>
      <text:p text:style-name="P10">2012 m. birželio 27 d. Nr. T1 -159</text:p>
      <text:p text:style-name="P11">Pasvaly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16 straipsnio 4 dalimi, 18 straipsnio 1 dalimi, Lietuvos Respublikos švietimo įstatymo (Žin., 1991. Nr. 23-593; 2011. Nr. 38-1804) 43 straipsnio 3 dalimi, Lietuvos Respublikos biudžetinių įstaigų įstatymo (Žin., 1995, Nr.<text:s/></text:span><text:a xlink:href="https://www.e-tar.lt/portal/lt/legalAct/TAR.3A756D83A99B" office:target-frame-name="_blank" xlink:show="new"><text:span text:style-name="T18">104-2322</text:span></text:a><text:span text:style-name="T19">; 2010. Nr. 15-699) 4 straipsnio 3 dalies 1 punktu bei 4 dalimi. 6 straipsnio 5 dalimi,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20">80-3925</text:span></text:a><text:span text:style-name="T21">), Pasvalio rajono Pajiešmenių pagrindinės mokyklos nuostatų, patvirtintų Savivaldybės tarybos 2005 m. liepos 8 d. sprendimu Nr. T1-213, 80, 81 ir 88 punktais, Pasvalio rajono savivaldybės taryba n u s p r e n d ž i a:</text:span></text:p>
      <text:p text:style-name="P22"><text:span text:style-name="T23">1</text:span><text:span text:style-name="T24">. Patvirtinti Pasvalio r. Pajiešmenių pagrindinės mokyklos nuostatus (pridedama).</text:span></text:p>
      <text:p text:style-name="P25"><text:span text:style-name="T26">2</text:span><text:span text:style-name="T27">. Pripažinti netekusiais galios Pasvalio rajono savivaldybės tarybos 2005 m. liepos 8 d. sprendimą Nr. T1-213 „Dėl Pajiešmenių pagrindinės mokyklos su ikimokyklinio ugdymo skyriumi nuostatų tvirtinimo“ ir 2007 m. birželio 6 d. sprendimą Nr. T1-60 „Dėl Pajiešmenių pagrindinės mokyklos su ikimokyklinio ugdymo skyriumi pavadinimo ir nuostatų pakeitimo“.</text:span></text:p>
      <text:p text:style-name="P28"><text:span text:style-name="T29">3</text:span><text:span text:style-name="T30">. Įpareigoti Pasvalio r. Pajiešmenių pagrindinės mokyklos direktorių Ervydą Macaitį patvirtintus Pasvalio r. Pajiešmenių pagrindinės mokyklos nuostatus įregistruoti Juridinių asmenų registre teisės aktų nustatyta tvarka.</text:span></text:p>
      <text:p text:style-name="P31"/>
      <text:p text:style-name="P32"/>
      <text:p text:style-name="P33"/>
      <text:p text:style-name="P34"><text:span text:style-name="T35">Savivaldybės meras</text:span><text:span text:style-name="T36"><text:tab/>Gintautas Gegužinskas</text:span></text:p>
      <text:p text:style-name="P37"/>
      <text:soft-page-break/>
      <text:p text:style-name="P38">PATVIRTINTA</text:p>
      <text:p text:style-name="P39">Pasvalio rajono savivaldybės tarybos</text:p>
      <text:p text:style-name="P40">2012 m. birželio 27 d. sprendimu</text:p>
      <text:p text:style-name="P41">Nr. T1-159</text:p>
      <text:p text:style-name="P42"/>
      <text:p text:style-name="P43"><text:span text:style-name="T44">PASVALIO R. PAJIEŠMENIŲ PAGRINDINĖS MOKYKL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valio r. Pajiešmenių pagrindinės mokyklos nuostatai (toliau - Nuostatai) reglamentuoja Pasvalio r. Pajiešmenių pagrind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ir Mokyklos veiklos priežiūrą, reorganizavimo, likvidavimo ar pertvarkymo tvarką.</text:span></text:p>
      <text:p text:style-name="P54"><text:span text:style-name="T55">2</text:span><text:span text:style-name="T56">. Oficialus Mokyklos pavadinimas - Pasvalio r. Pajiešmenių pagrindinė mokykla. Trumpasis pavadinimas - Pajiešmenių pagrindinė mokykla. Mokykla įregistruota Juridinių asmenų registre, kodas 190617689.</text:span></text:p>
      <text:p text:style-name="P57"><text:span text:style-name="T58">3</text:span><text:span text:style-name="T59">. Mokyklos įsteigimo data: 1992 m. rugsėjo 1 d.</text:span></text:p>
      <text:p text:style-name="P60"><text:span text:style-name="T61">4</text:span><text:span text:style-name="T62">. Mokyklos teisinė forma - biudžetinė įstaiga.</text:span></text:p>
      <text:p text:style-name="P63"><text:span text:style-name="T64">5</text:span><text:span text:style-name="T65">. Mokyklos priklausomybė - Pasvalio rajono savivaldybės mokykla.</text:span></text:p>
      <text:p text:style-name="P66"><text:span text:style-name="T67">6</text:span><text:span text:style-name="T68">. Mokyklos savininkas - Pasvalio rajono savivaldybė, kodas 111101496, adresas: Vytauto Didžiojo a. 1, LT-39143, Pasvalys.</text:span></text:p>
      <text:p text:style-name="P69"><text:span text:style-name="T70">7</text:span><text:span text:style-name="T71">. Mokyklos savininko teises ir pareigas įgyvendinanti institucija - Pasvalio rajono savivaldybės taryba (toliau - Savivaldybės taryba). Jos kompetenciją nustato Lietuvos Respublikos biudžetinių įstaigų įstatymas.</text:span></text:p>
      <text:p text:style-name="P72"><text:span text:style-name="T73">8</text:span><text:span text:style-name="T74">. Mokyklos buveinė - Sodo g. 22, Pajiešmenių kaimas. LT-39449, Pasvalio r.</text:span></text:p>
      <text:p text:style-name="P75"><text:span text:style-name="T76">9</text:span><text:span text:style-name="T77">. Mokyklos grupė - bendrojo ugdymo mokykla.</text:span></text:p>
      <text:p text:style-name="P78"><text:span text:style-name="T79">10</text:span><text:span text:style-name="T80">. Mokyklos tipas - pagrindinė mokykla.</text:span></text:p>
      <text:p text:style-name="P81"><text:span text:style-name="T82">11</text:span><text:span text:style-name="T83">. Pagrindinė mokyklos paskirtis - ugdymas.</text:span></text:p>
      <text:p text:style-name="P84"><text:span text:style-name="T85">12</text:span><text:span text:style-name="T86">. Mokymo kalba - lietuvių.</text:span></text:p>
      <text:p text:style-name="P87"><text:span text:style-name="T88">13</text:span><text:span text:style-name="T89">. Mokymo forma - dieninė, savarankiško mokymosi, mokymo namuose.</text:span></text:p>
      <text:p text:style-name="P90"><text:span text:style-name="T91">14</text:span><text:span text:style-name="T92">. Mokykla vykdo švietimo programas: ikimokyklinio ugdymo, priešmokyklinio ugdymo, pradinio ugdymo, pagrindinio ugdymo programas.</text:span></text:p>
      <text:p text:style-name="P93"><text:span text:style-name="T94">15</text:span><text:span text:style-name="T95">. Mokykloje mokiniams išduodami mokymosi pasiekimus įteisinantys dokumentai: pradinio išsilavinimo pažymėjimas, pagrindinio išsilavinimo pažymėjimas, pradinio ugdymo pasiekimų pažymėjimas, pagrindinio ugdymo pasiekimų pažymėjimas.</text:span></text:p>
      <text:p text:style-name="P96"><text:span text:style-name="T97">16</text:span><text:span text:style-name="T98">. Mokykla turi daugiafunkcius centrus, kurių paskirtis - vykdyti neformalųjį švietimą ir socialinės priežiūros paslaugas:</text:span></text:p>
      <text:p text:style-name="P99"><text:span text:style-name="T100">16.1</text:span><text:span text:style-name="T101">. Kraštų daugiafunkcį centrą, įsteigtą 2007 m. spalio 1 d. pagal Savivaldybės tarybos 2007 m. birželio 6 d. sprendimą Nr. T1-61;</text:span></text:p>
      <text:p text:style-name="P102"><text:span text:style-name="T103">16.2</text:span><text:span text:style-name="T104">. buveinė - Kraštų k., LT-39449 Pasvalio r.</text:span></text:p>
      <text:p text:style-name="P105"><text:span text:style-name="T106">16.3</text:span><text:span text:style-name="T107">. Raubonių daugiafunkcį centrą, įsteigtą 2011 m. rugsėjo 1 d. pagal Savivaldybės tarybos 2010 m. vasario 9 d. sprendimą Nr. T1-21;</text:span></text:p>
      <text:p text:style-name="P108"><text:span text:style-name="T109">16.4</text:span><text:span text:style-name="T110">. buveinė - Raubonių k., Draugystės g. 7. LT-39449, Pasvalio r.</text:span></text:p>
      <text:p text:style-name="P111"><text:span text:style-name="T112">17</text:span><text:span text:style-name="T113">. Mokykla yra viešasis juridinis asmuo, turintis antspaudą, atsiskaitomąją ir kitas sąskaitas Lietuvos Respublikoje įregistruotuose bankuose, simboliką.</text:span></text:p>
      <text:p text:style-name="P114"><text:span text:style-name="T115">18</text:span><text:span text:style-name="T116">. Mokykla savo veiklą grindžia Lietuvos Respublikos Konstitucija, Jungtinių Tautų vaiko teisių konvencija, Lietuvos Respublikos švietimo ir kitais įstatymais, Lietuvos Respublikos</text:span></text:p>
      <text:soft-page-break/>
      <text:p text:style-name="P117">Vyriausybės nutarimais, Lietuvos Respublikos švietimo ir mokslo ministerijos, Pasvalio rajono savivaldybės institucijų teisės aktais ir šiais Nuostatais.</text:p>
      <text:p text:style-name="P118"/>
      <text:p text:style-name="P119"><text:span text:style-name="T120">II</text:span><text:span text:style-name="T121">.<text:s/></text:span><text:span text:style-name="T122">MOKYKLOS VEIKLOS SRITYS IR RŪŠYS, TIKSLAS, UŽDAVINIAI, FUNKCIJOS, MOKYMOSI PASIEKIMUS ĮTEISINANČIŲ DOKUMENTŲ IŠDAVIMAS</text:span></text:p>
      <text:p text:style-name="P123"/>
      <text:p text:style-name="P124"><text:span text:style-name="T125">19</text:span><text:span text:style-name="T126">. Mokyklos veiklos sritis - švietimas.</text:span></text:p>
      <text:p text:style-name="P127"><text:span text:style-name="T128">20</text:span><text:span text:style-name="T129">. Mokyklos švietimo veiklos rūšys:</text:span></text:p>
      <text:p text:style-name="P130"><text:span text:style-name="T131">20.1</text:span><text:span text:style-name="T132">. pagrindinė veiklos rūšis - pagrindinis ugdymas, kodas 85.31.10;</text:span></text:p>
      <text:p text:style-name="P133"><text:span text:style-name="T134">20.2</text:span><text:span text:style-name="T135">. kitos švietimo veiklos rūšys:</text:span></text:p>
      <text:p text:style-name="P136"><text:span text:style-name="T137">20.2.1</text:span><text:span text:style-name="T138">. ikimokyklinio amžiaus vaikų ugdymas, kodas 85.10.10;</text:span></text:p>
      <text:p text:style-name="P139"><text:span text:style-name="T140">20.2.2</text:span><text:span text:style-name="T141">. priešmokyklinio amžiaus vaikų ugdymas, kodas 85.10.20;</text:span></text:p>
      <text:p text:style-name="P142"><text:span text:style-name="T143">20.2.3</text:span><text:span text:style-name="T144">. pradinis ugdymas, kodas 85.20;</text:span></text:p>
      <text:p text:style-name="P145"><text:span text:style-name="T146">20.2.4</text:span><text:span text:style-name="T147">. kitas, niekur kitur nepriskirtas, švietimas, kodas 85.59;</text:span></text:p>
      <text:p text:style-name="P148"><text:span text:style-name="T149">20.2.5</text:span><text:span text:style-name="T150">. švietimui būdingų paslaugų veikla, kodas 85.60;</text:span></text:p>
      <text:p text:style-name="P151"><text:span text:style-name="T152">20.2.6</text:span><text:span text:style-name="T153">. kultūrinis švietimas, kodas 85.52;</text:span></text:p>
      <text:p text:style-name="P154"><text:span text:style-name="T155">20.2.7</text:span><text:span text:style-name="T156">. sportinis ir rekreacinis švietimas, kodas 85.51.</text:span></text:p>
      <text:p text:style-name="P157"><text:span text:style-name="T158">21</text:span><text:span text:style-name="T159">. Kitos ne švietimo veiklos rūšys:</text:span></text:p>
      <text:p text:style-name="P160"><text:span text:style-name="T161">21.1</text:span><text:span text:style-name="T162">. kitų maitinimo paslaugų teikimas, kodas 56.29;</text:span></text:p>
      <text:p text:style-name="P163"><text:span text:style-name="T164">21.2</text:span><text:span text:style-name="T165">. nuosavo arba nuomojamo nekilnojamojo turto nuoma ir eksploatavimas, kodas 68.20;</text:span></text:p>
      <text:p text:style-name="P166"><text:span text:style-name="T167">21.3</text:span><text:span text:style-name="T168">. bibliotekų ir archyvų veikla, kodas 91.01;<text:s/></text:span></text:p>
      <text:p text:style-name="P169"><text:span text:style-name="T170">21.4.</text:span><text:span text:style-name="T171"><text:s/>kitas, niekur kitur nepriskirtas, keleivinis sausumos transportas 49.39;</text:span></text:p>
      <text:p text:style-name="P172"><text:span text:style-name="T173">21.5</text:span><text:span text:style-name="T174">. vaikų poilsio stovyklų veikla, kodas 55.20;</text:span></text:p>
      <text:p text:style-name="P175"><text:span text:style-name="T176">21.6</text:span><text:span text:style-name="T177">. kita žmonių sveikatos priežiūros veikla, kodas 86.90;</text:span></text:p>
      <text:p text:style-name="P178"><text:span text:style-name="T179">21.7</text:span><text:span text:style-name="T180">. vaikų dienos priežiūros veikla, kodas 88.91.</text:span></text:p>
      <text:p text:style-name="P181"><text:span text:style-name="T182">22</text:span><text:span text:style-name="T183">. Mokyklos tikslas - ugdyti harmoningą ir savarankišką laisvą ir atsakingą, kūrybingą ir bendražmogiškomis vertybėmis besivadovaujančią asmenybę, siekiančią visą gyvenimą mokytis, tobulinti savo gebėjimus, padėti jai įgyti asmeninę, pilietinę ir sociokultūrinę kompetenciją, būtiną sėkmingam tolesniam mokymuisi, įsitvirtinimui profesinės veiklos pasaulyje, kūrybingam dalyvavimui pilietiniame, kultūriniame ir socialiniame gyvenime.</text:span></text:p>
      <text:p text:style-name="P184"><text:span text:style-name="T185">23</text:span><text:span text:style-name="T186">. Mokyklos veiklos uždaviniai:</text:span></text:p>
      <text:p text:style-name="P187"><text:span text:style-name="T188">23.1</text:span><text:span text:style-name="T189">. teikti vaikams ir mokiniams kokybišką ikimokyklinį, priešmokyklinį ugdymą, pradinį, pagrindinį išsilavinimą;</text:span></text:p>
      <text:p text:style-name="P190"><text:span text:style-name="T191">23.2</text:span><text:span text:style-name="T192">. tenkinti vaikų ir mokinių pažinimo, lavinimosi ir saviraiškos poreikius;</text:span></text:p>
      <text:p text:style-name="P193"><text:span text:style-name="T194">23.3</text:span><text:span text:style-name="T195">. teikti vaikams ir mokiniams reikiamą socialinę, pedagoginę ir psichologinę pagalbą;</text:span></text:p>
      <text:p text:style-name="P196"><text:span text:style-name="T197">23.4</text:span><text:span text:style-name="T198">. užtikrinti sveiką ir saugią mokymo(-si) aplinką.</text:span></text:p>
      <text:p text:style-name="P199"><text:span text:style-name="T200">24</text:span><text:span text:style-name="T201">. Mokyklos funkcijos:</text:span></text:p>
      <text:p text:style-name="P202"><text:span text:style-name="T203">24.1</text:span><text:span text:style-name="T204">. vadovaudamasi švietimo ir mokslo ministro tvirtinamomis bendrosiomis programomis, priešmokyklinio ugdymo programų kriterijų aprašu, atsižvelgdama į vietos ir Mokyklos bendruomenės reikmes, taip pat į vaikų ir mokinių poreikius ir interesus, konkretina ir individualizuoja ugdymo turinį;</text:span></text:p>
      <text:p text:style-name="P205"><text:span text:style-name="T206">24.2</text:span><text:span text:style-name="T207">. rengia pagrindinio ugdymo antrosios dalies papildančius bei mokinių poreikius tenkinančius šių programų modulius, neformaliojo vaikų švietimo programas;</text:span></text:p>
      <text:p text:style-name="P208"><text:span text:style-name="T209">24.3</text:span><text:span text:style-name="T210">. vykdo ikimokyklinio, priešmokyklinio, pradinio, pagrindinio ugdymo pirmosios dalies, pagrindinio ugdymo antrosios dalies, individualizuotą pradinio ugdymo, individualizuotą pagrindinio ugdymo, neformaliojo vaikų švietimo programas; prevencines programas, sutartyse sutartus įsipareigojimus; užtikrina švietimo kokybę;</text:span></text:p>
      <text:p text:style-name="P211"><text:span text:style-name="T212">24.4</text:span><text:span text:style-name="T213">. vykdo pagrindinio ugdymo pasiekimų patikrinimą švietimo ir mokslo ministro nustatyta tvarka;</text:span></text:p>
      <text:p text:style-name="P214"><text:span text:style-name="T215">24.5</text:span><text:span text:style-name="T216">. išduoda mokymosi pagal pradinio ugdymo, pagrindinio ugdymo, individualizuoto pradinio ugdymo, individualizuoto pagrindinio ugdymo programas, pasiekimus įteisinančius dokumentus švietimo ir mokslo ministro nustatyta tvarka;</text:span></text:p>
      <text:p text:style-name="P217"><text:span text:style-name="T218">24.6</text:span><text:span text:style-name="T21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0"><text:span text:style-name="T221">24.7</text:span><text:span text:style-name="T222">. teikia informacinę, psichologinę, socialinę pedagoginę, specialiąją pedagoginę, specialiąją pagalbą, vykdo mokinių sveikatos priežiūrą, profesinį orientavimą bei minimalios priežiūros priemones;</text:span></text:p>
      <text:p text:style-name="P223"><text:span text:style-name="T224">24.8</text:span><text:span text:style-name="T225">. įvertina vaikų ir mokinių specialiuosius ugdymosi poreikius, skiria specialųjį ugdymą teisės aktų nustatyta tvarka;</text:span></text:p>
      <text:p text:style-name="P226"><text:span text:style-name="T227">24.9</text:span><text:span text:style-name="T228">. organizuoja tėvų (globėjų, rūpintojų) pageidavimu jų mokamas papildomas paslaugas (klubus, būrelius, stovyklas, ekskursijas ir kita) teisės aktų nustatyta tvarka;</text:span></text:p>
      <text:p text:style-name="P229"><text:span text:style-name="T230">24.10</text:span><text:span text:style-name="T231">. sudaro sąlygas darbuotojams profesiškai tobulėti;</text:span></text:p>
      <text:p text:style-name="P232"><text:span text:style-name="T233">24.11</text:span><text:span text:style-name="T234">. užtikrina higienos normas, teisės aktų reikalavimus atitinkančią sveiką, saugią mokymosi ir darbo aplinką;</text:span></text:p>
      <text:p text:style-name="P235"><text:span text:style-name="T236">24.12</text:span><text:span text:style-name="T237">. kuria ugdymo turinio reikalavimams įgyvendinti reikiamą materialinę bazę, vadovaudamasi švietimo ir mokslo ministro patvirtintais Švietimo aprūpinimo standartais;</text:span></text:p>
      <text:p text:style-name="P238"><text:span text:style-name="T239">24.13</text:span><text:span text:style-name="T240">. organizuoja vaikų ir mokinių maitinimą mokykloje;</text:span></text:p>
      <text:p text:style-name="P241"><text:span text:style-name="T242">24.14</text:span><text:span text:style-name="T243">. organizuoja vaikų ir mokinių vežimą į mokyklą ir iš jos;</text:span></text:p>
      <text:p text:style-name="P244"><text:span text:style-name="T245">22.15</text:span><text:span text:style-name="T246">. viešai skelbia informaciją apie Mokyklos veiklą švietimo ir mokslo ministro nustatyta tvarka;</text:span></text:p>
      <text:p text:style-name="P247"><text:span text:style-name="T248">24.16</text:span><text:span text:style-name="T249">. atlieka kitas įstatymų ir kitų teisės aktų numatytas funkcijas.</text:span></text:p>
      <text:p text:style-name="P250"><text:span text:style-name="T251">25</text:span><text:span text:style-name="T252">. Mokymosi pasiekimus įteisinantys dokumentai mokiniams išduodami švietimo ir mokslo ministro nustatyta tvarka.</text:span></text:p>
      <text:p text:style-name="P253"/>
      <text:p text:style-name="P254"><text:span text:style-name="T255">III</text:span><text:span text:style-name="T256">.<text:s/></text:span><text:span text:style-name="T257">MOKYKLOS TEISĖS IR PAREIGOS</text:span></text:p>
      <text:p text:style-name="P258"/>
      <text:p text:style-name="P259"><text:span text:style-name="T260">26</text:span><text:span text:style-name="T261">. Mokykla, įgyvendindama veiklos tikslą ir jai pavestus uždavinius, atlikdama jai priskirtas funkcijas, turi teisę:</text:span></text:p>
      <text:p text:style-name="P262"><text:span text:style-name="T263">26.1</text:span><text:span text:style-name="T264">. parinkti mokymo metodus ir mokymosi veiklos būdus:</text:span></text:p>
      <text:p text:style-name="P265"><text:span text:style-name="T266">26.2</text:span><text:span text:style-name="T267">. kurti naujus mokymo ir mokymosi modelius, užtikrinančius kokybišką išsilavinimą;</text:span></text:p>
      <text:p text:style-name="P268"><text:span text:style-name="T269">26.3</text:span><text:span text:style-name="T270">. bendradarbiauti su Mokyklos veiktai įtakos turinčiais fiziniais ir juridiniais asmenimis;</text:span></text:p>
      <text:p text:style-name="P271"><text:span text:style-name="T272">26.4</text:span><text:span text:style-name="T273">. vykdyti šalies ir tarptautinius švietimo projektus;</text:span></text:p>
      <text:p text:style-name="P274"><text:span text:style-name="T275">26.5</text:span><text:span text:style-name="T276">. stoti ir jungtis į asociacijas, visuomenines ir profesines organizacijas;</text:span></text:p>
      <text:p text:style-name="P277"><text:span text:style-name="T278">26.6</text:span><text:span text:style-name="T279">. gauti paramą Lietuvos Respublikos labdaros ir paramos įstatymo nustatyta tvarka;</text:span></text:p>
      <text:p text:style-name="P280"><text:span text:style-name="T281">26.7</text:span><text:span text:style-name="T282">. naudotis kitomis teisės aktų suteiktomis teisėmis.</text:span></text:p>
      <text:p text:style-name="P283"><text:span text:style-name="T284">27</text:span><text:span text:style-name="T285">. Mokykla. įgyvendindama jai pavestus tikslus ir uždavinius, atlikdama jai priskirtas funkcijas, turi pareigas:</text:span></text:p>
      <text:p text:style-name="P286"><text:span text:style-name="T287">27.1</text:span><text:span text:style-name="T288">. užtikrinti kokybišką ikimokyklinio, priešmokyklinio, pradinio, pagrindinio ugdymo programų vykdymą;</text:span></text:p>
      <text:p text:style-name="P289"><text:span text:style-name="T290">27.2</text:span><text:span text:style-name="T291">. užtikrinti veiksmingą vaiko minimalios priežiūros priemonių įgyvendinimą;</text:span></text:p>
      <text:p text:style-name="P292"><text:span text:style-name="T293">27.3</text:span><text:span text:style-name="T294">. užtikrinti sveiką, saugią, užkertančią kelią smurto, prievartos apraiškoms ir žalingiems įpročiams aplinką;</text:span></text:p>
      <text:p text:style-name="P295"><text:span text:style-name="T296">27.4</text:span><text:span text:style-name="T297">. skatinti mokinius mokytis, padėti mokiniams, turintiems mokymosi sunkumų, objektyviai vertinti mokinių pasiekimus;</text:span></text:p>
      <text:p text:style-name="P298"><text:span text:style-name="T299">27.5</text:span><text:span text:style-name="T300">. siekti, kad kiekvienas mokinys gebėtų bendrauti ir bendradarbiauti, imtųsi atsakomybės, savarankiškai veiktų vadovaudamasis pilietinėmis nuostatomis.</text:span></text:p>
      <text:p text:style-name="P301"><text:span text:style-name="T302">27.6</text:span><text:span text:style-name="T303">. rūpintis mokytojų ir kitų ugdymo proceso dalyvių kvalifikacijos kėlimu;</text:span></text:p>
      <text:p text:style-name="P304"><text:span text:style-name="T305">27.7</text:span><text:span text:style-name="T306">. vykdyti kitas pareigas, nustatytas Lietuvos Respublikos švietimo įstatyme ir kituose teisės aktuose.</text:span></text:p>
      <text:p text:style-name="P307"/>
      <text:p text:style-name="P308"><text:span text:style-name="T309">IV</text:span><text:span text:style-name="T310">.<text:s/></text:span><text:span text:style-name="T311">MOKYKLOS VEIKLOS ORGANIZAVIMAS IR VALDYMAS</text:span></text:p>
      <text:p text:style-name="P312"><text:span text:style-name="T313">28</text:span><text:span text:style-name="T314">. Mokyklos veiklos organizavimo teisinis pagrindas:</text:span></text:p>
      <text:p text:style-name="P315"><text:span text:style-name="T316">28.1</text:span><text:span text:style-name="T317">. direktoriaus patvirtintas Mokyklos strateginis planas, kuriam yra pritarusios Mokyklos taryba ir Pasvalio rajono savivaldybės administracijos direktorius arba jo įgaliotas asmuo;</text:span></text:p>
      <text:p text:style-name="P318"><text:span text:style-name="T319">28.2</text:span><text:span text:style-name="T320">. direktoriaus patvirtintas Mokyklos metinis veiklos planas, kuriam yra pritarusi Mokyklos taryba;</text:span></text:p>
      <text:p text:style-name="P321"><text:span text:style-name="T322">28.3</text:span><text:span text:style-name="T323">. direktoriaus patvirtintas Mokyklos ugdymo planas, kuriam yra pritarusi Mokyklos taryba ir Pasvalio rajono savivaldybės administracijos direktorius arba jo įgaliotas asmuo.</text:span></text:p>
      <text:p text:style-name="P324"><text:span text:style-name="T325">29</text:span><text:span text:style-name="T326">. Mokyklai vadovauja direktorius, kurį konkurso būdu į pareigas skiria ir iš pareigų atleidžia Savivaldybės taryba teisės aktų nustatyta tvarka. Mokyklos direktoriaus pareiginę instrukciją tvirtina, skatina ir skiria nuobaudas, nustato Mokyklos didžiausią leistiną pareigybių (etatų) skaičių Savivaldybės taryba. Mokyklos direktorius tiesiogiai pavaldus ir atskaitingas Savivaldybės tarybai.</text:span></text:p>
      <text:p text:style-name="P327"><text:span text:style-name="T328">30</text:span><text:span text:style-name="T329">. Direktorius:</text:span></text:p>
      <text:p text:style-name="P330"><text:span text:style-name="T331">30.1</text:span><text:span text:style-name="T332">. tvirtina Mokyklos vidaus struktūrą ir pareigybių sąrašą, neviršijant Savivaldybės tarybos nustatyto didžiausio leistino pareigybių (etatų) skaičiaus;</text:span></text:p>
      <text:p text:style-name="P333"><text:span text:style-name="T334">30.2</text:span><text:span text:style-name="T335">. tvirtina darbuotojų pareigybių aprašymus, Lietuvos Respublikos darbo kodekso ir kitų teisės aktų nustatyta tvarka priima į darbą ir atleidžia iš jo Mokyklos darbuotojus, skatina juos. skiria jiems drausmines nuobaudas, nustato tarnybinius atlyginimus;</text:span></text:p>
      <text:p text:style-name="P336"><text:span text:style-name="T337">30.3</text:span><text:span text:style-name="T338">. teisės aktų nustatyta tvarka priima mokinius į Mokyklą, sudaro mokymo sutartis;</text:span></text:p>
      <text:p text:style-name="P339"><text:span text:style-name="T340">30.4</text:span><text:span text:style-name="T341">. vadovaudamasis įstatymais ir kitais teisės aktais. Mokyklos darbo tvarkos taisyklėmis nustato mokinių teises, pareigas ir atsakomybę;</text:span></text:p>
      <text:p text:style-name="P342"><text:span text:style-name="T343">30.5</text:span><text:span text:style-name="T344">. suderinęs su Mokyklos taryba, tvirtina Mokyklos darbo tvarkos taisykles;</text:span></text:p>
      <text:p text:style-name="P345"><text:span text:style-name="T346">30.6</text:span><text:span text:style-name="T347">. sudaro mokiniams ir darbuotojams saugias ir sveikatai nekenksmingas darbo sąlygas visais su mokymusi ir darbu susijusiais aspektais;</text:span></text:p>
      <text:p text:style-name="P348"><text:span text:style-name="T349">30.7</text:span><text:span text:style-name="T350">.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51"><text:span text:style-name="T352">30.8</text:span><text:span text:style-name="T353">. leidžia įsakymus, kontroliuoja jų vykdymą;</text:span></text:p>
      <text:p text:style-name="P354"><text:span text:style-name="T355">30.9</text:span><text:span text:style-name="T356">. sudaro teisės aktų nustatytas komisijas, darbo grupes, metodines grupes, metodinę tarybą;</text:span></text:p>
      <text:p text:style-name="P357"><text:span text:style-name="T358">30.10</text:span><text:span text:style-name="T359">. Mokyklos vardu sudaro sutartis Mokyklos funkcijoms atlikti;</text:span></text:p>
      <text:p text:style-name="P360"><text:span text:style-name="T361">30.11</text:span><text:span text:style-name="T362">. organizuoja Mokyklos dokumentų saugojimą ir valdymą teisės aktų nustatyta tvarka;</text:span></text:p>
      <text:p text:style-name="P363"><text:span text:style-name="T364">30.12</text:span><text:span text:style-name="T36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66"><text:span text:style-name="T367">30.13</text:span><text:span text:style-name="T368">. inicijuoja Mokyklos savivaldos institucijų sudarymą ir skatina jų veiklą;</text:span></text:p>
      <text:p text:style-name="P369"><text:span text:style-name="T370">30.14</text:span><text:span text:style-name="T371">. bendradarbiauja su mokinių tėvais (globėjais, rūpintojais), pagalbą mokiniui, mokytojui ir mokyklai teikiančiomis įstaigomis, policijos, socialinių paslaugų, sveikatos įstaigomis, vaiko teisių apsaugos skyriumi ir kitomis institucijomis, dirbančiomis vaiko teisių apsaugos srityje;</text:span></text:p>
      <text:p text:style-name="P372"><text:span text:style-name="T373">30.15</text:span><text:span text:style-name="T374">. atstovauja Mokyklai kitose institucijose;</text:span></text:p>
      <text:p text:style-name="P375"><text:span text:style-name="T376">30.16</text:span><text:span text:style-name="T377">. nustato Mokyklos direktoriaus pavaduotojų veiklos sritis;</text:span></text:p>
      <text:p text:style-name="P378"><text:span text:style-name="T379">30.17</text:span><text:span text:style-name="T380">. vykdo kitas teisės aktuose ir pareiginėje instrukcijoje nustatytas funkcijas.</text:span></text:p>
      <text:p text:style-name="P381"><text:span text:style-name="T382">30.18</text:span><text:span text:style-name="T383">.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384"><text:span text:style-name="T385">31</text:span><text:span text:style-name="T386">. Mokyklos direktoriui išvykus į komandiruotę, sergant, atostogų metu ar nesant darbe dėl kitų pateisinamų priežasčių jo funkcijas atlieka direktoriaus pavaduotojas ugdymui, jo nesant - Savivaldybės administracijos direktoriaus įgaliotas asmuo.</text:span></text:p>
      <text:p text:style-name="P387"><text:span text:style-name="T388">32</text:span><text:span text:style-name="T389">. Mokyklos direktorius atsako už Lietuvos Respublikos įstatymų ir kitų teisės aktų<text:s/></text:span><text:soft-page-break/><text:span text:style-name="T390">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391"><text:span text:style-name="T392">33</text:span><text:span text:style-name="T393">. Mokykloje sudaromos metodinės grupės.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grupės narių išrinktas vadovas. Metodinių grupių veiklą organizuoja ir koordinuoja direktoriaus pavaduotojas ugdymui.</text:span></text:p>
      <text:p text:style-name="P394"><text:span text:style-name="T395">34</text:span><text:span text:style-name="T396">. Mokykloje sudaroma Metodinė taryba. Ją sudaro metodinių grupių vadovai (3) bei pagalbos specialistai (2), išrinkti Mokytojų tarybos posėdyje atviru balsavimu, balsų dauguma. Metodinei tarybai vadovauja direktoriaus pavaduotojas ugdymui.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397"><text:span text:style-name="T398">35</text:span><text:span text:style-name="T399">. Metodinė taryba:</text:span></text:p>
      <text:p text:style-name="P400"><text:span text:style-name="T401">35.1</text:span><text:span text:style-name="T402">. aptaria mokytojų metodinės veiklos prioritetus;</text:span></text:p>
      <text:p text:style-name="P403"><text:span text:style-name="T404">35.2</text:span><text:span text:style-name="T405">. aptaria mokytojų kvalifikacijos tobulinimo poreikius, nustato prioritetus;</text:span></text:p>
      <text:p text:style-name="P406"><text:span text:style-name="T407">35.3</text:span><text:span text:style-name="T408">. inicijuoja pedagoginių naujovių diegimą Mokykloje;</text:span></text:p>
      <text:p text:style-name="P409"><text:span text:style-name="T410">35.4</text:span><text:span text:style-name="T411">. teikia Mokyklos direktoriui siūlymus dėl ugdymo turinio formavimo ir jo įgyvendinimo organizavimo gerinimo;</text:span></text:p>
      <text:p text:style-name="P412"><text:span text:style-name="T413">35.5</text:span><text:span text:style-name="T414">. inicijuoja mokytojų bendradarbiavimą ir gerosios patirties sklaidą.</text:span></text:p>
      <text:p text:style-name="P415"><text:span text:style-name="T416">36</text:span><text:span text:style-name="T417">. Ugdymo turinio formavimo ir ugdymo proceso organizavimo klausimais Mokyklos direktorius gali organizuoti mokytojų ir švietimo pagalbos specialistų, kurių veikla susijusi su nagrinėjamu klausimu, pasitarimus.</text:span></text:p>
      <text:p text:style-name="P418"/>
      <text:p text:style-name="P419"><text:span text:style-name="T420">V</text:span><text:span text:style-name="T421">.<text:s/></text:span><text:span text:style-name="T422">MOKYKLOS SAVIVALDA</text:span></text:p>
      <text:p text:style-name="P423"/>
      <text:p text:style-name="P424"><text:span text:style-name="T425">37</text:span><text:span text:style-name="T42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27"><text:span text:style-name="T428">38</text:span><text:span text:style-name="T429">. Taryboje mokiniai, tėvai ir mokytojai atstovauja lygiomis dalimis. Tarybą sudaro - 9 nariai (3 mokiniai, 3 mokytojai ir 3 tėvai (globėjai, rūpintojai). Tarybos veikloje gali dalyvauti 1-3 vietos bendruomenės atstovai, kuriuos deleguoja Mokyklos direktorius.</text:span></text:p>
      <text:p text:style-name="P430"><text:span text:style-name="T431">39</text:span><text:span text:style-name="T432">. Taryba renkama dvejiems metams.</text:span></text:p>
      <text:p text:style-name="P433"><text:span text:style-name="T434">40</text:span><text:span text:style-name="T435">. Mokinius į Tarybą renka 5-10 klasių mokinių susirinkimas atviru balsavimu, balsų dauguma. Susirinkimas teisėtas, jei jame dalyvauja ne mažiau kaip 2/3 5-10 klasių mokinių.</text:span></text:p>
      <text:p text:style-name="P436"><text:span text:style-name="T437">41</text:span><text:span text:style-name="T438">. Tėvus (globėjus, rūpintojus) į Tarybą renka visuotinis tėvų (globėjų, rūpintojų) susirinkimas. Tėvai išrenkami atviru balsavimu, balsų dauguma. Susirinkimas teisėtas, jei jame dalyvauja ne mažiau kaip pusė mokinių tėvų (globėjų, rūpintojų).</text:span></text:p>
      <text:p text:style-name="P439"><text:span text:style-name="T440">42</text:span><text:span text:style-name="T441">. Mokytojai į Tarybą renkami Mokytojų tarybos posėdyje atviru balsavimu, balsų dauguma. Susirinkimas teisėtas, jei jame dalyvauja ne mažiau kaip 2/3 Mokytojų tarybos narių.</text:span></text:p>
      <text:p text:style-name="P442"><text:span text:style-name="T443">43</text:span><text:span text:style-name="T444">. Tarybai vadovauja pirmininkas, išrinktas atviru balsavimu, balsų dauguma Tarybos posėdyje.</text:span></text:p>
      <text:p text:style-name="P445"><text:span text:style-name="T446">44</text:span><text:span text:style-name="T447">. Tarybos posėdžiai kviečiami ne rečiau kaip du kartus per metus. Posėdis yra teisėtas, jei jame dalyvauja ne mažiau kaip du trečdaliai visų Tarybos narių. Nutarimai priimami dalyvaujančiųjų balsų dauguma.</text:span></text:p>
      <text:p text:style-name="P448"><text:span text:style-name="T449">45</text:span><text:span text:style-name="T450">. Mokyklos direktorius Tarybos posėdžiuose gali dalyvauti kviestinio nario teisėmis.</text:span></text:p>
      <text:p text:style-name="P451"><text:span text:style-name="T452">46</text:span><text:span text:style-name="T453">. Taryba:</text:span></text:p>
      <text:p text:style-name="P454"><text:span text:style-name="T455">46.1</text:span><text:span text:style-name="T456">. teikia pasiūlymus dėl Mokyklos strateginių tikslų, uždavinių ir jų įgyvendinimo priemonių;</text:span></text:p>
      <text:p text:style-name="P457"><text:span text:style-name="T458">46.2</text:span><text:span text:style-name="T459">. pritaria Mokyklos strateginiam planui, Mokyklos metiniam veiklos planui, Mokyklos darbo tvarkos taisyklėms, Mokyklos nuostatams, jų pakeitimams ir papildymams, kitiems Mokyklos veikią reglamentuojantiems dokumentams, teikiamiems Mokyklos direktoriaus;</text:span></text:p>
      <text:p text:style-name="P460"><text:span text:style-name="T461">46.3</text:span><text:span text:style-name="T462">. teikia pasiūlymus Mokyklos direktoriui dėl Mokyklos nuostatų pakeitimo ar papildymo, Mokyklos vidaus struktūros tobulinimo;</text:span></text:p>
      <text:p text:style-name="P463"><text:span text:style-name="T464">46.4</text:span><text:span text:style-name="T465">. svarsto Mokyklos lėšų naudojimo klausimus;</text:span></text:p>
      <text:p text:style-name="P466"><text:span text:style-name="T467">46.5</text:span><text:span text:style-name="T468">. išklauso Mokyklos metines veiklos ataskaitas ir teikia siūlymų Mokyklos direktoriui dėl Mokyklos veiklos tobulinimo;</text:span></text:p>
      <text:p text:style-name="P469"><text:span text:style-name="T470">46.6</text:span><text:span text:style-name="T471">. teikia siūlymus Savivaldybės tarybai dėl Mokyklos materialinio aprūpinimo, veiklos tobulinimo;</text:span></text:p>
      <text:p text:style-name="P472"><text:span text:style-name="T473">46.7</text:span><text:span text:style-name="T474">. svarsto mokytojų Metodinės tarybos, metodinių grupių, mokinių ir tėvų (globėjų, rūpintojų) savivaldos institucijų ir Mokyklos bendruomenės narių iniciatyvas ir teikia siūlymus Mokyklos direktoriui;</text:span></text:p>
      <text:p text:style-name="P475"><text:span text:style-name="T476">46.8</text:span><text:span text:style-name="T477">. teikia siūlymus dėl Mokyklos darbo tobulinimo, saugių mokinių ugdymo ir darbo sąlygų sudarymo, formuojant Mokyklos materialinius, finansinius ir intelektinius išteklius;</text:span></text:p>
      <text:p text:style-name="P478"><text:span text:style-name="T479">46.9</text:span><text:span text:style-name="T480">. svarsto Mokyklos direktoriaus teikiamus klausimus;</text:span></text:p>
      <text:p text:style-name="P481"><text:span text:style-name="T482">46.10</text:span><text:span text:style-name="T483">. susipažįsta su Mokyklos veiklos įsivertinimo ataskaita ir teikia siūlymus Mokyklos direktoriui dėl Mokyklos veiklos tobulinimo;</text:span></text:p>
      <text:p text:style-name="P484"><text:span text:style-name="T485">46.11</text:span><text:span text:style-name="T486">. analizuoja įsivertinimo rezultatus, parenka veiklos įsivertinimo sritis, priima sprendimus dėl veiklos tobulinimo;</text:span></text:p>
      <text:p text:style-name="P487"><text:span text:style-name="T488">46.12</text:span><text:span text:style-name="T489">. vykstant konkursui į Mokyklos vadovo pareigas, teikia kandidatus į konkurso komisijos sudėtį teisės aktų nustatyta tvarka.</text:span></text:p>
      <text:p text:style-name="P490"><text:span text:style-name="T491">47</text:span><text:span text:style-name="T492">. Taryba už savo veiklą vieną kartą per metus atsiskaito Mokyklos bendruomenei.</text:span></text:p>
      <text:p text:style-name="P493"><text:span text:style-name="T494">48</text:span><text:span text:style-name="T495">. Mokytojų taryba - nuolat veikianti Mokyklos savivaldos institucija mokytojų profesiniams bei bendriems ugdymo klausimams spręsti.</text:span></text:p>
      <text:p text:style-name="P496"><text:span text:style-name="T497">49</text:span><text:span text:style-name="T498">. Mokytojų tarybą sudaro Mokyklos direktorius, direktoriaus pavaduotojas ugdymui, visi Mokykloje dirbantys mokytojai, švietimo pagalbą teikiantys specialistai, bibliotekininkas, sveikatos priežiūros specialistas, kiti tiesiogiai ugdymo procese dalyvaujantys asmenys. Į posėdžius gali būti kviečiami kitų Mokyklos savivaldos institucijų atstovai.</text:span></text:p>
      <text:p text:style-name="P499"><text:span text:style-name="T500">50</text:span><text:span text:style-name="T501">. Mokytojų tarybai vadovauja Mokyklos direktorius.</text:span></text:p>
      <text:p text:style-name="P502"><text:span text:style-name="T503">51</text:span><text:span text:style-name="T504">. Mokytojų tarybos posėdžius šaukia Mokyklos direktorius. Posėdžiai šaukiami prasidedant ir baigiantis mokslo metams, taip pat ne rečiau kaip vieną kartą per keturis mėnesius. Posėdis yra teisėtas, jei jame dalyvauja ne mažiau kaip du trečdaliai Mokytojų tarybos narių. Nutarimai priimami posėdyje atviru balsavimu, balsų dauguma. Prireikus gali būti sušauktas neeilinis Mokytojų tarybos posėdis.</text:span></text:p>
      <text:p text:style-name="P505"><text:span text:style-name="T506">52</text:span><text:span text:style-name="T507">. Mokytojų tarybos funkcijos:</text:span></text:p>
      <text:p text:style-name="P508"><text:span text:style-name="T509">52.1</text:span><text:span text:style-name="T510">. svarsto ir priima nutarimus teisės aktų nustatytais ir Mokyklos direktoriaus teikiamais klausimais;</text:span></text:p>
      <text:p text:style-name="P511"><text:span text:style-name="T512">52.2</text:span><text:span text:style-name="T513">. aptaria Ugdymo plano įgyvendinimo klausimus;</text:span></text:p>
      <text:p text:style-name="P514"><text:span text:style-name="T515">52.3</text:span><text:span text:style-name="T516">. svarsto Mokyklos strateginį planą, metinį veiklos planą, teikia siūlymus veiklos tobulinimui;</text:span></text:p>
      <text:p text:style-name="P517"><text:span text:style-name="T518">52.4</text:span><text:span text:style-name="T519">. aptaria mokinių sveikatos, mokymosi, poilsio ir mitybos, pedagoginės veiklos klausimus;</text:span></text:p>
      <text:p text:style-name="P520"><text:span text:style-name="T521">52.5</text:span><text:span text:style-name="T522">. svarsto ugdymo (si). nepamokinės veiklos klausimus, skatina inovacijų paiešką ir patirties sklaidą;</text:span></text:p>
      <text:p text:style-name="P523"><text:span text:style-name="T524">52.6</text:span><text:span text:style-name="T525">. derina ugdymo turinį ir metodus su Mokyklos keliamais uždaviniais ir bendruomenės poreikiais;</text:span></text:p>
      <text:p text:style-name="P526"><text:span text:style-name="T527">52.7</text:span><text:span text:style-name="T528">. renka atstovus į Tarybą.</text:span></text:p>
      <text:p text:style-name="P529"><text:span text:style-name="T530">53</text:span><text:span text:style-name="T531">. Mokykloje veikia Mokyklos mokinių savivaldos institucija - Mokinių taryba.</text:span></text:p>
      <text:p text:style-name="P532"><text:span text:style-name="T533">54</text:span><text:span text:style-name="T534">. Mokinių tarybos nariai yra klasių susirinkimų deleguoti atstovai (po 2 atstovus iš 5-10 klasių).</text:span></text:p>
      <text:p text:style-name="P535"><text:span text:style-name="T536">55</text:span><text:span text:style-name="T537">. Mokinių tarybai vadovauja pirmininkas, išrinktas Mokinių tarybos narių pirmojo Mokinių tarybos susirinkimo metu atviru balsavimu, balsu dauguma.</text:span></text:p>
      <text:p text:style-name="P538"><text:span text:style-name="T539">56</text:span><text:span text:style-name="T540">. Mokinių tarybos funkcijos:</text:span></text:p>
      <text:p text:style-name="P541"><text:span text:style-name="T542">56.1</text:span><text:span text:style-name="T543">. teikia siūlymus dėl mokymo organizavimo, vaikų neformaliojo švietimo programų plėtros, socialinės veiklos;</text:span></text:p>
      <text:p text:style-name="P544"><text:span text:style-name="T545">56.2</text:span><text:span text:style-name="T546">. dalyvauja rengiant Mokyklos veiklą reglamentuojančius dokumentus, rašo projektus jaunimo užimtumo klausimais; susitaria dėl institucijos veiklos organizavimo;</text:span></text:p>
      <text:p text:style-name="P547"><text:span text:style-name="T548">56.3</text:span><text:span text:style-name="T549">. svarsto Mokyklos direktoriaus teikiamus klausimus; sprendžia įvairias mokinių problemas, pageidavimus;</text:span></text:p>
      <text:p text:style-name="P550"><text:span text:style-name="T551">56.4</text:span><text:span text:style-name="T552">. padeda organizuoti Mokyklos renginius, akcijas, vykdyti prevencines programas, nepamokinę veiklą ir laisvalaikį;</text:span></text:p>
      <text:p text:style-name="P553"><text:span text:style-name="T554">56.5</text:span><text:span text:style-name="T555">. vykstant konkursui į Mokyklos vadovo pareigas, į komisijos narius teikia mokinius teisės aktų nustatyta tvarka;</text:span></text:p>
      <text:p text:style-name="P556"><text:span text:style-name="T557">56.6</text:span><text:span text:style-name="T558">. deleguoja narius į Tarybą.</text:span></text:p>
      <text:p text:style-name="P559"><text:span text:style-name="T560">57</text:span><text:span text:style-name="T561">. Visuotinis tėvų susirinkimas - aukščiausia tėvų savivaldos institucija. Jis šaukiamas ne rečiau kaip 2 kartus per mokslo metus. Jo darbe dalyvauja priešmokyklinės grupės, 1-10 klasių mokinių tėvai.</text:span></text:p>
      <text:p text:style-name="P562"><text:span text:style-name="T563">58</text:span><text:span text:style-name="T564">. Tėvų susirinkimo funkcijos:</text:span></text:p>
      <text:p text:style-name="P565"><text:span text:style-name="T566">58.1</text:span><text:span text:style-name="T567">. teikia pasiūlymus dėl mokymo organizavimo;</text:span></text:p>
      <text:p text:style-name="P568"><text:span text:style-name="T569">58.2</text:span><text:span text:style-name="T570">. sprendžia įvairias mokinių problemas;</text:span></text:p>
      <text:p text:style-name="P571"><text:span text:style-name="T572">58.3</text:span><text:span text:style-name="T573">. teikia pasiūlymus Tarybai ir direktoriui;</text:span></text:p>
      <text:p text:style-name="P574"><text:span text:style-name="T575">58.4</text:span><text:span text:style-name="T576">. deleguoja narius į Tarybą.</text:span></text:p>
      <text:p text:style-name="P577"><text:span text:style-name="T578">59</text:span><text:span text:style-name="T57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580"/>
      <text:p text:style-name="P581"><text:span text:style-name="T582">VI</text:span><text:span text:style-name="T583">.<text:s/></text:span><text:span text:style-name="T584">DARBUOTOJŲ PRIĖMIMAS Į DARBĄ, JŲ DARBO APMOKĖJIMO TVARKA IR ATESTACIJA</text:span></text:p>
      <text:p text:style-name="P585"/>
      <text:p text:style-name="P586"><text:span text:style-name="T587">60</text:span><text:span text:style-name="T588">. Darbuotojai į darbą Mokykloje priimami ir atleidžiami iš jo Lietuvos Respublikos darbo kodekso ir kitų teisės aktų nustatyta tvarka.</text:span></text:p>
      <text:p text:style-name="P589"><text:span text:style-name="T590">61</text:span><text:span text:style-name="T591">. Darbo apmokėjimo tvarką Mokyklos darbuotojams nustato Darbo kodeksas, Lietuvos Respublikos įstatymai, Lietuvos Vyriausybės nutarimai, švietimo ir mokslo ministro įsakymai ir kiti teisės aktai.</text:span></text:p>
      <text:p text:style-name="P592"><text:span text:style-name="T593">62</text:span><text:span text:style-name="T594">. Mokyklos direktorius, jo pavaduotojas ugdymui, mokytojai ir kiti pedagoginiai darbuotojai atestuojami ir kvalifikaciją tobulina švietimo ir mokslo ministro nustatyta tvarka.</text:span></text:p>
      <text:p text:style-name="P595"/>
      <text:p text:style-name="P596"><text:span text:style-name="T597">VII</text:span><text:span text:style-name="T598">.<text:s/></text:span><text:span text:style-name="T599">MOKYKLOS TURTAS, LĖŠOS, JŲ NAUDOJIMO TVARKA, FINANSINĖS VEIKLOS KONTROLĖ IR MOKYKLOS VEIKLOS PRIEŽIŪRA</text:span></text:p>
      <text:p text:style-name="P600"/>
      <text:p text:style-name="P601"><text:span text:style-name="T602">63</text:span><text:span text:style-name="T603">. Mokykla valdo patikėjimo teise perduotą Savivaldybės turtą, naudoja ir disponuoja juo Lietuvos Respublikos įstatymų, kitų teisės aktų ir Savivaldybės tarybos sprendimų nustatyta tvarka.</text:span></text:p>
      <text:p text:style-name="P604"><text:span text:style-name="T605">64</text:span><text:span text:style-name="T606">. Mokyklos lėšos:</text:span></text:p>
      <text:p text:style-name="P607"><text:span text:style-name="T608">64.1</text:span><text:span text:style-name="T609">. valstybės biudžeto specialiųjų tikslinių dotacijų Savivaldybės biudžetui skirtos lėšos ir Pasvalio rajono savivaldybės biudžeto lėšos, skiriamos pagal patvirtintas sąmatas;</text:span></text:p>
      <text:p text:style-name="P610"><text:span text:style-name="T611">64.2</text:span><text:span text:style-name="T612">. pajamos už teikiamas paslaugas;</text:span></text:p>
      <text:p text:style-name="P613"><text:span text:style-name="T614">64.3</text:span><text:span text:style-name="T615">. fondų, organizacijų, kitų juridinių ir fizinių asmenų dovanotos ar kitaip teisėtais būdais perduotos lėšos, tikslinės paskirties lėšos pagal pavedimus;</text:span></text:p>
      <text:p text:style-name="P616"><text:span text:style-name="T617">64.4</text:span><text:span text:style-name="T618">. kitos teisėtu būdu įgytos lėšos.</text:span></text:p>
      <text:p text:style-name="P619"><text:span text:style-name="T620">65</text:span><text:span text:style-name="T621">. Lėšos naudojamos teisės aktų nustatyta tvarka.</text:span></text:p>
      <text:p text:style-name="P622"><text:span text:style-name="T623">66</text:span><text:span text:style-name="T624">. Mokykla gali būti paramos gavėja. Paramos lėšos naudojamos įstatymų nustatyta tvarka.</text:span></text:p>
      <text:p text:style-name="P625"><text:span text:style-name="T626">67</text:span><text:span text:style-name="T627">.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628"><text:span text:style-name="T629">68</text:span><text:span text:style-name="T630">. Mokyklos finansinį auditą atlieka Savivaldybės Kontrolės ir audito tarnyba, Centralizuotas vidaus audito skyrius.</text:span></text:p>
      <text:p text:style-name="P631"><text:span text:style-name="T632">69</text:span><text:span text:style-name="T633">. Mokyklos veiklos valstybinę priežiūrą atlieka Lietuvos Respublikos švietimo ir mokslo ministerija.</text:span></text:p>
      <text:p text:style-name="P634"><text:span text:style-name="T635">70</text:span><text:span text:style-name="T636">. Mokyklos veiklos kokybės išorinį vertinimą atlieka Nacionalinė mokyklų vertinimo agentūra.</text:span></text:p>
      <text:p text:style-name="P637"><text:span text:style-name="T638">71</text:span><text:span text:style-name="T639">. Mokyklos veiklos priežiūrą vykdo Pasvalio rajono savivaldybės taryba ir Pasvalio rajono savivaldybės administracija.</text:span></text:p>
      <text:p text:style-name="P640"><text:span text:style-name="T641">72</text:span><text:span text:style-name="T642">. Valstybinį auditą atlieka Lietuvos Respublikos valstybės kontrolė.</text:span></text:p>
      <text:p text:style-name="P643"/>
      <text:p text:style-name="P644"><text:span text:style-name="T645">VIII</text:span><text:span text:style-name="T646">.<text:s/></text:span><text:span text:style-name="T647">BAIGIAMOSIOS NUOSTATOS</text:span></text:p>
      <text:p text:style-name="P648"/>
      <text:p text:style-name="P649"><text:span text:style-name="T650">73</text:span><text:span text:style-name="T651">. Informacija apie Mokyklos veiklą, kurią, remiantis Nuostatais ir Lietuvos Respublikos teisės aktais, reikia paskelbti viešai, pateikiama Mokyklos interneto svetainėje. Skelbdama informaciją apie savo veiklą ir rezultatus, Mokykla vadovaujasi Lietuvos Respublikos Vyriausybės 2003 m. balandžio 18 d. nutarimu Nr. 480 patvirtintu bendrųjų reikalavimų valstybės ir savivaldybės institucijų ir įstaigų interneto svetainėms aprašu.</text:span></text:p>
      <text:p text:style-name="P652"><text:span text:style-name="T653">74</text:span><text:span text:style-name="T654">. Mokyklos nuostatus, jų pakeitimus ir papildymus, pritarus Mokyklos tarybai, tvirtina Savivaldybės taryba.</text:span></text:p>
      <text:p text:style-name="P655"><text:span text:style-name="T656">75</text:span><text:span text:style-name="T657">. Mokyklos nuostatai keičiami ir papildomi Savivaldybės tarybos, Mokyklos direktoriaus ir Mokyklos tarybos iniciatyva laikantis įstatymų ir kitų teisės aktų rengimo rekomendacijų ir Dokumentų rengimo taisyklių.</text:span></text:p>
      <text:p text:style-name="P658"><text:span text:style-name="T659">76</text:span><text:span text:style-name="T660">. Mokykla registruojama teisės aktų nustatyta tvarka.</text:span></text:p>
      <text:p text:style-name="P661"><text:span text:style-name="T662">77</text:span><text:span text:style-name="T66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span></text:p>
      <text:p text:style-name="P664"/>
      <text:p text:style-name="P665"/>
      <text:p text:style-name="P666"><text:span text:style-name="T667">Pasvalio rajono savivaldybės meras</text:span><text:span text:style-name="T66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1-02T08:21:00Z</meta:creation-date>
    <dc:date>2016-11-02T08:21:00Z</dc:date>
    <meta:template xlink:href="Normal.dotm" xlink:type="simple"/>
    <meta:editing-cycles>2</meta:editing-cycles>
    <meta:editing-duration>PT0S</meta:editing-duration>
    <meta:document-statistic meta:page-count="9" meta:paragraph-count="901" meta:word-count="3544" meta:character-count="27951" meta:row-count="2812" meta:non-whitespace-character-count="25308"/>
  </office:meta>
</office:document-meta>
</file>